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125in" text:min-label-width="0.3333in"/>
      </text:list-level-style-number>
      <text:list-level-style-number text:level="3" style:num-format="1" text:display-levels="3" text:start-value="2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4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7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4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Заголовок1" style:master-page-name="MP0" style:family="paragraph">
      <style:paragraph-properties fo:break-before="page" fo:text-align="end"/>
      <style:text-properties fo:color="#000000"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Обычный" style:family="paragraph">
      <style:text-properties fo:font-size="22pt" style:font-size-asian="22pt" style:font-size-complex="22pt"/>
    </style:style>
    <style:style style:name="P19" style:parent-style-name="Обычный" style:family="paragraph">
      <style:paragraph-properties fo:text-align="center">
        <style:tab-stops>
          <style:tab-stop style:type="left" style:position="2.3229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0" style:parent-style-name="Обычный" style:family="paragraph">
      <style:paragraph-properties fo:text-align="center">
        <style:tab-stops>
          <style:tab-stop style:type="left" style:position="2.3229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1" style:parent-style-name="Обычный" style:family="paragraph">
      <style:paragraph-properties fo:text-align="center">
        <style:tab-stops>
          <style:tab-stop style:type="left" style:position="2.3229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2" style:parent-style-name="Обычный" style:family="paragraph">
      <style:paragraph-properties fo:text-align="center">
        <style:tab-stops>
          <style:tab-stop style:type="left" style:position="2.3229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3" style:parent-style-name="Обычный" style:family="paragraph">
      <style:paragraph-properties fo:text-align="center">
        <style:tab-stops>
          <style:tab-stop style:type="left" style:position="2.3229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4" style:parent-style-name="Обычный" style:family="paragraph">
      <style:text-properties fo:font-size="16pt" style:font-size-asian="16pt" style:font-size-complex="16pt"/>
    </style:style>
    <style:style style:name="P25" style:parent-style-name="Обычный" style:family="paragraph">
      <style:text-properties fo:font-size="16pt" style:font-size-asian="16pt" style:font-size-complex="16pt"/>
    </style:style>
    <style:style style:name="P26" style:parent-style-name="Обычный" style:family="paragraph">
      <style:text-properties fo:font-size="16pt" style:font-size-asian="16pt" style:font-size-complex="16pt"/>
    </style:style>
    <style:style style:name="P27" style:parent-style-name="Обычный" style:family="paragraph">
      <style:text-properties fo:font-size="16pt" style:font-size-asian="16pt" style:font-size-complex="16pt"/>
    </style:style>
    <style:style style:name="P28" style:parent-style-name="Обычный" style:family="paragraph">
      <style:text-properties fo:font-size="16pt" style:font-size-asian="16pt" style:font-size-complex="16pt"/>
    </style:style>
    <style:style style:name="P29" style:parent-style-name="Обычный" style:family="paragraph">
      <style:text-properties fo:font-size="16pt" style:font-size-asian="16pt" style:font-size-complex="16pt"/>
    </style:style>
    <style:style style:name="P30" style:parent-style-name="Обычный" style:family="paragraph">
      <style:text-properties fo:font-size="16pt" style:font-size-asian="16pt" style:font-size-complex="16pt"/>
    </style:style>
    <style:style style:name="P31" style:parent-style-name="Обычный" style:family="paragraph">
      <style:text-properties fo:font-size="16pt" style:font-size-asian="16pt" style:font-size-complex="16pt"/>
    </style:style>
    <style:style style:name="P32" style:parent-style-name="Обычный" style:family="paragraph">
      <style:text-properties fo:font-size="16pt" style:font-size-asian="16pt" style:font-size-complex="16pt"/>
    </style:style>
    <style:style style:name="P33" style:parent-style-name="Обычный" style:family="paragraph">
      <style:text-properties fo:font-size="16pt" style:font-size-asian="16pt" style:font-size-complex="16pt"/>
    </style:style>
    <style:style style:name="P34" style:parent-style-name="Обычный" style:family="paragraph">
      <style:text-properties fo:font-size="16pt" style:font-size-asian="16pt" style:font-size-complex="16pt"/>
    </style:style>
    <style:style style:name="P35" style:parent-style-name="Обычный" style:family="paragraph">
      <style:text-properties fo:font-size="16pt" style:font-size-asian="16pt" style:font-size-complex="16pt"/>
    </style:style>
    <style:style style:name="P36" style:parent-style-name="Обычный" style:family="paragraph">
      <style:text-properties fo:font-size="16pt" style:font-size-asian="16pt" style:font-size-complex="16pt"/>
    </style:style>
    <style:style style:name="P37" style:parent-style-name="Обычный" style:family="paragraph">
      <style:text-properties fo:font-size="16pt" style:font-size-asian="16pt" style:font-size-complex="16pt"/>
    </style:style>
    <style:style style:name="P38" style:parent-style-name="Обычный" style:family="paragraph">
      <style:text-properties fo:font-size="16pt" style:font-size-asian="16pt" style:font-size-complex="16pt"/>
    </style:style>
    <style:style style:name="P39" style:parent-style-name="Обычный" style:family="paragraph">
      <style:paragraph-properties fo:text-align="center">
        <style:tab-stops>
          <style:tab-stop style:type="left" style:position="3.5625in"/>
        </style:tab-stops>
      </style:paragraph-properties>
      <style:text-properties fo:font-size="16pt" style:font-size-asian="16pt" style:font-size-complex="16pt"/>
    </style:style>
    <style:style style:name="P40" style:parent-style-name="Заголовок1" style:family="paragraph">
      <style:paragraph-properties fo:text-align="center"/>
      <style:text-properties fo:font-weight="normal" style:font-weight-asian="normal" fo:color="#000000" fo:font-size="18pt" style:font-size-asian="18pt" style:font-size-complex="18pt"/>
    </style:style>
    <style:style style:name="TableColumn42" style:family="table-column">
      <style:table-column-properties style:column-width="5.825in"/>
    </style:style>
    <style:style style:name="TableColumn43" style:family="table-column">
      <style:table-column-properties style:column-width="0.8215in"/>
    </style:style>
    <style:style style:name="Table41" style:family="table">
      <style:table-properties style:width="6.646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Обычный" style:family="paragraph">
      <style:text-properties fo:font-size="14pt" style:font-size-asian="14pt" style:font-size-complex="14pt"/>
    </style:style>
    <style:style style:name="P47" style:parent-style-name="Обычный" style:family="paragraph">
      <style:text-properties fo:font-size="14pt" style:font-size-asian="14pt" style:font-size-complex="14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text-properties fo:font-size="14pt" style:font-size-asian="14pt" style:font-size-complex="14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Обычный" style:family="paragraph">
      <style:text-properties fo:font-size="14pt" style:font-size-asian="14pt" style:font-size-complex="14pt"/>
    </style:style>
    <style:style style:name="P71" style:parent-style-name="Обычный" style:family="paragraph">
      <style:text-properties fo:font-size="14pt" style:font-size-asian="14pt" style:font-size-complex="14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Обычный" style:family="paragraph">
      <style:text-properties fo:font-size="14pt" style:font-size-asian="14pt" style:font-size-complex="14pt"/>
    </style:style>
    <style:style style:name="P77" style:parent-style-name="Обычный" style:family="paragraph">
      <style:text-properties fo:font-size="14pt" style:font-size-asian="14pt" style:font-size-complex="14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Обычный" style:family="paragraph">
      <style:text-properties fo:font-size="14pt" style:font-size-asian="14pt" style:font-size-complex="14pt"/>
    </style:style>
    <style:style style:name="P83" style:parent-style-name="Обычный" style:family="paragraph">
      <style:text-properties fo:font-size="14pt" style:font-size-asian="14pt" style:font-size-complex="14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Обычный" style:family="paragraph">
      <style:text-properties fo:font-size="14pt" style:font-size-asian="14pt" style:font-size-complex="14pt"/>
    </style:style>
    <style:style style:name="P89" style:parent-style-name="Обычный" style:family="paragraph">
      <style:text-properties fo:font-size="14pt" style:font-size-asian="14pt" style:font-size-complex="14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Обычный" style:family="paragraph">
      <style:text-properties fo:font-size="14pt" style:font-size-asian="14pt" style:font-size-complex="14pt"/>
    </style:style>
    <style:style style:name="P95" style:parent-style-name="Обычный" style:family="paragraph">
      <style:text-properties fo:font-size="14pt" style:font-size-asian="14pt" style:font-size-complex="14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Обычный" style:family="paragraph">
      <style:text-properties fo:font-size="14pt" style:font-size-asian="14pt" style:font-size-complex="14pt"/>
    </style:style>
    <style:style style:name="P101" style:parent-style-name="Обычный" style:family="paragraph">
      <style:text-properties fo:font-size="14pt" style:font-size-asian="14pt" style:font-size-complex="14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Обычный" style:family="paragraph">
      <style:text-properties fo:font-size="14pt" style:font-size-asian="14pt" style:font-size-complex="14pt"/>
    </style:style>
    <style:style style:name="P107" style:parent-style-name="Обычный" style:family="paragraph">
      <style:text-properties fo:font-size="14pt" style:font-size-asian="14pt" style:font-size-complex="14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Обычный" style:family="paragraph">
      <style:text-properties fo:font-size="14pt" style:font-size-asian="14pt" style:font-size-complex="14pt"/>
    </style:style>
    <style:style style:name="P113" style:parent-style-name="Обычный" style:family="paragraph">
      <style:text-properties fo:font-size="14pt" style:font-size-asian="14pt" style:font-size-complex="14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Обычный" style:family="paragraph">
      <style:text-properties fo:font-size="14pt" style:font-size-asian="14pt" style:font-size-complex="14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1" style:parent-style-name="Основнойтекстсотступом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22" style:parent-style-name="Основнойтекстсотступом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23" style:parent-style-name="Основнойтекстсотступом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24" style:parent-style-name="Основнойтекстсотступом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25" style:parent-style-name="Основнойтекстсотступом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26" style:parent-style-name="Основнойтекстсотступом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27" style:parent-style-name="Основнойтекстсотступом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28" style:parent-style-name="Основнойтекстсотступом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29" style:parent-style-name="Основнойтекстсотступом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30" style:parent-style-name="Основнойтекстсотступом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31" style:parent-style-name="Основнойтекстсотступом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32" style:parent-style-name="Основнойтекстсотступом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3" style:parent-style-name="Основнойтекстсотступом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4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color="#000000" fo:font-size="12pt" style:font-size-asian="12pt" style:font-size-complex="12pt"/>
    </style:style>
    <style:style style:name="P138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P144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P149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P157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P162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P169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74" style:family="table-column">
      <style:table-column-properties style:column-width="2.5in" style:use-optimal-column-width="false"/>
    </style:style>
    <style:style style:name="TableColumn175" style:family="table-column">
      <style:table-column-properties style:column-width="1.802in" style:use-optimal-column-width="false"/>
    </style:style>
    <style:style style:name="TableColumn176" style:family="table-column">
      <style:table-column-properties style:column-width="1.9722in" style:use-optimal-column-width="false"/>
    </style:style>
    <style:style style:name="Table173" style:family="table">
      <style:table-properties style:width="6.2743in" fo:margin-left="0.075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4" style:family="table-row">
      <style:table-row-properties style:min-row-height="0.2423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Row199" style:family="table-row">
      <style:table-row-properties style:min-row-height="0.4479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206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209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224" style:parent-style-name="Обычный" style:family="paragraph">
      <style:paragraph-properties fo:break-before="page" fo:text-align="center" fo:line-height="150%"/>
    </style:style>
    <style:style style:name="T225" style:parent-style-name="Основнойшрифтабзаца" style:family="text">
      <style:text-properties fo:font-weight="bold" style:font-weight-asian="bold" fo:font-size="18pt" style:font-size-asian="18pt" style:font-size-complex="18pt" fo:language="en" fo:country="US"/>
    </style:style>
    <style:style style:name="T226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2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8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229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31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32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P237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T2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T241" style:parent-style-name="Основнойшрифтабзаца" style:family="text">
      <style:text-properties fo:font-size="12pt" style:font-size-asian="12pt" style:font-size-complex="12pt"/>
    </style:style>
    <style:style style:name="T242" style:parent-style-name="Основнойшрифтабзаца" style:family="text">
      <style:text-properties fo:color="#4F6228" fo:font-size="12pt" style:font-size-asian="12pt" style:font-size-complex="12pt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T244" style:parent-style-name="Основнойшрифтабзаца" style:family="text">
      <style:text-properties fo:color="#F79646" fo:font-size="12pt" style:font-size-asian="12pt" style:font-size-complex="12pt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P246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47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T250" style:parent-style-name="Основнойшрифтабзаца" style:family="text">
      <style:text-properties fo:font-size="12pt" style:font-size-asian="12pt" style:font-size-complex="12pt"/>
    </style:style>
    <style:style style:name="T251" style:parent-style-name="Основнойшрифтабзаца" style:family="text">
      <style:text-properties fo:font-size="12pt" style:font-size-asian="12pt" style:font-size-complex="12pt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T253" style:parent-style-name="Основнойшрифтабзаца" style:family="text">
      <style:text-properties fo:font-size="12pt" style:font-size-asian="12pt" style:font-size-complex="12pt"/>
    </style:style>
    <style:style style:name="P254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55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P259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P264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6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66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P27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1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P274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T277" style:parent-style-name="Основнойшрифтабзаца" style:family="text">
      <style:text-properties fo:font-size="12pt" style:font-size-asian="12pt" style:font-size-complex="12pt"/>
    </style:style>
    <style:style style:name="P278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2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2" style:parent-style-name="Основнойшрифтабзаца" style:family="text">
      <style:text-properties fo:font-size="12pt" style:font-size-asian="12pt" style:font-size-complex="12pt"/>
    </style:style>
    <style:style style:name="P283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5" style:parent-style-name="Основнойшрифтабзаца" style:family="text">
      <style:text-properties fo:font-size="12pt" style:font-size-asian="12pt" style:font-size-complex="12pt"/>
    </style:style>
    <style:style style:name="T286" style:parent-style-name="Основнойшрифтабзаца" style:family="text">
      <style:text-properties fo:font-size="12pt" style:font-size-asian="12pt" style:font-size-complex="12pt"/>
    </style:style>
    <style:style style:name="P287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T2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2" style:parent-style-name="Основнойшрифтабзаца" style:family="text">
      <style:text-properties fo:font-size="12pt" style:font-size-asian="12pt" style:font-size-complex="12pt"/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P294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95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T2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9" style:parent-style-name="Основнойшрифтабзаца" style:family="text">
      <style:text-properties fo:font-size="12pt" style:font-size-asian="12pt" style:font-size-complex="12pt"/>
    </style:style>
    <style:style style:name="T300" style:parent-style-name="Основнойшрифтабзаца" style:family="text">
      <style:text-properties fo:font-size="12pt" style:font-size-asian="12pt" style:font-size-complex="12pt"/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P302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304" style:parent-style-name="Основнойшрифтабзаца" style:family="text">
      <style:text-properties fo:font-size="12pt" style:font-size-asian="12pt" style:font-size-complex="12pt"/>
    </style:style>
    <style:style style:name="T3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06" style:parent-style-name="Основнойшрифтабзаца" style:family="text">
      <style:text-properties fo:font-size="12pt" style:font-size-asian="12pt" style:font-size-complex="12pt"/>
    </style:style>
    <style:style style:name="P307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T3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P313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14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T3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9" style:parent-style-name="Основнойшрифтабзаца" style:family="text">
      <style:text-properties fo:font-size="12pt" style:font-size-asian="12pt" style:font-size-complex="12pt"/>
    </style:style>
    <style:style style:name="T320" style:parent-style-name="Основнойшрифтабзаца" style:family="text">
      <style:text-properties fo:font-size="12pt" style:font-size-asian="12pt" style:font-size-complex="12pt"/>
    </style:style>
    <style:style style:name="T321" style:parent-style-name="Основнойшрифтабзаца" style:family="text">
      <style:text-properties fo:font-size="12pt" style:font-size-asian="12pt" style:font-size-complex="12pt"/>
    </style:style>
    <style:style style:name="T322" style:parent-style-name="Основнойшрифтабзаца" style:family="text">
      <style:text-properties fo:font-size="12pt" style:font-size-asian="12pt" style:font-size-complex="12pt"/>
    </style:style>
    <style:style style:name="P323" style:parent-style-name="Название" style:family="paragraph">
      <style:paragraph-properties fo:text-align="justify" fo:line-height="115%" fo:margin-left="0.3937in" fo:margin-right="0.1972in" fo:text-indent="0.4923in">
        <style:tab-stops/>
      </style:paragraph-properties>
    </style:style>
    <style:style style:name="T324" style:parent-style-name="Основнойшрифтабзаца" style:family="text">
      <style:text-properties fo:font-weight="normal" style:font-weight-asian="normal" style:font-size-complex="12pt" fo:language="ru" fo:country="RU"/>
    </style:style>
    <style:style style:name="T325" style:parent-style-name="Основнойшрифтабзаца" style:family="text">
      <style:text-properties style:font-size-complex="12pt" fo:language="ru" fo:country="RU"/>
    </style:style>
    <style:style style:name="P326" style:parent-style-name="Название" style:family="paragraph">
      <style:paragraph-properties fo:text-align="justify" fo:line-height="115%" fo:margin-left="0.3937in" fo:margin-right="0.1972in" fo:text-indent="0.4923in">
        <style:tab-stops/>
      </style:paragraph-properties>
      <style:text-properties fo:font-weight="normal" style:font-weight-asian="normal" style:font-size-complex="12pt" fo:language="ru" fo:country="RU"/>
    </style:style>
    <style:style style:name="P327" style:parent-style-name="Название" style:family="paragraph">
      <style:paragraph-properties fo:text-align="justify" fo:line-height="115%" fo:margin-left="0.3937in" fo:margin-right="0.1972in" fo:text-indent="0.4923in">
        <style:tab-stops/>
      </style:paragraph-properties>
    </style:style>
    <style:style style:name="T328" style:parent-style-name="Основнойшрифтабзаца" style:family="text">
      <style:text-properties fo:font-weight="normal" style:font-weight-asian="normal" style:font-size-complex="12pt" fo:language="ru" fo:country="RU"/>
    </style:style>
    <style:style style:name="T329" style:parent-style-name="Основнойшрифтабзаца" style:family="text">
      <style:text-properties fo:font-weight="normal" style:font-weight-asian="normal" style:font-size-complex="12pt" fo:language="ru" fo:country="RU"/>
    </style:style>
    <style:style style:name="T330" style:parent-style-name="Основнойшрифтабзаца" style:family="text">
      <style:text-properties fo:font-weight="normal" style:font-weight-asian="normal" style:font-size-complex="12pt" fo:language="ru" fo:country="RU"/>
    </style:style>
    <style:style style:name="P331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332" style:parent-style-name="Основнойшрифтабзаца" style:family="text">
      <style:text-properties fo:font-size="12pt" style:font-size-asian="12pt" style:font-size-complex="12pt"/>
    </style:style>
    <style:style style:name="T3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4" style:parent-style-name="Основнойшрифтабзаца" style:family="text">
      <style:text-properties fo:font-size="12pt" style:font-size-asian="12pt" style:font-size-complex="12pt"/>
    </style:style>
    <style:style style:name="T3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P33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39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1" style:parent-style-name="Обычный" style:family="paragraph">
      <style:paragraph-properties fo:margin-left="0.3937in" fo:margin-right="0.1972in" fo:text-indent="0.472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42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3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4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5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6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7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9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T3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T3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4" style:parent-style-name="Основнойшрифтабзаца" style:family="text">
      <style:text-properties fo:font-size="12pt" style:font-size-asian="12pt" style:font-size-complex="12pt"/>
    </style:style>
    <style:style style:name="P355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356" style:parent-style-name="Основнойшрифтабзаца" style:family="text">
      <style:text-properties fo:font-size="12pt" style:font-size-asian="12pt" style:font-size-complex="12pt"/>
    </style:style>
    <style:style style:name="T3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8" style:parent-style-name="Основнойшрифтабзаца" style:family="text">
      <style:text-properties fo:font-size="12pt" style:font-size-asian="12pt" style:font-size-complex="12pt"/>
    </style:style>
    <style:style style:name="T3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0" style:parent-style-name="Основнойшрифтабзаца" style:family="text">
      <style:text-properties fo:font-size="12pt" style:font-size-asian="12pt" style:font-size-complex="12pt"/>
    </style:style>
    <style:style style:name="P361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62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3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4" style:parent-style-name="Основнойшрифтабзаца" style:family="text">
      <style:text-properties fo:font-size="12pt" style:font-size-asian="12pt" style:font-size-complex="12pt"/>
    </style:style>
    <style:style style:name="T3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6" style:parent-style-name="Основнойшрифтабзаца" style:family="text">
      <style:text-properties fo:font-size="12pt" style:font-size-asian="12pt" style:font-size-complex="12pt"/>
    </style:style>
    <style:style style:name="T3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8" style:parent-style-name="Основнойшрифтабзаца" style:family="text">
      <style:text-properties fo:font-size="12pt" style:font-size-asian="12pt" style:font-size-complex="12pt"/>
    </style:style>
    <style:style style:name="P369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3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71" style:parent-style-name="Основнойшрифтабзаца" style:family="text">
      <style:text-properties fo:font-size="12pt" style:font-size-asian="12pt" style:font-size-complex="12pt"/>
    </style:style>
    <style:style style:name="T3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73" style:parent-style-name="Основнойшрифтабзаца" style:family="text">
      <style:text-properties fo:font-size="12pt" style:font-size-asian="12pt" style:font-size-complex="12pt"/>
    </style:style>
    <style:style style:name="P374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3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76" style:parent-style-name="Основнойшрифтабзаца" style:family="text">
      <style:text-properties fo:font-size="12pt" style:font-size-asian="12pt" style:font-size-complex="12pt"/>
    </style:style>
    <style:style style:name="T377" style:parent-style-name="Основнойшрифтабзаца" style:family="text">
      <style:text-properties fo:font-size="12pt" style:font-size-asian="12pt" style:font-size-complex="12pt"/>
    </style:style>
    <style:style style:name="T378" style:parent-style-name="Основнойшрифтабзаца" style:family="text">
      <style:text-properties fo:font-size="12pt" style:font-size-asian="12pt" style:font-size-complex="12pt"/>
    </style:style>
    <style:style style:name="P379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3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1" style:parent-style-name="Основнойшрифтабзаца" style:family="text">
      <style:text-properties fo:font-size="12pt" style:font-size-asian="12pt" style:font-size-complex="12pt"/>
    </style:style>
    <style:style style:name="T382" style:parent-style-name="Основнойшрифтабзаца" style:family="text">
      <style:text-properties fo:font-size="12pt" style:font-size-asian="12pt" style:font-size-complex="12pt"/>
    </style:style>
    <style:style style:name="T383" style:parent-style-name="Основнойшрифтабзаца" style:family="text">
      <style:text-properties fo:font-size="12pt" style:font-size-asian="12pt" style:font-size-complex="12pt"/>
    </style:style>
    <style:style style:name="P384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85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86" style:parent-style-name="Обычный" style:family="paragraph">
      <style:paragraph-properties fo:margin-left="0.3937in" fo:margin-right="0.1972in" fo:text-indent="0.2312in">
        <style:tab-stops/>
      </style:paragraph-properties>
      <style:text-properties fo:font-size="12pt" style:font-size-asian="12pt" style:font-size-complex="12pt"/>
    </style:style>
    <style:style style:name="P387" style:parent-style-name="Обычный" style:family="paragraph">
      <style:paragraph-properties fo:margin-left="0.3937in" fo:margin-right="0.1972in" fo:text-indent="0.1062in">
        <style:tab-stops>
          <style:tab-stop style:type="left" style:position="0.10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88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89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3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1" style:parent-style-name="Основнойшрифтабзаца" style:family="text">
      <style:text-properties fo:font-size="12pt" style:font-size-asian="12pt" style:font-size-complex="12pt"/>
    </style:style>
    <style:style style:name="P392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39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T3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96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39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98" style:parent-style-name="Основнойшрифтабзаца" style:family="text">
      <style:text-properties fo:font-size="12pt" style:font-size-asian="12pt" style:font-size-complex="12pt"/>
    </style:style>
    <style:style style:name="T3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00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40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4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04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405" style:parent-style-name="Основнойшрифтабзаца" style:family="text">
      <style:text-properties fo:font-size="12pt" style:font-size-asian="12pt" style:font-size-complex="12pt"/>
    </style:style>
    <style:style style:name="T4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7" style:parent-style-name="Основнойшрифтабзаца" style:family="text">
      <style:text-properties fo:font-size="12pt" style:font-size-asian="12pt" style:font-size-complex="12pt"/>
    </style:style>
    <style:style style:name="P408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409" style:parent-style-name="Основнойшрифтабзаца" style:family="text">
      <style:text-properties fo:font-size="12pt" style:font-size-asian="12pt" style:font-size-complex="12pt"/>
    </style:style>
    <style:style style:name="T4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1" style:parent-style-name="Основнойшрифтабзаца" style:family="text">
      <style:text-properties fo:font-size="12pt" style:font-size-asian="12pt" style:font-size-complex="12pt"/>
    </style:style>
    <style:style style:name="T4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3" style:parent-style-name="Основнойшрифтабзаца" style:family="text">
      <style:text-properties fo:font-size="12pt" style:font-size-asian="12pt" style:font-size-complex="12pt"/>
    </style:style>
    <style:style style:name="T4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5" style:parent-style-name="Основнойшрифтабзаца" style:family="text">
      <style:text-properties fo:font-size="12pt" style:font-size-asian="12pt" style:font-size-complex="12pt"/>
    </style:style>
    <style:style style:name="P416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417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418" style:parent-style-name="Основнойшрифтабзаца" style:family="text">
      <style:text-properties fo:font-size="12pt" style:font-size-asian="12pt" style:font-size-complex="12pt"/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T4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1" style:parent-style-name="Основнойшрифтабзаца" style:family="text">
      <style:text-properties fo:font-size="12pt" style:font-size-asian="12pt" style:font-size-complex="12pt"/>
    </style:style>
    <style:style style:name="P422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423" style:parent-style-name="Основнойшрифтабзаца" style:family="text">
      <style:text-properties fo:font-size="12pt" style:font-size-asian="12pt" style:font-size-complex="12pt"/>
    </style:style>
    <style:style style:name="T4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5" style:parent-style-name="Основнойшрифтабзаца" style:family="text">
      <style:text-properties fo:font-size="12pt" style:font-size-asian="12pt" style:font-size-complex="12pt"/>
    </style:style>
    <style:style style:name="T4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7" style:parent-style-name="Основнойшрифтабзаца" style:family="text">
      <style:text-properties fo:font-size="12pt" style:font-size-asian="12pt" style:font-size-complex="12pt"/>
    </style:style>
    <style:style style:name="P428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429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43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31" style:parent-style-name="Основнойшрифтабзаца" style:family="text">
      <style:text-properties fo:font-size="12pt" style:font-size-asian="12pt" style:font-size-complex="12pt"/>
    </style:style>
    <style:style style:name="T4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3" style:parent-style-name="Основнойшрифтабзаца" style:family="text">
      <style:text-properties fo:font-size="12pt" style:font-size-asian="12pt" style:font-size-complex="12pt"/>
    </style:style>
    <style:style style:name="P434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43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7" style:parent-style-name="Основнойшрифтабзаца" style:family="text">
      <style:text-properties fo:font-size="12pt" style:font-size-asian="12pt" style:font-size-complex="12pt"/>
    </style:style>
    <style:style style:name="P438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439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40" style:parent-style-name="Основнойшрифтабзаца" style:family="text">
      <style:text-properties fo:font-size="12pt" style:font-size-asian="12pt" style:font-size-complex="12pt"/>
    </style:style>
    <style:style style:name="T4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2" style:parent-style-name="Основнойшрифтабзаца" style:family="text">
      <style:text-properties fo:font-size="12pt" style:font-size-asian="12pt" style:font-size-complex="12pt"/>
    </style:style>
    <style:style style:name="P443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444" style:parent-style-name="Обычный" style:family="paragraph">
      <style:paragraph-properties fo:margin-left="0.3937in" fo:margin-right="0.1972in" fo:text-indent="0.2312in">
        <style:tab-stops>
          <style:tab-stop style:type="left" style:position="0.10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45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446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447" style:parent-style-name="Основнойшрифтабзаца" style:family="text">
      <style:text-properties fo:font-size="12pt" style:font-size-asian="12pt" style:font-size-complex="12pt"/>
    </style:style>
    <style:style style:name="T4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9" style:parent-style-name="Основнойшрифтабзаца" style:family="text">
      <style:text-properties fo:font-size="12pt" style:font-size-asian="12pt" style:font-size-complex="12pt"/>
    </style:style>
    <style:style style:name="T4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P452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453" style:parent-style-name="Основнойшрифтабзаца" style:family="text">
      <style:text-properties fo:font-size="12pt" style:font-size-asian="12pt" style:font-size-complex="12pt"/>
    </style:style>
    <style:style style:name="T454" style:parent-style-name="Основнойшрифтабзаца" style:family="text">
      <style:text-properties fo:font-size="12pt" style:font-size-asian="12pt" style:font-size-complex="12pt"/>
    </style:style>
    <style:style style:name="T455" style:parent-style-name="Основнойшрифтабзаца" style:family="text">
      <style:text-properties fo:font-size="12pt" style:font-size-asian="12pt" style:font-size-complex="12pt"/>
    </style:style>
    <style:style style:name="T4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57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458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459" style:parent-style-name="Основнойшрифтабзаца" style:family="text">
      <style:text-properties fo:font-size="12pt" style:font-size-asian="12pt" style:font-size-complex="12pt"/>
    </style:style>
    <style:style style:name="T4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1" style:parent-style-name="Основнойшрифтабзаца" style:family="text">
      <style:text-properties fo:font-size="12pt" style:font-size-asian="12pt" style:font-size-complex="12pt"/>
    </style:style>
    <style:style style:name="T4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63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464" style:parent-style-name="Основнойшрифтабзаца" style:family="text">
      <style:text-properties fo:font-size="12pt" style:font-size-asian="12pt" style:font-size-complex="12pt"/>
    </style:style>
    <style:style style:name="T4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6" style:parent-style-name="Основнойшрифтабзаца" style:family="text">
      <style:text-properties fo:font-size="12pt" style:font-size-asian="12pt" style:font-size-complex="12pt"/>
    </style:style>
    <style:style style:name="T467" style:parent-style-name="Основнойшрифтабзаца" style:family="text">
      <style:text-properties fo:font-size="12pt" style:font-size-asian="12pt" style:font-size-complex="12pt"/>
    </style:style>
    <style:style style:name="P468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469" style:parent-style-name="Основнойшрифтабзаца" style:family="text">
      <style:text-properties fo:font-size="12pt" style:font-size-asian="12pt" style:font-size-complex="12pt"/>
    </style:style>
    <style:style style:name="T4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1" style:parent-style-name="Основнойшрифтабзаца" style:family="text">
      <style:text-properties fo:font-size="12pt" style:font-size-asian="12pt" style:font-size-complex="12pt"/>
    </style:style>
    <style:style style:name="P472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4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4" style:parent-style-name="Основнойшрифтабзаца" style:family="text">
      <style:text-properties fo:font-size="12pt" style:font-size-asian="12pt" style:font-size-complex="12pt"/>
    </style:style>
    <style:style style:name="P475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4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7" style:parent-style-name="Основнойшрифтабзаца" style:family="text">
      <style:text-properties fo:font-size="12pt" style:font-size-asian="12pt" style:font-size-complex="12pt"/>
    </style:style>
    <style:style style:name="P478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4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0" style:parent-style-name="Основнойшрифтабзаца" style:family="text">
      <style:text-properties fo:font-size="12pt" style:font-size-asian="12pt" style:font-size-complex="12pt"/>
    </style:style>
    <style:style style:name="P481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482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483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4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5" style:parent-style-name="Основнойшрифтабзаца" style:family="text">
      <style:text-properties fo:font-size="12pt" style:font-size-asian="12pt" style:font-size-complex="12pt"/>
    </style:style>
    <style:style style:name="T486" style:parent-style-name="Основнойшрифтабзаца" style:family="text">
      <style:text-properties fo:font-size="12pt" style:font-size-asian="12pt" style:font-size-complex="12pt"/>
    </style:style>
    <style:style style:name="T4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8" style:parent-style-name="Основнойшрифтабзаца" style:family="text">
      <style:text-properties fo:font-size="12pt" style:font-size-asian="12pt" style:font-size-complex="12pt"/>
    </style:style>
    <style:style style:name="T4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0" style:parent-style-name="Основнойшрифтабзаца" style:family="text">
      <style:text-properties fo:font-size="12pt" style:font-size-asian="12pt" style:font-size-complex="12pt"/>
    </style:style>
    <style:style style:name="T4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2" style:parent-style-name="Основнойшрифтабзаца" style:family="text">
      <style:text-properties fo:font-size="12pt" style:font-size-asian="12pt" style:font-size-complex="12pt"/>
    </style:style>
    <style:style style:name="T4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4" style:parent-style-name="Основнойшрифтабзаца" style:family="text">
      <style:text-properties fo:font-size="12pt" style:font-size-asian="12pt" style:font-size-complex="12pt"/>
    </style:style>
    <style:style style:name="P495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496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497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498" style:parent-style-name="Основнойшрифтабзаца" style:family="text">
      <style:text-properties fo:font-size="12pt" style:font-size-asian="12pt" style:font-size-complex="12pt"/>
    </style:style>
    <style:style style:name="T4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0" style:parent-style-name="Основнойшрифтабзаца" style:family="text">
      <style:text-properties fo:font-size="12pt" style:font-size-asian="12pt" style:font-size-complex="12pt"/>
    </style:style>
    <style:style style:name="T5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2" style:parent-style-name="Основнойшрифтабзаца" style:family="text">
      <style:text-properties fo:font-size="12pt" style:font-size-asian="12pt" style:font-size-complex="12pt"/>
    </style:style>
    <style:style style:name="P503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504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505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506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507" style:parent-style-name="Основнойшрифтабзаца" style:family="text">
      <style:text-properties fo:font-size="12pt" style:font-size-asian="12pt" style:font-size-complex="12pt"/>
    </style:style>
    <style:style style:name="T5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9" style:parent-style-name="Основнойшрифтабзаца" style:family="text">
      <style:text-properties fo:font-size="12pt" style:font-size-asian="12pt" style:font-size-complex="12pt"/>
    </style:style>
    <style:style style:name="P510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511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512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513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514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515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516" style:parent-style-name="Основнойшрифтабзаца" style:family="text">
      <style:text-properties fo:font-size="12pt" style:font-size-asian="12pt" style:font-size-complex="12pt"/>
    </style:style>
    <style:style style:name="T5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8" style:parent-style-name="Основнойшрифтабзаца" style:family="text">
      <style:text-properties fo:font-size="12pt" style:font-size-asian="12pt" style:font-size-complex="12pt"/>
    </style:style>
    <style:style style:name="P519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520" style:parent-style-name="Основнойшрифтабзаца" style:family="text">
      <style:text-properties fo:font-size="12pt" style:font-size-asian="12pt" style:font-size-complex="12pt"/>
    </style:style>
    <style:style style:name="T5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2" style:parent-style-name="Основнойшрифтабзаца" style:family="text">
      <style:text-properties fo:font-size="12pt" style:font-size-asian="12pt" style:font-size-complex="12pt"/>
    </style:style>
    <style:style style:name="P523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524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525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526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527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528" style:parent-style-name="p1" style:family="paragraph">
      <style:paragraph-properties fo:margin-top="0in" fo:margin-bottom="0in" fo:margin-left="0.3937in" fo:margin-right="0.1972in" fo:text-indent="0.4923in">
        <style:tab-stops>
          <style:tab-stop style:type="left" style:position="0.0645in"/>
        </style:tab-stops>
      </style:paragraph-properties>
    </style:style>
    <style:style style:name="T529" style:parent-style-name="s1" style:family="text">
      <style:text-properties fo:font-weight="bold" style:font-weight-asian="bold" fo:font-size="14pt" style:font-size-asian="14pt" style:font-size-complex="14pt"/>
    </style:style>
    <style:style style:name="T530" style:parent-style-name="s1" style:family="text">
      <style:text-properties fo:font-weight="bold" style:font-weight-asian="bold" fo:font-size="14pt" style:font-size-asian="14pt" style:font-size-complex="14pt"/>
    </style:style>
    <style:style style:name="P531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532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533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53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6" style:parent-style-name="Основнойшрифтабзаца" style:family="text">
      <style:text-properties fo:font-size="12pt" style:font-size-asian="12pt" style:font-size-complex="12pt"/>
    </style:style>
    <style:style style:name="T537" style:parent-style-name="Основнойшрифтабзаца" style:family="text">
      <style:text-properties fo:font-size="12pt" style:font-size-asian="12pt" style:font-size-complex="12pt"/>
    </style:style>
    <style:style style:name="T5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9" style:parent-style-name="Основнойшрифтабзаца" style:family="text">
      <style:text-properties fo:font-size="12pt" style:font-size-asian="12pt" style:font-size-complex="12pt"/>
    </style:style>
    <style:style style:name="P540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541" style:parent-style-name="Основнойшрифтабзаца" style:family="text">
      <style:text-properties fo:font-size="12pt" style:font-size-asian="12pt" style:font-size-complex="12pt"/>
    </style:style>
    <style:style style:name="T5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3" style:parent-style-name="Основнойшрифтабзаца" style:family="text">
      <style:text-properties fo:font-size="12pt" style:font-size-asian="12pt" style:font-size-complex="12pt"/>
    </style:style>
    <style:style style:name="P544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545" style:parent-style-name="Основнойшрифтабзаца" style:family="text">
      <style:text-properties fo:font-size="12pt" style:font-size-asian="12pt" style:font-size-complex="12pt"/>
    </style:style>
    <style:style style:name="T5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7" style:parent-style-name="Основнойшрифтабзаца" style:family="text">
      <style:text-properties fo:font-size="12pt" style:font-size-asian="12pt" style:font-size-complex="12pt"/>
    </style:style>
    <style:style style:name="P548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54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Основнойшрифтабзаца" style:family="text">
      <style:text-properties fo:font-size="12pt" style:font-size-asian="12pt" style:font-size-complex="12pt"/>
    </style:style>
    <style:style style:name="T551" style:parent-style-name="Основнойшрифтабзаца" style:family="text">
      <style:text-properties fo:font-size="12pt" style:font-size-asian="12pt" style:font-size-complex="12pt"/>
    </style:style>
    <style:style style:name="P552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3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5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5" style:parent-style-name="Основнойшрифтабзаца" style:family="text">
      <style:text-properties fo:font-size="12pt" style:font-size-asian="12pt" style:font-size-complex="12pt"/>
    </style:style>
    <style:style style:name="T5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7" style:parent-style-name="Основнойшрифтабзаца" style:family="text">
      <style:text-properties fo:font-size="12pt" style:font-size-asian="12pt" style:font-size-complex="12pt"/>
    </style:style>
    <style:style style:name="T5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59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60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5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2" style:parent-style-name="Основнойшрифтабзаца" style:family="text">
      <style:text-properties fo:font-size="12pt" style:font-size-asian="12pt" style:font-size-complex="12pt"/>
    </style:style>
    <style:style style:name="T563" style:parent-style-name="Основнойшрифтабзаца" style:family="text">
      <style:text-properties fo:font-size="12pt" style:font-size-asian="12pt" style:font-size-complex="12pt"/>
    </style:style>
    <style:style style:name="T5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5" style:parent-style-name="Основнойшрифтабзаца" style:family="text">
      <style:text-properties fo:font-size="12pt" style:font-size-asian="12pt" style:font-size-complex="12pt"/>
    </style:style>
    <style:style style:name="T5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67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5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9" style:parent-style-name="Основнойшрифтабзаца" style:family="text">
      <style:text-properties fo:font-size="12pt" style:font-size-asian="12pt" style:font-size-complex="12pt"/>
    </style:style>
    <style:style style:name="P570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57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Основнойшрифтабзаца" style:family="text">
      <style:text-properties fo:font-size="12pt" style:font-size-asian="12pt" style:font-size-complex="12pt"/>
    </style:style>
    <style:style style:name="P573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5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5" style:parent-style-name="Основнойшрифтабзаца" style:family="text">
      <style:text-properties fo:font-size="12pt" style:font-size-asian="12pt" style:font-size-complex="12pt"/>
    </style:style>
    <style:style style:name="T576" style:parent-style-name="Основнойшрифтабзаца" style:family="text">
      <style:text-properties fo:font-size="12pt" style:font-size-asian="12pt" style:font-size-complex="12pt"/>
    </style:style>
    <style:style style:name="P577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578" style:parent-style-name="Основнойшрифтабзаца" style:family="text">
      <style:text-properties fo:font-size="12pt" style:font-size-asian="12pt" style:font-size-complex="12pt"/>
    </style:style>
    <style:style style:name="T5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0" style:parent-style-name="Основнойшрифтабзаца" style:family="text">
      <style:text-properties fo:font-size="12pt" style:font-size-asian="12pt" style:font-size-complex="12pt"/>
    </style:style>
    <style:style style:name="P581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582" style:parent-style-name="Основнойшрифтабзаца" style:family="text">
      <style:text-properties fo:font-size="12pt" style:font-size-asian="12pt" style:font-size-complex="12pt"/>
    </style:style>
    <style:style style:name="T5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4" style:parent-style-name="Основнойшрифтабзаца" style:family="text">
      <style:text-properties fo:font-size="12pt" style:font-size-asian="12pt" style:font-size-complex="12pt"/>
    </style:style>
    <style:style style:name="P585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58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Основнойшрифтабзаца" style:family="text">
      <style:text-properties fo:font-size="12pt" style:font-size-asian="12pt" style:font-size-complex="12pt"/>
    </style:style>
    <style:style style:name="P588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58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Основнойшрифтабзаца" style:family="text">
      <style:text-properties fo:font-size="12pt" style:font-size-asian="12pt" style:font-size-complex="12pt"/>
    </style:style>
    <style:style style:name="T591" style:parent-style-name="Основнойшрифтабзаца" style:family="text">
      <style:text-properties fo:font-size="12pt" style:font-size-asian="12pt" style:font-size-complex="12pt"/>
    </style:style>
    <style:style style:name="P592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59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Основнойшрифтабзаца" style:family="text">
      <style:text-properties fo:font-size="12pt" style:font-size-asian="12pt" style:font-size-complex="12pt"/>
    </style:style>
    <style:style style:name="T595" style:parent-style-name="Основнойшрифтабзаца" style:family="text">
      <style:text-properties fo:font-size="12pt" style:font-size-asian="12pt" style:font-size-complex="12pt"/>
    </style:style>
    <style:style style:name="P596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597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8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59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1" style:parent-style-name="Основнойшрифтабзаца" style:family="text">
      <style:text-properties fo:font-size="12pt" style:font-size-asian="12pt" style:font-size-complex="12pt"/>
    </style:style>
    <style:style style:name="T602" style:parent-style-name="Основнойшрифтабзаца" style:family="text">
      <style:text-properties fo:font-size="12pt" style:font-size-asian="12pt" style:font-size-complex="12pt"/>
    </style:style>
    <style:style style:name="P603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60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Основнойшрифтабзаца" style:family="text">
      <style:text-properties fo:font-size="12pt" style:font-size-asian="12pt" style:font-size-complex="12pt"/>
    </style:style>
    <style:style style:name="T606" style:parent-style-name="Основнойшрифтабзаца" style:family="text">
      <style:text-properties fo:font-size="12pt" style:font-size-asian="12pt" style:font-size-complex="12pt"/>
    </style:style>
    <style:style style:name="P607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608" style:parent-style-name="Обычный" style:family="paragraph">
      <style:paragraph-properties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P609" style:parent-style-name="Обычный" style:family="paragraph">
      <style:paragraph-properties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P610" style:parent-style-name="Обычный" style:family="paragraph">
      <style:paragraph-properties fo:break-before="page" fo:text-align="center" fo:text-indent="0.4923in"/>
    </style:style>
    <style:style style:name="T611" style:parent-style-name="Основнойшрифтабзаца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T612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P613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614" style:parent-style-name="Основнойшрифтабзаца" style:family="text">
      <style:text-properties fo:color="#000000" fo:font-size="12pt" style:font-size-asian="12pt" style:font-size-complex="12pt"/>
    </style:style>
    <style:style style:name="T61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16" style:parent-style-name="Основнойшрифтабзаца" style:family="text">
      <style:text-properties fo:color="#000000" fo:font-size="12pt" style:font-size-asian="12pt" style:font-size-complex="12pt"/>
    </style:style>
    <style:style style:name="T617" style:parent-style-name="Основнойшрифтабзаца" style:family="text">
      <style:text-properties fo:color="#000000" fo:font-size="12pt" style:font-size-asian="12pt" style:font-size-complex="12pt"/>
    </style:style>
    <style:style style:name="P618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61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2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22" style:parent-style-name="ОТЧЕТТЕКСТ" style:family="paragraph">
      <style:paragraph-properties fo:text-align="justify" fo:margin-left="0.3937in" fo:margin-right="0.1972in">
        <style:tab-stops/>
      </style:paragraph-properties>
    </style:style>
    <style:style style:name="T623" style:parent-style-name="Основнойшрифтабзаца" style:family="text">
      <style:text-properties fo:font-weight="bold" style:font-weight-asian="bold"/>
    </style:style>
    <style:style style:name="T624" style:parent-style-name="Основнойшрифтабзаца" style:family="text">
      <style:text-properties fo:font-weight="bold" style:font-weight-asian="bold"/>
    </style:style>
    <style:style style:name="T625" style:parent-style-name="Основнойшрифтабзаца" style:family="text">
      <style:text-properties fo:font-weight="bold" style:font-weight-asian="bold"/>
    </style:style>
    <style:style style:name="T626" style:parent-style-name="Основнойшрифтабзаца" style:family="text">
      <style:text-properties fo:font-weight="bold" style:font-weight-asian="bold"/>
    </style:style>
    <style:style style:name="T627" style:parent-style-name="Основнойшрифтабзаца" style:family="text">
      <style:text-properties fo:font-weight="bold" style:font-weight-asian="bold"/>
    </style:style>
    <style:style style:name="T628" style:parent-style-name="Основнойшрифтабзаца" style:family="text">
      <style:text-properties fo:font-weight="bold" style:font-weight-asian="bold"/>
    </style:style>
    <style:style style:name="T629" style:parent-style-name="Основнойшрифтабзаца" style:family="text">
      <style:text-properties fo:font-weight="bold" style:font-weight-asian="bold"/>
    </style:style>
    <style:style style:name="P630" style:parent-style-name="ОТЧЕТТЕКСТ" style:family="paragraph">
      <style:paragraph-properties fo:text-align="justify" fo:margin-left="0.3937in" fo:margin-right="0.1972in">
        <style:tab-stops/>
      </style:paragraph-properties>
    </style:style>
    <style:style style:name="T631" style:parent-style-name="Основнойшрифтабзаца" style:family="text">
      <style:text-properties fo:font-weight="bold" style:font-weight-asian="bold"/>
    </style:style>
    <style:style style:name="P632" style:parent-style-name="ОТЧЕТТЕКСТ" style:family="paragraph">
      <style:paragraph-properties fo:text-align="justify" fo:margin-left="0.3937in" fo:margin-right="0.1972in">
        <style:tab-stops/>
      </style:paragraph-properties>
    </style:style>
    <style:style style:name="P633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63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3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636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63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P63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639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640" style:parent-style-name="Основнойшрифтабзаца" style:family="text">
      <style:text-properties fo:color="#000000" fo:font-size="12pt" style:font-size-asian="12pt" style:font-size-complex="12pt"/>
    </style:style>
    <style:style style:name="T64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42" style:parent-style-name="Основнойшрифтабзаца" style:family="text">
      <style:text-properties fo:color="#000000" fo:font-size="12pt" style:font-size-asian="12pt" style:font-size-complex="12pt"/>
    </style:style>
    <style:style style:name="T643" style:parent-style-name="Основнойшрифтабзаца" style:family="text">
      <style:text-properties fo:font-size="12pt" style:font-size-asian="12pt" style:font-size-complex="12pt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T645" style:parent-style-name="Основнойшрифтабзаца" style:family="text">
      <style:text-properties fo:font-size="12pt" style:font-size-asian="12pt" style:font-size-complex="12pt"/>
    </style:style>
    <style:style style:name="T646" style:parent-style-name="Основнойшрифтабзаца" style:family="text">
      <style:text-properties fo:font-size="12pt" style:font-size-asian="12pt" style:font-size-complex="12pt"/>
    </style:style>
    <style:style style:name="P64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648" style:parent-style-name="ОТЧЕТТЕКСТ" style:family="paragraph">
      <style:paragraph-properties fo:text-align="justify" fo:margin-left="0.3937in" fo:margin-right="0.1972in">
        <style:tab-stops/>
      </style:paragraph-properties>
    </style:style>
    <style:style style:name="P649" style:parent-style-name="ОТЧЕТТЕКСТ" style:family="paragraph">
      <style:paragraph-properties fo:text-align="justify" fo:margin-left="0.3937in" fo:margin-right="0.1972in">
        <style:tab-stops/>
      </style:paragraph-properties>
    </style:style>
    <style:style style:name="P65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651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652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653" style:parent-style-name="Основнойшрифтабзаца" style:family="text">
      <style:text-properties fo:font-size="12pt" style:font-size-asian="12pt" style:font-size-complex="12pt"/>
    </style:style>
    <style:style style:name="T654" style:parent-style-name="Основнойшрифтабзаца" style:family="text">
      <style:text-properties fo:font-size="12pt" style:font-size-asian="12pt" style:font-size-complex="12pt"/>
    </style:style>
    <style:style style:name="T6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6" style:parent-style-name="Основнойшрифтабзаца" style:family="text">
      <style:text-properties fo:font-size="12pt" style:font-size-asian="12pt" style:font-size-complex="12pt"/>
    </style:style>
    <style:style style:name="T657" style:parent-style-name="Основнойшрифтабзаца" style:family="text">
      <style:text-properties fo:font-size="12pt" style:font-size-asian="12pt" style:font-size-complex="12pt"/>
    </style:style>
    <style:style style:name="T658" style:parent-style-name="Основнойшрифтабзаца" style:family="text">
      <style:text-properties fo:font-size="12pt" style:font-size-asian="12pt" style:font-size-complex="12pt"/>
    </style:style>
    <style:style style:name="P659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660" style:parent-style-name="Основнойшрифтабзаца" style:family="text">
      <style:text-properties fo:font-size="12pt" style:font-size-asian="12pt" style:font-size-complex="12pt"/>
    </style:style>
    <style:style style:name="T6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2" style:parent-style-name="Основнойшрифтабзаца" style:family="text">
      <style:text-properties fo:font-size="12pt" style:font-size-asian="12pt" style:font-size-complex="12pt"/>
    </style:style>
    <style:style style:name="T663" style:parent-style-name="Основнойшрифтабзаца" style:family="text">
      <style:text-properties fo:font-size="12pt" style:font-size-asian="12pt" style:font-size-complex="12pt"/>
    </style:style>
    <style:style style:name="T6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5" style:parent-style-name="Основнойшрифтабзаца" style:family="text">
      <style:text-properties fo:font-size="12pt" style:font-size-asian="12pt" style:font-size-complex="12pt"/>
    </style:style>
    <style:style style:name="T6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7" style:parent-style-name="Основнойшрифтабзаца" style:family="text">
      <style:text-properties fo:font-size="12pt" style:font-size-asian="12pt" style:font-size-complex="12pt"/>
    </style:style>
    <style:style style:name="T66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69" style:parent-style-name="Основнойшрифтабзаца" style:family="text">
      <style:text-properties fo:font-size="12pt" style:font-size-asian="12pt" style:font-size-complex="12pt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T671" style:parent-style-name="Основнойшрифтабзаца" style:family="text">
      <style:text-properties fo:font-size="12pt" style:font-size-asian="12pt" style:font-size-complex="12pt"/>
    </style:style>
    <style:style style:name="P672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673" style:parent-style-name="Обычныйвеб" style:family="paragraph">
      <style:paragraph-properties fo:text-align="justify" fo:margin-top="0in" fo:margin-bottom="0in" fo:margin-left="0.3937in" fo:margin-right="0.1972in" fo:text-indent="0.4923in">
        <style:tab-stops/>
      </style:paragraph-properties>
      <style:text-properties fo:font-weight="bold" style:font-weight-asian="bold"/>
    </style:style>
    <style:style style:name="P674" style:parent-style-name="Обычныйвеб" style:family="paragraph">
      <style:paragraph-properties fo:text-align="justify" fo:margin-top="0in" fo:margin-bottom="0in" fo:margin-left="0.3937in" fo:margin-right="0.1972in" fo:text-indent="0.4923in">
        <style:tab-stops/>
      </style:paragraph-properties>
      <style:text-properties fo:font-weight="bold" style:font-weight-asian="bold"/>
    </style:style>
    <style:style style:name="P675" style:parent-style-name="Обычныйвеб" style:family="paragraph">
      <style:paragraph-properties fo:text-align="justify" fo:margin-top="0in" fo:margin-bottom="0in" fo:margin-left="0.3937in" fo:margin-right="0.1972in" fo:text-indent="0.4923in">
        <style:tab-stops/>
      </style:paragraph-properties>
      <style:text-properties fo:font-weight="bold" style:font-weight-asian="bold"/>
    </style:style>
    <style:style style:name="P676" style:parent-style-name="Обычныйвеб" style:family="paragraph">
      <style:paragraph-properties fo:text-align="justify" fo:margin-top="0in" fo:margin-bottom="0in" fo:margin-left="0.3937in" fo:margin-right="0.1972in" fo:text-indent="0.4923in">
        <style:tab-stops/>
      </style:paragraph-properties>
      <style:text-properties fo:font-weight="bold" style:font-weight-asian="bold"/>
    </style:style>
    <style:style style:name="P67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678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679" style:parent-style-name="Основнойшрифтабзаца" style:family="text">
      <style:text-properties fo:color="#000000" fo:font-size="12pt" style:font-size-asian="12pt" style:font-size-complex="12pt"/>
    </style:style>
    <style:style style:name="T680" style:parent-style-name="Основнойшрифтабзаца" style:family="text">
      <style:text-properties fo:font-size="12pt" style:font-size-asian="12pt" style:font-size-complex="12pt"/>
    </style:style>
    <style:style style:name="T681" style:parent-style-name="Основнойшрифтабзаца" style:family="text">
      <style:text-properties fo:font-size="12pt" style:font-size-asian="12pt" style:font-size-complex="12pt"/>
    </style:style>
    <style:style style:name="T6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3" style:parent-style-name="Основнойшрифтабзаца" style:family="text">
      <style:text-properties fo:font-size="12pt" style:font-size-asian="12pt" style:font-size-complex="12pt"/>
    </style:style>
    <style:style style:name="T6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5" style:parent-style-name="Основнойшрифтабзаца" style:family="text">
      <style:text-properties fo:font-size="12pt" style:font-size-asian="12pt" style:font-size-complex="12pt"/>
    </style:style>
    <style:style style:name="P686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687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6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9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691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692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693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694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69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696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69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69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699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70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701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702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703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704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705" style:parent-style-name="Основнойшрифтабзаца" style:family="text">
      <style:text-properties fo:font-size="12pt" style:font-size-asian="12pt" style:font-size-complex="12pt"/>
    </style:style>
    <style:style style:name="T706" style:parent-style-name="Основнойшрифтабзаца" style:family="text">
      <style:text-properties fo:font-size="12pt" style:font-size-asian="12pt" style:font-size-complex="12pt"/>
    </style:style>
    <style:style style:name="T7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8" style:parent-style-name="Основнойшрифтабзаца" style:family="text">
      <style:text-properties fo:font-size="12pt" style:font-size-asian="12pt" style:font-size-complex="12pt"/>
    </style:style>
    <style:style style:name="T709" style:parent-style-name="Основнойшрифтабзаца" style:family="text">
      <style:text-properties fo:color="#000000" fo:font-size="12pt" style:font-size-asian="12pt" style:font-size-complex="12pt"/>
    </style:style>
    <style:style style:name="T710" style:parent-style-name="Основнойшрифтабзаца" style:family="text">
      <style:text-properties fo:color="#000000" fo:font-size="12pt" style:font-size-asian="12pt" style:font-size-complex="12pt"/>
    </style:style>
    <style:style style:name="P711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TableColumn713" style:family="table-column">
      <style:table-column-properties style:column-width="2.6437in"/>
    </style:style>
    <style:style style:name="TableColumn714" style:family="table-column">
      <style:table-column-properties style:column-width="2.6437in"/>
    </style:style>
    <style:style style:name="Table712" style:family="table">
      <style:table-properties style:width="5.2875in" fo:margin-left="0.7444in" table:align="left"/>
    </style:style>
    <style:style style:name="TableRow715" style:family="table-row">
      <style:table-row-properties style:min-row-height="0.1916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718" style:family="table-row">
      <style:table-row-properties style:min-row-height="0.1916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TableRow723" style:family="table-row">
      <style:table-row-properties style:min-row-height="0.1916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TableRow728" style:family="table-row">
      <style:table-row-properties style:min-row-height="0.1916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TableRow733" style:family="table-row">
      <style:table-row-properties style:min-row-height="0.1916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736" style:family="table-row">
      <style:table-row-properties style:min-row-height="0.2027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TableRow741" style:family="table-row">
      <style:table-row-properties style:min-row-height="0.1916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TableRow746" style:family="table-row">
      <style:table-row-properties style:min-row-height="0.1916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TableRow751" style:family="table-row">
      <style:table-row-properties style:min-row-height="0.1916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P756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757" style:parent-style-name="Основнойшрифтабзаца" style:family="text">
      <style:text-properties fo:font-size="12pt" style:font-size-asian="12pt" style:font-size-complex="12pt"/>
    </style:style>
    <style:style style:name="T758" style:parent-style-name="Основнойшрифтабзаца" style:family="text">
      <style:text-properties fo:font-size="12pt" style:font-size-asian="12pt" style:font-size-complex="12pt"/>
    </style:style>
    <style:style style:name="T7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0" style:parent-style-name="Основнойшрифтабзаца" style:family="text">
      <style:text-properties fo:font-size="12pt" style:font-size-asian="12pt" style:font-size-complex="12pt"/>
    </style:style>
    <style:style style:name="T7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2" style:parent-style-name="Основнойшрифтабзаца" style:family="text">
      <style:text-properties fo:font-size="12pt" style:font-size-asian="12pt" style:font-size-complex="12pt"/>
    </style:style>
    <style:style style:name="P763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764" style:parent-style-name="Основнойшрифтабзаца" style:family="text">
      <style:text-properties fo:font-size="12pt" style:font-size-asian="12pt" style:font-size-complex="12pt"/>
    </style:style>
    <style:style style:name="T765" style:parent-style-name="Основнойшрифтабзаца" style:family="text">
      <style:text-properties fo:font-size="12pt" style:font-size-asian="12pt" style:font-size-complex="12pt"/>
    </style:style>
    <style:style style:name="T766" style:parent-style-name="Основнойшрифтабзаца" style:family="text">
      <style:text-properties fo:font-size="12pt" style:font-size-asian="12pt" style:font-size-complex="12pt"/>
    </style:style>
    <style:style style:name="T7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8" style:parent-style-name="Основнойшрифтабзаца" style:family="text">
      <style:text-properties fo:font-size="12pt" style:font-size-asian="12pt" style:font-size-complex="12pt"/>
    </style:style>
    <style:style style:name="T7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0" style:parent-style-name="Основнойшрифтабзаца" style:family="text">
      <style:text-properties fo:font-size="12pt" style:font-size-asian="12pt" style:font-size-complex="12pt"/>
    </style:style>
    <style:style style:name="T771" style:parent-style-name="Основнойшрифтабзаца" style:family="text">
      <style:text-properties fo:font-size="12pt" style:font-size-asian="12pt" style:font-size-complex="12pt"/>
    </style:style>
    <style:style style:name="T7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3" style:parent-style-name="Основнойшрифтабзаца" style:family="text">
      <style:text-properties fo:font-size="12pt" style:font-size-asian="12pt" style:font-size-complex="12pt"/>
    </style:style>
    <style:style style:name="T7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5" style:parent-style-name="Основнойшрифтабзаца" style:family="text">
      <style:text-properties fo:font-size="12pt" style:font-size-asian="12pt" style:font-size-complex="12pt"/>
    </style:style>
    <style:style style:name="T776" style:parent-style-name="Основнойшрифтабзаца" style:family="text">
      <style:text-properties fo:font-size="12pt" style:font-size-asian="12pt" style:font-size-complex="12pt"/>
    </style:style>
    <style:style style:name="T7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8" style:parent-style-name="Основнойшрифтабзаца" style:family="text">
      <style:text-properties fo:font-size="12pt" style:font-size-asian="12pt" style:font-size-complex="12pt"/>
    </style:style>
    <style:style style:name="T7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0" style:parent-style-name="Основнойшрифтабзаца" style:family="text">
      <style:text-properties fo:font-size="12pt" style:font-size-asian="12pt" style:font-size-complex="12pt"/>
    </style:style>
    <style:style style:name="P781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782" style:parent-style-name="Основнойшрифтабзаца" style:family="text">
      <style:text-properties fo:font-size="12pt" style:font-size-asian="12pt" style:font-size-complex="12pt"/>
    </style:style>
    <style:style style:name="T783" style:parent-style-name="Основнойшрифтабзаца" style:family="text">
      <style:text-properties fo:font-size="12pt" style:font-size-asian="12pt" style:font-size-complex="12pt"/>
    </style:style>
    <style:style style:name="P784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785" style:parent-style-name="Основнойшрифтабзаца" style:family="text">
      <style:text-properties fo:font-size="12pt" style:font-size-asian="12pt" style:font-size-complex="12pt"/>
    </style:style>
    <style:style style:name="T7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7" style:parent-style-name="Основнойшрифтабзаца" style:family="text">
      <style:text-properties fo:font-size="12pt" style:font-size-asian="12pt" style:font-size-complex="12pt"/>
    </style:style>
    <style:style style:name="T788" style:parent-style-name="Основнойшрифтабзаца" style:family="text">
      <style:text-properties fo:font-size="12pt" style:font-size-asian="12pt" style:font-size-complex="12pt"/>
    </style:style>
    <style:style style:name="P789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790" style:parent-style-name="Обычныйвеб" style:family="paragraph">
      <style:paragraph-properties fo:text-align="justify" fo:margin-top="0in" fo:margin-bottom="0in" fo:margin-left="0.3937in" fo:margin-right="0.1972in" fo:text-indent="0.4923in">
        <style:tab-stops/>
      </style:paragraph-properties>
      <style:text-properties fo:font-style="italic" style:font-style-asian="italic"/>
    </style:style>
    <style:style style:name="P791" style:parent-style-name="Обычныйвеб" style:family="paragraph">
      <style:paragraph-properties fo:text-align="justify" fo:margin-top="0in" fo:margin-bottom="0in" fo:margin-left="0.3937in" fo:margin-right="0.1972in" fo:text-indent="0.4923in">
        <style:tab-stops/>
      </style:paragraph-properties>
    </style:style>
    <style:style style:name="T792" style:parent-style-name="Основнойшрифтабзаца" style:family="text">
      <style:text-properties fo:font-weight="bold" style:font-weight-asian="bold" style:font-weight-complex="bold"/>
    </style:style>
    <style:style style:name="T793" style:parent-style-name="Основнойшрифтабзаца" style:family="text">
      <style:text-properties fo:font-weight="bold" style:font-weight-asian="bold" style:font-weight-complex="bold"/>
    </style:style>
    <style:style style:name="T794" style:parent-style-name="Основнойшрифтабзаца" style:family="text">
      <style:text-properties fo:font-weight="bold" style:font-weight-asian="bold" style:font-weight-complex="bold"/>
    </style:style>
    <style:style style:name="T795" style:parent-style-name="Основнойшрифтабзаца" style:family="text">
      <style:text-properties style:font-weight-complex="bold"/>
    </style:style>
    <style:style style:name="T796" style:parent-style-name="Основнойшрифтабзаца" style:family="text">
      <style:text-properties fo:font-weight="bold" style:font-weight-asian="bold" style:font-weight-complex="bold"/>
    </style:style>
    <style:style style:name="P79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79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799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800" style:parent-style-name="Основнойшрифтабзаца" style:family="text">
      <style:text-properties fo:font-size="12pt" style:font-size-asian="12pt" style:font-size-complex="12pt"/>
    </style:style>
    <style:style style:name="T801" style:parent-style-name="Основнойшрифтабзаца" style:family="text">
      <style:text-properties fo:font-size="12pt" style:font-size-asian="12pt" style:font-size-complex="12pt"/>
    </style:style>
    <style:style style:name="T8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3" style:parent-style-name="Основнойшрифтабзаца" style:family="text">
      <style:text-properties fo:font-size="12pt" style:font-size-asian="12pt" style:font-size-complex="12pt"/>
    </style:style>
    <style:style style:name="T804" style:parent-style-name="Строгий" style:family="text">
      <style:text-properties style:font-weight-complex="normal" fo:font-size="12pt" style:font-size-asian="12pt" style:font-size-complex="12pt"/>
    </style:style>
    <style:style style:name="T805" style:parent-style-name="Основнойшрифтабзаца" style:family="text">
      <style:text-properties fo:font-size="12pt" style:font-size-asian="12pt" style:font-size-complex="12pt"/>
    </style:style>
    <style:style style:name="T806" style:parent-style-name="Строгий" style:family="text">
      <style:text-properties style:font-weight-complex="normal" fo:font-size="12pt" style:font-size-asian="12pt" style:font-size-complex="12pt"/>
    </style:style>
    <style:style style:name="T807" style:parent-style-name="Основнойшрифтабзаца" style:family="text">
      <style:text-properties fo:font-size="12pt" style:font-size-asian="12pt" style:font-size-complex="12pt"/>
    </style:style>
    <style:style style:name="T808" style:parent-style-name="Основнойшрифтабзаца" style:family="text">
      <style:text-properties fo:font-size="12pt" style:font-size-asian="12pt" style:font-size-complex="12pt"/>
    </style:style>
    <style:style style:name="T809" style:parent-style-name="Строгий" style:family="text">
      <style:text-properties style:font-weight-complex="normal" fo:font-size="12pt" style:font-size-asian="12pt" style:font-size-complex="12pt"/>
    </style:style>
    <style:style style:name="T810" style:parent-style-name="Основнойшрифтабзаца" style:family="text">
      <style:text-properties fo:font-size="12pt" style:font-size-asian="12pt" style:font-size-complex="12pt"/>
    </style:style>
    <style:style style:name="P811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812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813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814" style:parent-style-name="Основнойшрифтабзаца" style:family="text">
      <style:text-properties fo:font-size="12pt" style:font-size-asian="12pt" style:font-size-complex="12pt"/>
    </style:style>
    <style:style style:name="T815" style:parent-style-name="Основнойшрифтабзаца" style:family="text">
      <style:text-properties fo:font-size="12pt" style:font-size-asian="12pt" style:font-size-complex="12pt"/>
    </style:style>
    <style:style style:name="T8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7" style:parent-style-name="Основнойшрифтабзаца" style:family="text">
      <style:text-properties fo:font-size="12pt" style:font-size-asian="12pt" style:font-size-complex="12pt"/>
    </style:style>
    <style:style style:name="T8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9" style:parent-style-name="Основнойшрифтабзаца" style:family="text">
      <style:text-properties fo:font-size="12pt" style:font-size-asian="12pt" style:font-size-complex="12pt"/>
    </style:style>
    <style:style style:name="T8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2" style:parent-style-name="Основнойшрифтабзаца" style:family="text">
      <style:text-properties fo:font-size="12pt" style:font-size-asian="12pt" style:font-size-complex="12pt"/>
    </style:style>
    <style:style style:name="T823" style:parent-style-name="Основнойшрифтабзаца" style:family="text">
      <style:text-properties fo:font-size="12pt" style:font-size-asian="12pt" style:font-size-complex="12pt"/>
    </style:style>
    <style:style style:name="T824" style:parent-style-name="Основнойшрифтабзаца" style:family="text">
      <style:text-properties fo:font-size="12pt" style:font-size-asian="12pt" style:font-size-complex="12pt"/>
    </style:style>
    <style:style style:name="P82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826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82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28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829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30" style:parent-style-name="Основнойшрифтабзаца" style:family="text">
      <style:text-properties fo:font-size="12pt" style:font-size-asian="12pt" style:font-size-complex="12pt"/>
    </style:style>
    <style:style style:name="T831" style:parent-style-name="Основнойшрифтабзаца" style:family="text">
      <style:text-properties fo:font-size="12pt" style:font-size-asian="12pt" style:font-size-complex="12pt"/>
    </style:style>
    <style:style style:name="T832" style:parent-style-name="Основнойшрифтабзаца" style:family="text">
      <style:text-properties fo:color="#000000" fo:font-size="12pt" style:font-size-asian="12pt" style:font-size-complex="12pt"/>
    </style:style>
    <style:style style:name="P833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83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3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36" style:parent-style-name="Основнойшрифтабзаца" style:family="text">
      <style:text-properties fo:font-size="12pt" style:font-size-asian="12pt" style:font-size-complex="12pt"/>
    </style:style>
    <style:style style:name="P837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838" style:parent-style-name="Основнойшрифтабзаца" style:family="text">
      <style:text-properties fo:font-size="12pt" style:font-size-asian="12pt" style:font-size-complex="12pt"/>
    </style:style>
    <style:style style:name="T8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0" style:parent-style-name="Основнойшрифтабзаца" style:family="text">
      <style:text-properties fo:font-size="12pt" style:font-size-asian="12pt" style:font-size-complex="12pt"/>
    </style:style>
    <style:style style:name="T841" style:parent-style-name="Основнойшрифтабзаца" style:family="text">
      <style:text-properties fo:font-size="12pt" style:font-size-asian="12pt" style:font-size-complex="12pt"/>
    </style:style>
    <style:style style:name="P842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843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844" style:parent-style-name="Основнойшрифтабзаца" style:family="text">
      <style:text-properties fo:color="#000000" fo:font-size="12pt" style:font-size-asian="12pt" style:font-size-complex="12pt"/>
    </style:style>
    <style:style style:name="T845" style:parent-style-name="Основнойшрифтабзаца" style:family="text">
      <style:text-properties fo:font-size="12pt" style:font-size-asian="12pt" style:font-size-complex="12pt"/>
    </style:style>
    <style:style style:name="P846" style:parent-style-name="Обычныйвеб" style:family="paragraph">
      <style:paragraph-properties fo:text-align="justify" fo:margin-top="0in" fo:margin-bottom="0in" fo:margin-left="0.3937in" fo:margin-right="0.1972in" fo:text-indent="0.4923in">
        <style:tab-stops/>
      </style:paragraph-properties>
    </style:style>
    <style:style style:name="T847" style:parent-style-name="Основнойшрифтабзаца" style:family="text">
      <style:text-properties fo:font-weight="bold" style:font-weight-asian="bold" fo:font-style="italic" style:font-style-asian="italic"/>
    </style:style>
    <style:style style:name="T848" style:parent-style-name="Основнойшрифтабзаца" style:family="text">
      <style:text-properties fo:font-weight="bold" style:font-weight-asian="bold"/>
    </style:style>
    <style:style style:name="P849" style:parent-style-name="Обычныйвеб" style:family="paragraph">
      <style:paragraph-properties fo:text-align="justify" fo:margin-top="0in" fo:margin-bottom="0in" fo:margin-left="0.3937in" fo:margin-right="0.1972in" fo:text-indent="0.4923in">
        <style:tab-stops/>
      </style:paragraph-properties>
    </style:style>
    <style:style style:name="T850" style:parent-style-name="Основнойшрифтабзаца" style:family="text">
      <style:text-properties fo:font-weight="bold" style:font-weight-asian="bold"/>
    </style:style>
    <style:style style:name="T851" style:parent-style-name="Основнойшрифтабзаца" style:family="text">
      <style:text-properties fo:font-style="italic" style:font-style-asian="italic" style:font-style-complex="italic"/>
    </style:style>
    <style:style style:name="P852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853" style:parent-style-name="Основнойшрифтабзаца" style:family="text">
      <style:text-properties fo:font-size="12pt" style:font-size-asian="12pt" style:font-size-complex="12pt"/>
    </style:style>
    <style:style style:name="T8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5" style:parent-style-name="Основнойшрифтабзаца" style:family="text">
      <style:text-properties fo:font-size="12pt" style:font-size-asian="12pt" style:font-size-complex="12pt"/>
    </style:style>
    <style:style style:name="T856" style:parent-style-name="Основнойшрифтабзаца" style:family="text">
      <style:text-properties fo:font-size="12pt" style:font-size-asian="12pt" style:font-size-complex="12pt"/>
    </style:style>
    <style:style style:name="T857" style:parent-style-name="Основнойшрифтабзаца" style:family="text">
      <style:text-properties fo:font-size="12pt" style:font-size-asian="12pt" style:font-size-complex="12pt"/>
    </style:style>
    <style:style style:name="T858" style:parent-style-name="Основнойшрифтабзаца" style:family="text">
      <style:text-properties fo:font-size="12pt" style:font-size-asian="12pt" style:font-size-complex="12pt"/>
    </style:style>
    <style:style style:name="T859" style:parent-style-name="Основнойшрифтабзаца" style:family="text">
      <style:text-properties fo:font-size="12pt" style:font-size-asian="12pt" style:font-size-complex="12pt"/>
    </style:style>
    <style:style style:name="T860" style:parent-style-name="Основнойшрифтабзаца" style:family="text">
      <style:text-properties fo:font-size="12pt" style:font-size-asian="12pt" style:font-size-complex="12pt"/>
    </style:style>
    <style:style style:name="T861" style:parent-style-name="Основнойшрифтабзаца" style:family="text">
      <style:text-properties fo:font-size="12pt" style:font-size-asian="12pt" style:font-size-complex="12pt"/>
    </style:style>
    <style:style style:name="T862" style:parent-style-name="Основнойшрифтабзаца" style:family="text">
      <style:text-properties fo:font-size="12pt" style:font-size-asian="12pt" style:font-size-complex="12pt"/>
    </style:style>
    <style:style style:name="P863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864" style:parent-style-name="Основнойшрифтабзаца" style:family="text">
      <style:text-properties fo:font-size="12pt" style:font-size-asian="12pt" style:font-size-complex="12pt"/>
    </style:style>
    <style:style style:name="T8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6" style:parent-style-name="Основнойшрифтабзаца" style:family="text">
      <style:text-properties fo:font-size="12pt" style:font-size-asian="12pt" style:font-size-complex="12pt"/>
    </style:style>
    <style:style style:name="T867" style:parent-style-name="Основнойшрифтабзаца" style:family="text">
      <style:text-properties fo:font-size="12pt" style:font-size-asian="12pt" style:font-size-complex="12pt"/>
    </style:style>
    <style:style style:name="T868" style:parent-style-name="Основнойшрифтабзаца" style:family="text">
      <style:text-properties fo:font-size="12pt" style:font-size-asian="12pt" style:font-size-complex="12pt"/>
    </style:style>
    <style:style style:name="T8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0" style:parent-style-name="Основнойшрифтабзаца" style:family="text">
      <style:text-properties fo:font-size="12pt" style:font-size-asian="12pt" style:font-size-complex="12pt"/>
    </style:style>
    <style:style style:name="T8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2" style:parent-style-name="Основнойшрифтабзаца" style:family="text">
      <style:text-properties fo:font-size="12pt" style:font-size-asian="12pt" style:font-size-complex="12pt"/>
    </style:style>
    <style:style style:name="P873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874" style:parent-style-name="Основнойшрифтабзаца" style:family="text">
      <style:text-properties fo:font-size="12pt" style:font-size-asian="12pt" style:font-size-complex="12pt"/>
    </style:style>
    <style:style style:name="T875" style:parent-style-name="Основнойшрифтабзаца" style:family="text">
      <style:text-properties fo:font-size="12pt" style:font-size-asian="12pt" style:font-size-complex="12pt"/>
    </style:style>
    <style:style style:name="T8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7" style:parent-style-name="Основнойшрифтабзаца" style:family="text">
      <style:text-properties fo:font-size="12pt" style:font-size-asian="12pt" style:font-size-complex="12pt"/>
    </style:style>
    <style:style style:name="T8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79" style:parent-style-name="Обычныйвеб" style:family="paragraph">
      <style:paragraph-properties fo:text-align="justify" fo:margin-top="0in" fo:margin-bottom="0in" fo:margin-left="0.3937in" fo:margin-right="0.1972in" fo:text-indent="0.4923in">
        <style:tab-stops/>
      </style:paragraph-properties>
    </style:style>
    <style:style style:name="P880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881" style:parent-style-name="Основнойшрифтабзаца" style:family="text">
      <style:text-properties fo:color="#000000" fo:font-size="12pt" style:font-size-asian="12pt" style:font-size-complex="12pt"/>
    </style:style>
    <style:style style:name="T882" style:parent-style-name="Основнойшрифтабзаца" style:family="text">
      <style:text-properties fo:color="#000000" fo:font-size="12pt" style:font-size-asian="12pt" style:font-size-complex="12pt"/>
    </style:style>
    <style:style style:name="T883" style:parent-style-name="Основнойшрифтабзаца" style:family="text">
      <style:text-properties fo:font-size="12pt" style:font-size-asian="12pt" style:font-size-complex="12pt"/>
    </style:style>
    <style:style style:name="T8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5" style:parent-style-name="Основнойшрифтабзаца" style:family="text">
      <style:text-properties fo:font-size="12pt" style:font-size-asian="12pt" style:font-size-complex="12pt"/>
    </style:style>
    <style:style style:name="T886" style:parent-style-name="Основнойшрифтабзаца" style:family="text">
      <style:text-properties fo:font-size="12pt" style:font-size-asian="12pt" style:font-size-complex="12pt"/>
    </style:style>
    <style:style style:name="T887" style:parent-style-name="Основнойшрифтабзаца" style:family="text">
      <style:text-properties fo:font-size="12pt" style:font-size-asian="12pt" style:font-size-complex="12pt"/>
    </style:style>
    <style:style style:name="P88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889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890" style:parent-style-name="Обычныйвеб" style:family="paragraph">
      <style:paragraph-properties fo:text-align="justify" fo:margin-top="0in" fo:margin-bottom="0in" fo:margin-left="0.3937in" fo:margin-right="0.1972in" fo:text-indent="0.4923in">
        <style:tab-stops/>
      </style:paragraph-properties>
    </style:style>
    <style:style style:name="T891" style:parent-style-name="Основнойшрифтабзаца" style:family="text">
      <style:text-properties fo:font-weight="bold" style:font-weight-asian="bold"/>
    </style:style>
    <style:style style:name="P892" style:parent-style-name="Обычныйвеб" style:family="paragraph">
      <style:paragraph-properties fo:text-align="justify" fo:margin-top="0in" fo:margin-bottom="0in" fo:margin-left="0.3937in" fo:margin-right="0.1972in" fo:text-indent="0.4923in">
        <style:tab-stops/>
      </style:paragraph-properties>
    </style:style>
    <style:style style:name="T893" style:parent-style-name="Основнойшрифтабзаца" style:family="text">
      <style:text-properties fo:font-weight="bold" style:font-weight-asian="bold"/>
    </style:style>
    <style:style style:name="T894" style:parent-style-name="Основнойшрифтабзаца" style:family="text">
      <style:text-properties fo:font-weight="bold" style:font-weight-asian="bold"/>
    </style:style>
    <style:style style:name="T895" style:parent-style-name="Основнойшрифтабзаца" style:family="text">
      <style:text-properties fo:font-weight="bold" style:font-weight-asian="bold"/>
    </style:style>
    <style:style style:name="P896" style:parent-style-name="Обычныйвеб" style:family="paragraph">
      <style:paragraph-properties fo:text-align="justify" fo:margin-top="0in" fo:margin-bottom="0in" fo:margin-left="0.3937in" fo:margin-right="0.1972in" fo:text-indent="0.4923in">
        <style:tab-stops/>
      </style:paragraph-properties>
    </style:style>
    <style:style style:name="T897" style:parent-style-name="apple-style-span" style:family="text">
      <style:text-properties fo:font-weight="bold" style:font-weight-asian="bold" style:font-weight-complex="bold"/>
    </style:style>
    <style:style style:name="P898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899" style:parent-style-name="Основнойшрифтабзаца" style:family="text">
      <style:text-properties fo:font-size="12pt" style:font-size-asian="12pt" style:font-size-complex="12pt"/>
    </style:style>
    <style:style style:name="T900" style:parent-style-name="Основнойшрифтабзаца" style:family="text">
      <style:text-properties fo:font-size="12pt" style:font-size-asian="12pt" style:font-size-complex="12pt"/>
    </style:style>
    <style:style style:name="T901" style:parent-style-name="Основнойшрифтабзаца" style:family="text">
      <style:text-properties fo:font-size="12pt" style:font-size-asian="12pt" style:font-size-complex="12pt"/>
    </style:style>
    <style:style style:name="T9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3" style:parent-style-name="Основнойшрифтабзаца" style:family="text">
      <style:text-properties fo:font-size="12pt" style:font-size-asian="12pt" style:font-size-complex="12pt"/>
    </style:style>
    <style:style style:name="T904" style:parent-style-name="Основнойшрифтабзаца" style:family="text">
      <style:text-properties fo:font-size="12pt" style:font-size-asian="12pt" style:font-size-complex="12pt"/>
    </style:style>
    <style:style style:name="T905" style:parent-style-name="Основнойшрифтабзаца" style:family="text">
      <style:text-properties fo:font-size="12pt" style:font-size-asian="12pt" style:font-size-complex="12pt"/>
    </style:style>
    <style:style style:name="P906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907" style:parent-style-name="Основнойшрифтабзаца" style:family="text">
      <style:text-properties fo:font-size="12pt" style:font-size-asian="12pt" style:font-size-complex="12pt"/>
    </style:style>
    <style:style style:name="T9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9" style:parent-style-name="Основнойшрифтабзаца" style:family="text">
      <style:text-properties fo:font-size="12pt" style:font-size-asian="12pt" style:font-size-complex="12pt"/>
    </style:style>
    <style:style style:name="T9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1" style:parent-style-name="Основнойшрифтабзаца" style:family="text">
      <style:text-properties fo:font-size="12pt" style:font-size-asian="12pt" style:font-size-complex="12pt"/>
    </style:style>
    <style:style style:name="T9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4" style:parent-style-name="Основнойшрифтабзаца" style:family="text">
      <style:text-properties fo:font-size="12pt" style:font-size-asian="12pt" style:font-size-complex="12pt"/>
    </style:style>
    <style:style style:name="T9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6" style:parent-style-name="Основнойшрифтабзаца" style:family="text">
      <style:text-properties fo:font-size="12pt" style:font-size-asian="12pt" style:font-size-complex="12pt"/>
    </style:style>
    <style:style style:name="P917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918" style:parent-style-name="Основнойшрифтабзаца" style:family="text">
      <style:text-properties fo:font-size="12pt" style:font-size-asian="12pt" style:font-size-complex="12pt"/>
    </style:style>
    <style:style style:name="T9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0" style:parent-style-name="Основнойшрифтабзаца" style:family="text">
      <style:text-properties fo:font-size="12pt" style:font-size-asian="12pt" style:font-size-complex="12pt"/>
    </style:style>
    <style:style style:name="T9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2" style:parent-style-name="Основнойшрифтабзаца" style:family="text">
      <style:text-properties fo:font-size="12pt" style:font-size-asian="12pt" style:font-size-complex="12pt"/>
    </style:style>
    <style:style style:name="T923" style:parent-style-name="Основнойшрифтабзаца" style:family="text">
      <style:text-properties fo:font-size="12pt" style:font-size-asian="12pt" style:font-size-complex="12pt"/>
    </style:style>
    <style:style style:name="P924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925" style:parent-style-name="Основнойшрифтабзаца" style:family="text">
      <style:text-properties fo:color="#000000" fo:font-size="12pt" style:font-size-asian="12pt" style:font-size-complex="12pt"/>
    </style:style>
    <style:style style:name="T92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27" style:parent-style-name="Основнойшрифтабзаца" style:family="text">
      <style:text-properties fo:color="#000000" fo:font-size="12pt" style:font-size-asian="12pt" style:font-size-complex="12pt"/>
    </style:style>
    <style:style style:name="P928" style:parent-style-name="Безинтервала" style:family="paragraph">
      <style:paragraph-properties fo:text-align="justify" fo:margin-left="0.3937in" fo:margin-right="0.1972in" fo:text-indent="0.4923in">
        <style:tab-stops>
          <style:tab-stop style:type="left" style:position="6.2312in"/>
        </style:tab-stops>
      </style:paragraph-properties>
    </style:style>
    <style:style style:name="T9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6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9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8" style:parent-style-name="Основнойшрифтабзаца" style:family="text">
      <style:text-properties fo:font-size="12pt" style:font-size-asian="12pt" style:font-size-complex="12pt"/>
    </style:style>
    <style:style style:name="T9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0" style:parent-style-name="Основнойшрифтабзаца" style:family="text">
      <style:text-properties fo:font-size="12pt" style:font-size-asian="12pt" style:font-size-complex="12pt"/>
    </style:style>
    <style:style style:name="P941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942" style:parent-style-name="Основнойшрифтабзаца" style:family="text">
      <style:text-properties fo:font-size="12pt" style:font-size-asian="12pt" style:font-size-complex="12pt"/>
    </style:style>
    <style:style style:name="T943" style:parent-style-name="Основнойшрифтабзаца" style:family="text">
      <style:text-properties fo:font-size="12pt" style:font-size-asian="12pt" style:font-size-complex="12pt"/>
    </style:style>
    <style:style style:name="T9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5" style:parent-style-name="Основнойшрифтабзаца" style:family="text">
      <style:text-properties fo:font-size="12pt" style:font-size-asian="12pt" style:font-size-complex="12pt"/>
    </style:style>
    <style:style style:name="T9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7" style:parent-style-name="Основнойшрифтабзаца" style:family="text">
      <style:text-properties fo:font-size="12pt" style:font-size-asian="12pt" style:font-size-complex="12pt"/>
    </style:style>
    <style:style style:name="T9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9" style:parent-style-name="Основнойшрифтабзаца" style:family="text">
      <style:text-properties fo:font-size="12pt" style:font-size-asian="12pt" style:font-size-complex="12pt"/>
    </style:style>
    <style:style style:name="T950" style:parent-style-name="Основнойшрифтабзаца" style:family="text">
      <style:text-properties fo:font-size="12pt" style:font-size-asian="12pt" style:font-size-complex="12pt"/>
    </style:style>
    <style:style style:name="T951" style:parent-style-name="Основнойшрифтабзаца" style:family="text">
      <style:text-properties fo:font-size="12pt" style:font-size-asian="12pt" style:font-size-complex="12pt"/>
    </style:style>
    <style:style style:name="P952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953" style:parent-style-name="Основнойшрифтабзаца" style:family="text">
      <style:text-properties fo:font-size="12pt" style:font-size-asian="12pt" style:font-size-complex="12pt"/>
    </style:style>
    <style:style style:name="T9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5" style:parent-style-name="Основнойшрифтабзаца" style:family="text">
      <style:text-properties fo:font-size="12pt" style:font-size-asian="12pt" style:font-size-complex="12pt"/>
    </style:style>
    <style:style style:name="T9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7" style:parent-style-name="Основнойшрифтабзаца" style:family="text">
      <style:text-properties fo:font-size="12pt" style:font-size-asian="12pt" style:font-size-complex="12pt"/>
    </style:style>
    <style:style style:name="T958" style:parent-style-name="Основнойшрифтабзаца" style:family="text">
      <style:text-properties fo:font-size="12pt" style:font-size-asian="12pt" style:font-size-complex="12pt"/>
    </style:style>
    <style:style style:name="T9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0" style:parent-style-name="Основнойшрифтабзаца" style:family="text">
      <style:text-properties fo:font-size="12pt" style:font-size-asian="12pt" style:font-size-complex="12pt"/>
    </style:style>
    <style:style style:name="T9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2" style:parent-style-name="Основнойшрифтабзаца" style:family="text">
      <style:text-properties fo:font-size="12pt" style:font-size-asian="12pt" style:font-size-complex="12pt"/>
    </style:style>
    <style:style style:name="T9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4" style:parent-style-name="Основнойшрифтабзаца" style:family="text">
      <style:text-properties fo:font-size="12pt" style:font-size-asian="12pt" style:font-size-complex="12pt"/>
    </style:style>
    <style:style style:name="T965" style:parent-style-name="Основнойшрифтабзаца" style:family="text">
      <style:text-properties fo:font-size="12pt" style:font-size-asian="12pt" style:font-size-complex="12pt"/>
    </style:style>
    <style:style style:name="P966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967" style:parent-style-name="Основнойшрифтабзаца" style:family="text">
      <style:text-properties fo:font-size="12pt" style:font-size-asian="12pt" style:font-size-complex="12pt"/>
    </style:style>
    <style:style style:name="T968" style:parent-style-name="Основнойшрифтабзаца" style:family="text">
      <style:text-properties fo:font-size="12pt" style:font-size-asian="12pt" style:font-size-complex="12pt"/>
    </style:style>
    <style:style style:name="T969" style:parent-style-name="Основнойшрифтабзаца" style:family="text">
      <style:text-properties fo:font-size="12pt" style:font-size-asian="12pt" style:font-size-complex="12pt"/>
    </style:style>
    <style:style style:name="T970" style:parent-style-name="Основнойшрифтабзаца" style:family="text">
      <style:text-properties fo:font-size="12pt" style:font-size-asian="12pt" style:font-size-complex="12pt"/>
    </style:style>
    <style:style style:name="T9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2" style:parent-style-name="Основнойшрифтабзаца" style:family="text">
      <style:text-properties fo:font-size="12pt" style:font-size-asian="12pt" style:font-size-complex="12pt"/>
    </style:style>
    <style:style style:name="T973" style:parent-style-name="Основнойшрифтабзаца" style:family="text">
      <style:text-properties fo:font-size="12pt" style:font-size-asian="12pt" style:font-size-complex="12pt"/>
    </style:style>
    <style:style style:name="P974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975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976" style:parent-style-name="Основнойшрифтабзаца" style:family="text">
      <style:text-properties fo:font-size="12pt" style:font-size-asian="12pt" style:font-size-complex="12pt"/>
    </style:style>
    <style:style style:name="T9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8" style:parent-style-name="Основнойшрифтабзаца" style:family="text">
      <style:text-properties fo:font-size="12pt" style:font-size-asian="12pt" style:font-size-complex="12pt"/>
    </style:style>
    <style:style style:name="T9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80" style:parent-style-name="Основнойшрифтабзаца" style:family="text">
      <style:text-properties fo:font-size="12pt" style:font-size-asian="12pt" style:font-size-complex="12pt"/>
    </style:style>
    <style:style style:name="T981" style:parent-style-name="Основнойшрифтабзаца" style:family="text">
      <style:text-properties fo:font-size="12pt" style:font-size-asian="12pt" style:font-size-complex="12pt"/>
    </style:style>
    <style:style style:name="P982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983" style:parent-style-name="Основнойшрифтабзаца" style:family="text">
      <style:text-properties fo:font-size="12pt" style:font-size-asian="12pt" style:font-size-complex="12pt"/>
    </style:style>
    <style:style style:name="T98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8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8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8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8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8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99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P991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P992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P993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P994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P99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P996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P99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color="#000000" fo:font-size="12pt" style:font-size-asian="12pt" style:font-size-complex="12pt"/>
    </style:style>
    <style:style style:name="P998" style:parent-style-name="Обычный" style:family="paragraph">
      <style:paragraph-properties fo:text-align="center" fo:margin-left="0.3937in" fo:margin-right="0.1972in" fo:text-indent="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999" style:parent-style-name="Обычный" style:family="paragraph">
      <style:paragraph-properties fo:text-align="center" fo:margin-left="0.3937in" fo:margin-right="0.1972in" fo:text-indent="0.492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000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01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02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03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04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05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06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07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08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09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10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11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12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13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14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15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16" style:parent-style-name="Обычный" style:family="paragraph">
      <style:paragraph-properties fo:text-align="center"/>
    </style:style>
    <style:style style:name="T1017" style:parent-style-name="Основнойшрифтабзаца" style:family="text">
      <style:text-properties fo:font-weight="bold" style:font-weight-asian="bold" fo:font-size="18pt" style:font-size-asian="18pt" style:font-size-complex="18pt" fo:language="en" fo:country="US"/>
    </style:style>
    <style:style style:name="T1018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1019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2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021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0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024" style:family="table-column">
      <style:table-column-properties style:column-width="3.1937in"/>
    </style:style>
    <style:style style:name="TableColumn1025" style:family="table-column">
      <style:table-column-properties style:column-width="0.4118in"/>
    </style:style>
    <style:style style:name="TableColumn1026" style:family="table-column">
      <style:table-column-properties style:column-width="0.4118in"/>
    </style:style>
    <style:style style:name="TableColumn1027" style:family="table-column">
      <style:table-column-properties style:column-width="0.4076in"/>
    </style:style>
    <style:style style:name="TableColumn1028" style:family="table-column">
      <style:table-column-properties style:column-width="0.3972in"/>
    </style:style>
    <style:style style:name="TableColumn1029" style:family="table-column">
      <style:table-column-properties style:column-width="0.5083in"/>
    </style:style>
    <style:style style:name="TableColumn1030" style:family="table-column">
      <style:table-column-properties style:column-width="0.3979in"/>
    </style:style>
    <style:style style:name="TableColumn1031" style:family="table-column">
      <style:table-column-properties style:column-width="0.2909in"/>
    </style:style>
    <style:style style:name="TableColumn1032" style:family="table-column">
      <style:table-column-properties style:column-width="0.627in"/>
    </style:style>
    <style:style style:name="Table1023" style:family="table">
      <style:table-properties style:width="6.6465in" style:rel-width="100%" fo:margin-left="0in" table:align="left"/>
    </style:style>
    <style:style style:name="TableRow1033" style:family="table-row">
      <style:table-row-properties style:min-row-height="0.2402in"/>
    </style:style>
    <style:style style:name="TableCell103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1035" style:parent-style-name="Обычный" style:family="paragraph"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P1037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 fo:wrap-option="no-wrap"/>
    </style:style>
    <style:style style:name="P1039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04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 fo:wrap-option="no-wrap"/>
    </style:style>
    <style:style style:name="P1049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Row1050" style:family="table-row">
      <style:table-row-properties style:min-row-height="0.2402in"/>
    </style:style>
    <style:style style:name="P1051" style:parent-style-name="Обычный" style:family="paragraph"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53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5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P1056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P1057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P1058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P1059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P1060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P1061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Row1062" style:family="table-row">
      <style:table-row-properties style:min-row-height="0.2402in"/>
    </style:style>
    <style:style style:name="TableCell1063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064" style:parent-style-name="Обычный" style:family="paragraph">
      <style:text-properties style:font-name="Arial CYR" fo:font-size="12pt" style:font-size-asian="12pt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0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Row1081" style:family="table-row">
      <style:table-row-properties style:min-row-height="0.2402in"/>
    </style:style>
    <style:style style:name="TableCell108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083" style:parent-style-name="Обычный" style:family="paragraph">
      <style:text-properties style:font-name="Arial CYR" fo:font-size="12pt" style:font-size-asian="12pt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0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Row1100" style:family="table-row">
      <style:table-row-properties style:min-row-height="0.2402in"/>
    </style:style>
    <style:style style:name="TableCell110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102" style:parent-style-name="Обычный" style:family="paragraph">
      <style:text-properties style:font-name="Arial CYR" fo:font-size="12pt" style:font-size-asian="12pt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Row1119" style:family="table-row">
      <style:table-row-properties style:min-row-height="0.2402in"/>
    </style:style>
    <style:style style:name="TableCell112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121" style:parent-style-name="Обычный" style:family="paragraph">
      <style:text-properties style:font-name="Arial CYR" fo:font-size="12pt" style:font-size-asian="12pt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3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Row1138" style:family="table-row">
      <style:table-row-properties style:min-row-height="0.2402in"/>
    </style:style>
    <style:style style:name="TableCell1139" style:family="table-cell">
      <style:table-cell-properties fo:border-top="none" fo:border-left="0.0138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1140" style:parent-style-name="Обычный" style:family="paragraph">
      <style:text-properties style:font-name="Arial CYR" fo:font-size="12pt" style:font-size-asian="12pt" style:font-size-complex="12pt"/>
    </style:style>
    <style:style style:name="TableCell1141" style:family="table-cell">
      <style:table-cell-properties fo:border-top="none" fo:border-left="0.0069in solid #000000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43" style:family="table-cell">
      <style:table-cell-properties fo:border-top="none" fo:border-left="none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155" style:family="table-cell">
      <style:table-cell-properties fo:border-top="none" fo:border-left="none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Row1157" style:family="table-row">
      <style:table-row-properties style:min-row-height="0.2402in"/>
    </style:style>
    <style:style style:name="TableCell1158" style:family="table-cell">
      <style:table-cell-properties fo:border-top="none" fo:border-left="0.0138in solid #000000" fo:border-bottom="0.0069in solid #000000" fo:border-right="0.0069in solid #000000" fo:background-color="#FF99CC" fo:padding-top="0in" fo:padding-left="0.075in" fo:padding-bottom="0in" fo:padding-right="0.075in"/>
    </style:style>
    <style:style style:name="P1159" style:parent-style-name="Обычный" style:family="paragraph"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99CC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99CC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1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99CC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99CC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1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99CC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1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99CC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1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99CC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138in solid #000000" fo:background-color="#FF99CC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P1176" style:parent-style-name="Обычный" style:family="paragraph">
      <style:paragraph-properties fo:text-align="justify"/>
    </style:style>
    <style:style style:name="P11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179" style:family="table-column">
      <style:table-column-properties style:column-width="3.2013in"/>
    </style:style>
    <style:style style:name="TableColumn1180" style:family="table-column">
      <style:table-column-properties style:column-width="1.2958in"/>
    </style:style>
    <style:style style:name="TableColumn1181" style:family="table-column">
      <style:table-column-properties style:column-width="0.4069in"/>
    </style:style>
    <style:style style:name="TableColumn1182" style:family="table-column">
      <style:table-column-properties style:column-width="0.4069in"/>
    </style:style>
    <style:style style:name="TableColumn1183" style:family="table-column">
      <style:table-column-properties style:column-width="0.4069in"/>
    </style:style>
    <style:style style:name="TableColumn1184" style:family="table-column">
      <style:table-column-properties style:column-width="0.3006in"/>
    </style:style>
    <style:style style:name="TableColumn1185" style:family="table-column">
      <style:table-column-properties style:column-width="0.6277in"/>
    </style:style>
    <style:style style:name="Table1178" style:family="table">
      <style:table-properties style:width="6.6465in" style:rel-width="100%" fo:margin-left="0in" table:align="left"/>
    </style:style>
    <style:style style:name="TableRow1186" style:family="table-row">
      <style:table-row-properties style:min-row-height="0.2187in"/>
    </style:style>
    <style:style style:name="TableCell118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1188" style:parent-style-name="Обычный" style:family="paragraph"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Row1201" style:family="table-row">
      <style:table-row-properties style:min-row-height="0.2187in"/>
    </style:style>
    <style:style style:name="TableCell1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03" style:parent-style-name="Обычный" style:family="paragraph">
      <style:text-properties style:font-name="Arial CYR" fo:font-size="12pt" style:font-size-asian="12pt" style:font-size-complex="12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8" style:parent-style-name="Обычный" style:family="paragraph">
      <style:text-properties style:font-name="Arial CYR" fo:font-size="12pt" style:font-size-asian="12pt" style:font-size-complex="12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Row1231" style:family="table-row">
      <style:table-row-properties style:min-row-height="0.2187in"/>
    </style:style>
    <style:style style:name="TableCell1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3" style:parent-style-name="Обычный" style:family="paragraph">
      <style:text-properties style:font-name="Arial CYR" fo:font-size="12pt" style:font-size-asian="12pt" style:font-size-complex="12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Row1246" style:family="table-row">
      <style:table-row-properties style:min-row-height="0.2187in"/>
    </style:style>
    <style:style style:name="TableCell1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8" style:parent-style-name="Обычный" style:family="paragraph">
      <style:text-properties style:font-name="Arial CYR" fo:font-size="12pt" style:font-size-asian="12pt" style:font-size-complex="12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Row1261" style:family="table-row">
      <style:table-row-properties style:min-row-height="0.2187in"/>
    </style:style>
    <style:style style:name="TableCell1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3" style:parent-style-name="Обычный" style:family="paragraph">
      <style:text-properties style:font-name="Arial CYR" fo:font-size="12pt" style:font-size-asian="12pt" style:font-size-complex="12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Row1276" style:family="table-row">
      <style:table-row-properties style:min-row-height="0.2187in"/>
    </style:style>
    <style:style style:name="TableCell1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8" style:parent-style-name="Обычный" style:family="paragraph">
      <style:text-properties style:font-name="Arial CYR" fo:font-size="12pt" style:font-size-asian="12pt" style:font-size-complex="12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Row1291" style:family="table-row">
      <style:table-row-properties style:min-row-height="0.2187in"/>
    </style:style>
    <style:style style:name="TableCell1292" style:family="table-cell">
      <style:table-cell-properties fo:border-top="none" fo:border-left="none" fo:border-bottom="0.0069in solid #000000" fo:border-right="none" fo:background-color="#FF99CC" style:vertical-align="middle" fo:padding-top="0in" fo:padding-left="0.075in" fo:padding-bottom="0in" fo:padding-right="0.075in"/>
    </style:style>
    <style:style style:name="P1293" style:parent-style-name="Обычный" style:family="paragraph"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294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P1306" style:parent-style-name="Обычный" style:family="paragraph">
      <style:paragraph-properties fo:text-align="justify"/>
    </style:style>
    <style:style style:name="P130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308" style:parent-style-name="Обычныйвеб" style:family="paragraph">
      <style:paragraph-properties fo:text-align="justify" fo:margin-top="0in" fo:margin-bottom="0in" fo:margin-left="0.3937in" fo:margin-right="0.1972in" fo:text-indent="0.4923in">
        <style:tab-stops/>
      </style:paragraph-properties>
    </style:style>
    <style:style style:name="P1309" style:parent-style-name="Обычныйвеб" style:family="paragraph">
      <style:paragraph-properties fo:text-align="justify" fo:margin-top="0in" fo:margin-bottom="0in" fo:margin-left="0.3937in" fo:margin-right="0.1972in" fo:text-indent="0.4923in">
        <style:tab-stops/>
      </style:paragraph-properties>
    </style:style>
    <style:style style:name="P131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311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3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314" style:family="table-column">
      <style:table-column-properties style:column-width="3.9736in"/>
    </style:style>
    <style:style style:name="TableColumn1315" style:family="table-column">
      <style:table-column-properties style:column-width="0.5423in"/>
    </style:style>
    <style:style style:name="TableColumn1316" style:family="table-column">
      <style:table-column-properties style:column-width="0.5423in"/>
    </style:style>
    <style:style style:name="TableColumn1317" style:family="table-column">
      <style:table-column-properties style:column-width="0.5381in"/>
    </style:style>
    <style:style style:name="TableColumn1318" style:family="table-column">
      <style:table-column-properties style:column-width="0.525in"/>
    </style:style>
    <style:style style:name="TableColumn1319" style:family="table-column">
      <style:table-column-properties style:column-width="0.525in"/>
    </style:style>
    <style:style style:name="Table1313" style:family="table">
      <style:table-properties style:width="6.6465in" style:rel-width="100%" fo:margin-left="0in" table:align="left"/>
    </style:style>
    <style:style style:name="TableRow1320" style:family="table-row">
      <style:table-row-properties style:min-row-height="0.2187in"/>
    </style:style>
    <style:style style:name="TableCell132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1322" style:parent-style-name="Обычный" style:family="paragraph"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Row1333" style:family="table-row">
      <style:table-row-properties style:min-row-height="0.2187in"/>
    </style:style>
    <style:style style:name="TableCell1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335" style:parent-style-name="Обычный" style:family="paragraph">
      <style:text-properties style:font-name="Arial CYR" fo:font-size="12pt" style:font-size-asian="12pt" style:font-size-complex="12pt"/>
    </style:style>
    <style:style style:name="TableCell1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Row1346" style:family="table-row">
      <style:table-row-properties style:min-row-height="0.2187in"/>
    </style:style>
    <style:style style:name="TableCell1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8" style:parent-style-name="Обычный" style:family="paragraph">
      <style:text-properties style:font-name="Arial CYR" fo:font-size="12pt" style:font-size-asian="12pt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Row1359" style:family="table-row">
      <style:table-row-properties style:min-row-height="0.2187in"/>
    </style:style>
    <style:style style:name="TableCell13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1" style:parent-style-name="Обычный" style:family="paragraph">
      <style:text-properties style:font-name="Arial CYR" fo:font-size="12pt" style:font-size-asian="12pt" style:font-size-complex="12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Row1372" style:family="table-row">
      <style:table-row-properties style:min-row-height="0.2708in"/>
    </style:style>
    <style:style style:name="TableCell1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4" style:parent-style-name="Обычный" style:family="paragraph">
      <style:text-properties style:font-name="Arial CYR" fo:font-size="12pt" style:font-size-asian="12pt" style:font-size-complex="12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Row1385" style:family="table-row">
      <style:table-row-properties style:min-row-height="0.2187in"/>
    </style:style>
    <style:style style:name="TableCell13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7" style:parent-style-name="Обычный" style:family="paragraph">
      <style:text-properties style:font-name="Arial CYR" fo:font-size="12pt" style:font-size-asian="12pt" style:font-size-complex="12p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Row1398" style:family="table-row">
      <style:table-row-properties style:min-row-height="0.2187in"/>
    </style:style>
    <style:style style:name="TableCell13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0" style:parent-style-name="Обычный" style:family="paragraph">
      <style:text-properties style:font-name="Arial CYR" fo:font-size="12pt" style:font-size-asian="12pt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Row1411" style:family="table-row">
      <style:table-row-properties style:min-row-height="0.2187in"/>
    </style:style>
    <style:style style:name="TableCell1412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75in" fo:padding-bottom="0in" fo:padding-right="0.075in"/>
    </style:style>
    <style:style style:name="P1413" style:parent-style-name="Обычный" style:family="paragraph"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99CC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P1424" style:parent-style-name="Обычный" style:family="paragraph">
      <style:paragraph-properties fo:text-align="justify"/>
    </style:style>
    <style:style style:name="P142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426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42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42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429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30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1431" style:parent-style-name="Основнойшрифтабзаца" style:family="text">
      <style:text-properties fo:font-size="12pt" style:font-size-asian="12pt" style:font-size-complex="12pt"/>
    </style:style>
    <style:style style:name="T1432" style:parent-style-name="Основнойшрифтабзаца" style:family="text">
      <style:text-properties fo:font-size="12pt" style:font-size-asian="12pt" style:font-size-complex="12pt"/>
    </style:style>
    <style:style style:name="P1433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1434" style:parent-style-name="Основнойшрифтабзаца" style:family="text">
      <style:text-properties fo:font-size="12pt" style:font-size-asian="12pt" style:font-size-complex="12pt"/>
    </style:style>
    <style:style style:name="T1435" style:parent-style-name="Основнойшрифтабзаца" style:family="text">
      <style:text-properties fo:color="#FF0000"/>
    </style:style>
    <style:style style:name="T1436" style:parent-style-name="Основнойшрифтабзаца" style:family="text">
      <style:text-properties fo:font-size="12pt" style:font-size-asian="12pt" style:font-size-complex="12pt"/>
    </style:style>
    <style:style style:name="T1437" style:parent-style-name="Основнойшрифтабзаца" style:family="text">
      <style:text-properties fo:font-size="12pt" style:font-size-asian="12pt" style:font-size-complex="12pt"/>
    </style:style>
    <style:style style:name="T1438" style:parent-style-name="Основнойшрифтабзаца" style:family="text">
      <style:text-properties fo:font-size="12pt" style:font-size-asian="12pt" style:font-size-complex="12pt"/>
    </style:style>
    <style:style style:name="P1439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44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441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442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443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444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44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446" style:parent-style-name="Обычный" style:family="paragraph">
      <style:paragraph-properties fo:text-align="center" fo:margin-right="0.6937in"/>
      <style:text-properties fo:font-size="12pt" style:font-size-asian="12pt" style:font-size-complex="12pt"/>
    </style:style>
    <style:style style:name="TableColumn1448" style:family="table-column">
      <style:table-column-properties style:column-width="2.9222in"/>
    </style:style>
    <style:style style:name="TableColumn1449" style:family="table-column">
      <style:table-column-properties style:column-width="0.6909in"/>
    </style:style>
    <style:style style:name="TableColumn1450" style:family="table-column">
      <style:table-column-properties style:column-width="0.5333in"/>
    </style:style>
    <style:style style:name="TableColumn1451" style:family="table-column">
      <style:table-column-properties style:column-width="0.6986in"/>
    </style:style>
    <style:style style:name="TableColumn1452" style:family="table-column">
      <style:table-column-properties style:column-width="0.5208in"/>
    </style:style>
    <style:style style:name="TableColumn1453" style:family="table-column">
      <style:table-column-properties style:column-width="0.3902in"/>
    </style:style>
    <style:style style:name="TableColumn1454" style:family="table-column">
      <style:table-column-properties style:column-width="0.8902in"/>
    </style:style>
    <style:style style:name="Table1447" style:family="table">
      <style:table-properties style:width="6.6465in" style:rel-width="100%" fo:margin-left="0in" table:align="left"/>
    </style:style>
    <style:style style:name="TableRow1455" style:family="table-row">
      <style:table-row-properties style:min-row-height="0.4791in"/>
    </style:style>
    <style:style style:name="TableCell14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57" style:parent-style-name="Обычный" style:family="paragraph">
      <style:text-properties style:font-name="Arial CYR" fo:font-weight="bold" style:font-weight-asian="bold" style:font-weight-complex="bold" fo:font-size="14pt" style:font-size-asian="14pt" style:font-size-complex="14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9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1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3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46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465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466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467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9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Row1470" style:family="table-row">
      <style:table-row-properties style:min-row-height="0.2291in"/>
    </style:style>
    <style:style style:name="TableCell14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72" style:parent-style-name="Обычный" style:family="paragraph">
      <style:text-properties style:font-name="Arial CYR" fo:font-size="12pt" style:font-size-asian="12pt" style:font-size-complex="12pt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4" style:parent-style-name="Обычный" style:family="paragraph">
      <style:paragraph-properties fo:text-align="center"/>
      <style:text-properties style:font-name="Arial CYR" fo:font-style="italic" style:font-style-asian="italic" style:font-style-complex="italic" fo:font-size="12pt" style:font-size-asian="12pt" style:font-size-complex="12p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4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78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80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481" style:family="table-cell">
      <style:table-cell-properties fo:border="0.0138in solid #000000" fo:background-color="#FFFF00" style:vertical-align="bottom" fo:padding-top="0in" fo:padding-left="0.075in" fo:padding-bottom="0in" fo:padding-right="0.075in" fo:wrap-option="no-wrap"/>
    </style:style>
    <style:style style:name="P1482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Row1485" style:family="table-row">
      <style:table-row-properties style:min-row-height="0.2291in"/>
    </style:style>
    <style:style style:name="TableCell148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87" style:parent-style-name="Обычный" style:family="paragraph">
      <style:text-properties style:font-name="Arial CYR" fo:font-size="12pt" style:font-size-asian="12pt" style:font-size-complex="12p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9" style:parent-style-name="Обычный" style:family="paragraph">
      <style:paragraph-properties fo:text-align="center"/>
      <style:text-properties style:font-name="Arial CYR" fo:font-style="italic" style:font-style-asian="italic" style:font-style-complex="italic" fo:font-size="12pt" style:font-size-asian="12pt" style:font-size-complex="12p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4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93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95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496" style:family="table-cell">
      <style:table-cell-properties fo:border-top="none" fo:border-left="0.0138in solid #000000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1497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Row1500" style:family="table-row">
      <style:table-row-properties style:min-row-height="0.2291in"/>
    </style:style>
    <style:style style:name="TableCell15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02" style:parent-style-name="Обычный" style:family="paragraph">
      <style:text-properties style:font-name="Arial CYR" fo:font-size="12pt" style:font-size-asian="12pt" style:font-size-complex="12p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4" style:parent-style-name="Обычный" style:family="paragraph">
      <style:paragraph-properties fo:text-align="center"/>
      <style:text-properties style:font-name="Arial CYR" fo:font-style="italic" style:font-style-asian="italic" style:font-style-complex="italic" fo:font-size="12pt" style:font-size-asian="12pt" style:font-size-complex="12p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08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10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511" style:family="table-cell">
      <style:table-cell-properties fo:border-top="none" fo:border-left="0.0138in solid #000000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1512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Row1515" style:family="table-row">
      <style:table-row-properties style:min-row-height="0.2291in"/>
    </style:style>
    <style:style style:name="TableCell15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17" style:parent-style-name="Обычный" style:family="paragraph">
      <style:text-properties style:font-name="Arial CYR" fo:font-size="12pt" style:font-size-asian="12pt" style:font-size-complex="12pt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9" style:parent-style-name="Обычный" style:family="paragraph">
      <style:paragraph-properties fo:text-align="center"/>
      <style:text-properties style:font-name="Arial CYR" fo:font-style="italic" style:font-style-asian="italic" style:font-style-complex="italic" fo:font-size="12pt" style:font-size-asian="12pt" style:font-size-complex="12p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23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5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25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526" style:family="table-cell">
      <style:table-cell-properties fo:border-top="none" fo:border-left="0.0138in solid #000000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1527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Row1530" style:family="table-row">
      <style:table-row-properties style:min-row-height="0.2291in"/>
    </style:style>
    <style:style style:name="TableCell15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32" style:parent-style-name="Обычный" style:family="paragraph">
      <style:text-properties style:font-name="Arial CYR" fo:font-size="12pt" style:font-size-asian="12pt" style:font-size-complex="12pt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4" style:parent-style-name="Обычный" style:family="paragraph">
      <style:paragraph-properties fo:text-align="center"/>
      <style:text-properties style:font-name="Arial CYR" fo:font-style="italic" style:font-style-asian="italic" style:font-style-complex="italic" fo:font-size="12pt" style:font-size-asian="12pt" style:font-size-complex="12p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5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38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5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40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541" style:family="table-cell">
      <style:table-cell-properties fo:border-top="none" fo:border-left="0.0138in solid #000000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1542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Row1545" style:family="table-row">
      <style:table-row-properties style:min-row-height="0.2291in"/>
    </style:style>
    <style:style style:name="TableCell15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47" style:parent-style-name="Обычный" style:family="paragraph">
      <style:text-properties style:font-name="Arial CYR" fo:font-size="12pt" style:font-size-asian="12pt" style:font-size-complex="12pt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9" style:parent-style-name="Обычный" style:family="paragraph">
      <style:paragraph-properties fo:text-align="center"/>
      <style:text-properties style:font-name="Arial CYR" fo:font-style="italic" style:font-style-asian="italic" style:font-style-complex="italic" fo:font-size="12pt" style:font-size-asian="12pt" style:font-size-complex="12p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5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53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5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55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556" style:family="table-cell">
      <style:table-cell-properties fo:border-top="none" fo:border-left="0.0138in solid #000000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1557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Row1560" style:family="table-row">
      <style:table-row-properties style:min-row-height="0.2291in"/>
    </style:style>
    <style:style style:name="TableCell15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62" style:parent-style-name="Обычный" style:family="paragraph">
      <style:text-properties style:font-name="Arial CYR" fo:font-size="12pt" style:font-size-asian="12pt" style:font-size-complex="12pt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4" style:parent-style-name="Обычный" style:family="paragraph">
      <style:paragraph-properties fo:text-align="center"/>
      <style:text-properties style:font-name="Arial CYR" fo:font-style="italic" style:font-style-asian="italic" style:font-style-complex="italic" fo:font-size="12pt" style:font-size-asian="12pt" style:font-size-complex="12p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5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68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5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70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571" style:family="table-cell">
      <style:table-cell-properties fo:border-top="none" fo:border-left="0.0138in solid #000000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1572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Row1575" style:family="table-row">
      <style:table-row-properties style:min-row-height="0.2291in"/>
    </style:style>
    <style:style style:name="TableCell15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77" style:parent-style-name="Обычный" style:family="paragraph">
      <style:text-properties style:font-name="Arial CYR" fo:font-size="12pt" style:font-size-asian="12pt" style:font-size-complex="12pt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9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5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83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5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85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586" style:family="table-cell">
      <style:table-cell-properties fo:border-top="none" fo:border-left="0.0138in solid #000000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1587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Row1590" style:family="table-row">
      <style:table-row-properties style:min-row-height="0.2291in"/>
    </style:style>
    <style:style style:name="TableCell1591" style:family="table-cell">
      <style:table-cell-properties fo:border-top="none" fo:border-left="0.0069in solid #000000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1592" style:parent-style-name="Обычный" style:family="paragraph">
      <style:text-properties style:font-name="Arial CYR" fo:font-size="12pt" style:font-size-asian="12pt" style:font-size-complex="12pt"/>
    </style:style>
    <style:style style:name="TableCell15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1594" style:parent-style-name="Обычный" style:family="paragraph">
      <style:paragraph-properties fo:text-align="center"/>
      <style:text-properties style:font-name="Arial CYR" fo:font-style="italic" style:font-style-asian="italic" style:font-style-complex="italic" fo:font-size="12pt" style:font-size-asian="12pt" style:font-size-complex="12pt"/>
    </style:style>
    <style:style style:name="TableCell1595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1596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597" style:family="table-cell">
      <style:table-cell-properties fo:border-top="0.0069in solid #000000" fo:border-left="none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1598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Cell1599" style:family="table-cell">
      <style:table-cell-properties fo:border-top="none" fo:border-left="0.0069in solid #000000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1600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601" style:family="table-cell">
      <style:table-cell-properties fo:border-top="none" fo:border-left="0.0138in solid #000000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1602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603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1604" style:parent-style-name="Обычный" style:family="paragraph">
      <style:paragraph-properties fo:text-align="center"/>
      <style:text-properties style:font-name="Arial CYR" fo:font-size="12pt" style:font-size-asian="12pt" style:font-size-complex="12pt"/>
    </style:style>
    <style:style style:name="TableRow1605" style:family="table-row">
      <style:table-row-properties style:min-row-height="0.2395in"/>
    </style:style>
    <style:style style:name="TableCell16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607" style:parent-style-name="Обычный" style:family="paragraph"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6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612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6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15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616" style:family="table-cell">
      <style:table-cell-properties fo:border-top="none" fo:border-left="0.0138in solid #000000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1617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618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ize="12pt" style:font-size-asian="12pt" style:font-size-complex="12pt"/>
    </style:style>
    <style:style style:name="P16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21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22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1623" style:parent-style-name="Основнойшрифтабзаца" style:family="text">
      <style:text-properties fo:font-size="12pt" style:font-size-asian="12pt" style:font-size-complex="12pt"/>
    </style:style>
    <style:style style:name="T1624" style:parent-style-name="Основнойшрифтабзаца" style:family="text">
      <style:text-properties fo:font-size="12pt" style:font-size-asian="12pt" style:font-size-complex="12pt"/>
    </style:style>
    <style:style style:name="P1625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1626" style:parent-style-name="Основнойшрифтабзаца" style:family="text">
      <style:text-properties fo:font-size="12pt" style:font-size-asian="12pt" style:font-size-complex="12pt"/>
    </style:style>
    <style:style style:name="P1627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P16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630" style:family="table-column">
      <style:table-column-properties style:column-width="2.4118in"/>
    </style:style>
    <style:style style:name="TableColumn1631" style:family="table-column">
      <style:table-column-properties style:column-width="0.5937in"/>
    </style:style>
    <style:style style:name="TableColumn1632" style:family="table-column">
      <style:table-column-properties style:column-width="0.4604in"/>
    </style:style>
    <style:style style:name="TableColumn1633" style:family="table-column">
      <style:table-column-properties style:column-width="0.5048in"/>
    </style:style>
    <style:style style:name="TableColumn1634" style:family="table-column">
      <style:table-column-properties style:column-width="0.625in"/>
    </style:style>
    <style:style style:name="TableColumn1635" style:family="table-column">
      <style:table-column-properties style:column-width="0.4604in"/>
    </style:style>
    <style:style style:name="TableColumn1636" style:family="table-column">
      <style:table-column-properties style:column-width="0.5048in"/>
    </style:style>
    <style:style style:name="TableColumn1637" style:family="table-column">
      <style:table-column-properties style:column-width="0.625in"/>
    </style:style>
    <style:style style:name="TableColumn1638" style:family="table-column">
      <style:table-column-properties style:column-width="0.4604in"/>
    </style:style>
    <style:style style:name="Table1629" style:family="table">
      <style:table-properties style:width="6.6465in" style:rel-width="100%" fo:margin-left="0in" table:align="left"/>
    </style:style>
    <style:style style:name="TableRow1639" style:family="table-row">
      <style:table-row-properties style:min-row-height="0.25in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1" style:parent-style-name="Обычный" style:family="paragraph">
      <style:text-properties style:font-name="Arial CYR" fo:font-weight="bold" style:font-weight-asian="bold" style:font-weight-complex="bold" fo:font-size="14pt" style:font-size-asian="14pt" style:font-size-complex="14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645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6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649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650" style:family="table-cell">
      <style:table-cell-properties fo:border-top="0.0069in solid #000000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651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657" style:parent-style-name="Обычный" style:family="paragraph">
      <style:paragraph-properties fo:text-align="center"/>
      <style:text-properties style:font-name="Arial CY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658" style:family="table-row">
      <style:table-row-properties style:min-row-height="0.2187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Обычный" style:family="paragraph">
      <style:text-properties fo:font-size="12pt" style:font-size-asian="12pt" style:font-size-complex="12p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664" style:parent-style-name="Обычный" style:family="paragraph">
      <style:text-properties style:font-name="Arial CYR" fo:font-size="12pt" style:font-size-asian="12pt" style:font-size-complex="12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668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670" style:parent-style-name="Обычный" style:family="paragraph">
      <style:text-properties style:font-name="Arial CYR" fo:font-size="12pt" style:font-size-asian="12pt" style:font-size-complex="12p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676" style:parent-style-name="Обычный" style:family="paragraph">
      <style:text-properties style:font-name="Arial CYR"/>
    </style:style>
    <style:style style:name="TableRow1677" style:family="table-row">
      <style:table-row-properties style:min-row-height="0.2187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Обычный" style:family="paragraph">
      <style:text-properties fo:font-size="12pt" style:font-size-asian="12pt" style:font-size-complex="12p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683" style:parent-style-name="Обычный" style:family="paragraph"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687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689" style:parent-style-name="Обычный" style:family="paragraph"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695" style:parent-style-name="Обычный" style:family="paragraph">
      <style:text-properties style:font-name="Arial CYR"/>
    </style:style>
    <style:style style:name="TableRow1696" style:family="table-row">
      <style:table-row-properties style:min-row-height="0.2187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Обычный" style:family="paragraph">
      <style:text-properties fo:font-size="12pt" style:font-size-asian="12pt" style:font-size-complex="12p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702" style:parent-style-name="Обычный" style:family="paragraph">
      <style:text-properties style:font-name="Arial CYR" fo:font-size="12pt" style:font-size-asian="12pt" style:font-size-complex="12p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705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06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708" style:parent-style-name="Обычный" style:family="paragraph">
      <style:text-properties style:font-name="Arial CYR" fo:font-size="12pt" style:font-size-asian="12pt" style:font-size-complex="12p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714" style:parent-style-name="Обычный" style:family="paragraph">
      <style:text-properties style:font-name="Arial CYR"/>
    </style:style>
    <style:style style:name="TableRow1715" style:family="table-row">
      <style:table-row-properties style:min-row-height="0.2187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Обычный" style:family="paragraph">
      <style:text-properties fo:font-size="12pt" style:font-size-asian="12pt" style:font-size-complex="12p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721" style:parent-style-name="Обычный" style:family="paragraph">
      <style:text-properties style:font-name="Arial CYR" fo:font-size="12pt" style:font-size-asian="12pt" style:font-size-complex="12p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724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25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727" style:parent-style-name="Обычный" style:family="paragraph">
      <style:text-properties style:font-name="Arial CYR" fo:font-size="12pt" style:font-size-asian="12pt" style:font-size-complex="12p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733" style:parent-style-name="Обычный" style:family="paragraph">
      <style:text-properties style:font-name="Arial CYR"/>
    </style:style>
    <style:style style:name="TableRow1734" style:family="table-row">
      <style:table-row-properties style:min-row-height="0.2187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Обычный" style:family="paragraph">
      <style:text-properties fo:font-size="12pt" style:font-size-asian="12pt" style:font-size-complex="12pt"/>
    </style:style>
    <style:style style:name="TableCell17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740" style:parent-style-name="Обычный" style:family="paragraph">
      <style:text-properties style:font-name="Arial CYR" fo:font-size="12pt" style:font-size-asian="12pt" style:font-size-complex="12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743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44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746" style:parent-style-name="Обычный" style:family="paragraph">
      <style:text-properties style:font-name="Arial CYR" fo:font-size="12pt" style:font-size-asian="12pt" style:font-size-complex="12p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752" style:parent-style-name="Обычный" style:family="paragraph">
      <style:text-properties style:font-name="Arial CYR"/>
    </style:style>
    <style:style style:name="TableRow1753" style:family="table-row">
      <style:table-row-properties style:min-row-height="0.2187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Обычный" style:family="paragraph">
      <style:text-properties fo:font-size="12pt" style:font-size-asian="12pt" style:font-size-complex="12pt"/>
    </style:style>
    <style:style style:name="TableCell1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759" style:parent-style-name="Обычный" style:family="paragraph">
      <style:text-properties style:font-name="Arial CYR" fo:font-size="12pt" style:font-size-asian="12pt" style:font-size-complex="12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762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63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765" style:parent-style-name="Обычный" style:family="paragraph">
      <style:text-properties style:font-name="Arial CYR" fo:font-size="12pt" style:font-size-asian="12pt" style:font-size-complex="12p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771" style:parent-style-name="Обычный" style:family="paragraph">
      <style:text-properties style:font-name="Arial CYR"/>
    </style:style>
    <style:style style:name="TableRow1772" style:family="table-row">
      <style:table-row-properties style:min-row-height="0.2187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Обычный" style:family="paragraph">
      <style:text-properties fo:font-size="12pt" style:font-size-asian="12pt" style:font-size-complex="12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778" style:parent-style-name="Обычный" style:family="paragraph">
      <style:text-properties style:font-name="Arial CYR" fo:font-size="12pt" style:font-size-asian="12pt" style:font-size-complex="12pt"/>
    </style:style>
    <style:style style:name="TableCell1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781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82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784" style:parent-style-name="Обычный" style:family="paragraph">
      <style:text-properties style:font-name="Arial CYR" fo:font-size="12pt" style:font-size-asian="12pt" style:font-size-complex="12p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790" style:parent-style-name="Обычный" style:family="paragraph">
      <style:text-properties style:font-name="Arial CYR"/>
    </style:style>
    <style:style style:name="TableRow1791" style:family="table-row">
      <style:table-row-properties style:min-row-height="0.2187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Обычный" style:family="paragraph">
      <style:text-properties fo:font-size="12pt" style:font-size-asian="12pt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797" style:parent-style-name="Обычный" style:family="paragraph">
      <style:text-properties style:font-name="Arial CYR" fo:font-size="12pt" style:font-size-asian="12pt" style:font-size-complex="12pt"/>
    </style:style>
    <style:style style:name="TableCell17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800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801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803" style:parent-style-name="Обычный" style:family="paragraph">
      <style:text-properties style:font-name="Arial CYR" fo:font-size="12pt" style:font-size-asian="12pt" style:font-size-complex="12p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809" style:parent-style-name="Обычный" style:family="paragraph">
      <style:text-properties style:font-name="Arial CYR"/>
    </style:style>
    <style:style style:name="TableRow1810" style:family="table-row">
      <style:table-row-properties style:min-row-height="0.2291in"/>
    </style:style>
    <style:style style:name="TableCell1811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1812" style:parent-style-name="Обычный" style:family="paragraph">
      <style:text-properties fo:font-size="12pt" style:font-size-asian="12pt" style:font-size-complex="12pt"/>
    </style:style>
    <style:style style:name="TableCell1813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1814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815" style:family="table-cell">
      <style:table-cell-properties fo:border-top="none" fo:border-left="none" fo:border-bottom="0.0312in double #000000" style:border-line-width-bottom="0.0104in 0.0104in 0.0104in" fo:border-right="0.0069in solid #000000" fo:background-color="#FFCC99" style:vertical-align="bottom" fo:padding-top="0in" fo:padding-left="0.075in" fo:padding-bottom="0in" fo:padding-right="0.075in" fo:wrap-option="no-wrap"/>
    </style:style>
    <style:style style:name="P1816" style:parent-style-name="Обычный" style:family="paragraph">
      <style:text-properties style:font-name="Arial CYR" fo:font-size="12pt" style:font-size-asian="12pt" style:font-size-complex="12pt"/>
    </style:style>
    <style:style style:name="TableCell1817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1818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819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CCFFCC" style:vertical-align="bottom" fo:padding-top="0in" fo:padding-left="0.075in" fo:padding-bottom="0in" fo:padding-right="0.075in" fo:wrap-option="no-wrap"/>
    </style:style>
    <style:style style:name="P1820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821" style:family="table-cell">
      <style:table-cell-properties fo:border-top="none" fo:border-left="none" fo:border-bottom="0.0312in double #000000" style:border-line-width-bottom="0.0104in 0.0104in 0.0104in" fo:border-right="0.0069in solid #000000" fo:background-color="#FFCC99" style:vertical-align="bottom" fo:padding-top="0in" fo:padding-left="0.075in" fo:padding-bottom="0in" fo:padding-right="0.075in" fo:wrap-option="no-wrap"/>
    </style:style>
    <style:style style:name="P1822" style:parent-style-name="Обычный" style:family="paragraph">
      <style:text-properties style:font-name="Arial CYR" fo:font-size="12pt" style:font-size-asian="12pt" style:font-size-complex="12pt"/>
    </style:style>
    <style:style style:name="TableCell1823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1824" style:parent-style-name="Обычный" style:family="paragraph">
      <style:paragraph-properties fo:text-align="end"/>
      <style:text-properties style:font-name="Arial CYR" fo:font-size="12pt" style:font-size-asian="12pt" style:font-size-complex="12pt"/>
    </style:style>
    <style:style style:name="TableCell1825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1826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827" style:family="table-cell">
      <style:table-cell-properties fo:border-top="none" fo:border-left="none" fo:border-bottom="0.0312in double #000000" style:border-line-width-bottom="0.0104in 0.0104in 0.0104in" fo:border-right="0.0069in solid #000000" fo:background-color="#FFCC99" style:vertical-align="bottom" fo:padding-top="0in" fo:padding-left="0.075in" fo:padding-bottom="0in" fo:padding-right="0.075in" fo:wrap-option="no-wrap"/>
    </style:style>
    <style:style style:name="P1828" style:parent-style-name="Обычный" style:family="paragraph">
      <style:text-properties style:font-name="Arial CYR"/>
    </style:style>
    <style:style style:name="TableRow1829" style:family="table-row">
      <style:table-row-properties style:min-row-height="0.2291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832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835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836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838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839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841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844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75in" fo:padding-bottom="0in" fo:padding-right="0.075in" fo:wrap-option="no-wrap"/>
    </style:style>
    <style:style style:name="P1847" style:parent-style-name="Обычный" style:family="paragraph">
      <style:paragraph-properties fo:text-align="end"/>
      <style:text-properties style:font-name="Arial CYR" fo:font-weight="bold" style:font-weight-asian="bold" style:font-weight-complex="bold" fo:font-size="12pt" style:font-size-asian="12pt" style:font-size-complex="12pt"/>
    </style:style>
    <style:style style:name="P1848" style:parent-style-name="Обычный" style:family="paragraph">
      <style:text-properties fo:font-weight="bold" style:font-weight-asian="bold"/>
    </style:style>
    <style:style style:name="P1849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85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851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852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53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1854" style:parent-style-name="Основнойшрифтабзаца" style:family="text">
      <style:text-properties fo:font-size="12pt" style:font-size-asian="12pt" style:font-size-complex="12pt"/>
    </style:style>
    <style:style style:name="T1855" style:parent-style-name="Основнойшрифтабзаца" style:family="text">
      <style:text-properties fo:font-size="12pt" style:font-size-asian="12pt" style:font-size-complex="12pt"/>
    </style:style>
    <style:style style:name="T1856" style:parent-style-name="Основнойшрифтабзаца" style:family="text">
      <style:text-properties fo:font-size="12pt" style:font-size-asian="12pt" style:font-size-complex="12pt"/>
    </style:style>
    <style:style style:name="T18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58" style:parent-style-name="Основнойшрифтабзаца" style:family="text">
      <style:text-properties fo:font-size="12pt" style:font-size-asian="12pt" style:font-size-complex="12pt"/>
    </style:style>
    <style:style style:name="T18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6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861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862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863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864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86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866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1867" style:parent-style-name="Основнойшрифтабзаца" style:family="text">
      <style:text-properties fo:font-size="12pt" style:font-size-asian="12pt" style:font-size-complex="12pt"/>
    </style:style>
    <style:style style:name="T1868" style:parent-style-name="Основнойшрифтабзаца" style:family="text">
      <style:text-properties fo:font-size="12pt" style:font-size-asian="12pt" style:font-size-complex="12pt"/>
    </style:style>
    <style:style style:name="T1869" style:parent-style-name="Основнойшрифтабзаца" style:family="text">
      <style:text-properties fo:font-size="12pt" style:font-size-asian="12pt" style:font-size-complex="12pt"/>
    </style:style>
    <style:style style:name="P1870" style:parent-style-name="Обычный" style:family="paragraph">
      <style:paragraph-properties fo:text-align="justify" fo:margin-left="0.3937in" fo:margin-right="0.1972in" fo:text-indent="0.4923in">
        <style:tab-stops>
          <style:tab-stop style:type="left" style:position="-0.2687in"/>
        </style:tab-stops>
      </style:paragraph-properties>
      <style:text-properties fo:font-size="12pt" style:font-size-asian="12pt" style:font-size-complex="12pt"/>
    </style:style>
    <style:style style:name="P1871" style:parent-style-name="Обычный" style:family="paragraph">
      <style:paragraph-properties fo:text-align="justify" fo:margin-left="0.3937in" fo:margin-right="0.1972in" fo:text-indent="0.4923in">
        <style:tab-stops>
          <style:tab-stop style:type="left" style:position="-0.2687in"/>
        </style:tab-stops>
      </style:paragraph-properties>
      <style:text-properties fo:font-size="12pt" style:font-size-asian="12pt" style:font-size-complex="12pt"/>
    </style:style>
    <style:style style:name="P1872" style:parent-style-name="Обычный" style:family="paragraph">
      <style:paragraph-properties fo:text-align="justify" fo:margin-left="0.3937in" fo:margin-right="0.1972in" fo:text-indent="0.4923in">
        <style:tab-stops>
          <style:tab-stop style:type="left" style:position="-0.2687in"/>
        </style:tab-stops>
      </style:paragraph-properties>
    </style:style>
    <style:style style:name="T1873" style:parent-style-name="Основнойшрифтабзаца" style:family="text">
      <style:text-properties fo:font-size="12pt" style:font-size-asian="12pt" style:font-size-complex="12pt"/>
    </style:style>
    <style:style style:name="T1874" style:parent-style-name="Основнойшрифтабзаца" style:family="text">
      <style:text-properties fo:font-size="12pt" style:font-size-asian="12pt" style:font-size-complex="12pt"/>
    </style:style>
    <style:style style:name="T187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76" style:parent-style-name="Обычный" style:family="paragraph">
      <style:paragraph-properties fo:text-align="justify" fo:margin-left="0.3937in" fo:margin-right="0.1972in" fo:text-indent="0.4923in">
        <style:tab-stops>
          <style:tab-stop style:type="left" style:position="-0.2687in"/>
        </style:tab-stops>
      </style:paragraph-properties>
    </style:style>
    <style:style style:name="T187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87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879" style:parent-style-name="Основнойшрифтабзаца" style:family="text">
      <style:text-properties fo:font-size="12pt" style:font-size-asian="12pt" style:font-size-complex="12pt"/>
    </style:style>
    <style:style style:name="P1880" style:parent-style-name="Обычный" style:family="paragraph">
      <style:paragraph-properties fo:text-align="justify" fo:margin-left="0.3937in" fo:margin-right="0.1972in" fo:text-indent="0.4923in">
        <style:tab-stops>
          <style:tab-stop style:type="left" style:position="-0.2687in"/>
        </style:tab-stops>
      </style:paragraph-properties>
    </style:style>
    <style:style style:name="T188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882" style:parent-style-name="Основнойшрифтабзаца" style:family="text">
      <style:text-properties fo:font-size="12pt" style:font-size-asian="12pt" style:font-size-complex="12pt"/>
    </style:style>
    <style:style style:name="T1883" style:parent-style-name="Основнойшрифтабзаца" style:family="text">
      <style:text-properties fo:font-size="12pt" style:font-size-asian="12pt" style:font-size-complex="12pt"/>
    </style:style>
    <style:style style:name="T188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885" style:parent-style-name="Основнойшрифтабзаца" style:family="text">
      <style:text-properties fo:font-size="12pt" style:font-size-asian="12pt" style:font-size-complex="12pt"/>
    </style:style>
    <style:style style:name="T1886" style:parent-style-name="Основнойшрифтабзаца" style:family="text">
      <style:text-properties fo:font-size="12pt" style:font-size-asian="12pt" style:font-size-complex="12pt"/>
    </style:style>
    <style:style style:name="T1887" style:parent-style-name="Основнойшрифтабзаца" style:family="text">
      <style:text-properties fo:font-size="12pt" style:font-size-asian="12pt" style:font-size-complex="12pt"/>
    </style:style>
    <style:style style:name="P1888" style:parent-style-name="Обычный" style:family="paragraph">
      <style:paragraph-properties fo:text-align="justify" fo:margin-left="0.3937in" fo:margin-right="0.1972in" fo:text-indent="0.4923in">
        <style:tab-stops>
          <style:tab-stop style:type="left" style:position="-0.2687in"/>
        </style:tab-stops>
      </style:paragraph-properties>
    </style:style>
    <style:style style:name="T188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890" style:parent-style-name="Основнойшрифтабзаца" style:family="text">
      <style:text-properties fo:font-size="12pt" style:font-size-asian="12pt" style:font-size-complex="12pt"/>
    </style:style>
    <style:style style:name="T1891" style:parent-style-name="Основнойшрифтабзаца" style:family="text">
      <style:text-properties fo:font-size="12pt" style:font-size-asian="12pt" style:font-size-complex="12pt"/>
    </style:style>
    <style:style style:name="P1892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93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894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89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896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89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89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899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90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901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902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903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904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90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906" style:parent-style-name="Абзацсписка" style:family="paragraph">
      <style:paragraph-properties fo:text-align="justify" fo:margin-bottom="0in" fo:margin-left="0.3937in" fo:margin-right="0.1972in" fo:text-indent="0.4923in">
        <style:tab-stops/>
      </style:paragraph-properties>
    </style:style>
    <style:style style:name="T1907" style:parent-style-name="Основнойшрифтабзаца" style:family="text">
      <style:text-properties style:font-name="Times New Roman"/>
    </style:style>
    <style:style style:name="T1908" style:parent-style-name="Основнойшрифтабзаца" style:family="text">
      <style:text-properties style:font-name="Times New Roman" fo:language="en" fo:country="US"/>
    </style:style>
    <style:style style:name="T1909" style:parent-style-name="Основнойшрифтабзаца" style:family="text">
      <style:text-properties style:font-name="Times New Roman"/>
    </style:style>
    <style:style style:name="T1910" style:parent-style-name="Основнойшрифтабзаца" style:family="text">
      <style:text-properties style:font-name="Times New Roman" fo:language="en" fo:country="US"/>
    </style:style>
    <style:style style:name="T1911" style:parent-style-name="Основнойшрифтабзаца" style:family="text">
      <style:text-properties style:font-name="Times New Roman"/>
    </style:style>
    <style:style style:name="T1912" style:parent-style-name="Основнойшрифтабзаца" style:family="text">
      <style:text-properties style:font-name="Times New Roman" fo:language="en" fo:country="US"/>
    </style:style>
    <style:style style:name="T1913" style:parent-style-name="Основнойшрифтабзаца" style:family="text">
      <style:text-properties style:font-name="Times New Roman"/>
    </style:style>
    <style:style style:name="T1914" style:parent-style-name="Основнойшрифтабзаца" style:family="text">
      <style:text-properties style:font-name="Times New Roman" fo:language="en" fo:country="US"/>
    </style:style>
    <style:style style:name="T1915" style:parent-style-name="Основнойшрифтабзаца" style:family="text">
      <style:text-properties style:font-name="Times New Roman"/>
    </style:style>
    <style:style style:name="P1916" style:parent-style-name="Абзацсписка" style:family="paragraph">
      <style:paragraph-properties fo:text-align="justify" fo:margin-bottom="0in" fo:margin-left="0.3937in" fo:margin-right="0.1972in" fo:text-indent="0.4923in">
        <style:tab-stops/>
      </style:paragraph-properties>
    </style:style>
    <style:style style:name="T1917" style:parent-style-name="Основнойшрифтабзаца" style:family="text">
      <style:text-properties style:font-name="Times New Roman"/>
    </style:style>
    <style:style style:name="T1918" style:parent-style-name="Основнойшрифтабзаца" style:family="text">
      <style:text-properties style:font-name="Times New Roman" fo:language="en" fo:country="US"/>
    </style:style>
    <style:style style:name="T1919" style:parent-style-name="Основнойшрифтабзаца" style:family="text">
      <style:text-properties style:font-name="Times New Roman"/>
    </style:style>
    <style:style style:name="T1920" style:parent-style-name="Основнойшрифтабзаца" style:family="text">
      <style:text-properties style:font-name="Times New Roman" fo:language="en" fo:country="US"/>
    </style:style>
    <style:style style:name="T1921" style:parent-style-name="Основнойшрифтабзаца" style:family="text">
      <style:text-properties style:font-name="Times New Roman"/>
    </style:style>
    <style:style style:name="P1922" style:parent-style-name="Абзацсписка" style:family="paragraph">
      <style:paragraph-properties fo:text-align="justify" fo:margin-bottom="0in" fo:margin-left="0.3937in" fo:margin-right="0.1972in" fo:text-indent="0.4923in">
        <style:tab-stops/>
      </style:paragraph-properties>
      <style:text-properties style:font-name="Times New Roman"/>
    </style:style>
    <style:style style:name="P1923" style:parent-style-name="Абзацсписка" style:family="paragraph">
      <style:paragraph-properties fo:text-align="justify" fo:margin-bottom="0in" fo:margin-left="0.3937in" fo:margin-right="0.1972in" fo:text-indent="0.4923in">
        <style:tab-stops/>
      </style:paragraph-properties>
      <style:text-properties style:font-name="Times New Roman"/>
    </style:style>
    <style:style style:name="P1924" style:parent-style-name="Абзацсписка" style:family="paragraph">
      <style:paragraph-properties fo:text-align="justify" fo:margin-bottom="0in" fo:margin-left="0.3937in" fo:margin-right="0.1972in" fo:text-indent="0.4923in">
        <style:tab-stops/>
      </style:paragraph-properties>
      <style:text-properties style:font-name="Times New Roman"/>
    </style:style>
    <style:style style:name="P1925" style:parent-style-name="Абзацсписка" style:family="paragraph">
      <style:paragraph-properties fo:text-align="justify" fo:margin-bottom="0in" fo:margin-left="0.3937in" fo:margin-right="0.1972in" fo:text-indent="0.4923in">
        <style:tab-stops/>
      </style:paragraph-properties>
      <style:text-properties style:font-name="Times New Roman"/>
    </style:style>
    <style:style style:name="P1926" style:parent-style-name="Абзацсписка" style:family="paragraph">
      <style:paragraph-properties fo:text-align="justify" fo:margin-bottom="0in" fo:margin-left="0.3937in" fo:margin-right="0.1972in" fo:text-indent="0.4923in">
        <style:tab-stops/>
      </style:paragraph-properties>
      <style:text-properties style:font-name="Times New Roman"/>
    </style:style>
    <style:style style:name="P1927" style:parent-style-name="Абзацсписка" style:family="paragraph">
      <style:paragraph-properties fo:text-align="justify" fo:margin-bottom="0in" fo:margin-left="0.3937in" fo:margin-right="0.1972in" fo:text-indent="0.4923in">
        <style:tab-stops/>
      </style:paragraph-properties>
      <style:text-properties style:font-name="Times New Roman"/>
    </style:style>
    <style:style style:name="P1928" style:parent-style-name="Абзацсписка" style:family="paragraph">
      <style:paragraph-properties fo:text-align="justify" fo:margin-bottom="0in" fo:margin-left="0.3937in" fo:margin-right="0.1972in" fo:text-indent="0.4923in">
        <style:tab-stops/>
      </style:paragraph-properties>
      <style:text-properties style:font-name="Times New Roman"/>
    </style:style>
    <style:style style:name="P1929" style:parent-style-name="Абзацсписка" style:family="paragraph">
      <style:paragraph-properties fo:text-align="justify" fo:margin-bottom="0in" fo:margin-left="0.3937in" fo:margin-right="0.1972in" fo:text-indent="0.4923in">
        <style:tab-stops/>
      </style:paragraph-properties>
      <style:text-properties style:font-name="Times New Roman"/>
    </style:style>
    <style:style style:name="P1930" style:parent-style-name="Абзацсписка" style:family="paragraph">
      <style:paragraph-properties fo:text-align="justify"/>
      <style:text-properties style:font-name="Times New Roman"/>
    </style:style>
    <style:style style:name="P1931" style:parent-style-name="Абзацсписка" style:family="paragraph">
      <style:paragraph-properties fo:text-align="justify"/>
      <style:text-properties style:font-name="Times New Roman"/>
    </style:style>
    <style:style style:name="P1932" style:parent-style-name="Абзацсписка" style:family="paragraph">
      <style:paragraph-properties fo:text-align="justify"/>
      <style:text-properties style:font-name="Times New Roman"/>
    </style:style>
    <style:style style:name="P1933" style:parent-style-name="Абзацсписка" style:family="paragraph">
      <style:paragraph-properties fo:text-align="justify"/>
      <style:text-properties style:font-name="Times New Roman"/>
    </style:style>
    <style:style style:name="P1934" style:parent-style-name="Абзацсписка" style:family="paragraph">
      <style:paragraph-properties fo:text-align="justify"/>
      <style:text-properties style:font-name="Times New Roman"/>
    </style:style>
    <style:style style:name="P1935" style:parent-style-name="Абзацсписка" style:family="paragraph">
      <style:paragraph-properties fo:text-align="justify"/>
      <style:text-properties style:font-name="Times New Roman"/>
    </style:style>
    <style:style style:name="P1936" style:parent-style-name="Абзацсписка" style:family="paragraph">
      <style:paragraph-properties fo:text-align="justify"/>
      <style:text-properties style:font-name="Times New Roman"/>
    </style:style>
    <style:style style:name="P1937" style:parent-style-name="Абзацсписка" style:family="paragraph">
      <style:paragraph-properties fo:text-align="justify"/>
      <style:text-properties style:font-name="Times New Roman"/>
    </style:style>
    <style:style style:name="P1938" style:parent-style-name="Абзацсписка" style:family="paragraph">
      <style:paragraph-properties fo:text-align="justify"/>
      <style:text-properties style:font-name="Times New Roman"/>
    </style:style>
    <style:style style:name="P1939" style:parent-style-name="Абзацсписка" style:family="paragraph">
      <style:paragraph-properties fo:text-align="justify"/>
      <style:text-properties style:font-name="Times New Roman"/>
    </style:style>
    <style:style style:name="P1940" style:parent-style-name="Абзацсписка" style:family="paragraph">
      <style:paragraph-properties fo:text-align="justify"/>
      <style:text-properties style:font-name="Times New Roman"/>
    </style:style>
    <style:style style:name="P1941" style:parent-style-name="Абзацсписка" style:family="paragraph">
      <style:paragraph-properties fo:text-align="justify"/>
      <style:text-properties style:font-name="Times New Roman"/>
    </style:style>
    <style:style style:name="P1942" style:parent-style-name="Абзацсписка" style:family="paragraph">
      <style:paragraph-properties fo:text-align="justify"/>
      <style:text-properties style:font-name="Times New Roman"/>
    </style:style>
    <style:style style:name="P1943" style:parent-style-name="Абзацсписка" style:family="paragraph">
      <style:paragraph-properties fo:text-align="justify"/>
      <style:text-properties style:font-name="Times New Roman"/>
    </style:style>
    <style:style style:name="P1944" style:parent-style-name="Обычный" style:family="paragraph">
      <style:paragraph-properties fo:text-align="center" fo:text-indent="0.25in"/>
    </style:style>
    <style:style style:name="T1945" style:parent-style-name="Основнойшрифтабзаца" style:family="text">
      <style:text-properties fo:font-weight="bold" style:font-weight-asian="bold" fo:font-size="18pt" style:font-size-asian="18pt" style:font-size-complex="18pt" fo:language="en" fo:country="US"/>
    </style:style>
    <style:style style:name="T1946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1947" style:parent-style-name="Обычный" style:family="paragraph">
      <style:paragraph-properties fo:text-align="center" fo:text-indent="0.25in"/>
      <style:text-properties fo:font-weight="bold" style:font-weight-asian="bold" fo:font-size="18pt" style:font-size-asian="18pt" style:font-size-complex="18pt"/>
    </style:style>
    <style:style style:name="P194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949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950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51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952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P1953" style:parent-style-name="Обычный" style:family="paragraph">
      <style:paragraph-properties fo:margin-left="0.3937in" fo:margin-right="0.1972in" fo:text-indent="0.4923in">
        <style:tab-stops>
          <style:tab-stop style:type="left" style:position="0.6062in"/>
        </style:tab-stops>
      </style:paragraph-properties>
    </style:style>
    <style:style style:name="T19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55" style:parent-style-name="Основнойшрифтабзаца" style:family="text">
      <style:text-properties fo:font-size="12pt" style:font-size-asian="12pt" style:font-size-complex="12pt"/>
    </style:style>
    <style:style style:name="P1956" style:parent-style-name="Обычный" style:family="paragraph">
      <style:paragraph-properties fo:margin-left="0.3937in" fo:margin-right="0.1972in" fo:text-indent="0.4923in">
        <style:tab-stops>
          <style:tab-stop style:type="left" style:position="0.6062in"/>
        </style:tab-stops>
      </style:paragraph-properties>
    </style:style>
    <style:style style:name="T19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58" style:parent-style-name="Основнойшрифтабзаца" style:family="text">
      <style:text-properties fo:font-size="12pt" style:font-size-asian="12pt" style:font-size-complex="12pt"/>
    </style:style>
    <style:style style:name="T1959" style:parent-style-name="Основнойшрифтабзаца" style:family="text">
      <style:text-properties fo:font-size="12pt" style:font-size-asian="12pt" style:font-size-complex="12pt"/>
    </style:style>
    <style:style style:name="T196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961" style:parent-style-name="Основнойшрифтабзаца" style:family="text">
      <style:text-properties fo:font-size="12pt" style:font-size-asian="12pt" style:font-size-complex="12pt"/>
    </style:style>
    <style:style style:name="P1962" style:parent-style-name="Обычный" style:family="paragraph">
      <style:paragraph-properties fo:margin-left="0.3937in" fo:margin-right="0.1972in" fo:text-indent="0.4923in">
        <style:tab-stops>
          <style:tab-stop style:type="left" style:position="0.6062in"/>
        </style:tab-stops>
      </style:paragraph-properties>
    </style:style>
    <style:style style:name="T1963" style:parent-style-name="Основнойшрифтабзаца" style:family="text">
      <style:text-properties fo:font-size="12pt" style:font-size-asian="12pt" style:font-size-complex="12pt"/>
    </style:style>
    <style:style style:name="T19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65" style:parent-style-name="Основнойшрифтабзаца" style:family="text">
      <style:text-properties fo:font-size="12pt" style:font-size-asian="12pt" style:font-size-complex="12pt"/>
    </style:style>
    <style:style style:name="P1966" style:parent-style-name="Обычный" style:family="paragraph">
      <style:paragraph-properties fo:margin-left="0.3937in" fo:margin-right="0.1972in" fo:text-indent="0.4923in">
        <style:tab-stops>
          <style:tab-stop style:type="left" style:position="0.6062in"/>
        </style:tab-stops>
      </style:paragraph-properties>
    </style:style>
    <style:style style:name="T1967" style:parent-style-name="Основнойшрифтабзаца" style:family="text">
      <style:text-properties fo:font-size="12pt" style:font-size-asian="12pt" style:font-size-complex="12pt"/>
    </style:style>
    <style:style style:name="T1968" style:parent-style-name="Основнойшрифтабзаца" style:family="text">
      <style:text-properties fo:font-size="12pt" style:font-size-asian="12pt" style:font-size-complex="12pt"/>
    </style:style>
    <style:style style:name="T19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70" style:parent-style-name="Основнойшрифтабзаца" style:family="text">
      <style:text-properties fo:font-size="12pt" style:font-size-asian="12pt" style:font-size-complex="12pt"/>
    </style:style>
    <style:style style:name="P1971" style:parent-style-name="Обычный" style:family="paragraph">
      <style:paragraph-properties fo:margin-left="0.3937in" fo:margin-right="0.1972in" fo:text-indent="0.4923in">
        <style:tab-stops>
          <style:tab-stop style:type="left" style:position="0.6062in"/>
        </style:tab-stops>
      </style:paragraph-properties>
    </style:style>
    <style:style style:name="T19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73" style:parent-style-name="Основнойшрифтабзаца" style:family="text">
      <style:text-properties fo:font-size="12pt" style:font-size-asian="12pt" style:font-size-complex="12pt"/>
    </style:style>
    <style:style style:name="T1974" style:parent-style-name="Основнойшрифтабзаца" style:family="text">
      <style:text-properties fo:font-size="12pt" style:font-size-asian="12pt" style:font-size-complex="12pt"/>
    </style:style>
    <style:style style:name="P1975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1976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1977" style:parent-style-name="Основнойшрифтабзаца" style:family="text">
      <style:text-properties fo:font-size="12pt" style:font-size-asian="12pt" style:font-size-complex="12pt"/>
    </style:style>
    <style:style style:name="T19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79" style:parent-style-name="Основнойшрифтабзаца" style:family="text">
      <style:text-properties fo:font-size="12pt" style:font-size-asian="12pt" style:font-size-complex="12pt"/>
    </style:style>
    <style:style style:name="T198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981" style:parent-style-name="Основнойшрифтабзаца" style:family="text">
      <style:text-properties fo:font-size="12pt" style:font-size-asian="12pt" style:font-size-complex="12pt"/>
    </style:style>
    <style:style style:name="T19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83" style:parent-style-name="Основнойшрифтабзаца" style:family="text">
      <style:text-properties fo:font-size="12pt" style:font-size-asian="12pt" style:font-size-complex="12pt"/>
    </style:style>
    <style:style style:name="T1984" style:parent-style-name="Основнойшрифтабзаца" style:family="text">
      <style:text-properties fo:font-size="12pt" style:font-size-asian="12pt" style:font-size-complex="12pt"/>
    </style:style>
    <style:style style:name="P1985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1986" style:parent-style-name="Основнойшрифтабзаца" style:family="text">
      <style:text-properties fo:font-size="12pt" style:font-size-asian="12pt" style:font-size-complex="12pt"/>
    </style:style>
    <style:style style:name="T1987" style:parent-style-name="Основнойшрифтабзаца" style:family="text">
      <style:text-properties fo:font-size="12pt" style:font-size-asian="12pt" style:font-size-complex="12pt"/>
    </style:style>
    <style:style style:name="T1988" style:parent-style-name="Основнойшрифтабзаца" style:family="text">
      <style:text-properties fo:font-size="12pt" style:font-size-asian="12pt" style:font-size-complex="12pt"/>
    </style:style>
    <style:style style:name="T198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990" style:parent-style-name="Основнойшрифтабзаца" style:family="text">
      <style:text-properties fo:font-size="12pt" style:font-size-asian="12pt" style:font-size-complex="12pt"/>
    </style:style>
    <style:style style:name="T199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992" style:parent-style-name="Основнойшрифтабзаца" style:family="text">
      <style:text-properties fo:font-size="12pt" style:font-size-asian="12pt" style:font-size-complex="12pt"/>
    </style:style>
    <style:style style:name="T1993" style:parent-style-name="Основнойшрифтабзаца" style:family="text">
      <style:text-properties fo:font-size="12pt" style:font-size-asian="12pt" style:font-size-complex="12pt"/>
    </style:style>
    <style:style style:name="T1994" style:parent-style-name="Основнойшрифтабзаца" style:family="text">
      <style:text-properties fo:font-size="12pt" style:font-size-asian="12pt" style:font-size-complex="12pt"/>
    </style:style>
    <style:style style:name="P1995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1996" style:parent-style-name="Основнойшрифтабзаца" style:family="text">
      <style:text-properties fo:font-size="12pt" style:font-size-asian="12pt" style:font-size-complex="12pt"/>
    </style:style>
    <style:style style:name="T1997" style:parent-style-name="Основнойшрифтабзаца" style:family="text">
      <style:text-properties fo:font-size="12pt" style:font-size-asian="12pt" style:font-size-complex="12pt"/>
    </style:style>
    <style:style style:name="T19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99" style:parent-style-name="Основнойшрифтабзаца" style:family="text">
      <style:text-properties fo:font-size="12pt" style:font-size-asian="12pt" style:font-size-complex="12pt"/>
    </style:style>
    <style:style style:name="T20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01" style:parent-style-name="Основнойшрифтабзаца" style:family="text">
      <style:text-properties fo:font-size="12pt" style:font-size-asian="12pt" style:font-size-complex="12pt"/>
    </style:style>
    <style:style style:name="T2002" style:parent-style-name="Гиперссылка" style:family="text">
      <style:text-properties fo:font-size="12pt" style:font-size-asian="12pt" style:font-size-complex="12pt" fo:language="en" fo:country="US"/>
    </style:style>
    <style:style style:name="T2003" style:parent-style-name="Гиперссылка" style:family="text">
      <style:text-properties fo:font-size="12pt" style:font-size-asian="12pt" style:font-size-complex="12pt"/>
    </style:style>
    <style:style style:name="T2004" style:parent-style-name="Гиперссылка" style:family="text">
      <style:text-properties fo:font-size="12pt" style:font-size-asian="12pt" style:font-size-complex="12pt" fo:language="en" fo:country="US"/>
    </style:style>
    <style:style style:name="T2005" style:parent-style-name="Гиперссылка" style:family="text">
      <style:text-properties fo:font-size="12pt" style:font-size-asian="12pt" style:font-size-complex="12pt"/>
    </style:style>
    <style:style style:name="T2006" style:parent-style-name="Гиперссылка" style:family="text">
      <style:text-properties fo:font-size="12pt" style:font-size-asian="12pt" style:font-size-complex="12pt" fo:language="en" fo:country="US"/>
    </style:style>
    <style:style style:name="T2007" style:parent-style-name="Гиперссылка" style:family="text">
      <style:text-properties fo:font-size="12pt" style:font-size-asian="12pt" style:font-size-complex="12pt"/>
    </style:style>
    <style:style style:name="T2008" style:parent-style-name="Гиперссылка" style:family="text">
      <style:text-properties fo:font-size="12pt" style:font-size-asian="12pt" style:font-size-complex="12pt" fo:language="en" fo:country="US"/>
    </style:style>
    <style:style style:name="T2009" style:parent-style-name="Основнойшрифтабзаца" style:family="text">
      <style:text-properties fo:font-size="12pt" style:font-size-asian="12pt" style:font-size-complex="12pt"/>
    </style:style>
    <style:style style:name="T2010" style:parent-style-name="Основнойшрифтабзаца" style:family="text">
      <style:text-properties fo:font-size="12pt" style:font-size-asian="12pt" style:font-size-complex="12pt"/>
    </style:style>
    <style:style style:name="T2011" style:parent-style-name="Основнойшрифтабзаца" style:family="text">
      <style:text-properties fo:font-size="12pt" style:font-size-asian="12pt" style:font-size-complex="12pt"/>
    </style:style>
    <style:style style:name="T201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013" style:parent-style-name="Основнойшрифтабзаца" style:family="text">
      <style:text-properties fo:font-size="12pt" style:font-size-asian="12pt" style:font-size-complex="12pt"/>
    </style:style>
    <style:style style:name="T201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015" style:parent-style-name="Основнойшрифтабзаца" style:family="text">
      <style:text-properties fo:font-size="12pt" style:font-size-asian="12pt" style:font-size-complex="12pt"/>
    </style:style>
    <style:style style:name="P2016" style:parent-style-name="Безинтервала" style:family="paragraph">
      <style:paragraph-properties fo:margin-left="0.3937in" fo:margin-right="0.1972in" fo:text-indent="0.4923in">
        <style:tab-stops/>
      </style:paragraph-properties>
    </style:style>
    <style:style style:name="T20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24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025" style:parent-style-name="Основнойшрифтабзаца" style:family="text">
      <style:text-properties fo:font-size="12pt" style:font-size-asian="12pt" style:font-size-complex="12pt"/>
    </style:style>
    <style:style style:name="T20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27" style:parent-style-name="Основнойшрифтабзаца" style:family="text">
      <style:text-properties fo:font-size="12pt" style:font-size-asian="12pt" style:font-size-complex="12pt"/>
    </style:style>
    <style:style style:name="T2028" style:parent-style-name="Основнойшрифтабзаца" style:family="text">
      <style:text-properties fo:font-size="12pt" style:font-size-asian="12pt" style:font-size-complex="12pt"/>
    </style:style>
    <style:style style:name="T2029" style:parent-style-name="Основнойшрифтабзаца" style:family="text">
      <style:text-properties fo:font-size="12pt" style:font-size-asian="12pt" style:font-size-complex="12pt"/>
    </style:style>
    <style:style style:name="T2030" style:parent-style-name="Основнойшрифтабзаца" style:family="text">
      <style:text-properties fo:font-size="12pt" style:font-size-asian="12pt" style:font-size-complex="12pt"/>
    </style:style>
    <style:style style:name="T2031" style:parent-style-name="Основнойшрифтабзаца" style:family="text">
      <style:text-properties fo:font-size="12pt" style:font-size-asian="12pt" style:font-size-complex="12pt"/>
    </style:style>
    <style:style style:name="T2032" style:parent-style-name="Основнойшрифтабзаца" style:family="text">
      <style:text-properties fo:font-size="12pt" style:font-size-asian="12pt" style:font-size-complex="12pt"/>
    </style:style>
    <style:style style:name="T20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34" style:parent-style-name="Основнойшрифтабзаца" style:family="text">
      <style:text-properties fo:font-size="12pt" style:font-size-asian="12pt" style:font-size-complex="12pt"/>
    </style:style>
    <style:style style:name="T20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36" style:parent-style-name="Основнойшрифтабзаца" style:family="text">
      <style:text-properties fo:font-size="12pt" style:font-size-asian="12pt" style:font-size-complex="12pt"/>
    </style:style>
    <style:style style:name="T20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38" style:parent-style-name="Основнойшрифтабзаца" style:family="text">
      <style:text-properties fo:font-size="12pt" style:font-size-asian="12pt" style:font-size-complex="12pt"/>
    </style:style>
    <style:style style:name="T20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40" style:parent-style-name="Основнойшрифтабзаца" style:family="text">
      <style:text-properties fo:font-size="12pt" style:font-size-asian="12pt" style:font-size-complex="12pt"/>
    </style:style>
    <style:style style:name="T20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42" style:parent-style-name="Основнойшрифтабзаца" style:family="text">
      <style:text-properties fo:font-size="12pt" style:font-size-asian="12pt" style:font-size-complex="12pt"/>
    </style:style>
    <style:style style:name="P2043" style:parent-style-name="Безинтервала" style:family="paragraph">
      <style:paragraph-properties fo:margin-left="0.3937in" fo:margin-right="0.1972in" fo:text-indent="0.4923in">
        <style:tab-stops/>
      </style:paragraph-properties>
    </style:style>
    <style:style style:name="T20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53" style:parent-style-name="Безинтервала" style:family="paragraph">
      <style:paragraph-properties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054" style:parent-style-name="Безинтервала" style:family="paragraph">
      <style:paragraph-properties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055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56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5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058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059" style:parent-style-name="Основнойшрифтабзаца" style:family="text">
      <style:text-properties fo:font-size="12pt" style:font-size-asian="12pt" style:font-size-complex="12pt"/>
    </style:style>
    <style:style style:name="T2060" style:parent-style-name="Гиперссылка" style:family="text">
      <style:text-properties style:font-name="Times New Roman CYR" style:font-name-complex="Times New Roman CYR" fo:font-style="italic" style:font-style-asian="italic" style:font-style-complex="italic" fo:font-size="12pt" style:font-size-asian="12pt" style:font-size-complex="12pt"/>
    </style:style>
    <style:style style:name="T2061" style:parent-style-name="Основнойшрифтабзаца" style:family="text">
      <style:text-properties style:font-name="Times New Roman CYR" style:font-name-complex="Times New Roman CYR" style:font-style-complex="italic" fo:font-size="12pt" style:font-size-asian="12pt" style:font-size-complex="12pt"/>
    </style:style>
    <style:style style:name="T2062" style:parent-style-name="Основнойшрифтабзаца" style:family="text">
      <style:text-properties fo:font-size="12pt" style:font-size-asian="12pt" style:font-size-complex="12pt"/>
    </style:style>
    <style:style style:name="T2063" style:parent-style-name="Основнойшрифтабзаца" style:family="text">
      <style:text-properties fo:font-size="12pt" style:font-size-asian="12pt" style:font-size-complex="12pt"/>
    </style:style>
    <style:style style:name="T206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065" style:parent-style-name="Основнойшрифтабзаца" style:family="text">
      <style:text-properties fo:font-size="12pt" style:font-size-asian="12pt" style:font-size-complex="12pt"/>
    </style:style>
    <style:style style:name="T206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067" style:parent-style-name="Основнойшрифтабзаца" style:family="text">
      <style:text-properties fo:font-size="12pt" style:font-size-asian="12pt" style:font-size-complex="12pt"/>
    </style:style>
    <style:style style:name="T206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069" style:parent-style-name="Основнойшрифтабзаца" style:family="text">
      <style:text-properties fo:font-size="12pt" style:font-size-asian="12pt" style:font-size-complex="12pt"/>
    </style:style>
    <style:style style:name="T207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071" style:parent-style-name="Основнойшрифтабзаца" style:family="text">
      <style:text-properties fo:font-size="12pt" style:font-size-asian="12pt" style:font-size-complex="12pt"/>
    </style:style>
    <style:style style:name="T207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073" style:parent-style-name="Основнойшрифтабзаца" style:family="text">
      <style:text-properties fo:font-size="12pt" style:font-size-asian="12pt" style:font-size-complex="12pt"/>
    </style:style>
    <style:style style:name="T207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075" style:parent-style-name="Основнойшрифтабзаца" style:family="text">
      <style:text-properties fo:font-size="12pt" style:font-size-asian="12pt" style:font-size-complex="12pt"/>
    </style:style>
    <style:style style:name="P2076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07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078" style:parent-style-name="Обычный" style:family="paragraph">
      <style:paragraph-properties fo:text-align="justify" fo:margin-left="0.3937in" fo:margin-right="0.1972in" fo:text-indent="0.4923in">
        <style:tab-stops>
          <style:tab-stop style:type="left" style:position="1.3979in"/>
        </style:tab-stops>
      </style:paragraph-properties>
      <style:text-properties fo:font-size="12pt" style:font-size-asian="12pt" style:font-size-complex="12pt"/>
    </style:style>
    <style:style style:name="P2079" style:parent-style-name="Обычный" style:family="paragraph">
      <style:paragraph-properties fo:text-align="justify" fo:margin-left="0.3937in" fo:margin-right="0.1972in" fo:text-indent="0.4923in">
        <style:tab-stops>
          <style:tab-stop style:type="left" style:position="1.3979in"/>
        </style:tab-stops>
      </style:paragraph-properties>
    </style:style>
    <style:style style:name="T2080" style:parent-style-name="Основнойшрифтабзаца" style:family="text">
      <style:text-properties fo:font-size="12pt" style:font-size-asian="12pt" style:font-size-complex="12pt"/>
    </style:style>
    <style:style style:name="T20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82" style:parent-style-name="Основнойшрифтабзаца" style:family="text">
      <style:text-properties fo:font-size="12pt" style:font-size-asian="12pt" style:font-size-complex="12pt"/>
    </style:style>
    <style:style style:name="T20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84" style:parent-style-name="Основнойшрифтабзаца" style:family="text">
      <style:text-properties fo:font-size="12pt" style:font-size-asian="12pt" style:font-size-complex="12pt"/>
    </style:style>
    <style:style style:name="T2085" style:parent-style-name="Основнойшрифтабзаца" style:family="text">
      <style:text-properties fo:font-size="12pt" style:font-size-asian="12pt" style:font-size-complex="12pt"/>
    </style:style>
    <style:style style:name="P2086" style:parent-style-name="Обычный" style:family="paragraph">
      <style:paragraph-properties fo:text-align="justify" fo:margin-left="0.3937in" fo:margin-right="0.1972in" fo:text-indent="0.4923in">
        <style:tab-stops>
          <style:tab-stop style:type="left" style:position="1.3979in"/>
        </style:tab-stops>
      </style:paragraph-properties>
      <style:text-properties fo:font-size="14pt" style:font-size-asian="14pt" style:font-size-complex="14pt"/>
    </style:style>
    <style:style style:name="P2087" style:parent-style-name="Обычный" style:family="paragraph">
      <style:paragraph-properties fo:text-align="justify" fo:margin-left="0.3937in" fo:margin-right="0.1972in" fo:text-indent="0.4923in">
        <style:tab-stops>
          <style:tab-stop style:type="left" style:position="1.3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88" style:parent-style-name="Обычный" style:family="paragraph">
      <style:paragraph-properties fo:margin-left="0.3937in" fo:margin-right="0.1972in" fo:text-indent="0.4923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2089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2090" style:parent-style-name="Основнойшрифтабзаца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2091" style:parent-style-name="Обычныйвеб" style:family="paragraph">
      <style:paragraph-properties fo:margin-top="0in" fo:margin-bottom="0in" fo:margin-left="0.3937in" fo:margin-right="0.1972in" fo:text-indent="0.4923in">
        <style:tab-stops>
          <style:tab-stop style:type="left" style:position="0.6062in"/>
        </style:tab-stops>
      </style:paragraph-properties>
    </style:style>
    <style:style style:name="T2092" style:parent-style-name="Основнойшрифтабзаца" style:family="text">
      <style:text-properties fo:font-weight="bold" style:font-weight-asian="bold"/>
    </style:style>
    <style:style style:name="P2093" style:parent-style-name="Обычныйвеб" style:family="paragraph">
      <style:paragraph-properties fo:margin-top="0in" fo:margin-bottom="0in" fo:margin-left="0.3937in" fo:margin-right="0.1972in" fo:text-indent="0.4923in">
        <style:tab-stops>
          <style:tab-stop style:type="left" style:position="0.6062in"/>
        </style:tab-stops>
      </style:paragraph-properties>
    </style:style>
    <style:style style:name="T2094" style:parent-style-name="Основнойшрифтабзаца" style:family="text">
      <style:text-properties fo:font-weight="bold" style:font-weight-asian="bold"/>
    </style:style>
    <style:style style:name="P2095" style:parent-style-name="Обычныйвеб" style:family="paragraph">
      <style:paragraph-properties fo:margin-top="0in" fo:margin-bottom="0in" fo:margin-left="0.3937in" fo:margin-right="0.1972in" fo:text-indent="0.4923in">
        <style:tab-stops>
          <style:tab-stop style:type="left" style:position="0.6062in"/>
        </style:tab-stops>
      </style:paragraph-properties>
    </style:style>
    <style:style style:name="T2096" style:parent-style-name="Основнойшрифтабзаца" style:family="text">
      <style:text-properties fo:font-weight="bold" style:font-weight-asian="bold"/>
    </style:style>
    <style:style style:name="P2097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2098" style:parent-style-name="Основнойшрифтабзаца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2099" style:parent-style-name="Обычныйвеб" style:family="paragraph">
      <style:paragraph-properties fo:margin-top="0in" fo:margin-bottom="0in" fo:margin-left="0.3937in" fo:margin-right="0.1972in" fo:text-indent="0.4923in">
        <style:tab-stops>
          <style:tab-stop style:type="left" style:position="0.3562in"/>
        </style:tab-stops>
      </style:paragraph-properties>
    </style:style>
    <style:style style:name="T2100" style:parent-style-name="Основнойшрифтабзаца" style:family="text">
      <style:text-properties fo:font-weight="bold" style:font-weight-asian="bold"/>
    </style:style>
    <style:style style:name="T2101" style:parent-style-name="Основнойшрифтабзаца" style:family="text">
      <style:text-properties fo:font-weight="bold" style:font-weight-asian="bold"/>
    </style:style>
    <style:style style:name="P2102" style:parent-style-name="Обычныйвеб" style:family="paragraph">
      <style:paragraph-properties fo:margin-top="0in" fo:margin-bottom="0in" fo:margin-left="0.3937in" fo:margin-right="0.1972in" fo:text-indent="0.4923in">
        <style:tab-stops>
          <style:tab-stop style:type="left" style:position="1.0979in"/>
        </style:tab-stops>
      </style:paragraph-properties>
    </style:style>
    <style:style style:name="T2103" style:parent-style-name="Основнойшрифтабзаца" style:family="text">
      <style:text-properties fo:font-weight="bold" style:font-weight-asian="bold"/>
    </style:style>
    <style:style style:name="T2104" style:parent-style-name="Основнойшрифтабзаца" style:family="text">
      <style:text-properties fo:font-weight="bold" style:font-weight-asian="bold"/>
    </style:style>
    <style:style style:name="P2105" style:parent-style-name="Обычныйвеб" style:family="paragraph">
      <style:paragraph-properties fo:margin-top="0in" fo:margin-bottom="0in" fo:margin-left="0.3937in" fo:margin-right="0.1972in" fo:text-indent="0.4923in">
        <style:tab-stops>
          <style:tab-stop style:type="left" style:position="1.0979in"/>
        </style:tab-stops>
      </style:paragraph-properties>
    </style:style>
    <style:style style:name="T2106" style:parent-style-name="Основнойшрифтабзаца" style:family="text">
      <style:text-properties fo:font-weight="bold" style:font-weight-asian="bold"/>
    </style:style>
    <style:style style:name="T2107" style:parent-style-name="Основнойшрифтабзаца" style:family="text">
      <style:text-properties fo:font-weight="bold" style:font-weight-asian="bold"/>
    </style:style>
    <style:style style:name="P2108" style:parent-style-name="Обычныйвеб" style:family="paragraph">
      <style:paragraph-properties fo:margin-top="0in" fo:margin-bottom="0in" fo:margin-left="0.3937in" fo:margin-right="0.1972in" fo:text-indent="0.4923in">
        <style:tab-stops>
          <style:tab-stop style:type="left" style:position="1.0979in"/>
        </style:tab-stops>
      </style:paragraph-properties>
    </style:style>
    <style:style style:name="T2109" style:parent-style-name="Основнойшрифтабзаца" style:family="text">
      <style:text-properties fo:font-weight="bold" style:font-weight-asian="bold"/>
    </style:style>
    <style:style style:name="T2110" style:parent-style-name="Основнойшрифтабзаца" style:family="text">
      <style:text-properties fo:font-weight="bold" style:font-weight-asian="bold"/>
    </style:style>
    <style:style style:name="P2111" style:parent-style-name="Обычный" style:family="paragraph">
      <style:paragraph-properties fo:margin-left="0.3937in" fo:margin-right="0.1972in" fo:text-indent="0.4923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2112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13" style:parent-style-name="Обычный" style:family="paragraph">
      <style:paragraph-properties fo:text-align="justify" fo:margin-left="0.3937in" fo:margin-right="0.1972in" fo:text-indent="0.4923in">
        <style:tab-stops>
          <style:tab-stop style:type="left" style:position="0.6062in"/>
        </style:tab-stops>
      </style:paragraph-properties>
    </style:style>
    <style:style style:name="T2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15" style:parent-style-name="Основнойшрифтабзаца" style:family="text">
      <style:text-properties fo:font-size="12pt" style:font-size-asian="12pt" style:font-size-complex="12pt"/>
    </style:style>
    <style:style style:name="T2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17" style:parent-style-name="Основнойшрифтабзаца" style:family="text">
      <style:text-properties fo:font-size="12pt" style:font-size-asian="12pt" style:font-size-complex="12pt"/>
    </style:style>
    <style:style style:name="P2118" style:parent-style-name="Обычный" style:family="paragraph">
      <style:paragraph-properties fo:text-align="justify" fo:margin-left="0.3937in" fo:margin-right="0.1972in" fo:text-indent="0.4923in">
        <style:tab-stops>
          <style:tab-stop style:type="left" style:position="0.6062in"/>
        </style:tab-stops>
      </style:paragraph-properties>
    </style:style>
    <style:style style:name="T2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20" style:parent-style-name="Основнойшрифтабзаца" style:family="text">
      <style:text-properties fo:font-size="12pt" style:font-size-asian="12pt" style:font-size-complex="12pt"/>
    </style:style>
    <style:style style:name="T2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22" style:parent-style-name="Основнойшрифтабзаца" style:family="text">
      <style:text-properties fo:font-size="12pt" style:font-size-asian="12pt" style:font-size-complex="12pt"/>
    </style:style>
    <style:style style:name="T2123" style:parent-style-name="Основнойшрифтабзаца" style:family="text">
      <style:text-properties fo:font-size="12pt" style:font-size-asian="12pt" style:font-size-complex="12pt"/>
    </style:style>
    <style:style style:name="P2124" style:parent-style-name="Обычный" style:family="paragraph">
      <style:paragraph-properties fo:text-align="justify" fo:margin-left="0.3937in" fo:margin-right="0.1972in" fo:text-indent="0.4923in">
        <style:tab-stops>
          <style:tab-stop style:type="left" style:position="0.6062in"/>
        </style:tab-stops>
      </style:paragraph-properties>
    </style:style>
    <style:style style:name="T2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26" style:parent-style-name="Основнойшрифтабзаца" style:family="text">
      <style:text-properties fo:font-size="12pt" style:font-size-asian="12pt" style:font-size-complex="12pt"/>
    </style:style>
    <style:style style:name="T2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28" style:parent-style-name="Основнойшрифтабзаца" style:family="text">
      <style:text-properties fo:font-size="12pt" style:font-size-asian="12pt" style:font-size-complex="12pt"/>
    </style:style>
    <style:style style:name="P2129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13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131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132" style:parent-style-name="Основнойшрифтабзаца" style:family="text">
      <style:text-properties fo:font-size="12pt" style:font-size-asian="12pt" style:font-size-complex="12pt"/>
    </style:style>
    <style:style style:name="T2133" style:parent-style-name="Основнойшрифтабзаца" style:family="text">
      <style:text-properties fo:font-size="12pt" style:font-size-asian="12pt" style:font-size-complex="12pt"/>
    </style:style>
    <style:style style:name="T2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35" style:parent-style-name="Основнойшрифтабзаца" style:family="text">
      <style:text-properties fo:font-size="12pt" style:font-size-asian="12pt" style:font-size-complex="12pt"/>
    </style:style>
    <style:style style:name="T2136" style:parent-style-name="Основнойшрифтабзаца" style:family="text">
      <style:text-properties fo:font-size="12pt" style:font-size-asian="12pt" style:font-size-complex="12pt"/>
    </style:style>
    <style:style style:name="T2137" style:parent-style-name="Основнойшрифтабзаца" style:family="text">
      <style:text-properties fo:font-size="12pt" style:font-size-asian="12pt" style:font-size-complex="12pt"/>
    </style:style>
    <style:style style:name="T213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139" style:parent-style-name="Основнойшрифтабзаца" style:family="text">
      <style:text-properties fo:font-size="12pt" style:font-size-asian="12pt" style:font-size-complex="12pt"/>
    </style:style>
    <style:style style:name="T214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141" style:parent-style-name="Основнойшрифтабзаца" style:family="text">
      <style:text-properties fo:font-size="12pt" style:font-size-asian="12pt" style:font-size-complex="12pt"/>
    </style:style>
    <style:style style:name="T214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143" style:parent-style-name="Основнойшрифтабзаца" style:family="text">
      <style:text-properties fo:font-size="12pt" style:font-size-asian="12pt" style:font-size-complex="12pt"/>
    </style:style>
    <style:style style:name="T2144" style:parent-style-name="Основнойшрифтабзаца" style:family="text">
      <style:text-properties fo:font-size="12pt" style:font-size-asian="12pt" style:font-size-complex="12pt"/>
    </style:style>
    <style:style style:name="T2145" style:parent-style-name="Основнойшрифтабзаца" style:family="text">
      <style:text-properties fo:font-size="12pt" style:font-size-asian="12pt" style:font-size-complex="12pt"/>
    </style:style>
    <style:style style:name="P2146" style:parent-style-name="Обычныйвеб" style:family="paragraph">
      <style:paragraph-properties fo:margin-top="0in" fo:margin-bottom="0in" fo:margin-left="0.3937in" fo:margin-right="0.1972in" fo:text-indent="0.4923in">
        <style:tab-stops/>
      </style:paragraph-properties>
    </style:style>
    <style:style style:name="T2147" style:parent-style-name="Основнойшрифтабзаца" style:family="text">
      <style:text-properties fo:language="en" fo:country="US"/>
    </style:style>
    <style:style style:name="T2148" style:parent-style-name="Основнойшрифтабзаца" style:family="text">
      <style:text-properties fo:font-weight="bold" style:font-weight-asian="bold"/>
    </style:style>
    <style:style style:name="T2149" style:parent-style-name="Основнойшрифтабзаца" style:family="text">
      <style:text-properties fo:language="en" fo:country="US"/>
    </style:style>
    <style:style style:name="T2150" style:parent-style-name="Основнойшрифтабзаца" style:family="text">
      <style:text-properties fo:language="en" fo:country="US"/>
    </style:style>
    <style:style style:name="T2151" style:parent-style-name="Основнойшрифтабзаца" style:family="text">
      <style:text-properties fo:font-weight="bold" style:font-weight-asian="bold"/>
    </style:style>
    <style:style style:name="T2152" style:parent-style-name="Гиперссылка" style:family="text">
      <style:text-properties style:use-window-font-color="true" style:text-underline-type="none"/>
    </style:style>
    <style:style style:name="T2153" style:parent-style-name="Гиперссылка" style:family="text">
      <style:text-properties style:use-window-font-color="true" style:text-underline-type="none"/>
    </style:style>
    <style:style style:name="T2154" style:parent-style-name="Гиперссылка" style:family="text">
      <style:text-properties style:use-window-font-color="true" style:text-underline-type="none"/>
    </style:style>
    <style:style style:name="T2155" style:parent-style-name="Гиперссылка" style:family="text">
      <style:text-properties style:use-window-font-color="true"/>
    </style:style>
    <style:style style:name="T2156" style:parent-style-name="Гиперссылка" style:family="text">
      <style:text-properties style:use-window-font-color="true"/>
    </style:style>
    <style:style style:name="T2157" style:parent-style-name="Основнойшрифтабзаца" style:family="text">
      <style:text-properties fo:font-size="14pt" style:font-size-asian="14pt" style:font-size-complex="14pt"/>
    </style:style>
    <style:style style:name="T2158" style:parent-style-name="Гиперссылка" style:family="text">
      <style:text-properties style:use-window-font-color="true"/>
    </style:style>
    <style:style style:name="T2159" style:parent-style-name="Гиперссылка" style:family="text">
      <style:text-properties style:use-window-font-color="true"/>
    </style:style>
    <style:style style:name="T2160" style:parent-style-name="Гиперссылка" style:family="text">
      <style:text-properties style:use-window-font-color="true" style:text-underline-type="none"/>
    </style:style>
    <style:style style:name="T2161" style:parent-style-name="Гиперссылка" style:family="text">
      <style:text-properties style:use-window-font-color="true" style:text-underline-type="none"/>
    </style:style>
    <style:style style:name="T2162" style:parent-style-name="Гиперссылка" style:family="text">
      <style:text-properties style:use-window-font-color="true" style:text-underline-type="none"/>
    </style:style>
    <style:style style:name="T2163" style:parent-style-name="Основнойшрифтабзаца" style:family="text">
      <style:text-properties fo:font-size="14pt" style:font-size-asian="14pt" style:font-size-complex="14pt"/>
    </style:style>
    <style:style style:name="P2164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165" style:parent-style-name="Основнойшрифтабзаца" style:family="text">
      <style:text-properties fo:font-size="12pt" style:font-size-asian="12pt" style:font-size-complex="12pt"/>
    </style:style>
    <style:style style:name="T2166" style:parent-style-name="Основнойшрифтабзаца" style:family="text">
      <style:text-properties fo:font-size="12pt" style:font-size-asian="12pt" style:font-size-complex="12pt"/>
    </style:style>
    <style:style style:name="T216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168" style:parent-style-name="Основнойшрифтабзаца" style:family="text">
      <style:text-properties fo:font-size="12pt" style:font-size-asian="12pt" style:font-size-complex="12pt"/>
    </style:style>
    <style:style style:name="T2169" style:parent-style-name="Основнойшрифтабзаца" style:family="text">
      <style:text-properties fo:font-size="12pt" style:font-size-asian="12pt" style:font-size-complex="12pt"/>
    </style:style>
    <style:style style:name="T21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71" style:parent-style-name="Основнойшрифтабзаца" style:family="text">
      <style:text-properties fo:font-size="12pt" style:font-size-asian="12pt" style:font-size-complex="12pt"/>
    </style:style>
    <style:style style:name="T21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73" style:parent-style-name="Основнойшрифтабзаца" style:family="text">
      <style:text-properties fo:font-size="12pt" style:font-size-asian="12pt" style:font-size-complex="12pt"/>
    </style:style>
    <style:style style:name="T21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75" style:parent-style-name="Основнойшрифтабзаца" style:family="text">
      <style:text-properties fo:font-size="12pt" style:font-size-asian="12pt" style:font-size-complex="12pt"/>
    </style:style>
    <style:style style:name="P2176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177" style:parent-style-name="Основнойшрифтабзаца" style:family="text">
      <style:text-properties fo:font-size="12pt" style:font-size-asian="12pt" style:font-size-complex="12pt"/>
    </style:style>
    <style:style style:name="T217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179" style:parent-style-name="Основнойшрифтабзаца" style:family="text">
      <style:text-properties fo:font-size="12pt" style:font-size-asian="12pt" style:font-size-complex="12pt"/>
    </style:style>
    <style:style style:name="T218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181" style:parent-style-name="Основнойшрифтабзаца" style:family="text">
      <style:text-properties fo:font-size="12pt" style:font-size-asian="12pt" style:font-size-complex="12pt"/>
    </style:style>
    <style:style style:name="T2182" style:parent-style-name="Основнойшрифтабзаца" style:family="text">
      <style:text-properties fo:font-size="12pt" style:font-size-asian="12pt" style:font-size-complex="12pt"/>
    </style:style>
    <style:style style:name="T218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184" style:parent-style-name="Основнойшрифтабзаца" style:family="text">
      <style:text-properties fo:font-size="12pt" style:font-size-asian="12pt" style:font-size-complex="12pt"/>
    </style:style>
    <style:style style:name="T218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186" style:parent-style-name="Основнойшрифтабзаца" style:family="text">
      <style:text-properties fo:font-size="12pt" style:font-size-asian="12pt" style:font-size-complex="12pt"/>
    </style:style>
    <style:style style:name="T2187" style:parent-style-name="Основнойшрифтабзаца" style:family="text">
      <style:text-properties fo:font-size="12pt" style:font-size-asian="12pt" style:font-size-complex="12pt"/>
    </style:style>
    <style:style style:name="P218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89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1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93" style:parent-style-name="Основнойшрифтабзаца" style:family="text">
      <style:text-properties fo:font-size="12pt" style:font-size-asian="12pt" style:font-size-complex="12pt"/>
    </style:style>
    <style:style style:name="P2194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195" style:parent-style-name="Основнойтекстсотступом3" style:family="paragraph">
      <style:paragraph-properties fo:text-align="justify" fo:margin-bottom="0in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196" style:parent-style-name="Основнойтекстсотступом3" style:family="paragraph">
      <style:paragraph-properties fo:text-align="justify" fo:margin-bottom="0in" fo:margin-left="0.3937in" fo:margin-right="0.1972in" fo:text-indent="0.4923in">
        <style:tab-stops/>
      </style:paragraph-properties>
    </style:style>
    <style:style style:name="T2197" style:parent-style-name="Основнойшрифтабзаца" style:family="text">
      <style:text-properties fo:font-size="12pt" style:font-size-asian="12pt" style:font-size-complex="12pt"/>
    </style:style>
    <style:style style:name="T2198" style:parent-style-name="Основнойшрифтабзаца" style:family="text">
      <style:text-properties fo:font-size="12pt" style:font-size-asian="12pt" style:font-size-complex="12pt"/>
    </style:style>
    <style:style style:name="T2199" style:parent-style-name="Основнойшрифтабзаца" style:family="text">
      <style:text-properties fo:font-size="12pt" style:font-size-asian="12pt" style:font-size-complex="12pt"/>
    </style:style>
    <style:style style:name="T2200" style:parent-style-name="Основнойшрифтабзаца" style:family="text">
      <style:text-properties fo:font-size="12pt" style:font-size-asian="12pt" style:font-size-complex="12pt"/>
    </style:style>
    <style:style style:name="T2201" style:parent-style-name="Основнойшрифтабзаца" style:family="text">
      <style:text-properties fo:font-size="14pt" style:font-size-asian="14pt" style:font-size-complex="14pt"/>
    </style:style>
    <style:style style:name="T2202" style:parent-style-name="Основнойшрифтабзаца" style:family="text">
      <style:text-properties fo:font-size="12pt" style:font-size-asian="12pt" style:font-size-complex="12pt"/>
    </style:style>
    <style:style style:name="P2203" style:parent-style-name="Основнойтекстсотступом3" style:family="paragraph">
      <style:paragraph-properties fo:text-align="justify" fo:margin-bottom="0in" fo:margin-left="0.3937in" fo:margin-right="0.1972in" fo:text-indent="0.4923in">
        <style:tab-stops/>
      </style:paragraph-properties>
    </style:style>
    <style:style style:name="T2204" style:parent-style-name="Основнойшрифтабзаца" style:family="text">
      <style:text-properties fo:font-size="12pt" style:font-size-asian="12pt" style:font-size-complex="12pt"/>
    </style:style>
    <style:style style:name="T2205" style:parent-style-name="Основнойшрифтабзаца" style:family="text">
      <style:text-properties fo:font-size="12pt" style:font-size-asian="12pt" style:font-size-complex="12pt"/>
    </style:style>
    <style:style style:name="T2206" style:parent-style-name="Основнойшрифтабзаца" style:family="text">
      <style:text-properties fo:font-size="12pt" style:font-size-asian="12pt" style:font-size-complex="12pt"/>
    </style:style>
    <style:style style:name="T2207" style:parent-style-name="Основнойшрифтабзаца" style:family="text">
      <style:text-properties fo:font-size="14pt" style:font-size-asian="14pt" style:font-size-complex="14pt"/>
    </style:style>
    <style:style style:name="T2208" style:parent-style-name="Основнойшрифтабзаца" style:family="text">
      <style:text-properties fo:font-size="12pt" style:font-size-asian="12pt" style:font-size-complex="12pt"/>
    </style:style>
    <style:style style:name="P2209" style:parent-style-name="Основнойтекстсотступом3" style:family="paragraph">
      <style:paragraph-properties fo:text-align="justify" fo:margin-bottom="0in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210" style:parent-style-name="Основнойтекстсотступом3" style:family="paragraph">
      <style:paragraph-properties fo:margin-bottom="0in" fo:margin-left="0.3937in" fo:margin-right="0.1972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11" style:parent-style-name="Основнойтекстсотступом3" style:family="paragraph">
      <style:paragraph-properties fo:margin-bottom="0in" fo:margin-left="0.3937in" fo:margin-right="0.1972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12" style:parent-style-name="Основнойтекстсотступом3" style:family="paragraph">
      <style:paragraph-properties fo:text-align="justify" fo:margin-bottom="0in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213" style:parent-style-name="Основнойтекстсотступом3" style:family="paragraph">
      <style:paragraph-properties fo:text-align="justify" fo:margin-bottom="0in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214" style:parent-style-name="ConsPlusNormal" style:family="paragraph">
      <style:paragraph-properties fo:text-align="justify" fo:margin-left="0.3937in" fo:margin-right="0.1972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15" style:parent-style-name="ConsPlusNormal" style:family="paragraph">
      <style:paragraph-properties fo:text-align="justify" fo:margin-left="0.3937in" fo:margin-right="0.1972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16" style:parent-style-name="ConsPlusNormal" style:family="paragraph">
      <style:paragraph-properties fo:text-align="justify" fo:margin-left="0.3937in" fo:margin-right="0.1972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1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218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219" style:parent-style-name="Основнойшрифтабзаца" style:family="text">
      <style:text-properties fo:font-size="12pt" style:font-size-asian="12pt" style:font-size-complex="12pt"/>
    </style:style>
    <style:style style:name="T2220" style:parent-style-name="Основнойшрифтабзаца" style:family="text">
      <style:text-properties fo:font-size="12pt" style:font-size-asian="12pt" style:font-size-complex="12pt"/>
    </style:style>
    <style:style style:name="T2221" style:parent-style-name="Основнойшрифтабзаца" style:family="text">
      <style:text-properties fo:font-size="12pt" style:font-size-asian="12pt" style:font-size-complex="12pt"/>
    </style:style>
    <style:style style:name="T2222" style:parent-style-name="Основнойшрифтабзаца" style:family="text">
      <style:text-properties fo:font-size="12pt" style:font-size-asian="12pt" style:font-size-complex="12pt"/>
    </style:style>
    <style:style style:name="T2223" style:parent-style-name="Основнойшрифтабзаца" style:family="text">
      <style:text-properties fo:font-size="12pt" style:font-size-asian="12pt" style:font-size-complex="12pt"/>
    </style:style>
    <style:style style:name="T2224" style:parent-style-name="Основнойшрифтабзаца" style:family="text">
      <style:text-properties fo:font-size="14pt" style:font-size-asian="14pt" style:font-size-complex="14pt"/>
    </style:style>
    <style:style style:name="T2225" style:parent-style-name="Основнойшрифтабзаца" style:family="text">
      <style:text-properties fo:font-size="12pt" style:font-size-asian="12pt" style:font-size-complex="12pt"/>
    </style:style>
    <style:style style:name="P2226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227" style:parent-style-name="Основнойшрифтабзаца" style:family="text">
      <style:text-properties fo:font-size="12pt" style:font-size-asian="12pt" style:font-size-complex="12pt"/>
    </style:style>
    <style:style style:name="T2228" style:parent-style-name="Основнойшрифтабзаца" style:family="text">
      <style:text-properties fo:font-size="12pt" style:font-size-asian="12pt" style:font-size-complex="12pt"/>
    </style:style>
    <style:style style:name="T22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30" style:parent-style-name="Основнойшрифтабзаца" style:family="text">
      <style:text-properties fo:font-size="12pt" style:font-size-asian="12pt" style:font-size-complex="12pt"/>
    </style:style>
    <style:style style:name="T22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32" style:parent-style-name="Основнойшрифтабзаца" style:family="text">
      <style:text-properties fo:font-size="12pt" style:font-size-asian="12pt" style:font-size-complex="12pt"/>
    </style:style>
    <style:style style:name="T22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34" style:parent-style-name="Основнойшрифтабзаца" style:family="text">
      <style:text-properties fo:font-size="12pt" style:font-size-asian="12pt" style:font-size-complex="12pt"/>
    </style:style>
    <style:style style:name="T22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36" style:parent-style-name="Основнойшрифтабзаца" style:family="text">
      <style:text-properties fo:font-size="12pt" style:font-size-asian="12pt" style:font-size-complex="12pt"/>
    </style:style>
    <style:style style:name="T2237" style:parent-style-name="Основнойшрифтабзаца" style:family="text">
      <style:text-properties fo:font-size="14pt" style:font-size-asian="14pt" style:font-size-complex="14pt"/>
    </style:style>
    <style:style style:name="T2238" style:parent-style-name="Основнойшрифтабзаца" style:family="text">
      <style:text-properties fo:font-size="12pt" style:font-size-asian="12pt" style:font-size-complex="12pt"/>
    </style:style>
    <style:style style:name="T2239" style:parent-style-name="Основнойшрифтабзаца" style:family="text">
      <style:text-properties fo:font-size="12pt" style:font-size-asian="12pt" style:font-size-complex="12pt"/>
    </style:style>
    <style:style style:name="T2240" style:parent-style-name="Основнойшрифтабзаца" style:family="text">
      <style:text-properties fo:font-size="12pt" style:font-size-asian="12pt" style:font-size-complex="12pt"/>
    </style:style>
    <style:style style:name="T2241" style:parent-style-name="Основнойшрифтабзаца" style:family="text">
      <style:text-properties fo:font-size="12pt" style:font-size-asian="12pt" style:font-size-complex="12pt"/>
    </style:style>
    <style:style style:name="P2242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243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44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45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46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24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24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249" style:parent-style-name="Основнойтекстсотступом3" style:family="paragraph">
      <style:paragraph-properties fo:text-align="justify" fo:margin-bottom="0in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250" style:parent-style-name="Основнойтекстсотступом3" style:family="paragraph">
      <style:paragraph-properties fo:text-align="justify" fo:margin-bottom="0in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251" style:parent-style-name="Основнойтекстсотступом3" style:family="paragraph">
      <style:paragraph-properties fo:text-align="justify" fo:margin-bottom="0in" fo:margin-left="0.3937in" fo:margin-right="0.1972in" fo:text-indent="0.4923in">
        <style:tab-stops/>
      </style:paragraph-properties>
      <style:text-properties fo:font-size="14pt" style:font-size-asian="14pt" style:font-size-complex="14pt"/>
    </style:style>
    <style:style style:name="P2252" style:parent-style-name="Основнойтекстсотступом3" style:family="paragraph">
      <style:paragraph-properties fo:text-align="justify" fo:margin-bottom="0in" fo:margin-left="0.3937in" fo:margin-right="0.1972in" fo:text-indent="0.4923in">
        <style:tab-stops/>
      </style:paragraph-properties>
      <style:text-properties fo:font-size="14pt" style:font-size-asian="14pt" style:font-size-complex="14pt"/>
    </style:style>
    <style:style style:name="P2253" style:parent-style-name="Основнойтекстсотступом3" style:family="paragraph">
      <style:paragraph-properties fo:text-align="justify" fo:margin-bottom="0in" fo:margin-left="0.3937in" fo:margin-right="0.1972in" fo:text-indent="0.4923in">
        <style:tab-stops/>
      </style:paragraph-properties>
      <style:text-properties fo:font-size="14pt" style:font-size-asian="14pt" style:font-size-complex="14pt"/>
    </style:style>
    <style:style style:name="P2254" style:parent-style-name="Основнойтекстсотступом3" style:family="paragraph">
      <style:paragraph-properties fo:text-align="justify" fo:margin-bottom="0in" fo:margin-left="0.3937in" fo:margin-right="0.1972in" fo:text-indent="0.4923in">
        <style:tab-stops/>
      </style:paragraph-properties>
      <style:text-properties fo:font-size="14pt" style:font-size-asian="14pt" style:font-size-complex="14pt"/>
    </style:style>
    <style:style style:name="P2255" style:parent-style-name="Основнойтекстсотступом3" style:family="paragraph">
      <style:paragraph-properties fo:text-align="justify" fo:margin-bottom="0in" fo:margin-left="0.3937in" fo:margin-right="0.1972in" fo:text-indent="0.4923in">
        <style:tab-stops/>
      </style:paragraph-properties>
      <style:text-properties fo:font-size="14pt" style:font-size-asian="14pt" style:font-size-complex="14pt"/>
    </style:style>
    <style:style style:name="P2256" style:parent-style-name="Основнойтекстсотступом3" style:family="paragraph">
      <style:paragraph-properties fo:text-align="justify" fo:margin-bottom="0in" fo:margin-left="0.3937in" fo:margin-right="0.1972in" fo:text-indent="0.4923in">
        <style:tab-stops/>
      </style:paragraph-properties>
      <style:text-properties fo:font-size="14pt" style:font-size-asian="14pt" style:font-size-complex="14pt"/>
    </style:style>
    <style:style style:name="P2257" style:parent-style-name="Основнойтекстсотступом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258" style:parent-style-name="Основнойтекстсотступом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259" style:parent-style-name="Основнойтекстсотступом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260" style:parent-style-name="Основнойтекстсотступом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261" style:parent-style-name="Основнойтекстсотступом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262" style:parent-style-name="Основнойтекстсотступом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263" style:parent-style-name="Основнойтекстсотступом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264" style:parent-style-name="Основнойтекстсотступом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265" style:parent-style-name="Основнойтекстсотступом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266" style:parent-style-name="Основнойтекстсотступом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267" style:parent-style-name="Основнойтекстсотступом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268" style:parent-style-name="Основнойтекстсотступом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269" style:parent-style-name="Основнойтекстсотступом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270" style:parent-style-name="Основнойтекстсотступом3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271" style:parent-style-name="Обычный" style:family="paragraph">
      <style:paragraph-properties fo:text-align="center" fo:margin-left="0.327in">
        <style:tab-stops>
          <style:tab-stop style:type="left" style:position="2.2881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272" style:parent-style-name="Обычный" style:family="paragraph">
      <style:paragraph-properties fo:text-align="center" fo:margin-left="0.327in">
        <style:tab-stops>
          <style:tab-stop style:type="left" style:position="2.2881in"/>
        </style:tab-stops>
      </style:paragraph-properties>
    </style:style>
    <style:style style:name="T2273" style:parent-style-name="Основнойшрифтабзаца" style:family="text">
      <style:text-properties fo:font-weight="bold" style:font-weight-asian="bold" fo:font-size="16pt" style:font-size-asian="16pt" style:font-size-complex="16pt" fo:language="en" fo:country="US"/>
    </style:style>
    <style:style style:name="T227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275" style:parent-style-name="Основнойтекстсотступом" style:family="paragraph">
      <style:paragraph-properties fo:text-align="center" fo:text-indent="0.25in"/>
      <style:text-properties style:font-name="Times New Roman" fo:font-weight="bold" style:font-weight-asian="bold" fo:font-size="16pt" style:font-size-asian="16pt" style:font-size-complex="16pt"/>
    </style:style>
    <style:style style:name="P2276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27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27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79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2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81" style:parent-style-name="Основнойшрифтабзаца" style:family="text">
      <style:text-properties fo:font-size="12pt" style:font-size-asian="12pt" style:font-size-complex="12pt"/>
    </style:style>
    <style:style style:name="T2282" style:parent-style-name="Основнойшрифтабзаца" style:family="text">
      <style:text-properties fo:font-size="12pt" style:font-size-asian="12pt" style:font-size-complex="12pt"/>
    </style:style>
    <style:style style:name="T22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84" style:parent-style-name="Основнойшрифтабзаца" style:family="text">
      <style:text-properties fo:font-size="12pt" style:font-size-asian="12pt" style:font-size-complex="12pt"/>
    </style:style>
    <style:style style:name="T2285" style:parent-style-name="Основнойшрифтабзаца" style:family="text">
      <style:text-properties fo:font-size="12pt" style:font-size-asian="12pt" style:font-size-complex="12pt"/>
    </style:style>
    <style:style style:name="P2286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28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8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89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22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91" style:parent-style-name="Основнойшрифтабзаца" style:family="text">
      <style:text-properties fo:font-size="12pt" style:font-size-asian="12pt" style:font-size-complex="12pt"/>
    </style:style>
    <style:style style:name="T2292" style:parent-style-name="Основнойшрифтабзаца" style:family="text">
      <style:text-properties fo:font-size="12pt" style:font-size-asian="12pt" style:font-size-complex="12pt"/>
    </style:style>
    <style:style style:name="P2293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T2294" style:parent-style-name="Основнойшрифтабзаца" style:family="text">
      <style:text-properties fo:font-size="12pt" style:font-size-asian="12pt" style:font-size-complex="12pt"/>
    </style:style>
    <style:style style:name="T2295" style:parent-style-name="Основнойшрифтабзаца" style:family="text">
      <style:text-properties fo:font-size="12pt" style:font-size-asian="12pt" style:font-size-complex="12pt"/>
    </style:style>
    <style:style style:name="T229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297" style:parent-style-name="Основнойшрифтабзаца" style:family="text">
      <style:text-properties fo:font-size="12pt" style:font-size-asian="12pt" style:font-size-complex="12pt"/>
    </style:style>
    <style:style style:name="T229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299" style:parent-style-name="Основнойшрифтабзаца" style:family="text">
      <style:text-properties fo:font-size="12pt" style:font-size-asian="12pt" style:font-size-complex="12pt"/>
    </style:style>
    <style:style style:name="T2300" style:parent-style-name="Основнойшрифтабзаца" style:family="text">
      <style:text-properties fo:font-size="12pt" style:font-size-asian="12pt" style:font-size-complex="12pt"/>
    </style:style>
    <style:style style:name="P2301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302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303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304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30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306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30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308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309" style:parent-style-name="Основнойшрифтабзаца" style:family="text">
      <style:text-properties fo:font-size="12pt" style:font-size-asian="12pt" style:font-size-complex="12pt"/>
    </style:style>
    <style:style style:name="T23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11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312" style:parent-style-name="Основнойшрифтабзаца" style:family="text">
      <style:text-properties fo:font-size="12pt" style:font-size-asian="12pt" style:font-size-complex="12pt"/>
    </style:style>
    <style:style style:name="T2313" style:parent-style-name="Основнойшрифтабзаца" style:family="text">
      <style:text-properties fo:font-size="12pt" style:font-size-asian="12pt" style:font-size-complex="12pt"/>
    </style:style>
    <style:style style:name="T23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15" style:parent-style-name="Основнойшрифтабзаца" style:family="text">
      <style:text-properties fo:font-size="12pt" style:font-size-asian="12pt" style:font-size-complex="12pt"/>
    </style:style>
    <style:style style:name="P2316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318" style:family="table-column">
      <style:table-column-properties style:column-width="0.75in" style:use-optimal-column-width="false"/>
    </style:style>
    <style:style style:name="TableColumn2319" style:family="table-column">
      <style:table-column-properties style:column-width="4.125in" style:use-optimal-column-width="false"/>
    </style:style>
    <style:style style:name="TableColumn2320" style:family="table-column">
      <style:table-column-properties style:column-width="2.125in" style:use-optimal-column-width="false"/>
    </style:style>
    <style:style style:name="Table2317" style:family="table">
      <style:table-properties style:width="7in" fo:margin-left="0in" table:align="lef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333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336" style:parent-style-name="Обычный" style:family="paragraph">
      <style:paragraph-properties fo:text-align="justify" fo:margin-left="0.3937in" fo:margin-right="0.1972in">
        <style:tab-stops/>
      </style:paragraph-properties>
      <style:text-properties fo:font-size="12pt" style:font-size-asian="12pt" style:font-size-complex="12pt"/>
    </style:style>
    <style:style style:name="P233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345" style:parent-style-name="Обычный" style:family="paragraph">
      <style:paragraph-properties fo:text-align="justify" fo:margin-left="0.3937in" fo:margin-right="0.1972in">
        <style:tab-stops/>
      </style:paragraph-properties>
      <style:text-properties fo:font-size="12pt" style:font-size-asian="12pt" style:font-size-complex="12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353" style:parent-style-name="Обычный" style:family="paragraph">
      <style:paragraph-properties fo:text-align="justify" fo:margin-left="0.3937in" fo:margin-right="0.1972in">
        <style:tab-stops/>
      </style:paragraph-properties>
      <style:text-properties fo:font-size="12pt" style:font-size-asian="12pt" style:font-size-complex="12pt"/>
    </style:style>
    <style:style style:name="P2354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35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56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5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5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59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361" style:family="table-column">
      <style:table-column-properties style:column-width="0.8243in"/>
    </style:style>
    <style:style style:name="TableColumn2362" style:family="table-column">
      <style:table-column-properties style:column-width="1.9902in"/>
    </style:style>
    <style:style style:name="TableColumn2363" style:family="table-column">
      <style:table-column-properties style:column-width="1.1847in"/>
    </style:style>
    <style:style style:name="TableColumn2364" style:family="table-column">
      <style:table-column-properties style:column-width="1.3493in"/>
    </style:style>
    <style:style style:name="TableColumn2365" style:family="table-column">
      <style:table-column-properties style:column-width="1.2979in"/>
    </style:style>
    <style:style style:name="Table2360" style:family="table">
      <style:table-properties style:width="6.6465in" fo:margin-left="0in" table:align="lef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69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Основнойтекстсотступом" style:family="paragraph">
      <style:paragraph-properties fo:text-align="start" fo:margin-left="0.3937in" fo:margin-right="0.1972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сновнойтекстсотступом" style:family="paragraph">
      <style:paragraph-properties fo:text-align="start" fo:margin-right="0.1972in" fo:text-indent="0in"/>
      <style:text-properties style:font-name="Times New Roman" fo:font-weight="bold" style:font-weight-asian="bold" fo:font-size="12pt" style:font-size-asian="12pt"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Основнойтекстсотступом" style:family="paragraph">
      <style:paragraph-properties fo:text-align="start" fo:margin-right="0.1972in" fo:text-indent="0in"/>
      <style:text-properties style:font-name="Times New Roman" fo:font-weight="bold" style:font-weight-asian="bold" fo:font-size="12pt" style:font-size-asian="12pt"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сновнойтекстсотступом" style:family="paragraph">
      <style:paragraph-properties fo:text-align="start" fo:margin-right="0.1972in" fo:text-indent="0in"/>
      <style:text-properties style:font-name="Times New Roman" fo:font-weight="bold" style:font-weight-asian="bold" fo:font-size="12pt" style:font-size-asian="12pt" style:font-size-complex="12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Основнойтекстсотступом" style:family="paragraph">
      <style:paragraph-properties fo:margin-left="0.3937in" fo:margin-right="0.1972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P2387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P2388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391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P2392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393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394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395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Основнойтекстсотступом" style:family="paragraph">
      <style:paragraph-properties fo:margin-left="0.3937in" fo:margin-right="0.1972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Основнойтекстсотступом" style:family="paragraph">
      <style:paragraph-properties fo:text-align="start" fo:margin-right="0.1972in" fo:text-indent="0in"/>
    </style:style>
    <style:style style:name="T2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406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Основнойтекстсотступом" style:family="paragraph">
      <style:paragraph-properties fo:margin-right="0.1972in" fo:text-indent="0in"/>
    </style:style>
    <style:style style:name="T2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11" style:parent-style-name="Основнойтекстсотступом" style:family="paragraph">
      <style:paragraph-properties fo:margin-right="0.1972in" fo:text-indent="0in"/>
      <style:text-properties style:font-name="Times New Roman" fo:font-size="12pt" style:font-size-asian="12pt" style:font-size-complex="12pt"/>
    </style:style>
    <style:style style:name="P2412" style:parent-style-name="Основнойтекстсотступом" style:family="paragraph">
      <style:paragraph-properties fo:margin-right="0.1972in" fo:text-indent="0in"/>
      <style:text-properties style:font-name="Times New Roman" fo:font-size="12pt" style:font-size-asian="12pt"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сновнойтекстсотступом" style:family="paragraph">
      <style:paragraph-properties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15" style:parent-style-name="Основнойтекстсотступом" style:family="paragraph">
      <style:paragraph-properties fo:margin-right="0.1972in" fo:text-indent="0in"/>
      <style:text-properties style:font-name="Times New Roman" fo:font-size="12pt" style:font-size-asian="12pt" style:font-size-complex="12pt"/>
    </style:style>
    <style:style style:name="P2416" style:parent-style-name="Основнойтекстсотступом" style:family="paragraph">
      <style:paragraph-properties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Основнойтекстсотступом" style:family="paragraph">
      <style:paragraph-properties fo:margin-left="0.3937in" fo:margin-right="0.1972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424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P2427" style:parent-style-name="Основнойтекстсотступом" style:family="paragraph">
      <style:paragraph-properties fo:text-align="start" fo:margin-right="0.1972in" fo:text-indent="0in"/>
    </style:style>
    <style:style style:name="T2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31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Основнойтекстсотступом" style:family="paragraph">
      <style:paragraph-properties fo:margin-left="0.3937in" fo:margin-right="0.1972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P2437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440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P2441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P2444" style:parent-style-name="Основнойтекстсотступом" style:family="paragraph">
      <style:paragraph-properties fo:text-align="start" fo:margin-right="0.1972in" fo:text-indent="0in"/>
    </style:style>
    <style:style style:name="T2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Основнойтекстсотступом" style:family="paragraph">
      <style:paragraph-properties fo:margin-left="0.3937in" fo:margin-right="0.1972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455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456" style:parent-style-name="Основнойтекстсотступом" style:family="paragraph">
      <style:paragraph-properties fo:text-align="start" fo:margin-left="0.3937in" fo:margin-right="0.19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P2459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P2460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461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462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65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66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Основнойтекстсотступом" style:family="paragraph">
      <style:paragraph-properties fo:margin-left="0.3937in" fo:margin-right="0.1972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474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475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478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P2479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480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481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484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485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Основнойтекстсотступом" style:family="paragraph">
      <style:paragraph-properties fo:margin-left="0.3937in" fo:margin-right="0.1972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493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494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499" style:parent-style-name="Основнойтекстсотступом" style:family="paragraph">
      <style:paragraph-properties fo:text-align="start"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500" style:parent-style-name="Основнойтекстсотступом" style:family="paragraph">
      <style:paragraph-properties fo:text-align="start" fo:margin-right="0.1972in" fo:text-indent="0in"/>
      <style:text-properties style:font-name="Times New Roman" fo:font-size="12pt" style:font-size-asian="12pt" style:font-size-complex="12pt"/>
    </style:style>
    <style:style style:name="P2501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02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03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04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50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506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50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50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510" style:family="table-column">
      <style:table-column-properties style:column-width="2.375in" style:use-optimal-column-width="false"/>
    </style:style>
    <style:style style:name="TableColumn2511" style:family="table-column">
      <style:table-column-properties style:column-width="1.3277in" style:use-optimal-column-width="false"/>
    </style:style>
    <style:style style:name="TableColumn2512" style:family="table-column">
      <style:table-column-properties style:column-width="1.125in" style:use-optimal-column-width="false"/>
    </style:style>
    <style:style style:name="TableColumn2513" style:family="table-column">
      <style:table-column-properties style:column-width="1.375in" style:use-optimal-column-width="false"/>
    </style:style>
    <style:style style:name="Table2509" style:family="table">
      <style:table-properties style:width="6.2027in" fo:margin-left="0in" table:align="lef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Обычный" style:family="paragraph">
      <style:paragraph-properties fo:text-align="justify" fo:margin-right="0.1972in"/>
      <style:text-properties fo:font-weight="bold" style:font-weight-asian="bold" fo:font-size="12pt" style:font-size-asian="12pt" style:font-size-complex="12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Обычный" style:family="paragraph">
      <style:paragraph-properties fo:text-align="justify" fo:margin-right="0.1972in"/>
      <style:text-properties fo:font-weight="bold" style:font-weight-asian="bold" fo:font-size="12pt" style:font-size-asian="12pt"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Обычный" style:family="paragraph">
      <style:paragraph-properties fo:text-align="justify" fo:margin-left="0.3937in" fo:margin-righ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Обычный" style:family="paragraph">
      <style:paragraph-properties fo:text-align="justify" fo:margin-right="0.1972in"/>
      <style:text-properties fo:font-size="12pt" style:font-size-asian="12pt"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Обычный" style:family="paragraph">
      <style:paragraph-properties fo:text-align="justify" fo:margin-right="0.1972in"/>
      <style:text-properties fo:font-size="12pt" style:font-size-asian="12pt"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Обычный" style:family="paragraph">
      <style:paragraph-properties fo:text-align="justify" fo:margin-right="0.1972in"/>
      <style:text-properties fo:font-size="12pt" style:font-size-asian="12pt"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fo:text-align="justify" fo:margin-right="0.1972in"/>
      <style:text-properties fo:font-size="12pt" style:font-size-asian="12pt" style:font-size-complex="12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Обычный" style:family="paragraph">
      <style:paragraph-properties fo:text-align="justify" fo:margin-right="0.1972in"/>
      <style:text-properties fo:font-size="12pt" style:font-size-asian="12pt" style:font-size-complex="12pt"/>
    </style:style>
    <style:style style:name="P253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Обычный" style:family="paragraph">
      <style:paragraph-properties fo:text-align="justify" fo:margin-right="0.1972in"/>
      <style:text-properties fo:font-size="12pt" style:font-size-asian="12pt" style:font-size-complex="12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540" style:parent-style-name="Обычный" style:family="paragraph">
      <style:paragraph-properties fo:text-align="justify" fo:margin-right="0.1972in"/>
      <style:text-properties fo:font-size="12pt" style:font-size-asian="12pt" style:font-size-complex="12pt"/>
    </style:style>
    <style:style style:name="P2541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Обычный" style:family="paragraph">
      <style:paragraph-properties fo:text-align="justify" fo:margin-right="0.1972in"/>
      <style:text-properties fo:font-size="12pt" style:font-size-asian="12pt" style:font-size-complex="12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Обычный" style:family="paragraph">
      <style:paragraph-properties fo:text-align="justify" fo:margin-right="0.1972in"/>
      <style:text-properties fo:font-size="12pt" style:font-size-asian="12pt" style:font-size-complex="12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Обычный" style:family="paragraph">
      <style:paragraph-properties fo:text-align="justify" fo:margin-right="0.1972in"/>
      <style:text-properties fo:font-size="12pt" style:font-size-asian="12pt"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551" style:parent-style-name="Обычный" style:family="paragraph">
      <style:paragraph-properties fo:text-align="justify" fo:margin-right="0.1972in"/>
      <style:text-properties fo:font-size="12pt" style:font-size-asian="12pt"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554" style:parent-style-name="Обычный" style:family="paragraph">
      <style:paragraph-properties fo:text-align="justify" fo:margin-right="0.1972in"/>
      <style:text-properties fo:font-size="12pt" style:font-size-asian="12pt" style:font-size-complex="12pt"/>
    </style:style>
    <style:style style:name="P255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556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55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5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59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6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561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62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63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564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565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566" style:parent-style-name="Обычный" style:family="paragraph">
      <style:paragraph-properties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56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68" style:parent-style-name="Заголовок1" style:family="paragraph">
      <style:paragraph-properties fo:break-before="page" fo:text-align="center"/>
    </style:style>
    <style:style style:name="T2569" style:parent-style-name="Основнойшрифтабзаца" style:family="text">
      <style:text-properties fo:font-size="18pt" style:font-size-asian="18pt" fo:language="en" fo:country="US"/>
    </style:style>
    <style:style style:name="T2570" style:parent-style-name="Основнойшрифтабзаца" style:family="text">
      <style:text-properties fo:font-size="18pt" style:font-size-asian="18pt"/>
    </style:style>
    <style:style style:name="T2571" style:parent-style-name="Основнойшрифтабзаца" style:family="text">
      <style:text-properties fo:font-size="18pt" style:font-size-asian="18pt"/>
    </style:style>
    <style:style style:name="T2572" style:parent-style-name="Основнойшрифтабзаца" style:family="text">
      <style:text-properties fo:font-size="12pt" style:font-size-asian="12pt" style:font-size-complex="12pt"/>
    </style:style>
    <style:style style:name="T257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257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5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576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2577" style:parent-style-name="Обычный" style:family="paragraph">
      <style:paragraph-properties fo:text-align="justify" fo:margin-left="0.7416in">
        <style:tab-stops/>
      </style:paragraph-properties>
      <style:text-properties fo:font-size="12pt" style:font-size-asian="12pt" style:font-size-complex="12pt"/>
    </style:style>
    <style:style style:name="P2578" style:parent-style-name="Обычный" style:family="paragraph">
      <style:paragraph-properties fo:text-align="justify" fo:margin-left="0.7416in">
        <style:tab-stops/>
      </style:paragraph-properties>
      <style:text-properties fo:font-size="12pt" style:font-size-asian="12pt" style:font-size-complex="12pt"/>
    </style:style>
    <style:style style:name="P2579" style:parent-style-name="Обычный" style:family="paragraph">
      <style:paragraph-properties fo:text-align="justify" fo:margin-left="0.7416in">
        <style:tab-stops/>
      </style:paragraph-properties>
      <style:text-properties fo:font-size="12pt" style:font-size-asian="12pt" style:font-size-complex="12pt"/>
    </style:style>
    <style:style style:name="P2580" style:parent-style-name="Обычный" style:family="paragraph">
      <style:paragraph-properties fo:text-align="justify" fo:margin-left="0.7416in">
        <style:tab-stops/>
      </style:paragraph-properties>
      <style:text-properties fo:font-size="12pt" style:font-size-asian="12pt" style:font-size-complex="12pt"/>
    </style:style>
    <style:style style:name="P2581" style:parent-style-name="Обычный" style:family="paragraph">
      <style:paragraph-properties fo:text-align="justify" fo:margin-left="0.7416in">
        <style:tab-stops/>
      </style:paragraph-properties>
      <style:text-properties fo:font-size="12pt" style:font-size-asian="12pt" style:font-size-complex="12pt"/>
    </style:style>
    <style:style style:name="P2582" style:parent-style-name="Обычный" style:family="paragraph">
      <style:paragraph-properties fo:text-align="justify" fo:margin-left="0.7416in">
        <style:tab-stops/>
      </style:paragraph-properties>
      <style:text-properties fo:font-size="12pt" style:font-size-asian="12pt" style:font-size-complex="12pt"/>
    </style:style>
    <style:style style:name="P2583" style:parent-style-name="Обычный" style:family="paragraph">
      <style:paragraph-properties fo:text-align="justify" fo:margin-left="0.7416in">
        <style:tab-stops/>
      </style:paragraph-properties>
      <style:text-properties fo:font-size="12pt" style:font-size-asian="12pt" style:font-size-complex="12pt"/>
    </style:style>
    <style:style style:name="P258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58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586" style:parent-style-name="Обычный" style:family="paragraph">
      <style:paragraph-properties fo:text-align="justify" fo:text-indent="0.3937in"/>
    </style:style>
    <style:style style:name="T2587" style:parent-style-name="Основнойшрифтабзаца" style:family="text">
      <style:text-properties fo:font-size="12pt" style:font-size-asian="12pt" style:font-size-complex="12pt"/>
    </style:style>
    <style:style style:name="T2588" style:parent-style-name="Строгий" style:family="text">
      <style:text-properties style:font-size-complex="12pt"/>
    </style:style>
    <style:style style:name="T2589" style:parent-style-name="Основнойшрифтабзаца" style:family="text">
      <style:text-properties fo:font-size="12pt" style:font-size-asian="12pt" style:font-size-complex="12pt"/>
    </style:style>
    <style:style style:name="T2590" style:parent-style-name="Основнойшрифтабзаца" style:family="text">
      <style:text-properties fo:font-size="12pt" style:font-size-asian="12pt" style:font-size-complex="12pt"/>
    </style:style>
    <style:style style:name="T2591" style:parent-style-name="Строгий" style:family="text">
      <style:text-properties style:font-size-complex="12pt"/>
    </style:style>
    <style:style style:name="T2592" style:parent-style-name="Основнойшрифтабзаца" style:family="text">
      <style:text-properties fo:font-size="12pt" style:font-size-asian="12pt" style:font-size-complex="12pt"/>
    </style:style>
    <style:style style:name="P2593" style:parent-style-name="Обычный" style:family="paragraph">
      <style:paragraph-properties fo:text-align="justify" fo:text-indent="0.3937in"/>
    </style:style>
    <style:style style:name="T2594" style:parent-style-name="Основнойшрифтабзаца" style:family="text">
      <style:text-properties fo:font-size="12pt" style:font-size-asian="12pt" style:font-size-complex="12pt"/>
    </style:style>
    <style:style style:name="T2595" style:parent-style-name="Строгий" style:family="text">
      <style:text-properties style:font-size-complex="12pt"/>
    </style:style>
    <style:style style:name="T2596" style:parent-style-name="Основнойшрифтабзаца" style:family="text">
      <style:text-properties fo:font-size="12pt" style:font-size-asian="12pt" style:font-size-complex="12pt"/>
    </style:style>
    <style:style style:name="P2597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25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99" style:parent-style-name="Основнойшрифтабзаца" style:family="text">
      <style:text-properties fo:font-size="14pt" style:font-size-asian="14pt" style:font-size-complex="14pt"/>
    </style:style>
    <style:style style:name="P2600" style:parent-style-name="Обычный" style:family="paragraph">
      <style:paragraph-properties fo:text-align="justify" fo:text-indent="0.375in"/>
    </style:style>
    <style:style style:name="T2601" style:parent-style-name="Основнойшрифтабзаца" style:family="text">
      <style:text-properties fo:font-size="12pt" style:font-size-asian="12pt" style:font-size-complex="12pt"/>
    </style:style>
    <style:style style:name="T2602" style:parent-style-name="Основнойшрифтабзаца" style:family="text">
      <style:text-properties fo:font-size="12pt" style:font-size-asian="12pt" style:font-size-complex="12pt"/>
    </style:style>
    <style:style style:name="P2603" style:parent-style-name="Обычный" style:family="paragraph">
      <style:paragraph-properties fo:text-align="center"/>
      <style:text-properties fo:font-size="8pt" style:font-size-asian="8pt"/>
    </style:style>
    <style:style style:name="TableColumn2605" style:family="table-column">
      <style:table-column-properties style:column-width="0.375in" style:use-optimal-column-width="false"/>
    </style:style>
    <style:style style:name="TableColumn2606" style:family="table-column">
      <style:table-column-properties style:column-width="1.7909in" style:use-optimal-column-width="false"/>
    </style:style>
    <style:style style:name="TableColumn2607" style:family="table-column">
      <style:table-column-properties style:column-width="1.575in" style:use-optimal-column-width="false"/>
    </style:style>
    <style:style style:name="TableColumn2608" style:family="table-column">
      <style:table-column-properties style:column-width="1.3777in" style:use-optimal-column-width="false"/>
    </style:style>
    <style:style style:name="TableColumn2609" style:family="table-column">
      <style:table-column-properties style:column-width="1.3784in" style:use-optimal-column-width="false"/>
    </style:style>
    <style:style style:name="Table2604" style:family="table">
      <style:table-properties style:width="6.4972in" fo:margin-left="0.075in" table:align="left"/>
    </style:style>
    <style:style style:name="TableRow2610" style:family="table-row">
      <style:table-row-properties style:min-row-height="0.2937in" style:use-optimal-row-height="false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2613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2616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2619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2622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2625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Обычный" style:family="paragraph">
      <style:text-properties fo:font-size="12pt" style:font-size-asian="12pt"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Обычный" style:family="paragraph">
      <style:text-properties fo:font-size="12pt" style:font-size-asian="12pt"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Обычный" style:family="paragraph">
      <style:text-properties fo:font-size="12pt" style:font-size-asian="12pt"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Обычный" style:family="paragraph">
      <style:text-properties fo:font-size="12pt" style:font-size-asian="12pt"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Обычный" style:family="paragraph">
      <style:text-properties fo:font-size="12pt" style:font-size-asian="12pt" style:font-size-complex="12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Обычный" style:family="paragraph">
      <style:text-properties fo:font-size="12pt" style:font-size-asian="12pt"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Обычный" style:family="paragraph">
      <style:text-properties fo:font-size="12pt" style:font-size-asian="12pt" style:font-size-complex="12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Обычный" style:family="paragraph">
      <style:text-properties fo:font-size="12pt" style:font-size-asian="12pt"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Обычный" style:family="paragraph">
      <style:text-properties fo:font-size="12pt" style:font-size-asian="12pt"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Обычный" style:family="paragraph">
      <style:text-properties fo:font-size="12pt" style:font-size-asian="12pt" style:font-size-complex="12pt"/>
    </style:style>
    <style:style style:name="TableRow2648" style:family="table-row">
      <style:table-row-properties style:min-row-height="1.3479in" style:use-optimal-row-height="fals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Обычный" style:family="paragraph">
      <style:text-properties fo:font-size="12pt" style:font-size-asian="12pt"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Обычный" style:family="paragraph">
      <style:text-properties fo:font-size="12pt" style:font-size-asian="12pt" style:font-size-complex="12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Обычный" style:family="paragraph">
      <style:text-properties fo:font-size="12pt" style:font-size-asian="12pt" style:font-size-complex="12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Обычный" style:family="paragraph">
      <style:text-properties fo:font-size="12pt" style:font-size-asian="12pt" style:font-size-complex="12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Обычный" style:family="paragraph">
      <style:text-properties fo:font-size="12pt" style:font-size-asian="12pt"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Обычный" style:family="paragraph">
      <style:text-properties fo:font-size="12pt" style:font-size-asian="12pt"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Обычный" style:family="paragraph">
      <style:text-properties fo:font-size="12pt" style:font-size-asian="12pt"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Обычный" style:family="paragraph">
      <style:text-properties fo:font-size="12pt" style:font-size-asian="12pt" style:font-size-complex="12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Обычный" style:family="paragraph">
      <style:text-properties fo:font-size="12pt" style:font-size-asian="12pt"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Обычный" style:family="paragraph">
      <style:text-properties fo:font-size="12pt" style:font-size-asian="12pt" style:font-size-complex="12pt"/>
    </style:style>
    <style:style style:name="P2677" style:parent-style-name="Обычный" style:family="paragraph">
      <style:text-properties fo:font-size="12pt" style:font-size-asian="12pt"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Обычный" style:family="paragraph">
      <style:text-properties fo:font-size="12pt" style:font-size-asian="12pt"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Обычный" style:family="paragraph">
      <style:text-properties fo:font-size="12pt" style:font-size-asian="12pt" style:font-size-complex="12pt"/>
    </style:style>
    <style:style style:name="P2682" style:parent-style-name="Обычный" style:family="paragraph">
      <style:text-properties fo:font-size="12pt" style:font-size-asian="12pt" style:font-size-complex="12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Обычный" style:family="paragraph">
      <style:text-properties fo:font-size="12pt" style:font-size-asian="12pt"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Обычный" style:family="paragraph">
      <style:text-properties fo:font-size="12pt" style:font-size-asian="12pt"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Обычный" style:family="paragraph">
      <style:text-properties fo:font-size="12pt" style:font-size-asian="12pt"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Обычный" style:family="paragraph">
      <style:text-properties fo:font-size="12pt" style:font-size-asian="12pt" style:font-size-complex="12pt"/>
    </style:style>
    <style:style style:name="P2694" style:parent-style-name="Обычный" style:family="paragraph">
      <style:text-properties fo:font-weight="bold" style:font-weight-asian="bold" fo:font-size="11pt" style:font-size-asian="11pt"/>
    </style:style>
    <style:style style:name="P2695" style:parent-style-name="Обычный" style:family="paragraph">
      <style:text-properties fo:font-weight="bold" style:font-weight-asian="bold" fo:font-size="11pt" style:font-size-asian="11pt"/>
    </style:style>
    <style:style style:name="P2696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2697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2698" style:parent-style-name="Обычный" style:family="paragraph">
      <style:paragraph-properties fo:text-align="center">
        <style:tab-stops>
          <style:tab-stop style:type="left" style:position="1.0312in"/>
        </style:tab-stops>
      </style:paragraph-properties>
      <style:text-properties fo:font-weight="bold" style:font-weight-asian="bold" fo:font-size="18pt" style:font-size-asian="18pt"/>
    </style:style>
    <style:style style:name="P2699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2700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2701" style:parent-style-name="Обычный" style:family="paragraph">
      <style:paragraph-properties fo:text-align="center">
        <style:tab-stops>
          <style:tab-stop style:type="left" style:position="1.0312in"/>
        </style:tab-stops>
      </style:paragraph-properties>
      <style:text-properties fo:font-weight="bold" style:font-weight-asian="bold" fo:font-size="18pt" style:font-size-asian="18pt"/>
    </style:style>
    <style:style style:name="P2702" style:parent-style-name="Обычный" style:family="paragraph">
      <style:text-properties fo:language="en" fo:country="US"/>
    </style:style>
    <style:style style:name="P2703" style:parent-style-name="Обычный" style:family="paragraph">
      <style:paragraph-properties fo:break-before="page" fo:text-align="center">
        <style:tab-stops>
          <style:tab-stop style:type="left" style:position="1.0312in"/>
        </style:tab-stops>
      </style:paragraph-properties>
    </style:style>
    <style:style style:name="T2704" style:parent-style-name="Основнойшрифтабзаца" style:family="text">
      <style:text-properties fo:font-weight="bold" style:font-weight-asian="bold" fo:font-size="18pt" style:font-size-asian="18pt" style:font-size-complex="18pt" fo:language="en" fo:country="US"/>
    </style:style>
    <style:style style:name="T2705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2706" style:parent-style-name="Основнойтекстсотступом2" style:family="paragraph">
      <style:paragraph-properties fo:text-align="justify" fo:line-height="100%" fo:margin-left="0in" fo:text-indent="0.3451in">
        <style:tab-stops/>
      </style:paragraph-properties>
      <style:text-properties fo:font-size="12pt" style:font-size-asian="12pt"/>
    </style:style>
    <style:style style:name="P2707" style:parent-style-name="Обычный" style:family="paragraph">
      <style:paragraph-properties fo:text-align="center"/>
    </style:style>
    <style:style style:name="TableColumn2709" style:family="table-column">
      <style:table-column-properties style:column-width="0.568in"/>
    </style:style>
    <style:style style:name="TableColumn2710" style:family="table-column">
      <style:table-column-properties style:column-width="3.9638in"/>
    </style:style>
    <style:style style:name="TableColumn2711" style:family="table-column">
      <style:table-column-properties style:column-width="0.8027in"/>
    </style:style>
    <style:style style:name="TableColumn2712" style:family="table-column">
      <style:table-column-properties style:column-width="1.3618in"/>
    </style:style>
    <style:style style:name="Table2708" style:family="table">
      <style:table-properties style:width="6.6965in" fo:margin-left="-0.05in" table:align="lef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Обычный" style:family="paragraph">
      <style:text-properties fo:font-size="12pt" style:font-size-asian="12pt" style:font-size-complex="12pt"/>
    </style:style>
    <style:style style:name="P2727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Обычный" style:family="paragraph">
      <style:text-properties fo:font-size="12pt" style:font-size-asian="12pt"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Обычный" style:family="paragraph">
      <style:text-properties fo:font-size="12pt" style:font-size-asian="12pt" style:font-size-complex="12pt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Обычный" style:family="paragraph">
      <style:text-properties fo:font-size="12pt" style:font-size-asian="12pt"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Обычный" style:family="paragraph">
      <style:text-properties fo:font-size="12pt" style:font-size-asian="12pt"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Обычный" style:family="paragraph">
      <style:text-properties fo:font-size="12pt" style:font-size-asian="12pt" style:font-size-complex="12p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Обычный" style:family="paragraph">
      <style:text-properties fo:font-size="12pt" style:font-size-asian="12pt" style:font-size-complex="12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Обычный" style:family="paragraph">
      <style:text-properties fo:font-size="12pt" style:font-size-asian="12pt"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Обычный" style:family="paragraph">
      <style:text-properties fo:font-size="12pt" style:font-size-asian="12pt" style:font-size-complex="12pt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Обычный" style:family="paragraph">
      <style:text-properties fo:font-size="12pt" style:font-size-asian="12pt" style:font-size-complex="12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Обычный" style:family="paragraph">
      <style:text-properties fo:font-size="12pt" style:font-size-asian="12pt" style:font-size-complex="12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Обычный" style:family="paragraph">
      <style:text-properties fo:font-size="12pt" style:font-size-asian="12pt" style:font-size-complex="12pt"/>
    </style:style>
    <style:style style:name="P2759" style:parent-style-name="Обычный" style:family="paragraph">
      <style:text-properties fo:font-size="12pt" style:font-size-asian="12pt" style:font-size-complex="12pt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Обычный" style:family="paragraph">
      <style:text-properties fo:font-size="12pt" style:font-size-asian="12pt"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Обычный" style:family="paragraph">
      <style:text-properties fo:font-size="12pt" style:font-size-asian="12pt"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Обычный" style:family="paragraph">
      <style:text-properties fo:font-size="12pt" style:font-size-asian="12pt" style:font-size-complex="12pt"/>
    </style:style>
    <style:style style:name="P2769" style:parent-style-name="Обычный" style:family="paragraph">
      <style:text-properties fo:font-size="12pt" style:font-size-asian="12pt" style:font-size-complex="12pt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Обычный" style:family="paragraph">
      <style:text-properties fo:font-size="12pt" style:font-size-asian="12pt"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Обычный" style:family="paragraph">
      <style:text-properties fo:font-size="12pt" style:font-size-asian="12pt"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Обычный" style:family="paragraph">
      <style:text-properties fo:font-size="12pt" style:font-size-asian="12pt" style:font-size-complex="12pt"/>
    </style:style>
    <style:style style:name="P2779" style:parent-style-name="Обычный" style:family="paragraph">
      <style:text-properties fo:font-size="12pt" style:font-size-asian="12pt" style:font-size-complex="12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Основнойтекстсотступом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785" style:parent-style-name="Основнойтекстсотступом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786" style:parent-style-name="Основнойтекстсотступом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787" style:parent-style-name="Обычный" style:family="paragraph">
      <style:text-properties fo:font-size="12pt" style:font-size-asian="12pt"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Обычный" style:family="paragraph">
      <style:text-properties fo:font-size="12pt" style:font-size-asian="12pt"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Обычный" style:family="paragraph">
      <style:text-properties fo:font-size="12pt" style:font-size-asian="12pt" style:font-size-complex="12pt"/>
    </style:style>
    <style:style style:name="P2792" style:parent-style-name="Обычный" style:family="paragraph">
      <style:text-properties fo:font-size="12pt" style:font-size-asian="12pt" style:font-size-complex="12pt"/>
    </style:style>
    <style:style style:name="P2793" style:parent-style-name="Обычный" style:family="paragraph">
      <style:text-properties fo:font-size="12pt" style:font-size-asian="12pt" style:font-size-complex="12pt"/>
    </style:style>
    <style:style style:name="P2794" style:parent-style-name="Обычный" style:family="paragraph">
      <style:text-properties fo:font-size="12pt" style:font-size-asian="12pt" style:font-size-complex="12pt"/>
    </style:style>
    <style:style style:name="P2795" style:parent-style-name="Обычный" style:family="paragraph">
      <style:text-properties fo:font-size="12pt" style:font-size-asian="12pt" style:font-size-complex="12pt"/>
    </style:style>
    <style:style style:name="P2796" style:parent-style-name="Обычный" style:family="paragraph">
      <style:text-properties fo:font-size="12pt" style:font-size-asian="12pt" style:font-size-complex="12p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Основнойтекстсотступом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/>
    </style:style>
    <style:style style:name="P2802" style:parent-style-name="Основнойтекстсотступом" style:family="paragraph">
      <style:paragraph-properties fo:text-indent="0in"/>
      <style:text-properties style:font-name="Times New Roman" fo:font-size="12pt" style:font-size-asian="12pt" style:font-size-complex="12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Обычный" style:family="paragraph">
      <style:text-properties fo:font-size="12pt" style:font-size-asian="12pt" style:font-size-complex="12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Обычный" style:family="paragraph">
      <style:text-properties fo:font-size="12pt" style:font-size-asian="12pt" style:font-size-complex="12pt"/>
    </style:style>
    <style:style style:name="P2807" style:parent-style-name="Обычный" style:family="paragraph">
      <style:text-properties fo:font-size="12pt" style:font-size-asian="12pt" style:font-size-complex="12pt"/>
    </style:style>
    <style:style style:name="P2808" style:parent-style-name="Обычный" style:family="paragraph">
      <style:text-properties fo:font-size="12pt" style:font-size-asian="12pt" style:font-size-complex="12pt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Обычный" style:family="paragraph">
      <style:text-properties fo:font-size="12pt" style:font-size-asian="12pt"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Обычный" style:family="paragraph">
      <style:text-properties fo:font-size="12pt" style:font-size-asian="12pt"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Обычный" style:family="paragraph">
      <style:text-properties fo:font-size="12pt" style:font-size-asian="12pt" style:font-size-complex="12pt"/>
    </style:style>
    <style:style style:name="P2818" style:parent-style-name="Обычный" style:family="paragraph">
      <style:text-properties fo:font-size="12pt" style:font-size-asian="12pt" style:font-size-complex="12pt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T2823" style:parent-style-name="Основнойшрифтабзаца" style:family="text">
      <style:text-properties fo:font-size="12pt" style:font-size-asian="12pt" style:font-size-complex="12pt"/>
    </style:style>
    <style:style style:name="T282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825" style:parent-style-name="Основнойшрифтабзаца" style:family="text">
      <style:text-properties fo:font-size="12pt" style:font-size-asian="12pt" style:font-size-complex="12pt"/>
    </style:style>
    <style:style style:name="T282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827" style:parent-style-name="Основнойшрифтабзаца" style:family="text">
      <style:text-properties fo:font-size="12pt" style:font-size-asian="12pt" style:font-size-complex="12pt"/>
    </style:style>
    <style:style style:name="T282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829" style:parent-style-name="Основнойшрифтабзаца" style:family="text">
      <style:text-properties fo:font-size="12pt" style:font-size-asian="12pt" style:font-size-complex="12pt"/>
    </style:style>
    <style:style style:name="T2830" style:parent-style-name="Основнойшрифтабзаца" style:family="text">
      <style:text-properties fo:font-size="12pt" style:font-size-asian="12pt" style:font-size-complex="12pt"/>
    </style:style>
    <style:style style:name="P2831" style:parent-style-name="Обычный" style:family="paragraph">
      <style:text-properties fo:font-size="12pt" style:font-size-asian="12pt"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Обычный" style:family="paragraph">
      <style:text-properties fo:font-size="12pt" style:font-size-asian="12pt"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Обычный" style:family="paragraph">
      <style:text-properties fo:font-size="12pt" style:font-size-asian="12pt" style:font-size-complex="12pt"/>
    </style:style>
    <style:style style:name="P2836" style:parent-style-name="Обычный" style:family="paragraph">
      <style:text-properties fo:font-size="12pt" style:font-size-asian="12pt" style:font-size-complex="12p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T2841" style:parent-style-name="Основнойшрифтабзаца" style:family="text">
      <style:text-properties fo:font-size="12pt" style:font-size-asian="12pt" style:font-size-complex="12pt"/>
    </style:style>
    <style:style style:name="T284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843" style:parent-style-name="Основнойшрифтабзаца" style:family="text">
      <style:text-properties fo:font-size="12pt" style:font-size-asian="12pt" style:font-size-complex="12pt"/>
    </style:style>
    <style:style style:name="T284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845" style:parent-style-name="Основнойшрифтабзаца" style:family="text">
      <style:text-properties fo:font-size="12pt" style:font-size-asian="12pt" style:font-size-complex="12pt"/>
    </style:style>
    <style:style style:name="T2846" style:parent-style-name="Основнойшрифтабзаца" style:family="text">
      <style:text-properties fo:font-size="12pt" style:font-size-asian="12pt" style:font-size-complex="12pt"/>
    </style:style>
    <style:style style:name="T284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848" style:parent-style-name="Основнойшрифтабзаца" style:family="text">
      <style:text-properties fo:font-size="12pt" style:font-size-asian="12pt" style:font-size-complex="12pt"/>
    </style:style>
    <style:style style:name="T284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850" style:parent-style-name="Основнойшрифтабзаца" style:family="text">
      <style:text-properties fo:font-size="12pt" style:font-size-asian="12pt" style:font-size-complex="12pt"/>
    </style:style>
    <style:style style:name="T285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852" style:parent-style-name="Основнойшрифтабзаца" style:family="text">
      <style:text-properties fo:font-size="12pt" style:font-size-asian="12pt"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Обычный" style:family="paragraph">
      <style:text-properties fo:font-size="12pt" style:font-size-asian="12pt"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Обычный" style:family="paragraph">
      <style:text-properties fo:font-size="12pt" style:font-size-asian="12pt" style:font-size-complex="12pt"/>
    </style:style>
    <style:style style:name="P2857" style:parent-style-name="Обычный" style:family="paragraph">
      <style:text-properties fo:font-size="12pt" style:font-size-asian="12pt" style:font-size-complex="12pt"/>
    </style:style>
    <style:style style:name="TableRow2858" style:family="table-row">
      <style:table-row-properties style:min-row-height="0.484in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Обычный" style:family="paragraph">
      <style:text-properties fo:font-size="12pt" style:font-size-asian="12pt"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Обычный" style:family="paragraph">
      <style:text-properties fo:font-size="12pt" style:font-size-asian="12pt" style:font-size-complex="12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Обычный" style:family="paragraph">
      <style:text-properties fo:font-size="12pt" style:font-size-asian="12pt" style:font-size-complex="12pt"/>
    </style:style>
    <style:style style:name="P2867" style:parent-style-name="Обычный" style:family="paragraph">
      <style:text-properties fo:font-size="12pt" style:font-size-asian="12pt" style:font-size-complex="12pt"/>
    </style:style>
    <style:style style:name="P2868" style:parent-style-name="Обычный" style:family="paragraph">
      <style:text-properties fo:font-size="12pt" style:font-size-asian="12pt" style:font-size-complex="12pt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Основнойтекстсотступом" style:family="paragraph">
      <style:paragraph-properties fo:text-align="start" fo:text-indent="0in"/>
      <style:text-properties style:font-name="Times New Roman" fo:font-size="12pt" style:font-size-asian="12pt" style:font-size-complex="12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Обычный" style:family="paragraph">
      <style:text-properties fo:font-size="12pt" style:font-size-asian="12pt" style:font-size-complex="12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Обычный" style:family="paragraph">
      <style:text-properties fo:font-size="12pt" style:font-size-asian="12pt" style:font-size-complex="12pt"/>
    </style:style>
    <style:style style:name="P2878" style:parent-style-name="Обычный" style:family="paragraph">
      <style:text-properties fo:font-size="12pt" style:font-size-asian="12pt" style:font-size-complex="12pt"/>
    </style:style>
    <style:style style:name="P2879" style:parent-style-name="Обычный" style:family="paragraph">
      <style:text-properties fo:font-size="12pt" style:font-size-asian="12pt" style:font-size-complex="12p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Основнойтекстсотступом" style:family="paragraph">
      <style:paragraph-properties fo:text-indent="0in"/>
    </style:style>
    <style:style style:name="T28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6" style:parent-style-name="Основнойшрифтабзаца" style:family="text">
      <style:text-properties style:font-name="Times New Roman" fo:color="#474747" fo:font-size="12pt" style:font-size-asian="12pt" style:font-size-complex="12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Обычный" style:family="paragraph">
      <style:text-properties fo:font-size="12pt" style:font-size-asian="12pt"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Обычный" style:family="paragraph">
      <style:text-properties fo:font-size="12pt" style:font-size-asian="12pt" style:font-size-complex="12pt"/>
    </style:style>
    <style:style style:name="P2891" style:parent-style-name="Обычный" style:family="paragraph">
      <style:text-properties fo:font-size="12pt" style:font-size-asian="12pt" style:font-size-complex="12pt"/>
    </style:style>
    <style:style style:name="P2892" style:parent-style-name="Обычный" style:family="paragraph">
      <style:text-properties fo:font-size="12pt" style:font-size-asian="12pt" style:font-size-complex="12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Название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 fo:language="ru" fo:country="RU"/>
    </style:style>
    <style:style style:name="P2898" style:parent-style-name="Название" style:family="paragraph">
      <style:paragraph-properties fo:text-align="justify"/>
    </style:style>
    <style:style style:name="T2899" style:parent-style-name="Основнойшрифтабзаца" style:family="text">
      <style:text-properties style:font-size-complex="12pt" fo:language="ru" fo:country="RU"/>
    </style:style>
    <style:style style:name="T2900" style:parent-style-name="Основнойшрифтабзаца" style:family="text">
      <style:text-properties fo:color="#585757" style:font-size-complex="12pt"/>
    </style:style>
    <style:style style:name="T2901" style:parent-style-name="Основнойшрифтабзаца" style:family="text">
      <style:text-properties fo:color="#585757" style:font-size-complex="12pt" fo:language="ru" fo:country="RU"/>
    </style:style>
    <style:style style:name="T2902" style:parent-style-name="Основнойшрифтабзаца" style:family="text">
      <style:text-properties fo:color="#585757" style:font-size-complex="12pt"/>
    </style:style>
    <style:style style:name="T2903" style:parent-style-name="Основнойшрифтабзаца" style:family="text">
      <style:text-properties fo:color="#585757" style:font-size-complex="12pt" fo:language="ru" fo:country="RU"/>
    </style:style>
    <style:style style:name="T2904" style:parent-style-name="Основнойшрифтабзаца" style:family="text">
      <style:text-properties style:font-size-complex="12pt" fo:language="ru" fo:country="RU"/>
    </style:style>
    <style:style style:name="P2905" style:parent-style-name="Название" style:family="paragraph">
      <style:paragraph-properties fo:text-align="justify"/>
    </style:style>
    <style:style style:name="T2906" style:parent-style-name="Основнойшрифтабзаца" style:family="text">
      <style:text-properties style:font-size-complex="12pt" fo:language="ru" fo:country="RU"/>
    </style:style>
    <style:style style:name="T2907" style:parent-style-name="Основнойшрифтабзаца" style:family="text">
      <style:text-properties fo:color="#364473" style:font-size-complex="12pt"/>
    </style:style>
    <style:style style:name="T2908" style:parent-style-name="Основнойшрифтабзаца" style:family="text">
      <style:text-properties fo:color="#364473" style:font-size-complex="12pt" fo:language="ru" fo:country="RU"/>
    </style:style>
    <style:style style:name="T2909" style:parent-style-name="Основнойшрифтабзаца" style:family="text">
      <style:text-properties fo:color="#364473" style:font-size-complex="12pt"/>
    </style:style>
    <style:style style:name="T2910" style:parent-style-name="Основнойшрифтабзаца" style:family="text">
      <style:text-properties fo:color="#364473" style:font-size-complex="12pt" fo:language="ru" fo:country="RU"/>
    </style:style>
    <style:style style:name="T2911" style:parent-style-name="Основнойшрифтабзаца" style:family="text">
      <style:text-properties style:font-size-complex="12pt" fo:language="ru" fo:country="RU"/>
    </style:style>
    <style:style style:name="P2912" style:parent-style-name="Название" style:family="paragraph">
      <style:paragraph-properties fo:text-align="justify"/>
      <style:text-properties style:font-size-complex="12pt" fo:language="ru" fo:country="RU"/>
    </style:style>
    <style:style style:name="P2913" style:parent-style-name="Название" style:family="paragraph">
      <style:paragraph-properties fo:text-align="justify"/>
    </style:style>
    <style:style style:name="T2914" style:parent-style-name="Основнойшрифтабзаца" style:family="text">
      <style:text-properties style:font-size-complex="12pt"/>
    </style:style>
    <style:style style:name="T2915" style:parent-style-name="Основнойшрифтабзаца" style:family="text">
      <style:text-properties style:font-size-complex="12pt" fo:language="ru" fo:country="RU"/>
    </style:style>
    <style:style style:name="P2916" style:parent-style-name="Название" style:family="paragraph">
      <style:paragraph-properties fo:text-align="justify"/>
      <style:text-properties style:font-size-complex="12pt" fo:language="ru" fo:country="RU"/>
    </style:style>
    <style:style style:name="T2917" style:parent-style-name="Основнойшрифтабзаца" style:family="text">
      <style:text-properties fo:font-size="12pt" style:font-size-asian="12pt" style:font-size-complex="12pt"/>
    </style:style>
    <style:style style:name="T2918" style:parent-style-name="Основнойшрифтабзаца" style:family="text">
      <style:text-properties fo:color="#474747" fo:font-size="12pt" style:font-size-asian="12pt" style:font-size-complex="12pt" fo:language="en" fo:country="US"/>
    </style:style>
    <style:style style:name="P2919" style:parent-style-name="Название" style:family="paragraph">
      <style:paragraph-properties fo:text-align="justify"/>
    </style:style>
    <style:style style:name="T2920" style:parent-style-name="Основнойшрифтабзаца" style:family="text">
      <style:text-properties fo:color="#474747" style:font-size-complex="12pt"/>
    </style:style>
    <style:style style:name="T2921" style:parent-style-name="Основнойшрифтабзаца" style:family="text">
      <style:text-properties fo:color="#474747" style:font-size-complex="12pt"/>
    </style:style>
    <style:style style:name="T2922" style:parent-style-name="Основнойшрифтабзаца" style:family="text">
      <style:text-properties style:font-size-complex="12pt"/>
    </style:style>
    <style:style style:name="P2923" style:parent-style-name="Название" style:family="paragraph">
      <style:paragraph-properties fo:text-align="justify"/>
      <style:text-properties style:font-size-complex="12pt"/>
    </style:style>
    <style:style style:name="P2924" style:parent-style-name="Название" style:family="paragraph">
      <style:paragraph-properties fo:text-align="justify"/>
    </style:style>
    <style:style style:name="T2925" style:parent-style-name="Основнойшрифтабзаца" style:family="text">
      <style:text-properties style:font-size-complex="12pt"/>
    </style:style>
    <style:style style:name="T2926" style:parent-style-name="Основнойшрифтабзаца" style:family="text">
      <style:text-properties style:font-name-complex="Calibri" fo:font-weight="normal" style:font-weight-asian="normal" style:font-weight-complex="bold" style:font-size-complex="12pt"/>
    </style:style>
    <style:style style:name="T2927" style:parent-style-name="Основнойшрифтабзаца" style:family="text">
      <style:text-properties style:font-size-complex="12pt"/>
    </style:style>
    <style:style style:name="P2928" style:parent-style-name="Название" style:family="paragraph">
      <style:paragraph-properties fo:text-align="justify"/>
    </style:style>
    <style:style style:name="T2929" style:parent-style-name="Основнойшрифтабзаца" style:family="text">
      <style:text-properties style:font-size-complex="12pt"/>
    </style:style>
    <style:style style:name="T2930" style:parent-style-name="Гиперссылка" style:family="text">
      <style:text-properties style:font-name-complex="Calibri" style:font-size-complex="12pt"/>
    </style:style>
    <style:style style:name="T2931" style:parent-style-name="Основнойшрифтабзаца" style:family="text">
      <style:text-properties style:font-size-complex="12pt"/>
    </style:style>
    <style:style style:name="P2932" style:parent-style-name="Название" style:family="paragraph">
      <style:paragraph-properties fo:text-align="justify"/>
      <style:text-properties style:font-size-complex="12pt" fo:language="ru" fo:country="RU"/>
    </style:style>
    <style:style style:name="P2933" style:parent-style-name="Название" style:family="paragraph">
      <style:paragraph-properties fo:text-align="justify"/>
    </style:style>
    <style:style style:name="T2934" style:parent-style-name="Основнойшрифтабзаца" style:family="text">
      <style:text-properties style:font-size-complex="12pt" fo:language="ru" fo:country="RU"/>
    </style:style>
    <style:style style:name="T2935" style:parent-style-name="Основнойшрифтабзаца" style:family="text">
      <style:text-properties style:font-size-complex="12pt"/>
    </style:style>
    <style:style style:name="T2936" style:parent-style-name="Основнойшрифтабзаца" style:family="text">
      <style:text-properties style:font-size-complex="12pt" fo:language="ru" fo:country="RU"/>
    </style:style>
    <style:style style:name="P2937" style:parent-style-name="Название" style:family="paragraph">
      <style:paragraph-properties fo:text-align="justify"/>
      <style:text-properties style:font-size-complex="12pt" fo:language="ru" fo:country="RU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Обычный" style:family="paragraph">
      <style:text-properties fo:font-size="12pt" style:font-size-asian="12pt" style:font-size-complex="12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Обычный" style:family="paragraph">
      <style:text-properties fo:font-size="12pt" style:font-size-asian="12pt" style:font-size-complex="12pt"/>
    </style:style>
    <style:style style:name="P2942" style:parent-style-name="Обычный" style:family="paragraph">
      <style:text-properties fo:font-size="12pt" style:font-size-asian="12pt" style:font-size-complex="12pt"/>
    </style:style>
    <style:style style:name="P2943" style:parent-style-name="Обычный" style:family="paragraph">
      <style:text-properties fo:font-size="12pt" style:font-size-asian="12pt" style:font-size-complex="12pt"/>
    </style:style>
    <style:style style:name="P2944" style:parent-style-name="Обычный" style:family="paragraph">
      <style:text-properties fo:font-size="12pt" style:font-size-asian="12pt" style:font-size-complex="12pt"/>
    </style:style>
    <style:style style:name="P2945" style:parent-style-name="Обычный" style:family="paragraph">
      <style:text-properties fo:font-size="12pt" style:font-size-asian="12pt" style:font-size-complex="12pt"/>
    </style:style>
    <style:style style:name="P2946" style:parent-style-name="Обычный" style:family="paragraph">
      <style:text-properties fo:font-size="12pt" style:font-size-asian="12pt" style:font-size-complex="12pt"/>
    </style:style>
    <style:style style:name="P2947" style:parent-style-name="Заголовок1" style:family="paragraph">
      <style:text-properties fo:color="#FF0000" fo:font-size="12pt" style:font-size-asian="12pt" style:font-size-complex="12pt"/>
    </style:style>
    <style:style style:name="P2948" style:parent-style-name="Заголовок1" style:family="paragraph">
      <style:text-properties fo:color="#FF0000" fo:font-size="12pt" style:font-size-asian="12pt" style:font-size-complex="12pt"/>
    </style:style>
    <style:style style:name="P2949" style:parent-style-name="Заголовок1" style:family="paragraph">
      <style:text-properties fo:color="#FF0000" fo:font-size="12pt" style:font-size-asian="12pt" style:font-size-complex="12pt"/>
    </style:style>
    <style:style style:name="P2950" style:parent-style-name="Заголовок1" style:family="paragraph">
      <style:text-properties fo:color="#FF0000" fo:font-size="12pt" style:font-size-asian="12pt" style:font-size-complex="12pt"/>
    </style:style>
    <style:style style:name="P2951" style:parent-style-name="Обычный" style:family="paragraph">
      <style:text-properties fo:color="#FF0000" fo:font-size="12pt" style:font-size-asian="12pt" style:font-size-complex="12pt"/>
    </style:style>
    <style:style style:name="P2952" style:parent-style-name="Обычный" style:family="paragraph">
      <style:text-properties fo:color="#FF0000" fo:font-size="12pt" style:font-size-asian="12pt" style:font-size-complex="12pt"/>
    </style:style>
    <style:style style:name="P2953" style:parent-style-name="Обычный" style:family="paragraph">
      <style:text-properties fo:color="#FF0000" fo:font-size="12pt" style:font-size-asian="12pt" style:font-size-complex="12pt"/>
    </style:style>
    <style:style style:name="P2954" style:parent-style-name="Обычный" style:family="paragraph">
      <style:text-properties fo:color="#FF0000" fo:font-size="12pt" style:font-size-asian="12pt" style:font-size-complex="12pt"/>
    </style:style>
    <style:style style:name="P2955" style:parent-style-name="Обычный" style:family="paragraph">
      <style:text-properties fo:color="#FF0000"/>
    </style:style>
    <style:style style:name="P2956" style:parent-style-name="Обычный" style:family="paragraph">
      <style:text-properties fo:color="#FF0000"/>
    </style:style>
    <style:style style:name="P2957" style:parent-style-name="Обычный" style:family="paragraph">
      <style:text-properties fo:color="#FF0000"/>
    </style:style>
    <style:style style:name="P2958" style:parent-style-name="Обычный" style:family="paragraph">
      <style:text-properties fo:color="#FF0000"/>
    </style:style>
    <style:style style:name="P2959" style:parent-style-name="Обычный" style:family="paragraph">
      <style:text-properties fo:color="#FF0000"/>
    </style:style>
    <style:style style:name="P2960" style:parent-style-name="Обычный" style:family="paragraph">
      <style:text-properties fo:color="#FF0000"/>
    </style:style>
    <style:style style:name="P2961" style:parent-style-name="Обычный" style:family="paragraph">
      <style:text-properties fo:color="#FF0000"/>
    </style:style>
    <style:style style:name="P2962" style:parent-style-name="Обычный" style:family="paragraph">
      <style:text-properties fo:color="#FF0000"/>
    </style:style>
    <style:style style:name="P2963" style:parent-style-name="Обычный" style:family="paragraph">
      <style:text-properties fo:color="#FF0000"/>
    </style:style>
    <style:style style:name="P2964" style:parent-style-name="Обычный" style:family="paragraph">
      <style:text-properties fo:color="#FF0000"/>
    </style:style>
    <style:style style:name="P2965" style:parent-style-name="Обычный" style:family="paragraph">
      <style:text-properties fo:color="#FF0000"/>
    </style:style>
    <style:style style:name="P2966" style:parent-style-name="Обычный" style:family="paragraph">
      <style:paragraph-properties fo:break-before="page" fo:text-align="center" fo:text-indent="0.25in">
        <style:tab-stops>
          <style:tab-stop style:type="left" style:position="1.0312in"/>
        </style:tab-stops>
      </style:paragraph-properties>
    </style:style>
    <style:style style:name="T2967" style:parent-style-name="Основнойшрифтабзаца" style:family="text">
      <style:text-properties fo:font-weight="bold" style:font-weight-asian="bold" fo:font-size="18pt" style:font-size-asian="18pt" fo:language="en" fo:country="US"/>
    </style:style>
    <style:style style:name="T2968" style:parent-style-name="Основнойшрифтабзаца" style:family="text">
      <style:text-properties fo:font-weight="bold" style:font-weight-asian="bold" fo:font-size="18pt" style:font-size-asian="18pt"/>
    </style:style>
    <style:style style:name="P2969" style:parent-style-name="Основнойтекстсотступом" style:family="paragraph">
      <style:paragraph-properties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970" style:parent-style-name="Основнойтекстсотступом" style:family="paragraph">
      <style:paragraph-properties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971" style:parent-style-name="Основнойтекстсотступом" style:family="paragraph">
      <style:paragraph-properties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972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973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974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97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976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2977" style:parent-style-name="Основнойшрифтабзаца" style:family="text">
      <style:text-properties fo:font-size="12pt" style:font-size-asian="12pt" style:font-size-complex="12pt"/>
    </style:style>
    <style:style style:name="T2978" style:parent-style-name="Основнойшрифтабзаца" style:family="text">
      <style:text-properties fo:font-size="12pt" style:font-size-asian="12pt" style:font-size-complex="12pt"/>
    </style:style>
    <style:style style:name="T29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98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981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982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2983" style:parent-style-name="Основнойтекстсотступом" style:family="paragraph">
      <style:paragraph-properties fo:margin-left="0.3937in" fo:margin-right="0.1972in" fo:text-indent="0.4923in">
        <style:tab-stops/>
      </style:paragraph-properties>
    </style:style>
    <style:style style:name="T29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8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91" style:parent-style-name="Основнойтекстсотступом" style:family="paragraph">
      <style:paragraph-properties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992" style:parent-style-name="Основнойтекстсотступом" style:family="paragraph">
      <style:paragraph-properties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993" style:parent-style-name="Основнойтекстсотступом" style:family="paragraph">
      <style:paragraph-properties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994" style:parent-style-name="Основнойтекстсотступом" style:family="paragraph">
      <style:paragraph-properties fo:margin-left="0.3937in" fo:margin-right="0.1972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olumn2996" style:family="table-column">
      <style:table-column-properties style:column-width="0.5909in" style:use-optimal-column-width="false"/>
    </style:style>
    <style:style style:name="TableColumn2997" style:family="table-column">
      <style:table-column-properties style:column-width="3.3486in" style:use-optimal-column-width="false"/>
    </style:style>
    <style:style style:name="TableColumn2998" style:family="table-column">
      <style:table-column-properties style:column-width="1.3104in" style:use-optimal-column-width="false"/>
    </style:style>
    <style:style style:name="TableColumn2999" style:family="table-column">
      <style:table-column-properties style:column-width="1.375in" style:use-optimal-column-width="false"/>
    </style:style>
    <style:style style:name="Table2995" style:family="table">
      <style:table-properties style:width="6.625in" fo:margin-left="0.075in" table:align="lef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 fo:text-indent="-0.075in"/>
      <style:text-properties fo:font-size="12pt" style:font-size-asian="12pt" style:font-size-complex="12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Обычный" style:family="paragraph">
      <style:text-properties fo:font-size="12pt" style:font-size-asian="12pt" style:font-size-complex="12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Обычный" style:family="paragraph">
      <style:text-properties fo:font-size="12pt" style:font-size-asian="12pt" style:font-size-complex="12pt"/>
    </style:style>
    <style:style style:name="P3018" style:parent-style-name="Обычный" style:family="paragraph">
      <style:text-properties fo:font-size="12pt" style:font-size-asian="12pt" style:font-size-complex="12pt"/>
    </style:style>
    <style:style style:name="P30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Обычный" style:family="paragraph">
      <style:text-properties fo:font-size="12pt" style:font-size-asian="12pt" style:font-size-complex="12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Обычный" style:family="paragraph">
      <style:text-properties fo:font-size="12pt" style:font-size-asian="12pt" style:font-size-complex="12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Обычный" style:family="paragraph">
      <style:text-properties fo:font-size="12pt" style:font-size-asian="12pt" style:font-size-complex="12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Обычный" style:family="paragraph">
      <style:paragraph-properties fo:text-align="center" fo:margin-right="-0.075in"/>
      <style:text-properties fo:font-size="12pt" style:font-size-asian="12pt"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Обычный" style:family="paragraph">
      <style:text-properties fo:font-size="12pt" style:font-size-asian="12pt" style:font-size-complex="12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Обычный" style:family="paragraph">
      <style:text-properties fo:font-size="12pt" style:font-size-asian="12pt"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Обычный" style:family="paragraph">
      <style:paragraph-properties fo:text-align="center" fo:margin-right="-0.075in"/>
      <style:text-properties fo:font-size="12pt" style:font-size-asian="12pt" style:font-size-complex="12pt"/>
    </style:style>
    <style:style style:name="P3056" style:parent-style-name="Обычный" style:family="paragraph">
      <style:paragraph-properties fo:text-align="center" fo:margin-right="-0.075in"/>
      <style:text-properties fo:font-size="12pt" style:font-size-asian="12pt" style:font-size-complex="12pt"/>
    </style:style>
    <style:style style:name="P3057" style:parent-style-name="Обычный" style:family="paragraph">
      <style:paragraph-properties fo:text-align="center" fo:margin-right="-0.075in"/>
      <style:text-properties fo:font-size="12pt" style:font-size-asian="12pt" style:font-size-complex="12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Обычный" style:family="paragraph">
      <style:text-properties fo:font-size="12pt" style:font-size-asian="12pt" style:font-size-complex="12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Обычный" style:family="paragraph">
      <style:text-properties fo:font-size="12pt" style:font-size-asian="12pt" style:font-size-complex="12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Обычный" style:family="paragraph">
      <style:paragraph-properties fo:text-align="center" fo:margin-right="-0.075in"/>
      <style:text-properties fo:font-size="12pt" style:font-size-asian="12pt" style:font-size-complex="12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Обычный" style:family="paragraph">
      <style:text-properties fo:font-size="12pt" style:font-size-asian="12pt" style:font-size-complex="12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Обычный" style:family="paragraph">
      <style:text-properties fo:font-size="12pt" style:font-size-asian="12pt" style:font-size-complex="12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Обычный" style:family="paragraph">
      <style:text-properties fo:font-size="12pt" style:font-size-asian="12pt" style:font-size-complex="12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Обычный" style:family="paragraph">
      <style:text-properties fo:font-size="12pt" style:font-size-asian="12pt"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Обычный" style:family="paragraph">
      <style:text-properties fo:font-size="12pt" style:font-size-asian="12pt" style:font-size-complex="12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Обычный" style:family="paragraph">
      <style:text-properties fo:font-size="12pt" style:font-size-asian="12pt"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Название" style:family="paragraph">
      <style:paragraph-properties fo:text-align="justify"/>
    </style:style>
    <style:style style:name="T3099" style:parent-style-name="Основнойшрифтабзаца" style:family="text">
      <style:text-properties fo:font-weight="normal" style:font-weight-asian="normal" style:font-size-complex="12pt" fo:language="ru" fo:country="RU"/>
    </style:style>
    <style:style style:name="T3100" style:parent-style-name="Основнойшрифтабзаца" style:family="text">
      <style:text-properties style:font-size-complex="12pt" fo:language="ru" fo:country="RU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Название" style:family="paragraph">
      <style:paragraph-properties fo:text-align="justify"/>
      <style:text-properties fo:font-weight="normal" style:font-weight-asian="normal" style:font-size-complex="12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Название" style:family="paragraph">
      <style:paragraph-properties fo:text-align="justify"/>
    </style:style>
    <style:style style:name="T3112" style:parent-style-name="Основнойшрифтабзаца" style:family="text">
      <style:text-properties fo:font-weight="normal" style:font-weight-asian="normal" style:font-size-complex="12pt" fo:language="ru" fo:country="RU"/>
    </style:style>
    <style:style style:name="T3113" style:parent-style-name="Основнойшрифтабзаца" style:family="text">
      <style:text-properties style:font-size-complex="12pt" fo:language="ru" fo:country="RU"/>
    </style:style>
    <style:style style:name="P3114" style:parent-style-name="Название" style:family="paragraph">
      <style:paragraph-properties fo:text-align="justify"/>
      <style:text-properties style:font-size-complex="12pt" fo:language="ru" fo:country="RU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Обычный" style:family="paragraph">
      <style:text-properties fo:font-size="12pt" style:font-size-asian="12pt" style:font-size-complex="12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Обычный" style:family="paragraph">
      <style:text-properties fo:font-size="12pt" style:font-size-asian="12pt" style:font-size-complex="12pt"/>
    </style:style>
    <style:style style:name="P3119" style:parent-style-name="Обычный" style:family="paragraph">
      <style:text-properties fo:font-size="12pt" style:font-size-asian="12pt" style:font-size-complex="12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Название" style:family="paragraph">
      <style:paragraph-properties fo:text-align="justify"/>
      <style:text-properties style:font-size-complex="12pt" fo:language="ru" fo:country="RU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Обычный" style:family="paragraph">
      <style:text-properties fo:font-size="12pt" style:font-size-asian="12pt" style:font-size-complex="12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Обычный" style:family="paragraph">
      <style:text-properties fo:font-size="12pt" style:font-size-asian="12pt" style:font-size-complex="12pt"/>
    </style:style>
    <style:style style:name="P3129" style:parent-style-name="Обычный" style:family="paragraph">
      <style:text-properties fo:font-size="12pt" style:font-size-asian="12pt" style:font-size-complex="12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Название" style:family="paragraph">
      <style:paragraph-properties fo:text-align="justify"/>
      <style:text-properties style:font-size-complex="12pt" fo:language="ru" fo:country="RU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Обычный" style:family="paragraph">
      <style:text-properties fo:font-size="12pt" style:font-size-asian="12pt"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Обычный" style:family="paragraph">
      <style:text-properties fo:font-size="12pt" style:font-size-asian="12pt" style:font-size-complex="12pt"/>
    </style:style>
    <style:style style:name="P3139" style:parent-style-name="Обычный" style:family="paragraph">
      <style:text-properties fo:font-size="12pt" style:font-size-asian="12pt" style:font-size-complex="12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Обычный" style:family="paragraph">
      <style:paragraph-properties fo:text-align="justify" fo:margin-left="0.05in" fo:text-indent="-0.125in">
        <style:tab-stops/>
      </style:paragraph-properties>
      <style:text-properties fo:font-size="12pt" style:font-size-asian="12pt" style:font-size-complex="12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Название" style:family="paragraph">
      <style:paragraph-properties fo:text-align="justify"/>
    </style:style>
    <style:style style:name="T3147" style:parent-style-name="Основнойшрифтабзаца" style:family="text">
      <style:text-properties fo:font-weight="normal" style:font-weight-asian="normal" style:font-size-complex="12pt" fo:language="ru" fo:country="RU"/>
    </style:style>
    <style:style style:name="T3148" style:parent-style-name="Основнойшрифтабзаца" style:family="text">
      <style:text-properties fo:font-weight="normal" style:font-weight-asian="normal" style:font-size-complex="12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Обычный" style:family="paragraph">
      <style:text-properties fo:font-size="12pt" style:font-size-asian="12pt" style:font-size-complex="12pt"/>
    </style:style>
    <style:style style:name="P3151" style:parent-style-name="Обычный" style:family="paragraph">
      <style:text-properties fo:font-size="12pt" style:font-size-asian="12pt" style:font-size-complex="12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Название" style:family="paragraph">
      <style:paragraph-properties fo:text-align="justify"/>
      <style:text-properties style:font-size-complex="12pt" fo:language="ru" fo:country="RU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Обычный" style:family="paragraph">
      <style:text-properties fo:font-size="12pt" style:font-size-asian="12pt" style:font-size-complex="12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Обычный" style:family="paragraph">
      <style:text-properties fo:font-size="12pt" style:font-size-asian="12pt" style:font-size-complex="12pt"/>
    </style:style>
    <style:style style:name="P3161" style:parent-style-name="Обычный" style:family="paragraph">
      <style:text-properties fo:font-size="12pt" style:font-size-asian="12pt" style:font-size-complex="12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Название" style:family="paragraph">
      <style:paragraph-properties fo:text-align="justify"/>
    </style:style>
    <style:style style:name="T3167" style:parent-style-name="Основнойшрифтабзаца" style:family="text">
      <style:text-properties fo:font-weight="normal" style:font-weight-asian="normal" style:font-size-complex="12pt" fo:language="ru" fo:country="RU"/>
    </style:style>
    <style:style style:name="T3168" style:parent-style-name="Основнойшрифтабзаца" style:family="text">
      <style:text-properties fo:font-weight="normal" style:font-weight-asian="normal" style:font-size-complex="12pt" fo:language="ru" fo:country="RU"/>
    </style:style>
    <style:style style:name="T3169" style:parent-style-name="Основнойшрифтабзаца" style:family="text">
      <style:text-properties style:font-size-complex="12pt" fo:language="ru" fo:country="RU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Название" style:family="paragraph">
      <style:paragraph-properties fo:text-align="justify"/>
      <style:text-properties fo:font-weight="normal" style:font-weight-asian="normal" style:font-size-complex="12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175" style:family="table-row">
      <style:table-row-properties style:min-row-height="0.7916in" style:use-optimal-row-height="false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Название" style:family="paragraph">
      <style:paragraph-properties fo:text-align="justify"/>
    </style:style>
    <style:style style:name="T3180" style:parent-style-name="Основнойшрифтабзаца" style:family="text">
      <style:text-properties fo:font-weight="normal" style:font-weight-asian="normal" style:font-size-complex="12pt" fo:language="ru" fo:country="RU"/>
    </style:style>
    <style:style style:name="T3181" style:parent-style-name="Основнойшрифтабзаца" style:family="text">
      <style:text-properties style:font-size-complex="12pt" fo:language="ru" fo:country="RU"/>
    </style:style>
    <style:style style:name="T3182" style:parent-style-name="Основнойшрифтабзаца" style:family="text">
      <style:text-properties style:font-size-complex="12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Название" style:family="paragraph">
      <style:paragraph-properties fo:text-align="justify"/>
      <style:text-properties fo:font-weight="normal" style:font-weight-asian="normal" style:font-size-complex="12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Обычный" style:family="paragraph">
      <style:text-properties fo:font-size="12pt" style:font-size-asian="12pt" style:font-size-complex="12pt"/>
    </style:style>
    <style:style style:name="P3187" style:parent-style-name="Обычный" style:family="paragraph">
      <style:text-properties fo:font-size="12pt" style:font-size-asian="12pt" style:font-size-complex="12pt"/>
    </style:style>
    <style:style style:name="TableRow3188" style:family="table-row">
      <style:table-row-properties style:min-row-height="0.3541in" style:use-optimal-row-height="false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Название" style:family="paragraph">
      <style:paragraph-properties fo:text-align="justify"/>
    </style:style>
    <style:style style:name="T3193" style:parent-style-name="Основнойшрифтабзаца" style:family="text">
      <style:text-properties style:font-size-complex="12pt" fo:language="ru" fo:country="RU"/>
    </style:style>
    <style:style style:name="T3194" style:parent-style-name="Основнойшрифтабзаца" style:family="text">
      <style:text-properties style:font-size-complex="12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Название" style:family="paragraph">
      <style:paragraph-properties fo:text-align="justify"/>
      <style:text-properties fo:font-weight="normal" style:font-weight-asian="normal" style:font-size-complex="12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Обычный" style:family="paragraph">
      <style:text-properties fo:font-size="12pt" style:font-size-asian="12pt" style:font-size-complex="12pt"/>
    </style:style>
    <style:style style:name="P3199" style:parent-style-name="Обычный" style:family="paragraph">
      <style:text-properties fo:font-size="12pt" style:font-size-asian="12pt" style:font-size-complex="12pt"/>
    </style:style>
    <style:style style:name="TableRow3200" style:family="table-row">
      <style:table-row-properties style:use-optimal-row-height="false"/>
    </style:style>
    <style:style style:name="P32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Название" style:family="paragraph">
      <style:paragraph-properties fo:text-align="justify"/>
      <style:text-properties style:font-size-complex="12pt" fo:language="ru" fo:country="RU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Название" style:family="paragraph">
      <style:paragraph-properties fo:text-align="justify"/>
      <style:text-properties fo:font-weight="normal" style:font-weight-asian="normal" style:font-size-complex="12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Обычный" style:family="paragraph">
      <style:text-properties fo:font-size="12pt" style:font-size-asian="12pt" style:font-size-complex="12pt"/>
    </style:style>
    <style:style style:name="P3208" style:parent-style-name="Обычный" style:family="paragraph">
      <style:text-properties fo:font-size="12pt" style:font-size-asian="12pt" style:font-size-complex="12pt"/>
    </style:style>
    <style:style style:name="P3209" style:parent-style-name="Обычный" style:family="paragraph">
      <style:text-properties fo:font-size="12pt" style:font-size-asian="12pt" style:font-size-complex="12pt"/>
    </style:style>
    <style:style style:name="P3210" style:parent-style-name="Обычный" style:family="paragraph">
      <style:text-properties fo:font-size="12pt" style:font-size-asian="12pt" style:font-size-complex="12pt"/>
    </style:style>
    <style:style style:name="P3211" style:parent-style-name="Обычный" style:family="paragraph">
      <style:text-properties fo:font-size="12pt" style:font-size-asian="12pt" style:font-size-complex="12pt"/>
    </style:style>
    <style:style style:name="P3212" style:parent-style-name="Обычный" style:family="paragraph">
      <style:text-properties fo:font-size="12pt" style:font-size-asian="12pt" style:font-size-complex="12pt"/>
    </style:style>
    <style:style style:name="P3213" style:parent-style-name="Обычный" style:family="paragraph">
      <style:text-properties fo:font-size="12pt" style:font-size-asian="12pt" style:font-size-complex="12pt"/>
    </style:style>
    <style:style style:name="P3214" style:parent-style-name="Обычный" style:family="paragraph">
      <style:text-properties fo:color="#FF0000"/>
    </style:style>
    <style:style style:name="P3215" style:parent-style-name="Обычный" style:family="paragraph">
      <style:text-properties fo:color="#FF0000"/>
    </style:style>
    <style:style style:name="P3216" style:parent-style-name="Обычный" style:family="paragraph">
      <style:text-properties fo:color="#FF0000"/>
    </style:style>
    <style:style style:name="P3217" style:parent-style-name="Обычный" style:family="paragraph">
      <style:text-properties fo:color="#FF0000"/>
    </style:style>
    <style:style style:name="P3218" style:parent-style-name="Обычный" style:family="paragraph">
      <style:text-properties fo:color="#FF0000"/>
    </style:style>
    <style:style style:name="P3219" style:parent-style-name="Обычный" style:family="paragraph">
      <style:text-properties fo:color="#FF0000"/>
    </style:style>
    <style:style style:name="P3220" style:parent-style-name="Обычный" style:family="paragraph">
      <style:text-properties fo:color="#FF0000"/>
    </style:style>
    <style:style style:name="P3221" style:parent-style-name="Обычный" style:family="paragraph">
      <style:paragraph-properties fo:text-align="justify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222" style:parent-style-name="Заголовок1" style:family="paragraph">
      <style:paragraph-properties fo:break-before="page" fo:text-align="center"/>
    </style:style>
    <style:style style:name="T3223" style:parent-style-name="Основнойшрифтабзаца" style:family="text">
      <style:text-properties fo:font-size="18pt" style:font-size-asian="18pt" style:font-size-complex="18pt" fo:language="en" fo:country="US"/>
    </style:style>
    <style:style style:name="T3224" style:parent-style-name="Основнойшрифтабзаца" style:family="text">
      <style:text-properties fo:font-size="18pt" style:font-size-asian="18pt" style:font-size-complex="18pt"/>
    </style:style>
    <style:style style:name="T3225" style:parent-style-name="Основнойшрифтабзаца" style:family="text">
      <style:text-properties fo:font-size="18pt" style:font-size-asian="18pt" style:font-size-complex="18pt"/>
    </style:style>
    <style:style style:name="T3226" style:parent-style-name="Основнойшрифтабзаца" style:family="text">
      <style:text-properties fo:font-size="18pt" style:font-size-asian="18pt" style:font-size-complex="18pt"/>
    </style:style>
    <style:style style:name="P3227" style:parent-style-name="Обычный" style:family="paragraph">
      <style:paragraph-properties fo:text-align="center"/>
      <style:text-properties fo:font-weight="bold" style:font-weight-asian="bold"/>
    </style:style>
    <style:style style:name="P3228" style:parent-style-name="Обычный" style:family="paragraph">
      <style:paragraph-properties fo:keep-with-next="always" fo:text-align="justify" fo:text-indent="0.375in"/>
      <style:text-properties fo:font-size="12pt" style:font-size-asian="12pt" style:font-size-complex="12pt"/>
    </style:style>
    <style:style style:name="P3229" style:parent-style-name="Обычный" style:family="paragraph">
      <style:paragraph-properties fo:text-align="justify" fo:text-indent="0.375in"/>
      <style:text-properties fo:font-size="12pt" style:font-size-asian="12pt" style:font-size-complex="12pt"/>
    </style:style>
    <style:style style:name="P323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2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2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233" style:parent-style-name="Обычный" style:family="paragraph">
      <style:paragraph-properties fo:break-before="page" fo:text-align="center"/>
    </style:style>
    <style:style style:name="T3234" style:parent-style-name="Основнойшрифтабзаца" style:family="text">
      <style:text-properties fo:font-weight="bold" style:font-weight-asian="bold" fo:font-size="18pt" style:font-size-asian="18pt" fo:language="en" fo:country="US"/>
    </style:style>
    <style:style style:name="T3235" style:parent-style-name="Основнойшрифтабзаца" style:family="text">
      <style:text-properties fo:font-weight="bold" style:font-weight-asian="bold" fo:font-size="18pt" style:font-size-asian="18pt"/>
    </style:style>
    <style:style style:name="T3236" style:parent-style-name="Основнойшрифтабзаца" style:family="text">
      <style:text-properties fo:font-weight="bold" style:font-weight-asian="bold" fo:font-size="18pt" style:font-size-asian="18pt"/>
    </style:style>
    <style:style style:name="P323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23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239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32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4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24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244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24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246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247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32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49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2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5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252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253" style:parent-style-name="Обычный" style:family="paragraph">
      <style:paragraph-properties fo:text-align="justify" fo:margin-left="0.3937in" fo:margin-right="0.1972in" fo:text-indent="0.4923in">
        <style:tab-stops/>
      </style:paragraph-properties>
    </style:style>
    <style:style style:name="T32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5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257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25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259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260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261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262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TableColumn3264" style:family="table-column">
      <style:table-column-properties style:column-width="0.4923in" style:use-optimal-column-width="false"/>
    </style:style>
    <style:style style:name="TableColumn3265" style:family="table-column">
      <style:table-column-properties style:column-width="4.1347in" style:use-optimal-column-width="false"/>
    </style:style>
    <style:style style:name="TableColumn3266" style:family="table-column">
      <style:table-column-properties style:column-width="1.3777in" style:use-optimal-column-width="false"/>
    </style:style>
    <style:style style:name="TableColumn3267" style:family="table-column">
      <style:table-column-properties style:column-width="1.2888in" style:use-optimal-column-width="false"/>
    </style:style>
    <style:style style:name="Table3263" style:family="table">
      <style:table-properties style:width="7.2937in" fo:margin-left="-0.3187in" table:align="left"/>
    </style:style>
    <style:style style:name="TableRow3268" style:family="table-row">
      <style:table-row-properties style:min-row-height="0.0583in" style:use-optimal-row-height="false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 fo:margin-right="0.3in"/>
      <style:text-properties fo:font-size="12pt" style:font-size-asian="12pt" style:font-size-complex="12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/>
    </style:style>
    <style:style style:name="T332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326" style:parent-style-name="Основнойшрифтабзаца" style:family="text">
      <style:text-properties fo:font-size="12pt" style:font-size-asian="12pt" style:font-size-complex="12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Обычный" style:family="paragraph">
      <style:paragraph-properties fo:text-align="center" fo:margin-right="0.3in"/>
      <style:text-properties fo:font-size="12pt" style:font-size-asian="12pt" style:font-size-complex="12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Обычный" style:family="paragraph">
      <style:paragraph-properties fo:text-align="center"/>
    </style:style>
    <style:style style:name="T333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337" style:parent-style-name="Основнойшрифтабзаца" style:family="text">
      <style:text-properties fo:font-size="12pt" style:font-size-asian="12pt" style:font-size-complex="12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Обычный" style:family="paragraph">
      <style:paragraph-properties fo:text-align="center"/>
    </style:style>
    <style:style style:name="T334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348" style:parent-style-name="Основнойшрифтабзаца" style:family="text">
      <style:text-properties fo:font-size="12pt" style:font-size-asian="12pt" style:font-size-complex="12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/>
    </style:style>
    <style:style style:name="T335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359" style:parent-style-name="Основнойшрифтабзаца" style:family="text">
      <style:text-properties fo:font-size="12pt" style:font-size-asian="12pt" style:font-size-complex="12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/>
    </style:style>
    <style:style style:name="T3369" style:parent-style-name="Основнойшрифтабзаца" style:family="text">
      <style:text-properties fo:font-size="12pt" style:font-size-asian="12pt" style:font-size-complex="12pt"/>
    </style:style>
    <style:style style:name="T337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371" style:parent-style-name="Основнойшрифтабзаца" style:family="text">
      <style:text-properties fo:font-size="12pt" style:font-size-asian="12pt" style:font-size-complex="12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Обычный" style:family="paragraph">
      <style:paragraph-properties fo:text-align="center"/>
    </style:style>
    <style:style style:name="T3381" style:parent-style-name="Основнойшрифтабзаца" style:family="text">
      <style:text-properties fo:font-size="12pt" style:font-size-asian="12pt" style:font-size-complex="12pt"/>
    </style:style>
    <style:style style:name="T338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383" style:parent-style-name="Основнойшрифтабзаца" style:family="text">
      <style:text-properties fo:font-size="12pt" style:font-size-asian="12pt" style:font-size-complex="12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3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3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3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Обычный" style:family="paragraph">
      <style:paragraph-properties fo:text-align="center"/>
    </style:style>
    <style:style style:name="T3396" style:parent-style-name="Основнойшрифтабзаца" style:family="text">
      <style:text-properties fo:font-size="12pt" style:font-size-asian="12pt" style:font-size-complex="12pt"/>
    </style:style>
    <style:style style:name="T339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398" style:parent-style-name="Основнойшрифтабзаца" style:family="text">
      <style:text-properties fo:font-size="12pt" style:font-size-asian="12pt" style:font-size-complex="12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40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4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Обычный" style:family="paragraph">
      <style:paragraph-properties fo:text-align="center"/>
    </style:style>
    <style:style style:name="T3410" style:parent-style-name="Основнойшрифтабзаца" style:family="text">
      <style:text-properties fo:font-size="12pt" style:font-size-asian="12pt" style:font-size-complex="12pt"/>
    </style:style>
    <style:style style:name="T341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412" style:parent-style-name="Основнойшрифтабзаца" style:family="text">
      <style:text-properties fo:font-size="12pt" style:font-size-asian="12pt" style:font-size-complex="12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419" style:parent-style-name="Обычный" style:family="paragraph">
      <style:text-properties fo:font-size="12pt" style:font-size-asian="12pt" style:font-size-complex="12pt"/>
    </style:style>
    <style:style style:name="P3420" style:parent-style-name="Обычный" style:family="paragraph">
      <style:text-properties fo:font-size="12pt" style:font-size-asian="12pt" style:font-size-complex="12pt"/>
    </style:style>
    <style:style style:name="P342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22" style:parent-style-name="Обычный" style:family="paragraph">
      <style:paragraph-properties fo:break-before="page" fo:text-align="center"/>
    </style:style>
    <style:style style:name="T3423" style:parent-style-name="Основнойшрифтабзаца" style:family="text">
      <style:text-properties fo:font-weight="bold" style:font-weight-asian="bold" fo:font-size="18pt" style:font-size-asian="18pt" fo:language="en" fo:country="US"/>
    </style:style>
    <style:style style:name="T3424" style:parent-style-name="Основнойшрифтабзаца" style:family="text">
      <style:text-properties fo:font-weight="bold" style:font-weight-asian="bold" fo:font-size="18pt" style:font-size-asian="18pt" style:font-size-complex="18pt" fo:language="en" fo:country="US"/>
    </style:style>
    <style:style style:name="T3425" style:parent-style-name="Основнойшрифтабзаца" style:family="text">
      <style:text-properties fo:font-weight="bold" style:font-weight-asian="bold" fo:font-size="18pt" style:font-size-asian="18pt"/>
    </style:style>
    <style:style style:name="T3426" style:parent-style-name="Основнойшрифтабзаца" style:family="text">
      <style:text-properties fo:font-size="18pt" style:font-size-asian="18pt"/>
    </style:style>
    <style:style style:name="T3427" style:parent-style-name="Основнойшрифтабзаца" style:family="text">
      <style:text-properties fo:font-weight="bold" style:font-weight-asian="bold" fo:font-size="18pt" style:font-size-asian="18pt"/>
    </style:style>
    <style:style style:name="P3428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29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30" style:parent-style-name="Основнойтекстсотступом2" style:family="paragraph">
      <style:paragraph-properties fo:text-align="justify" fo:margin-bottom="0in" fo:line-height="100%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31" style:parent-style-name="Основнойтекстсотступом2" style:family="paragraph">
      <style:paragraph-properties fo:text-align="justify" fo:margin-bottom="0in" fo:line-height="100%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32" style:parent-style-name="Основнойтекстсотступом2" style:family="paragraph">
      <style:paragraph-properties fo:text-align="justify" fo:margin-bottom="0in" fo:line-height="100%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33" style:parent-style-name="Основнойтекстсотступом2" style:family="paragraph">
      <style:paragraph-properties fo:text-align="justify" fo:margin-bottom="0in" fo:line-height="100%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34" style:parent-style-name="Основнойтекстсотступом2" style:family="paragraph">
      <style:paragraph-properties fo:text-align="justify" fo:margin-bottom="0in" fo:line-height="100%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35" style:parent-style-name="Основнойтекстсотступом2" style:family="paragraph">
      <style:paragraph-properties fo:text-align="justify" fo:margin-bottom="0in" fo:line-height="100%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36" style:parent-style-name="Основнойтекстсотступом2" style:family="paragraph">
      <style:paragraph-properties fo:text-align="justify" fo:margin-bottom="0in" fo:line-height="100%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37" style:parent-style-name="Основнойтекстсотступом2" style:family="paragraph">
      <style:paragraph-properties fo:text-align="justify" fo:margin-bottom="0in" fo:line-height="100%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38" style:parent-style-name="Основнойтекстсотступом2" style:family="paragraph">
      <style:paragraph-properties fo:text-align="justify" fo:margin-bottom="0in" fo:line-height="100%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39" style:parent-style-name="Основнойтекстсотступом2" style:family="paragraph">
      <style:paragraph-properties fo:text-align="justify" fo:margin-bottom="0in" fo:line-height="100%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40" style:parent-style-name="Основнойтекстсотступом2" style:family="paragraph">
      <style:paragraph-properties fo:text-align="justify" fo:margin-bottom="0in" fo:line-height="100%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41" style:parent-style-name="Основнойтекстсотступом2" style:family="paragraph">
      <style:paragraph-properties fo:text-align="justify" fo:margin-bottom="0in" fo:line-height="100%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42" style:parent-style-name="Основнойтекстсотступом2" style:family="paragraph">
      <style:paragraph-properties fo:text-align="justify" fo:margin-bottom="0in" fo:line-height="100%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43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44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45" style:parent-style-name="Обычный" style:family="paragraph">
      <style:paragraph-properties fo:text-align="justify" fo:margin-left="0.3937in" fo:margin-right="0.1972in" fo:text-indent="0.4923in">
        <style:tab-stops/>
      </style:paragraph-properties>
      <style:text-properties fo:font-size="12pt" style:font-size-asian="12pt" style:font-size-complex="12pt"/>
    </style:style>
    <style:style style:name="P3446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P3447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name="P3448" style:parent-style-name="Обычный" style:family="paragraph">
      <style:paragraph-properties fo:text-align="center" fo:margin-left="0.3937in" fo:margin-right="0.1972in" fo:text-indent="0.4923in">
        <style:tab-stops/>
      </style:paragraph-properties>
    </style:style>
    <style:style style:name="T3449" style:parent-style-name="Основнойшрифтабзаца" style:family="text">
      <style:text-properties fo:font-weight="bold" style:font-weight-asian="bold" fo:font-size="18pt" style:font-size-asian="18pt"/>
    </style:style>
    <style:style style:name="P3450" style:parent-style-name="Обычный" style:family="paragraph">
      <style:paragraph-properties fo:margin-left="0.3937in" fo:margin-right="0.1972in" fo:text-indent="0.4923in">
        <style:tab-stops/>
      </style:paragraph-properties>
    </style:style>
    <style:style style:family="graphic" style:name="a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311213218"/><text:bookmark-start text:name="_Toc311213219"/>УТВЕРЖДАЮ<text:bookmark-end text:name="_Toc311213218"/></text:h>
      <text:p text:style-name="P3">Директор</text:p>
      <text:p text:style-name="P4">БУ «Музей изобразительных искусств</text:p>
      <text:p text:style-name="P5"><text:s/>Республики Карелия»</text:p>
      <text:p text:style-name="P6">____________________ Н.И. Вавилова</text:p>
      <text:p text:style-name="P7">«___» _________________ 2013г.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Отчет<text:s/></text:p>
      <text:p text:style-name="P20">работы</text:p>
      <text:p text:style-name="P21">БУ «Музей<text:s/>изобразительных искусств<text:s/></text:p>
      <text:p text:style-name="P22">Республики Карелия»</text:p>
      <text:p text:style-name="P23">за 2013 год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г. Петрозаводск</text:p>
      <text:soft-page-break/>
      <text:h text:style-name="P40" text:outline-level="1">Содержание<text:bookmark-end text:name="_Toc311213219"/>:</text:h>
      <text:p text:style-name="Обычный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Основные направления и приоритеты в деятельности МИИ РК за 2012 год</text:p>
            <text:p text:style-name="P47"/>
          </table:table-cell>
          <table:table-cell table:style-name="TableCell48">
            <text:p text:style-name="P49">3</text:p>
          </table:table-cell>
        </table:table-row>
        <table:table-row table:style-name="TableRow50">
          <table:table-cell table:style-name="TableCell51">
            <text:p text:style-name="P52">Выполнение основных плановых показателей</text:p>
            <text:p text:style-name="P53"/>
          </table:table-cell>
          <table:table-cell table:style-name="TableCell54">
            <text:p text:style-name="P55">3</text:p>
          </table:table-cell>
        </table:table-row>
        <table:table-row table:style-name="TableRow56">
          <table:table-cell table:style-name="TableCell57">
            <text:p text:style-name="P58">Экспозиционно-выставочная работа</text:p>
            <text:p text:style-name="P59"/>
          </table:table-cell>
          <table:table-cell table:style-name="TableCell60">
            <text:p text:style-name="P61">4</text:p>
          </table:table-cell>
        </table:table-row>
        <table:table-row table:style-name="TableRow62">
          <table:table-cell table:style-name="TableCell63">
            <text:p text:style-name="P64">Научно- просветительная работа</text:p>
            <text:p text:style-name="P65"/>
          </table:table-cell>
          <table:table-cell table:style-name="TableCell66">
            <text:p text:style-name="P67">11</text:p>
          </table:table-cell>
        </table:table-row>
        <table:table-row table:style-name="TableRow68">
          <table:table-cell table:style-name="TableCell69">
            <text:p text:style-name="P70">Учет и хранение музейных предметов</text:p>
            <text:p text:style-name="P71"/>
          </table:table-cell>
          <table:table-cell table:style-name="TableCell72">
            <text:p text:style-name="P73">19</text:p>
          </table:table-cell>
        </table:table-row>
        <table:table-row table:style-name="TableRow74">
          <table:table-cell table:style-name="TableCell75">
            <text:p text:style-name="P76">Музей в социокультурном пространстве</text:p>
            <text:p text:style-name="P77"/>
          </table:table-cell>
          <table:table-cell table:style-name="TableCell78">
            <text:p text:style-name="P79">26</text:p>
          </table:table-cell>
        </table:table-row>
        <table:table-row table:style-name="TableRow80">
          <table:table-cell table:style-name="TableCell81">
            <text:p text:style-name="P82">Научно-исследовательская деятельность</text:p>
            <text:p text:style-name="P83"/>
          </table:table-cell>
          <table:table-cell table:style-name="TableCell84">
            <text:p text:style-name="P85">33</text:p>
          </table:table-cell>
        </table:table-row>
        <table:table-row table:style-name="TableRow86">
          <table:table-cell table:style-name="TableCell87">
            <text:p text:style-name="P88">Работа с кадрами</text:p>
            <text:p text:style-name="P89"/>
          </table:table-cell>
          <table:table-cell table:style-name="TableCell90">
            <text:p text:style-name="P91">37</text:p>
          </table:table-cell>
        </table:table-row>
        <table:table-row table:style-name="TableRow92">
          <table:table-cell table:style-name="TableCell93">
            <text:p text:style-name="P94">Развитие материально-технической базы</text:p>
            <text:p text:style-name="P95"/>
          </table:table-cell>
          <table:table-cell table:style-name="TableCell96">
            <text:p text:style-name="P97">39</text:p>
          </table:table-cell>
        </table:table-row>
        <table:table-row table:style-name="TableRow98">
          <table:table-cell table:style-name="TableCell99">
            <text:p text:style-name="P100">Обеспечение сохранности и<text:s/>безопасности</text:p>
            <text:p text:style-name="P101"/>
          </table:table-cell>
          <table:table-cell table:style-name="TableCell102">
            <text:p text:style-name="P103">41</text:p>
          </table:table-cell>
        </table:table-row>
        <table:table-row table:style-name="TableRow104">
          <table:table-cell table:style-name="TableCell105">
            <text:p text:style-name="P106">Финансовая деятельность</text:p>
            <text:p text:style-name="P107"/>
          </table:table-cell>
          <table:table-cell table:style-name="TableCell108">
            <text:p text:style-name="P109">45</text:p>
          </table:table-cell>
        </table:table-row>
        <table:table-row table:style-name="TableRow110">
          <table:table-cell table:style-name="TableCell111">
            <text:p text:style-name="P112">Хозяйственная деятельность</text:p>
            <text:p text:style-name="P113"/>
          </table:table-cell>
          <table:table-cell table:style-name="TableCell114">
            <text:p text:style-name="P115">46</text:p>
          </table:table-cell>
        </table:table-row>
        <table:table-row table:style-name="TableRow116">
          <table:table-cell table:style-name="TableCell117">
            <text:p text:style-name="P118">Административная деятельность</text:p>
          </table:table-cell>
          <table:table-cell table:style-name="TableCell119">
            <text:p text:style-name="P120">48</text:p>
          </table:table-cell>
        </table:table-row>
      </table:table>
      <text:p text:style-name="Обычный"/>
      <text:p text:style-name="Обычный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Основные направления и приоритеты в деятельности Музея изобразительных искусств Республики Карелия<text:s/></text:p>
      <text:p text:style-name="P133">в 2013 году.</text:p>
      <text:p text:style-name="P134"><text:span text:style-name="T135">В 2013 году<text:s/></text:span><text:span text:style-name="T136">деятельность Музея изобразительных искусств РК была выстроена с учетом<text:s/></text:span><text:span text:style-name="T137">«Концепции развития музея изобразительных искусств Республики Карелия 2013-2018 г.», Государственным заданием на 2013 год и Республиканской целевой программой.</text:span></text:p>
      <text:p text:style-name="P138"><text:span text:style-name="T139">Год, объявленный Республи</text:span><text:span text:style-name="T140">кой Годом Карельского языка и культуры, музей отметил выставкой<text:s/></text:span><text:span text:style-name="T141">«Карельская традиция. Художественное наследие карел: иконопись, народное искусство».</text:span><text:span text:style-name="T142"><text:s/>Музей впервые <text:s text:c="2"/>в максимально <text:s/>возможном объеме показал фондовые материалы, собранные <text:s/>в районах Республики</text:span><text:span text:style-name="T143">.</text:span></text:p>
      <text:p text:style-name="P144"><text:span text:style-name="T145">В 2013 году сотрудники музея приступили к реализации Президентского гранта <text:s/></text:span><text:span text:style-name="T146">«Виртуальная энциклопедия художников Карелии»</text:span><text:span text:style-name="T147">. Разработана концепция и структура проекта. Ведется работа <text:s/>по сбору материала о карельских художниках в архивах и библиотеках. Заве</text:span><text:span text:style-name="T148">ршение работы планируется в 2014 году.</text:span></text:p>
      <text:p text:style-name="P149"><text:span text:style-name="T150">В третий раз музей стал победителем конкурса<text:s/></text:span><text:span text:style-name="T151">«Музеи русского Севера»</text:span><text:span text:style-name="T152"><text:s/>ОАО «Северсталь». Проект<text:s/></text:span><text:span text:style-name="T153">«Музей в кармане»,</text:span><text:span text:style-name="T154"><text:s/>в рамках которого планируется создать приложение для мобильных гаджетов (телефонов, планшетов). Для поль</text:span><text:span text:style-name="T155">зователей будет представлена развернутая информация о произведениях искусства в постоянной экспозиции музея. Реализация проекта позволит превратить музей в центр культурной жизни региона, популяризировать передовой опыт в сфере музейной деятельности и новы</text:span><text:span text:style-name="T156">х технологий.</text:span></text:p>
      <text:p text:style-name="P157"><text:span text:style-name="T158">Музей получил субсидию Министерства культуры Российской Федерации на реализацию выставочного проекта<text:s/></text:span><text:span text:style-name="T159">«И это все о ней»</text:span><text:span text:style-name="T160"><text:s/>в рамках творческого проекта КРООО «АРТ-Содружество» «Изобразительное искусство Северо-Запада: от петроглифов к Новой реаль</text:span><text:span text:style-name="T161">ности».</text:span></text:p>
      <text:p text:style-name="P162"><text:span text:style-name="T163">Одним из приоритетных направлений музея в работе с посетителями являются музейно-образовательные программы для детей. Задачи системного музейного образования решаются на базе<text:s/></text:span><text:span text:style-name="T164">Ресурсного центра</text:span><text:span text:style-name="T165"><text:s/>творческого развития детей и подростков с различными со</text:span><text:span text:style-name="T166">циальными и физическими возможностями. Для студентов и взрослого населения стали открытием этого года<text:s/></text:span><text:span text:style-name="T167">он-лайн лекции</text:span><text:span text:style-name="T168"><text:s/>по искусству из Государственного Русского Музея.<text:s/></text:span></text:p>
      <text:p text:style-name="P169"/>
      <text:p text:style-name="P170">Выполнение основных плановых показателей<text:s/></text:p>
      <text:p text:style-name="P171">в 2013 году: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Раздел</text:p>
          </table:table-cell>
          <table:table-cell table:style-name="TableCell180">
            <text:p text:style-name="P181">План</text:p>
          </table:table-cell>
          <table:table-cell table:style-name="TableCell182">
            <text:p text:style-name="P183">Факт</text:p>
          </table:table-cell>
        </table:table-row>
        <table:table-row table:style-name="TableRow184">
          <table:table-cell table:style-name="TableCell185">
            <text:p text:style-name="P186">Посещаемость</text:p>
            <text:p text:style-name="P187"/>
          </table:table-cell>
          <table:table-cell table:style-name="TableCell188">
            <text:p text:style-name="P189">52 000</text:p>
          </table:table-cell>
          <table:table-cell table:style-name="TableCell190">
            <text:p text:style-name="P191">52 000</text:p>
          </table:table-cell>
        </table:table-row>
        <table:table-row table:style-name="TableRow192">
          <table:table-cell table:style-name="TableCell193">
            <text:p text:style-name="P194">Количество культурно-досуговых и образовательно-просветительских мероприятий</text:p>
          </table:table-cell>
          <table:table-cell table:style-name="TableCell195">
            <text:p text:style-name="P196">1 060</text:p>
          </table:table-cell>
          <table:table-cell table:style-name="TableCell197">
            <text:p text:style-name="P198">1 060</text:p>
          </table:table-cell>
        </table:table-row>
        <table:table-row table:style-name="TableRow199">
          <table:table-cell table:style-name="TableCell200">
            <text:p text:style-name="P201">Выставки, в том числе:</text:p>
            <text:p text:style-name="P202">Выставки из фондов музея</text:p>
            <text:p text:style-name="P203"/>
          </table:table-cell>
          <table:table-cell table:style-name="TableCell204">
            <text:p text:style-name="P205">21</text:p>
            <text:p text:style-name="P206">8</text:p>
          </table:table-cell>
          <table:table-cell table:style-name="TableCell207">
            <text:p text:style-name="P208">21</text:p>
            <text:p text:style-name="P209">8</text:p>
          </table:table-cell>
        </table:table-row>
        <table:table-row table:style-name="TableRow210">
          <table:table-cell table:style-name="TableCell211">
            <text:p text:style-name="P212">Объем электронных баз данных (запись) нарастающим итогом</text:p>
          </table:table-cell>
          <table:table-cell table:style-name="TableCell213">
            <text:p text:style-name="P214">15 671</text:p>
          </table:table-cell>
          <table:table-cell table:style-name="TableCell215">
            <text:p text:style-name="P216">15 671</text:p>
          </table:table-cell>
        </table:table-row>
        <table:table-row table:style-name="TableRow217">
          <table:table-cell table:style-name="TableCell218">
            <text:p text:style-name="P219">План по доходам от<text:s/>основной деятельности</text:p>
          </table:table-cell>
          <table:table-cell table:style-name="TableCell220">
            <text:p text:style-name="P221">3 000 00</text:p>
          </table:table-cell>
          <table:table-cell table:style-name="TableCell222">
            <text:p text:style-name="P223">3 671 398</text:p>
          </table:table-cell>
        </table:table-row>
      </table:table>
      <text:soft-page-break/>
      <text:p text:style-name="P224"><text:span text:style-name="T225">I</text:span><text:span text:style-name="T226">.</text:span><text:span text:style-name="T227"><text:s/></text:span><text:span text:style-name="T228">ЭКСПОЗИЦИОННО-ВЫСТАВОЧНАЯ РАБОТА</text:span></text:p>
      <text:p text:style-name="P229">1.1 Отчет Отдела экспозиционнно-выставочной работы.</text:p>
      <text:p text:style-name="P230">2013 год отличало большое количество разнообразных, интересных, содержательных, серьезных выставок, <text:s/>как привозных, так и из<text:s/>фондов МИИ РК. При составлении годового плана выставочной работы были учтены интересы самых разных категорий посетителей: от детей до людей преклонного возраста, от интересов школьных групп до одиночных посетителей, в том числе <text:s/>туристов, приезжающих в город в летний период.<text:s/></text:p>
      <text:p text:style-name="P231">Музей также откликнулся на знаковое событие, ожидающее страну и весь мир – Олимпиаду 2014 года. В ознаменование этого события состоялась выставка на тему спорта и здорового образа жизни «В здоровом теле – здоровый дух».<text:s/></text:p>
      <text:p text:style-name="P232"><text:span text:style-name="T233">Традиционно дл</text:span><text:span text:style-name="T234">я нашего музея основными приоритетами деятельности остается<text:s/></text:span><text:span text:style-name="T235">презентация фондовых коллекций музея</text:span><text:span text:style-name="T236"><text:s/>(состоялось 7 выставок из фондов МИИ РК).<text:s/></text:span></text:p>
      <text:p text:style-name="P237"><text:span text:style-name="T238">Одним из наиболее интересных и успешных проектов, представляющих фонды музея, <text:s/>стала выставка<text:s/></text:span><text:span text:style-name="T239">«Карельская традиция»</text:span><text:span text:style-name="T240"><text:s/></text:span><text:span text:style-name="T241">(впервые были показаны так масштабно произведения древнерусского и народного искусства из регионов</text:span><text:span text:style-name="T242"><text:s/></text:span><text:span text:style-name="T243">локального</text:span><text:span text:style-name="T244"><text:s/></text:span><text:span text:style-name="T245">проживания карел).<text:s/></text:span></text:p>
      <text:p text:style-name="P246">Эта выставка позволила по-новому представить хорошо известные памятники и экспонировать те, которые никогда не были бы<text:s/>показаны в контексте других выставочных проектов. Она еще раз наглядно продемонстрировала богатство духовной и материальной культуры Карелии, открыла новые возможности экспонирования музейных коллекций. В ходе подготовки этого проекта была проведена большая исследовательская работа. «Карельская традиция» стала наиболее «музейной» по характеру. В то же время визуально была интересной за счет разнообразия материала. Подобные выставки – исследования, представляющие традиционную культуру Карелии, <text:s/>востребованы<text:s/>как туристами, <text:s/>так и местным населением, впервые открывающим для себя великолепные памятники из собрания музея.<text:s/></text:p>
      <text:p text:style-name="P247"><text:span text:style-name="T248">Выставка <text:s/>«В здоровом теле – здоровый дух»</text:span><text:span text:style-name="T249"><text:s/>стала крупнейшим партнерским проектом и важным событием не только в культурной, но и спортивной жиз</text:span><text:span text:style-name="T250">ни республики. <text:s/>Она была реализована в раках Культурной Олимпиады «Сочи 2014», «Года музеев - 2013», «Года спорта и здоровья в Республике Карелия – 2013». Партнерами этого проекта <text:s text:c="2"/>стали Министерство культуры РК, Министерство по делам молодежи, физкультур</text:span><text:span text:style-name="T251">е и спорту РК, Национальный <text:s/>Архив РК, музей спорта, а также администрация Петрозаводского городского округа. Эта выставка – прекрасный пример того, как усилиями не только нашего музея, но и <text:s/>партнеров (Музея истории карельского спорта, Национального Архив</text:span><text:span text:style-name="T252">а) создается яркий визуальный образ экспозиции. Следует напомнить, что в коллекции МИИ РК произведений на спортивную тему было немного, но раритетные предметы: спортивный инвентарь и <text:s/>форма разных лет, а также уникальные фотографии и документы дополнили об</text:span><text:span text:style-name="T253">раз выставки историческим и документальным <text:s/>аспектом.<text:s/></text:span></text:p>
      <text:p text:style-name="P254">Вернисаж включал в себя и большой спортивный праздник, прошедший на пл. Кирова. На основе конкурса детского рисунка «Олимпийская открытка» был выпущен календарь.<text:s/></text:p>
      <text:p text:style-name="P255"><text:span text:style-name="T256">Итогом работы выставки</text:span><text:span text:style-name="T257"><text:s/>стало не только</text:span><text:span text:style-name="T258"><text:s/>большое количество посетителей, которые пришли на экспозицию, мастер-классы и встречи со спортсменами, но и приглашение привезти эту выставку в регионы Карелии. Эта работы будет осуществляться в 2014 году. <text:s/></text:span></text:p>
      <text:soft-page-break/>
      <text:p text:style-name="P259"><text:span text:style-name="T260">«И это все о ней»</text:span><text:span text:style-name="T261"><text:s/>- самый масштабный проект как</text:span><text:span text:style-name="T262"><text:s/>по объему экспонировавшихся музейных произведений (более 120), так и по количеству задействованной экспозиционной площади – 7 залов и коридор, впервые в истории музея получивший такой размер <text:s/>финансирования МК РФ. Финансирование МК РФ позволило организова</text:span><text:span text:style-name="T263">ть и провести выставку на качественно новом уровне.<text:s/></text:span></text:p>
      <text:p text:style-name="P264">В рамках этого проекта преобразился и сам музей, <text:s/>и его экспонаты. Была отреставрирована картина А.Строганова «Пробный урок», более 50 произведений живописи одеты в новые рамы.<text:s/></text:p>
      <text:p text:style-name="P265">Экспозиция создавалась по<text:s/>дизайн-проекту художника Ю. В. Пермякова (фирма Арт-Наволок). Каждый зал не только раскрывал определенную тему, заданную куратором, но и получил свой неповторимый визуальный <text:s/>облик. Были разработаны экспликации, выпущен сборник статей и каталог. Создана виртуальная выставка детского рисунка и компьютерная игра. Все это осуществлялось силами большого числа сотрудников МИИ РК.<text:s/></text:p>
      <text:p text:style-name="P266"><text:span text:style-name="T267">Важнейшим направлением выставочной деятельности музея остаются партнерское региональное сотрудничество и международные проекты</text:span><text:span text:style-name="T268">. В 20</text:span><text:span text:style-name="T269">13 году состоялись:</text:span></text:p>
      <text:p text:style-name="P270">Три выставки из Санкт-Петербурга</text:p>
      <text:p text:style-name="P271"><text:span text:style-name="T272">- «Движение цвета»</text:span><text:span text:style-name="T273"><text:s/>Персональная выставка Андрея Ветрогонского. (Санкт-Петербург). Посетило 2034 чел.</text:span></text:p>
      <text:p text:style-name="P274"><text:span text:style-name="T275">- «Надмирная тишина»</text:span><text:span text:style-name="T276"><text:s/>Персональная выставка Е. Орлова. (Санкт-Петербург). Посетило 2288 чел (с учетом п</text:span><text:span text:style-name="T277">остоянной экспозиции)</text:span></text:p>
      <text:p text:style-name="P278"><text:span text:style-name="T279">- «Петербургские встречи».</text:span><text:span text:style-name="T280"><text:s/>Групповая выставка Творческого <text:s/>союза художников России</text:span><text:span text:style-name="T281"><text:s/>(</text:span><text:span text:style-name="T282">Санкт-Петербург). Посетило 622 чел</text:span></text:p>
      <text:p text:style-name="P283"><text:span text:style-name="T284">Большим плюсом и достоинством</text:span><text:span text:style-name="T285"><text:s/>проведения подобных выставок является то, что у жителей Петрозаводска появляется возм</text:span><text:span text:style-name="T286">ожность, <text:s/>не выезжая за пределы города, знакомиться с творчеством ведущих мастеров северной столицы, расширять свой кругозор. <text:s/>Произведения, <text:s/>представленные на этих выставках, отвечают самым высоким духовным и эстетическим запросам зрителей.<text:s/></text:span></text:p>
      <text:p text:style-name="P287"><text:span text:style-name="T288">«Французская<text:s/></text:span><text:span text:style-name="T289">мода 80-х»<text:s/></text:span><text:span text:style-name="T290">выставка из коллекции Александра Васильева (</text:span><text:span text:style-name="T291">Москва)</text:span><text:span text:style-name="T292"><text:s text:c="2"/>была рассчитана на все категории <text:s/>посетителей, основную часть которых составили, в основном, женщины. Привлекательной была и сама личность коллекционера, художника <text:s/>и историка моды Александра<text:s/></text:span><text:span text:style-name="T293">Васильева. Что, безусловно, добавило выставке привлекательности. Ее посетило за два месяца 4421 человек.<text:s/></text:span></text:p>
      <text:p text:style-name="P294">Посетило 4421 чел.<text:s/></text:p>
      <text:p text:style-name="P295"><text:span text:style-name="T296">«Искушение»</text:span><text:span text:style-name="T297"><text:s/>Выставка графики Пабло Пикассо из<text:s/></text:span><text:span text:style-name="T298">частной коллекции<text:s/></text:span><text:span text:style-name="T299">была рассчитана только на <text:s/>взрослого самостоятельного посетителя.<text:s/></text:span><text:span text:style-name="T300">Выставка являла собой своеобразный «культурный шок» благодаря эротической тематике. Но высочайший художественный уровень произведений гения мирового искусства не оставлял сомнений в том, что произведения Пикассо – территория искусства, где действуют особые</text:span><text:span text:style-name="T301"><text:s/>законы восприятия. Музей достойно провел выставку, она работала полтора месяца. Несмотря на отсутствие организованных школьных групп, дающих музею основное количество посетителей, <text:s/>ее посетило 3262 человек.</text:span></text:p>
      <text:p text:style-name="P302"><text:span text:style-name="T303">Одним из важнейших направлений в экспозиционно -</text:span><text:span text:style-name="T304"><text:s/>выставочной работы музея является<text:s/></text:span><text:span text:style-name="T305">международное сотрудничество</text:span><text:span text:style-name="T306">, в первую очередь, <text:s/>с Финляндией. Почти каждый год в его залах проводятся выставки современного финского искусства.<text:s/></text:span></text:p>
      <text:p text:style-name="P307"><text:span text:style-name="T308">На выставку<text:s/></text:span><text:span text:style-name="T309">«Жизнь и творчество Григора Ауэра» <text:s/></text:span><text:span text:style-name="T310">впервые в истории нашего му</text:span><text:span text:style-name="T311">зея были привезены произведения не <text:s/>только из частных собраний, но и<text:s/></text:span><text:soft-page-break/><text:span text:style-name="T312">из музеев Финляндии. Отзывы посетителей показали, насколько востребовано и любимо классическое искусство, всегда вызывающее большой интерес (1743 чел).<text:s/></text:span></text:p>
      <text:p text:style-name="P313">Следует обратить особое внимание на выставки классического искусства при формировании выставочного плана на ближайшие годы.<text:s/></text:p>
      <text:p text:style-name="P314"><text:span text:style-name="T315">В рамках<text:s/></text:span><text:span text:style-name="T316">межрегионального сотрудничества</text:span><text:span text:style-name="T317"><text:s/>состоялась выставка «Искусство Северной <text:s/>черни» (</text:span><text:span text:style-name="T318">Великий Устюг</text:span><text:span text:style-name="T319">). В экспозицию вошли произведения, выполненные в технике<text:s/></text:span><text:span text:style-name="T320">чернения по серебру, представляющие традиции одного из древнейших промыслов России. Это не первый опыт демонстрации в залах музея прикладного искусства России. Несколько лет тому назад музей показывал выставку «Серебряная Кострома». <text:s/>Такие выставки требуют</text:span><text:span text:style-name="T321"><text:s/>как особого экспозиционного оборудования, так и особых форм работы с ними. Как показывает практика, <text:s text:c="2"/>посетителей подобные выставки привлекают столько же, сколько и персональные (1309 чел). Но, тем не менее, выставка вполне уместна, с учетом того, что был</text:span><text:span text:style-name="T322">а привезена за счет отправляющей стороны.<text:s/></text:span></text:p>
      <text:p text:style-name="P323"><text:span text:style-name="T324"><text:s/>Большое внимание музей уделяет поддержке и развитию<text:s/></text:span><text:span text:style-name="T325">профессионального изобразительного искусства Карелии.<text:s/></text:span></text:p>
      <text:p text:style-name="P326">В 2013 году проведены следующие выставки карельских художников: <text:s/>персональная юбилейная выставка Виктории<text:s/>Зориной «Хорошее настроение» (1652 чел.), персональная юбилейная выставка Владимира <text:s/>Лобанова <text:s/>«Дыхание пейзажа» (1626 чел), персональная юбилейная выставка Ольги Юнтунен и Маргариты Пермяковой «Два монолога о Севере», <text:s/>(1868 чел с учетом постоянной экспозиции), <text:s/>персональная выставка Евгения Судакова к 80-летию художника.<text:s/></text:p>
      <text:p text:style-name="P327"><text:span text:style-name="T328">Следует отметить, что персональные выставки не дают большого притока посетителей. Но у каждого из художников Карелии есть свой зритель. Но, возможно, <text:s/>следует предлагать художникам объе</text:span><text:span text:style-name="T329">динять усилия, представлять свое искусство на контрасте, или в рамках общей темы, или строить выставку по принципу проекта. Удачным в этом смысле было соединение двух разных по уровню и по мироощущению художников Пермяковой и Юнтунен в рамках выставки «Два</text:span><text:span text:style-name="T330"><text:s/>монолога о Севере».<text:s/></text:span></text:p>
      <text:p text:style-name="P331"><text:span text:style-name="T332">Если сравнить число посетителей на всех выставках, то следует отметить, что<text:s/></text:span><text:span text:style-name="T333">привозные<text:s/></text:span><text:span text:style-name="T334">выставки, рассчитанные на различные <text:s/>категории посетителей, <text:s/>собирают<text:s/></text:span><text:span text:style-name="T335">наибольшее<text:s/></text:span><text:span text:style-name="T336">число зрителей. Так, <text:s text:c="2"/>выставку «Французская мода 80-х» <text:s/>из коллекц</text:span><text:span text:style-name="T337">ии Александра Васильева посетило 4421 человек (что на 2795 человек больше, чем самая посещаемая из персональных выставок карельских художников - «Дыхание пейзажа»), <text:s/>выставку «Искушение Пабло Пикассо», рассчитанную на взрослую аудиторию – 3262 человек.<text:s/></text:span></text:p>
      <text:p text:style-name="P338">Выставку «Карельская традиция» посетило 2725 человек, «В здоровом теле – здоровый дух» - 3800 человек. Эти цифры говорят о том, что выставки из собрания МИИ РК также вызывают интерес посетителей. А богатая коллекция МИИ РК дает возможность для создания интересных, содержательных, ярких и актуальных выставочных проектов.<text:s/></text:p>
      <text:p text:style-name="P339"/>
      <text:p text:style-name="P340"/>
      <text:p text:style-name="P341">1.2 Отчет о работе библиотеки.<text:s/></text:p>
      <text:p text:style-name="P342"><text:s text:c="2"/>Как структурное подразделение музея, библиотека является специальной, но по своему происхождению и предназначению – научной.</text:p>
      <text:p text:style-name="P343"><text:s text:c="2"/>Музейная библиотека<text:s/>выступает в качестве уникального справочно-информационного центра по коллекции музея, и призвана способствовать<text:s/><text:soft-page-break/>решению всех многообразных задач и полноценному удовлетворению различных информационных потребностей.</text:p>
      <text:p text:style-name="P344"><text:s text:c="2"/>Деятельность библиотеки осуществляется в<text:s/>3-х направлениях:</text:p>
      <text:p text:style-name="P345">информационном, научно-просветительском и в обслуживании пользователей.</text:p>
      <text:p text:style-name="P346"/>
      <text:p text:style-name="P347">1.2.1 Работа с пользователем</text:p>
      <text:p text:style-name="P348">Основные статистические показатели:</text:p>
      <text:p text:style-name="P349"><text:span text:style-name="T350"><text:s/></text:span><text:span text:style-name="T351">Кол-во пользователей</text:span><text:span text:style-name="T352"><text:s/>–<text:s/></text:span><text:span text:style-name="T353">56<text:s/></text:span><text:span text:style-name="T354">человек.</text:span></text:p>
      <text:p text:style-name="P355"><text:span text:style-name="T356"><text:s/>Из них<text:s/></text:span><text:span text:style-name="T357">34<text:s/></text:span><text:span text:style-name="T358">– сотрудники музея.<text:s/></text:span><text:span text:style-name="T359">22</text:span><text:span text:style-name="T360"><text:s/>– немузейные пользователи.</text:span></text:p>
      <text:p text:style-name="P361">Библиотечным обслуживанием охвачены все специалисты музея.</text:p>
      <text:p text:style-name="P362"><text:span text:style-name="T363">Посещаемость -</text:span><text:span text:style-name="T364"><text:s text:c="2"/></text:span><text:span text:style-name="T365">380<text:s/></text:span><text:span text:style-name="T366">, в т. ч. <text:s/>в режиме читального зала –<text:s/></text:span><text:span text:style-name="T367">260</text:span><text:span text:style-name="T368"><text:s/>посещений.</text:span></text:p>
      <text:p text:style-name="P369"><text:span text:style-name="T370">Книговыдача –</text:span><text:span text:style-name="T371"><text:s/></text:span><text:span text:style-name="T372">1005</text:span><text:span text:style-name="T373"><text:s/>экз.<text:s/></text:span></text:p>
      <text:p text:style-name="P374"><text:span text:style-name="T375"><text:s text:c="2"/></text:span><text:span text:style-name="T376">Пользователями библиотеки являются в первую очередь сотрудник музея; для полноценного выполнения<text:s/></text:span><text:span text:style-name="T377">своих должностных обязанностей они нуждаются в информационном обеспечении выставочной, хранительской, научно-исследовательской, реставрационной, просветительской, экскурсионной и других видов деятельности музея. В составе пользователей немало внешних читат</text:span><text:span text:style-name="T378">елей, не являющихся сотрудниками музея, но имеющих информационную потребность- это <text:s/>студенты вузов, учащиеся средних школ, воспитатели детских дошкольных учреждений и др.</text:span></text:p>
      <text:p text:style-name="P379"><text:span text:style-name="T380"><text:s text:c="3"/></text:span><text:span text:style-name="T381">Все показатели достаточно стабильны, <text:s/>но наблюдается <text:s/>некоторый рост <text:s/>книговыдачи.</text:span><text:span text:style-name="T382"><text:s/>Это связано, прежде всего, с приходом в музей новых сотрудников, которые активно знакомятся с историей музея, музейными коллекциями, персоналиями художников. <text:s/>Кроме этого, в преддверии открытия новой выставки (увеличилось количество по сравнению с прошлым</text:span><text:span text:style-name="T383"><text:s/>годом) востребована литература <text:s text:c="2"/>по тематике новых экспозиций.</text:span></text:p>
      <text:p text:style-name="P384"><text:s text:c="2"/>Из наиболее активных читателей можно отметить Л. Бузову, Е. Мельникову, традиционно Сергеева С. П., Платонова В. Г. <text:s/>и др.</text:p>
      <text:p text:style-name="P385">Отрадно отметить, что стали активнее читать специализированные журналы. Каждый журнал: «Юный художник», «Искусство – 1 сентября». «Русское искусство» <text:s/>находят своего читателя. А журнал «Справочник руководителя учреждения культуры» - универсален и <text:s/>востребован <text:s/>буквально всеми специалистами.<text:s/></text:p>
      <text:p text:style-name="P386"/>
      <text:list text:style-name="LFO1" text:continue-numbering="true">
        <text:list-item>
          <text:list>
            <text:list-item>
              <text:list>
                <text:list-item>
                  <text:p text:style-name="P387">Работа с фондом</text:p>
                </text:list-item>
              </text:list>
            </text:list-item>
          </text:list>
        </text:list-item>
      </text:list>
      <text:p text:style-name="P388"><text:s/>За отчетный<text:s/>год в библиотеку поступило<text:s/></text:p>
      <text:p text:style-name="P389"><text:span text:style-name="T390">144<text:s/></text:span><text:span text:style-name="T391">документа. Из них:</text:span></text:p>
      <text:p text:style-name="P392"><text:span text:style-name="T393">Книг <text:s/></text:span><text:span text:style-name="T394"><text:s text:c="8"/></text:span><text:span text:style-name="T395">- <text:s text:c="3"/>60</text:span></text:p>
      <text:p text:style-name="P396"><text:span text:style-name="T397">Брошюр</text:span><text:span text:style-name="T398"><text:s text:c="5"/>- <text:s text:c="2"/></text:span><text:span text:style-name="T399">28</text:span></text:p>
      <text:p text:style-name="P400"><text:span text:style-name="T401">Журналов<text:s/></text:span><text:span text:style-name="T402"><text:s/>- <text:s text:c="2"/></text:span><text:span text:style-name="T403">56</text:span></text:p>
      <text:p text:style-name="P404"><text:span text:style-name="T405"><text:s/>Поступило книг на сумму<text:s/></text:span><text:span text:style-name="T406">14750<text:s/></text:span><text:span text:style-name="T407">руб.<text:s/></text:span></text:p>
      <text:p text:style-name="P408"><text:span text:style-name="T409">Подписка составила<text:s/></text:span><text:span text:style-name="T410">9<text:s/></text:span><text:span text:style-name="T411">наименований журналов <text:s/>и <text:s/>газет. <text:s/>Поступило<text:s/></text:span><text:span text:style-name="T412">56</text:span><text:span text:style-name="T413"><text:s/>журналов на сумму <text:s/></text:span><text:span text:style-name="T414">28465-15</text:span><text:span text:style-name="T415">.</text:span></text:p>
      <text:p text:style-name="P416"/>
      <text:p text:style-name="P417"><text:span text:style-name="T418">Итого по резу</text:span><text:span text:style-name="T419">льтатам движения фонда на<text:s/></text:span><text:span text:style-name="T420">1.01.2014 г</text:span><text:span text:style-name="T421">.</text:span></text:p>
      <text:p text:style-name="P422"><text:span text:style-name="T423"><text:s/>Фонд библиотеки составляет<text:s/></text:span><text:span text:style-name="T424">16160</text:span><text:span text:style-name="T425"><text:s text:c="2"/>экз. документов на сумму<text:s/></text:span><text:span text:style-name="T426">922750</text:span><text:span text:style-name="T427"><text:s/>руб.</text:span></text:p>
      <text:p text:style-name="P428"><text:s text:c="2"/>Из них:<text:s/></text:p>
      <text:p text:style-name="P429"><text:span text:style-name="T430">Книги</text:span><text:span text:style-name="T431"><text:s text:c="2"/>- <text:s text:c="7"/></text:span><text:span text:style-name="T432">9377</text:span><text:span text:style-name="T433"><text:s text:c="2"/>экз.</text:span></text:p>
      <text:p text:style-name="P434"><text:span text:style-name="T435">Брошюры</text:span><text:span text:style-name="T436"><text:s/>- <text:s/>5039 <text:s/></text:span><text:span text:style-name="T437">экз.</text:span></text:p>
      <text:p text:style-name="P438"><text:span text:style-name="T439">Журналы <text:s/></text:span><text:span text:style-name="T440">- <text:s/></text:span><text:span text:style-name="T441">1744<text:s/></text:span><text:span text:style-name="T442"><text:s/>экз.</text:span></text:p>
      <text:p text:style-name="P443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444">Справочно-библиографическая работа</text:p>
                </text:list-item>
              </text:list>
            </text:list-item>
          </text:list>
        </text:list-item>
      </text:list>
      <text:p text:style-name="P445"><text:s text:c="2"/>Вновь поступающая литература проходила библиотечную и библиографическую обработку.<text:s/></text:p>
      <text:p text:style-name="P446"><text:span text:style-name="T447">Создано<text:s/></text:span><text:span text:style-name="T448">700<text:s/></text:span><text:span text:style-name="T449">записей в Электронный каталог <text:s/>в<text:s/></text:span><text:span text:style-name="T450">АИБС «Фолиант»</text:span><text:span text:style-name="T451">. Снижение количества записей связано с <text:s/>ремонтом компьютера, который не работал <text:s/>фактически в <text:s/>течение 4 месяцев.</text:span></text:p>
      <text:p text:style-name="P452"><text:span text:style-name="T453"><text:s text:c="3"/>В связи с тем, что<text:s/></text:span><text:span text:style-name="T454">фонды библиотеки содержат уникальную литературу по искусству, которой не располагают другие библиотеки, нет возможности импортировать записи из других баз данных. Поэтому приходится создавать <text:s/>свои <text:s/>новые записи. Данная работа кропотлива, требует внимания,</text:span><text:span text:style-name="T455"><text:s/>знаний и высокую степень ответственности, так как созданные записи вливаются в единую корпоративную базу всех библиотек, работающих в системе<text:s/></text:span><text:span text:style-name="T456">«Фолиант».</text:span></text:p>
      <text:p text:style-name="P457"/>
      <text:p text:style-name="P458"><text:span text:style-name="T459"><text:s text:c="2"/></text:span><text:span text:style-name="T460">1.2.4</text:span><text:span text:style-name="T461"><text:s/></text:span><text:span text:style-name="T462">Организационно-методическая работа</text:span></text:p>
      <text:p text:style-name="P463"><text:span text:style-name="T464"><text:s text:c="3"/>Провела<text:s/></text:span><text:span text:style-name="T465">2</text:span><text:span text:style-name="T466"><text:s/>книжных обзора новых поступлений для сотрудни</text:span><text:span text:style-name="T467">ков музея.</text:span></text:p>
      <text:p text:style-name="P468"><text:span text:style-name="T469"><text:s text:c="3"/>Оформлено <text:s/></text:span><text:span text:style-name="T470">30<text:s/></text:span><text:span text:style-name="T471"><text:s text:c="2"/>книжных выставок в выставочных витринах в вестибюле музея. <text:s/>Такое большое число выставок продиктовано, прежде всего, <text:s/>славными юбилеями художников, <text:s/>которые были в отчетном году. Это, конечно, юбилеи карельских художников:</text:span></text:p>
      <text:p text:style-name="P472"><text:span text:style-name="T473">«Мир Е. Пеховой»</text:span><text:span text:style-name="T474"><text:s/>- к 85-летию художницы;</text:span></text:p>
      <text:p text:style-name="P475"><text:span text:style-name="T476">«Характер северянина»</text:span><text:span text:style-name="T477"><text:s/>- к 65 - летию О. Юнтунена;<text:s/></text:span></text:p>
      <text:p text:style-name="P478"><text:span text:style-name="T479">«Форма. Время. Пространство»</text:span><text:span text:style-name="T480"><text:s/>- к 75-летию В. Иваненко и др.</text:span></text:p>
      <text:p text:style-name="P481"/>
      <text:p text:style-name="P482"><text:s text:c="3"/>Не остались без внимания и юбилеи знаменитых русских и зарубежных художников:</text:p>
      <text:p text:style-name="P483"><text:span text:style-name="T484">К 135- летию</text:span><text:span text:style-name="T485"><text:s/>русского<text:s/></text:span><text:span text:style-name="T486">художника<text:s/></text:span><text:span text:style-name="T487">Б. М. Кустодиева</text:span><text:span text:style-name="T488">, <text:s/></text:span><text:span text:style-name="T489">к 130-летию П. Филонова</text:span><text:span text:style-name="T490">,<text:s/></text:span><text:span text:style-name="T491">к 530 –летию</text:span><text:span text:style-name="T492"><text:s/>великого<text:s/></text:span><text:span text:style-name="T493">Рафаэля</text:span><text:span text:style-name="T494"><text:s/>и др.</text:span></text:p>
      <text:p text:style-name="P495"><text:s text:c="3"/>Необычна была выставка, посвященная юбилею А. Барышникова - дарителя целой коллекции книг нашему музею. На выставке экспонировались не только книги, но <text:s/>и подлинный <text:s/>документ: дарственная, а также дружеские шаржи, сделанные его друзьями.<text:s/></text:p>
      <text:p text:style-name="P496"><text:s/>Традиционно оформлялись выставки к экспозициям временных выставок:</text:p>
      <text:p text:style-name="P497"><text:span text:style-name="T498"><text:s/>К выставке<text:s/></text:span><text:span text:style-name="T499">«В здоровом теле – здоровый дух»</text:span><text:span text:style-name="T500">,<text:s/></text:span><text:span text:style-name="T501">«Карельская традиция»</text:span><text:span text:style-name="T502"><text:s/>и др.</text:span></text:p>
      <text:p text:style-name="P503"><text:s text:c="2"/>Каждая книжная выставка находила своего зрителя и, несомненно, помогала в восприятии музейной выставки еще до непосредственного ее просмотра.</text:p>
      <text:p text:style-name="P504"><text:s text:c="2"/>Практически по каждой книжной выставке было сделано краткое информационное сообщение на сайт музея.</text:p>
      <text:p text:style-name="P505"/>
      <text:p text:style-name="P506"><text:span text:style-name="T507"><text:s text:c="2"/>Проведено<text:s/></text:span><text:span text:style-name="T508">20</text:span><text:span text:style-name="T509"><text:s/>экскурсий.</text:span></text:p>
      <text:p text:style-name="P510"><text:s text:c="2"/>Продолжается сотрудничество со службой МБА Национальной библиотеки Республики Карелия.</text:p>
      <text:p text:style-name="P511">Работник библиотеки принимает участие в различных учебах, семинарах, конференциях, проводимых по профилю <text:s/>библиотеки:</text:p>
      <text:p text:style-name="P512"><text:s text:c="3"/>«Совершенствование технологий корпоративной каталогизации» (Национальная библиотека Республики Карелия);</text:p>
      <text:p text:style-name="P513">Республиканский семинар «Работа с книжными памятниками в хранилищах Карелии: правовые основы, описание коллекций библиотек, музеев, архивов» (Национальная библиотека Республики Карелия) и др.</text:p>
      <text:p text:style-name="P514"><text:s text:c="6"/>Принимала участие в<text:s/>организации <text:s/>презентации книг:</text:p>
      <text:p text:style-name="P515"><text:span text:style-name="T516"><text:s text:c="6"/>М. Скрипкин<text:s/></text:span><text:span text:style-name="T517">«Сказки русского Севера</text:span><text:span text:style-name="T518">»;</text:span></text:p>
      <text:soft-page-break/>
      <text:p text:style-name="P519"><text:span text:style-name="T520"><text:s text:c="6"/>С. Полякова<text:s/></text:span><text:span text:style-name="T521">«Рассказы о картинах»</text:span><text:span text:style-name="T522">.</text:span></text:p>
      <text:p text:style-name="P523"><text:s text:c="3"/></text:p>
      <text:p text:style-name="P524"><text:s text:c="3"/>Регулярно проводилась работа по содержанию помещения библиотеки в надлежащем санитарном состоянии.</text:p>
      <text:p text:style-name="P525"><text:s text:c="3"/>Библиотека активно участвует в<text:s/>общественной жизни коллектива.</text:p>
      <text:p text:style-name="P526"><text:s text:c="3"/>Миссия музейной библиотеки тесно связана с миссией музея и разделяет ее, поэтому задача библиотеки - не отрываться от перспективных и текущих планов музейной деятельности и способствовать их воплощению.</text:p>
      <text:p text:style-name="P527"/>
      <text:list text:style-name="LFO1" text:continue-numbering="true">
        <text:list-item>
          <text:list>
            <text:list-item>
              <text:p text:style-name="P528"><text:span text:style-name="T529">Отчет о работе<text:s/></text:span><text:span text:style-name="T530">архива</text:span></text:p>
            </text:list-item>
          </text:list>
        </text:list-item>
      </text:list>
      <text:p text:style-name="P531">Архив должен обеспечивать сохранность, учет, отбор, упорядочение и использование документов, образующихся в результате деятельности музея.<text:s/></text:p>
      <text:p text:style-name="P532"><text:s/>В 2013 году <text:s/>продолжилась <text:s/>большая и кропотливая работа по ведению архива музея.</text:p>
      <text:p text:style-name="P533"><text:span text:style-name="T534">1.3.1</text:span><text:span text:style-name="T535"><text:s/></text:span><text:span text:style-name="T536">За отчетный период от</text:span><text:span text:style-name="T537"><text:s/>сотрудников принято<text:s/></text:span><text:span text:style-name="T538">60 экз. документов</text:span><text:span text:style-name="T539">.</text:span></text:p>
      <text:p text:style-name="P540"><text:span text:style-name="T541"><text:s/>Из них –<text:s/></text:span><text:span text:style-name="T542">13 <text:s/>дел</text:span><text:span text:style-name="T543"><text:s text:c="3"/>о <text:s/>выставках, организованных в 2013 г. <text:s/></text:span></text:p>
      <text:p text:style-name="P544"><text:span text:style-name="T545"><text:s/>Все <text:s/>оформленные папки по выставкам <text:s/>внесены <text:s/>в <text:s text:c="2"/>продолжающуюся<text:s/></text:span><text:span text:style-name="T546">опись «Выставки»</text:span><text:span text:style-name="T547"><text:s/>с временным <text:s/>периодом с 1950-х годов по 2013 год <text:s/>включительно.<text:s/></text:span></text:p>
      <text:p text:style-name="P548"><text:span text:style-name="T549">1.3.2</text:span><text:span text:style-name="T550">Г</text:span><text:span text:style-name="T551">лавным итогом прошедшего года явилась:</text:span></text:p>
      <text:p text:style-name="P552"><text:s/>ОПИСЬ №1 <text:s/>дел постоянного хранения <text:s/>за 2001 – 2005 гг.<text:s/></text:p>
      <text:p text:style-name="P553"><text:span text:style-name="T554"><text:s text:c="2"/></text:span><text:span text:style-name="T555">По результатам описи за это период сформировано</text:span><text:span text:style-name="T556"><text:s/>97 <text:s/>дел <text:s/>общим <text:s text:c="2"/></text:span><text:span text:style-name="T557">объемом<text:s/></text:span><text:span text:style-name="T558">3531 лист.</text:span></text:p>
      <text:p text:style-name="P559"><text:s text:c="3"/>ОПИСЬ №2 дел по личному составу за 2001 - 2005 гг.</text:p>
      <text:p text:style-name="P560"><text:span text:style-name="T561"><text:s text:c="2"/></text:span><text:span text:style-name="T562">По результатам опи</text:span><text:span text:style-name="T563">си за этот период сформировано</text:span><text:span text:style-name="T564"><text:s/>26 дел общим<text:s/></text:span><text:span text:style-name="T565">объемом<text:s/></text:span><text:span text:style-name="T566">1112 листов.</text:span></text:p>
      <text:p text:style-name="P567"><text:span text:style-name="T568"><text:s text:c="3"/></text:span><text:span text:style-name="T569">Данные Описи утверждены Министерством культуры РК по Протоколу <text:s text:c="2"/>ЭПК №6 от 28.08.2013 г.<text:s/></text:span></text:p>
      <text:p text:style-name="P570"><text:span text:style-name="T571"><text:s/>1.3.3</text:span><text:span text:style-name="T572"><text:s/>Составлены <text:s/>протоколы заседаний экспертной комиссии:</text:span></text:p>
      <text:p text:style-name="P573"><text:span text:style-name="T574"><text:s text:c="2"/>Протокол №1</text:span><text:span text:style-name="T575"><text:s/>от <text:s/>16.08.2013 г. <text:s/>об ут</text:span><text:span text:style-name="T576">верждении:<text:s/></text:span></text:p>
      <text:p text:style-name="P577"><text:span text:style-name="T578"><text:s/></text:span><text:span text:style-name="T579">Опись <text:s/>№1</text:span><text:span text:style-name="T580"><text:s/>дел постоянного хранения <text:s/>дел <text:s/>за 2001 – 2005 гг. <text:s/>(97 дел)</text:span></text:p>
      <text:p text:style-name="P581"><text:span text:style-name="T582"><text:s/></text:span><text:span text:style-name="T583">Опись <text:s/>№2<text:s/></text:span><text:span text:style-name="T584"><text:s/>дел по личному составу <text:s/>за 2001 – 2005 гг. <text:s text:c="2"/>(26 дел)</text:span></text:p>
      <text:p text:style-name="P585"><text:span text:style-name="T586">1.3.4</text:span><text:span text:style-name="T587"><text:s/>Начата методическая работа по формированию Научного архива музея изобразительных искусств.<text:s/></text:span></text:p>
      <text:p text:style-name="P588"><text:span text:style-name="T589">1.3.5</text:span><text:span text:style-name="T590"><text:s/>В т</text:span><text:span text:style-name="T591">ечение года регулярно выполнялись архивные справки по запросам сотрудников бухгалтерии, фонда хранения, отдела кадров и личных просьб сотрудников музея. <text:s/>Делались необходимые ксерокопии документов.</text:span></text:p>
      <text:p text:style-name="P592"><text:span text:style-name="T593">1.3.6</text:span><text:span text:style-name="T594"><text:s text:c="2"/>Принимала участие в <text:s/>Круглом столе Национального ар</text:span><text:span text:style-name="T595">хива Республики Карелия <text:s/>«Книжные памятники в собраниях архивов, музеев и библиотек Республики Карелия» (к 1150-летию славянской письменности) <text:s/>(25.05.2013).</text:span></text:p>
      <text:p text:style-name="P596"><text:s text:c="6"/>На торжественном собрании, посвященном 95-летию <text:s/>государственной архивной службы Республики<text:s/>Карелия <text:s text:c="2"/>ответственному за архив Музея изобразительных искусств Республики Карелия было вручено<text:s/></text:p>
      <text:p text:style-name="P597">«Благодарственное письмо» за вклад в формирование Архивного фонда Российской Федерации.<text:s/></text:p>
      <text:p text:style-name="P598"><text:span text:style-name="T599">1.3.7</text:span><text:span text:style-name="T600"><text:s text:c="2"/></text:span><text:span text:style-name="T601">Согласно Приказу №34/1-П от 21 июня 2013 г. по Музею<text:s/></text:span><text:span text:style-name="T602">изобразительных искусств Республики Карелия утвержден новый состав постоянно действующей Экспертной комиссии: <text:s/>председатель – Шосс И. И., члены комиссии: И. Н. Куспак и А. О. Дункерс.</text:span></text:p>
      <text:soft-page-break/>
      <text:p text:style-name="P603"><text:span text:style-name="T604">1.3.8</text:span><text:span text:style-name="T605"><text:s/>За отчетный год куратором Архива Музея изобразительных искусств Ре</text:span><text:span text:style-name="T606">спублики Карелия <text:s/>была Сидорова О. В., сотрудник <text:s/>ГУ «Национальный архив Республики Карелия».</text:span></text:p>
      <text:p text:style-name="P607"/>
      <text:p text:style-name="P608"><text:bookmark-start text:name="_Toc311213225"/></text:p>
      <text:p text:style-name="P609"/>
      <text:soft-page-break/>
      <text:p text:style-name="P610"><text:span text:style-name="T611">II</text:span><text:span text:style-name="T612">. НАУЧНО-ПРОСВЕТИТЕЛЬНАЯ РАБОТА</text:span></text:p>
      <text:p text:style-name="P613"><text:span text:style-name="T614">В 2013 году Музей изобразительных искусств Республики Карелия <text:s/>продолжил работу по расширению</text:span><text:span text:style-name="T615"><text:s/></text:span><text:span text:style-name="T616"><text:s/>и разнообразию услуг музея,<text:s/></text:span><text:span text:style-name="T617">повышению качества обслуживания, с целью привлечения посетителей в музей, в том числе, детского зрителя, школьников, <text:s/>молодежи и семейного посетителя, а также людей с ограниченными физическими и социальными <text:s/>возможностями.</text:span></text:p>
      <text:p text:style-name="P618"><text:span text:style-name="T619">Выполнение основных показателей<text:s/></text:span><text:span text:style-name="T620">п</text:span><text:span text:style-name="T621">лана Государственного задания:</text:span></text:p>
      <text:p text:style-name="P622">Количество обслуженного населения составило всего<text:s/><text:span text:style-name="T623">56 572</text:span><text:s/>человека (план 52000 человек) в том числе, количество обслуженного населения дошкольного и школьного возраста<text:s/><text:span text:style-name="T624">32 860</text:span><text:s/>человек (план 33 000 человек), количество обслуженного населения на бесплатной основе:<text:s/><text:span text:style-name="T625">10 365</text:span><text:s/>человека (план 14 900 человек). Увеличение доли взрослых посетителей связано с несколькими причинами. Во-первых, увеличилось количество семейных посетителей (родители с детьми), во-вторых, на этот показатель оказала влияние выставочная политика. В течение года состоялось несколько ярких выставок, предназначенных для взрослых. Таких как, например<text:s/><text:span text:style-name="T626">«Французская мода 80-х»</text:span><text:s/>выставка из коллекции Александра Васильева (Москва), выставка графических работ Пабло Пикассо<text:s/><text:span text:style-name="T627">«Ис</text:span><text:span text:style-name="T628">кушение»,</text:span><text:s text:c="2"/>выставка<text:s/><text:span text:style-name="T629">«Искусство Северной <text:s/>черни»</text:span><text:s/>(Великий Устюг).<text:s/></text:p>
      <text:p text:style-name="P630">Количество реализованных культурно-досуговых, музейно-образовательных и просветительных <text:s/>мероприятий -<text:s/><text:span text:style-name="T631">1423</text:span>, что превышает плановый показатель. Причиной превышения показателя является востребованность у посетителей практических занятий по различным техникам изобразительного искусства, работы изостудий и абонементов с мастер-классами. Кроме того, возможно, нами недостаточно освоена новая форма учёта музейных мероприятий. В этом году впервые стали заполняться паспорта. Необходимо в следующем отчётном году уделить этому вопросу отдельное внимание.</text:p>
      <text:p text:style-name="P632">Анализ состава посетителей показывает разнородность. Особо выделяются категории: население дошкольного и школьного возраста, пенсионеры, семейная аудитория. На перспективу необходимо развивать работу по привлечению одиночных посетителей, подростков, студентов, туристов, а также посетителей с ограниченными <text:s/>социальными и физическими возможностями.<text:tab/><text:s text:c="13"/></text:p>
      <text:p text:style-name="P633"><text:span text:style-name="T634">Кадровый состав отдела по работе с посетител</text:span><text:span text:style-name="T635">ями.<text:s/></text:span></text:p>
      <text:p text:style-name="P636">За выполнение основных показателей несёт ответственность отдел по работе с посетителями. В течение года в отделе произошли значительные кадровые перестановки. Покинули коллектив 3 сотрудника, были приняты на работу два новых специалиста. На данный момент отдел укомплектован не полностью, имеется одна вакансия.</text:p>
      <text:p text:style-name="P637">В отдел вошли сотрудники, которые прежде не вовлекались в музейно-образовательную деятельность музея, что повлекло необходимость освоения выставочного материала и музейно-образовательных программ. Грамотность и энтузиазм <text:s/>новых сотрудников позволили отделу перевыполнить плановый показатель «количество обслуженного платного посетителя» за второе полугодие.</text:p>
      <text:p text:style-name="P638">Экскурсионная деятельность.</text:p>
      <text:p text:style-name="P639"><text:span text:style-name="T640">В течение года сотрудниками музея проведено<text:s/></text:span><text:span text:style-name="T641">795 экскурсий</text:span><text:span text:style-name="T642"><text:s/></text:span><text:span text:style-name="T643">по<text:s/></text:span><text:span text:style-name="T644">постоянной экспозиции и временным выставкам, а также музейных занятий. Учитывая разнообразие и большое количество выставок, а также тот факт, что музей посещают различные категории посетителей, подготовка экскурсий требует определённого времени. Задача реш</text:span><text:span text:style-name="T645">ается более эффективно, если в отдел по работе с посетителями заранее поступают подобранные материалы по произведениям и авторам. В следующем году необходимо развивать взаимосвязи с экспозиционно-выставочным отделом и отделом фондовой работы в этой области</text:span><text:span text:style-name="T646">. Как предложение - цикл занятий по фондовым музейным коллекциям.</text:span></text:p>
      <text:soft-page-break/>
      <text:p text:style-name="P647">В связи с тем, что новые сотрудники отдела прежде не работали в музейной сфере, и никто из работников отдела не имеет искусствоведческого образования, всем им необходимо регулярно повышать свой профессиональный уровень: требуются навыки адаптации экскурсионного материала для различных возрастных категории, посетителей с ограниченными возможностями здоровья (с умственными заболеваниями, слабослышащие и слабовидящие посетители, посетители с заболеваниями опорно-двигательного аппарата); требуется совершенствование навыков по привлечению и работе с посетителями в музее 21 века.</text:p>
      <text:p text:style-name="P648">Вывод: для сотрудников отдела по работе с посетителями требуется регулярное обучение на <text:s/>курсах повышения квалификации, участие в обучающих семинарах, круглых столах для сотрудников музеев России в целом и г. Петрозаводска в частности с обязательным получением сертификата, устанавливающего повышение профессионального уровня специалиста. Каждый сотрудник отдела имеет возможность в следующем году самостоятельно определить очертания области необходимых ему знаний и форму обучения.<text:s/></text:p>
      <text:p text:style-name="P649"/>
      <text:p text:style-name="P650">Абонементные программы</text:p>
      <text:p text:style-name="P651">Более 10 лет назад прорывом в организации посещения нашего музея детьми <text:s/>было создание экскурсионных абонементных программ. Такие программы дают возможность распределить загруженность музея и обеспечить посещаемость в течение всего года. Для посетителей удобство абонементов обеспечивается плановостью визитов в музей и льготной ценой относительно разовых посещений.</text:p>
      <text:p text:style-name="P652"><text:span text:style-name="T653">Стабильно поль</text:span><text:span text:style-name="T654">зуются спросом абонемент для школьников<text:s/></text:span><text:span text:style-name="T655">«Впервые в музее»</text:span><text:span text:style-name="T656">, использующий постоянные ресурсы музея. Абонемент состоит из 5 занятий, включающих в себя экскурсию по одному из разделов постоянной экспозиции и практическое занятие с художником. Занятия проходят<text:s/></text:span><text:span text:style-name="T657">в Зале русского искусства 18-19 веков, в разделе древнерусской живописи, в разделе декоративно-прикладного искусства Карелии, зале западноевропейского искусства. В абонемент также включено первое занятие мультимедийной программы «Мультиполотенце» и практич</text:span><text:span text:style-name="T658">еское занятие.</text:span></text:p>
      <text:p text:style-name="P659"><text:span text:style-name="T660">Ежегодно создаются абонементные программы по временным выставкам, базирующиеся на выставочном плане. Обычно они рассчитаны на учебный год. В учебном году 2012-13 гг. были популярны абонементные программы<text:s/></text:span><text:span text:style-name="T661">«Магия искусства»</text:span><text:span text:style-name="T662">. В текущем учебном<text:s/></text:span><text:span text:style-name="T663">году востребованы абонементы<text:s/></text:span><text:span text:style-name="T664">«Город мастеров»</text:span><text:span text:style-name="T665">. По абонементным программам занимаются в этом учебном году<text:s/></text:span><text:span text:style-name="T666">25 групп</text:span><text:span text:style-name="T667"><text:s/>детей дошкольного и младшего школьного возраста, это более<text:s/></text:span><text:span text:style-name="T668">3000 посещений за год</text:span><text:span text:style-name="T669">. Несколько лет назад абонементные программы состояли из экску</text:span><text:span text:style-name="T670">рсий и дополнялись одним мастер-классом. Современный ребенок готов воспринимать информацию, если она поступает к нему многоканально. Одной из возможностей проникнуть в мир художника является участие детей в мастер-классах. Поэтому по просьбам педагогов и р</text:span><text:span text:style-name="T671">одителей детские абонементы дополнены мастер-классами к каждой экскурсии. <text:s/></text:span></text:p>
      <text:p text:style-name="P672">Разработанные к осеннему сезону абонементные программы для студентов и взрослого населения пока не нашли своего пользователя. Возможно, была необходима более активная рекламная компания. Необходимо обратить особое внимание в следующем году на создание востребованных программ <text:s/>и их рекламу для этих целевых групп.</text:p>
      <text:p text:style-name="P673"/>
      <text:p text:style-name="P674"/>
      <text:p text:style-name="P675"/>
      <text:soft-page-break/>
      <text:p text:style-name="P676">Музейно-образовательные программы</text:p>
      <text:p text:style-name="P677">а) Направленные на развитие <text:s/>детей и стимулирования интереса к изобразительному<text:s/>искусству:</text:p>
      <text:p text:style-name="P678"><text:span text:style-name="T679">С 2010 года музей реализует музейно-педагогическую программу “Здравствуй, музей!”, разработанную авторским коллективом под руководством заведующего Российским центром музейной педагогики и детского творчества Б.А.Столярова.<text:s/></text:span><text:span text:style-name="T680">Внедрение программы п</text:span><text:span text:style-name="T681">озволило создать <text:s/>систему взаимодействия с образовательными учреждениями. В музее прижились и активно развиваются программы для дошкольников<text:s/></text:span><text:span text:style-name="T682">«Мы входим в мир прекрасного»</text:span><text:span text:style-name="T683"><text:s/>и младших школьников<text:s/></text:span><text:span text:style-name="T684">«Мир музея»</text:span><text:span text:style-name="T685">.<text:s/></text:span></text:p>
      <text:p text:style-name="P686"/>
      <text:p text:style-name="P687"><text:span text:style-name="T688"><draw:frame draw:z-index="251657728" draw:style-name="a1" draw:name="Object 6" text:anchor-type="paragraph" svg:x="-0.00417in" svg:y="0.13056in" svg:width="6.29167in" svg:height="2.71319in" style:rel-width="scale" style:rel-height="scale"><draw:object xlink:href="Object 1/" xlink:type="simple" xlink:show="embed" xlink:actuate="onLoad"/><svg:desc/></draw:frame></text:span><text:span text:style-name="T689">Диаграмма: <text:s text:c="2"/>Количество детских групп</text:span>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>Педагоги школ и детских садов проводят занятия на базе своих учреждений и приводят своих воспитанников в музей. Обучение рассчитано на учебный год. Одно посещение состоит из экскурсии и практического занятия с художником. В течение 2013 года каждый воспитанник детского сада, участник программы, в среднем посетил музей 5 раз, а каждый школьник – 4 раза, т.е. музейное образование дается детям в системе, в динамике развития знаний об искусстве.</text:p>
      <text:p text:style-name="P704"><text:span text:style-name="T705">Ежегодно происходит рост количества обучающихся по программе. Н</text:span><text:span text:style-name="T706">а учебный год 2013-14 г. музеем приняты заявки от<text:s/></text:span><text:span text:style-name="T707">27 учреждений образования</text:span><text:span text:style-name="T708"><text:s/>на обучение 2 320 человек, что превышает прошлогодний показатель на 26 %. Из них<text:s/></text:span><text:span text:style-name="T709">учащихся младших классов - 1462 человека; <text:s/>детей из дошкольных учреждений - 858 человек. Всего 9755</text:span><text:span text:style-name="T710"><text:s/>посещений в год.<text:s/></text:span></text:p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2">
            <text:p text:style-name="P717">Детские сады</text:p>
          </table:table-cell>
          <table:covered-table-cell/>
        </table:table-row>
        <table:table-row table:style-name="TableRow718">
          <table:table-cell table:style-name="TableCell719">
            <text:p text:style-name="P720">Средняя группа</text:p>
          </table:table-cell>
          <table:table-cell table:style-name="TableCell721">
            <text:p text:style-name="P722">167 детей</text:p>
          </table:table-cell>
        </table:table-row>
        <table:table-row table:style-name="TableRow723">
          <table:table-cell table:style-name="TableCell724">
            <text:p text:style-name="P725">Старшая группа</text:p>
          </table:table-cell>
          <table:table-cell table:style-name="TableCell726">
            <text:p text:style-name="P727">330 детей</text:p>
          </table:table-cell>
        </table:table-row>
        <table:table-row table:style-name="TableRow728">
          <table:table-cell table:style-name="TableCell729">
            <text:p text:style-name="P730">Подготовительная группа</text:p>
          </table:table-cell>
          <table:table-cell table:style-name="TableCell731">
            <text:p text:style-name="P732">361 детей</text:p>
          </table:table-cell>
        </table:table-row>
        <table:table-row table:style-name="TableRow733">
          <table:table-cell table:style-name="TableCell734" table:number-columns-spanned="2">
            <text:p text:style-name="P735">Начальная школа</text:p>
          </table:table-cell>
          <table:covered-table-cell/>
        </table:table-row>
        <table:table-row table:style-name="TableRow736">
          <table:table-cell table:style-name="TableCell737">
            <text:p text:style-name="P738">1 класс</text:p>
          </table:table-cell>
          <table:table-cell table:style-name="TableCell739">
            <text:p text:style-name="P740">423 ученика</text:p>
          </table:table-cell>
        </table:table-row>
        <table:table-row table:style-name="TableRow741">
          <table:table-cell table:style-name="TableCell742">
            <text:p text:style-name="P743">2 класс</text:p>
          </table:table-cell>
          <table:table-cell table:style-name="TableCell744">
            <text:p text:style-name="P745">357 учеников</text:p>
          </table:table-cell>
        </table:table-row>
        <table:table-row table:style-name="TableRow746">
          <table:table-cell table:style-name="TableCell747">
            <text:p text:style-name="P748">3 класс</text:p>
          </table:table-cell>
          <table:table-cell table:style-name="TableCell749">
            <text:p text:style-name="P750">329 учеников</text:p>
          </table:table-cell>
        </table:table-row>
        <table:table-row table:style-name="TableRow751">
          <table:table-cell table:style-name="TableCell752">
            <text:p text:style-name="P753">4 класс</text:p>
          </table:table-cell>
          <table:table-cell table:style-name="TableCell754">
            <text:p text:style-name="P755">253 ученика</text:p>
          </table:table-cell>
        </table:table-row>
      </table:table>
      <text:p text:style-name="P756"><text:span text:style-name="T757">Новшеством текущего учебного<text:s/></text:span><text:span text:style-name="T758">года является внедрение занятий для детей 4-5 лет в разделе для дошкольников<text:s/></text:span><text:span text:style-name="T759">«Мы входим в мир прекрасного»</text:span><text:span text:style-name="T760">. В разделе<text:s/></text:span><text:span text:style-name="T761">«Мир музея»</text:span><text:span text:style-name="T762"><text:s/>для начальной школы впервые реализуется программа для 4 класса.<text:s/></text:span></text:p>
      <text:soft-page-break/>
      <text:p text:style-name="P763"><text:span text:style-name="T764">Для адаптации программы Государственного Русского музея ежего</text:span><text:span text:style-name="T765">дно разрабатываются музейные занятия на основе коллекции МИИ РК. Благодаря консультациям сотрудников Российского центра Музейной педагогики и детского творчества, сотрудники нашего музея смогли подготовить свои занятия на местном материале. С учебного года</text:span><text:span text:style-name="T766"><text:s/>2011-12 для учеников 2 класса проводится занятие<text:s/></text:span><text:span text:style-name="T767">«Тайны музейных сокровищ»</text:span><text:span text:style-name="T768"><text:s/>о хранении и реставрации музейных произведений. В начале 2013 года были внедрены занятия<text:s/></text:span><text:span text:style-name="T769">«Братья наши меньшие»</text:span><text:span text:style-name="T770"><text:s/>(образы животных в произведениях постоянной экспозиции МИИ РК) для де</text:span><text:span text:style-name="T771">тей 5-6 лет,<text:s/></text:span><text:span text:style-name="T772">«Вода, вода, кругом вода»</text:span><text:span text:style-name="T773"><text:s/>(морские и водные пейзажи в произведениях постоянной экспозиции МИИ РК) для детей 6-7 лет. С сентября 2013 года в программу 4 класса введены специализированные занятия<text:s/></text:span><text:span text:style-name="T774">«Цветы, фрукты и не только»</text:span><text:span text:style-name="T775"><text:s/>(Искусство натюрморта</text:span><text:span text:style-name="T776">),<text:s/></text:span><text:span text:style-name="T777">«Образы природы: красота и правда»</text:span><text:span text:style-name="T778"><text:s/>(Загадки пейзажа),<text:s/></text:span><text:span text:style-name="T779">«Музей в компьютере, компьютер в музее»</text:span><text:span text:style-name="T780"><text:s/>(Информационные технологии в музейной среде).</text:span></text:p>
      <text:p text:style-name="P781"><text:span text:style-name="T782">МИИ РК при содействии Российского центра музейной педагогики и детского творчества бесплатно обеспечивает<text:s/></text:span><text:span text:style-name="T783">педагогов методическими пособиями, детей - тетрадями для творческих работ за счет родителей.</text:span></text:p>
      <text:p text:style-name="P784"><text:span text:style-name="T785">В школах Петрозаводска занятия по программе<text:s/></text:span><text:span text:style-name="T786">«Мир музея»</text:span><text:span text:style-name="T787"><text:s/>реализуются в различных формах. Идеальный пример – Гимназия №30 им Д.Н. Музалёва, где в расписании есть пре</text:span><text:span text:style-name="T788">дмет «Мир музея». Остальные классы занимаются в рамках кружковой работы за дополнительную плату и без неё. Или учителя приспосабливаясь, проводят занятия на уроках ИЗО, Технологии и др.</text:span></text:p>
      <text:p text:style-name="P789">Музейные образовательные программы способствовали появлению новых направлений в деятельности музея с использованием элементов образовательной и просветительной деятельности.<text:s/></text:p>
      <text:p text:style-name="P790">Собственные образовательные программы.</text:p>
      <text:p text:style-name="P791">Для повышения интереса к местному материалу в музейном просвещении помогают такие уникальные программы как<text:s/><text:span text:style-name="T792">«Муль</text:span><text:span text:style-name="T793">типолотенце или Kaspaikka</text:span>» и<text:s/><text:span text:style-name="T794">«33 Николы от Холмогор до Колы»<text:s/></text:span><text:span text:style-name="T795">с оригинальными мастер-классами</text:span>. Эти программы используют мультимедийные ресурсы и создают условия для рассказа современным языком о таких сложных разделах, как древнерусская живопись и традиционная вышивка Карелии. В течение 2013 года 3000 человек познакомились с программой «Мультиполотенце» и 1500 человек с<text:s/><text:span text:style-name="T796">«33 Николы от Холмогор до Колы».</text:span></text:p>
      <text:p text:style-name="P797"/>
      <text:p text:style-name="P798">б) Повышение квалификации <text:s/>педагогов в области изобразительного искусства:</text:p>
      <text:p text:style-name="P799"><text:span text:style-name="T800">Для повышения квалификации педа</text:span><text:span text:style-name="T801">гогов, занимающихся с детьми на базе учреждений образования по программе<text:s/></text:span><text:span text:style-name="T802">«Здравствуй, музей!»</text:span><text:span text:style-name="T803">, Музей организует обучающие мероприятия. За прошедший год проведено<text:s/></text:span><text:span text:style-name="T804">4 мини-семинара</text:span><text:span text:style-name="T805"><text:s/>(около 100 человек). Прошло<text:s/></text:span><text:span text:style-name="T806">9 открытых уроков</text:span><text:span text:style-name="T807"><text:s/>(135 человек). В марте состоялся</text:span><text:span text:style-name="T808"><text:s/>семинар «</text:span><text:span text:style-name="T809">Новые аспекты реализации программы «Здравствуй, музей!»»</text:span><text:span text:style-name="T810"><text:s/>со специалистами Русского музея (СПб) (54 человека). Знакомиться с опытом работы Музея по программе «Здравствуй, музей!» приезжали коллеги из Южно-Сахалинска и Якутии.<text:s/></text:span></text:p>
      <text:p text:style-name="P811"/>
      <text:p text:style-name="P812">в) Развитие<text:s/>дистанционных форм обучения</text:p>
      <text:p text:style-name="P813"><text:span text:style-name="T814">На протяжении года музей находился в поиске сотрудника, способного реализовать дистанционное обучение. С сентября 2013 года этим вопросом занимается заведующая сектором Ресурсный центр творческого развития детей и подростков с р</text:span><text:span text:style-name="T815">азличными физическими и социальными возможностями. В сентябре 2013 года была установлена новая программная оболочка для<text:s/></text:span><text:soft-page-break/><text:span text:style-name="T816">дистанционного обучения</text:span><text:span text:style-name="T817">. Были сформированы 2 группы по двум курсам:<text:s/></text:span><text:span text:style-name="T818">«Основы визуальной грамотности»</text:span><text:span text:style-name="T819"><text:s text:c="2"/>- 14 человек и<text:s/></text:span><text:span text:style-name="T820">«Язык изобразительно</text:span><text:span text:style-name="T821">го искусства»</text:span><text:span text:style-name="T822"><text:s/>- 6 человек. Всего 20 обучающихся. Из них 10 – преподаватели, 4 – музейные работники, 1 – воспитатель. 1 – пенсионер, 4 – студенты. <text:s/>Срок окончания обучения – 17 января 2014 года. Сформирована группа из 15 человек на дистанционное обучение по</text:span><text:span text:style-name="T823"><text:s/>курсу «Язык изобразительного искусства» на начало 2014года. Для оптимизации дистанционного обучения среди преподавателей, есть предварительная договоренность с руководством Института повышения квалификации учителей о проведении дистанционного обучения на<text:s/></text:span><text:span text:style-name="T824">базе института нашим инструктором.</text:span></text:p>
      <text:p text:style-name="P825"/>
      <text:p text:style-name="P826"><text:span text:style-name="T827">Информационно-образовательные программы в Ресурсном центре творческого развития детей и подростков с различными социальными и физическими возможностями</text:span></text:p>
      <text:p text:style-name="P828"><text:span text:style-name="T829">Лекторий</text:span><text:span text:style-name="T830"><text:s/>«Дворцы Государственного Русского музея», «Окно в минувшее»</text:span><text:span text:style-name="T831">, «Русские императорские дворцы». Было проведено<text:s/></text:span><text:span text:style-name="T832">6 занятий для молодежной <text:s/>аудитории</text:span></text:p>
      <text:p text:style-name="P833"><text:span text:style-name="T834">«</text:span><text:span text:style-name="T835">Виртуальное путешествие</text:span><text:span text:style-name="T836"><text:s/>по Дворцам <text:s/>и залам Государственного Русского музея» <text:s/>- 40 показов в течении года.</text:span></text:p>
      <text:p text:style-name="P837"><text:span text:style-name="T838">Проходили показы</text:span><text:span text:style-name="T839"><text:s/>«Отражение вечности»</text:span><text:span text:style-name="T840"><text:s/>- виртуальная экскурсия<text:s/></text:span><text:span text:style-name="T841">по залам музея для людей с ограниченными физическими возможностями.<text:s/></text:span></text:p>
      <text:p text:style-name="P842"><text:span text:style-name="T843">Интерактивные игры</text:span><text:span text:style-name="T844"><text:s/>для детей «Ровесники» и «Царское дело» пользуются интересом среди школьников. В течении года были организованы</text:span><text:span text:style-name="T845"><text:s/>38 сеансов игр.</text:span></text:p>
      <text:p text:style-name="P846"><text:span text:style-name="T847">Онлайн-лекторий</text:span><text:span text:style-name="T848"><text:s/></text:span>ГРМ стал замечательным ресурсом художественного образования студентов профильных ВУЗов г. Петрозаводска. В этом учебном году состоялось 12 лекций ведущих специалистов ГРМ, таких как А.А. Курбановский, А.Д. Боровский, М.В. Салтанова, А.В. Прозорова др. Лекции по искусству в онлайн<text:s/>формате вызвали положительный отклик среди студентов, преподавателей и сотрудников музея. Интерес к этой форме оказался для нас неожиданным и показал недостаток помещений для такого рода мероприятий.</text:p>
      <text:p text:style-name="P849">Еще одна новая форма работы, освоенная в этом году совместно с ГРМ<text:span text:style-name="T850">: участие в оценке конкурсных фильмов</text:span><text:s/>Всероссийского фестиваля авторского короткометражного кино<text:s/><text:span text:style-name="T851">«АРТКИНО-5»</text:span>. В Музее изобразительных искусств РК прошли показы, на которых можно было проголосовать за понравившийся фильм. В этой акции приняли участие 35 человек, оценившие 28 фильмов. У подобных акций в музее большой потенциал. Они позволяют жителям Петрозаводска быть на передовых рубежах развития современного искусства. Чаще всего их посетителями являются студенты.<text:s/></text:p>
      <text:p text:style-name="P852"><text:span text:style-name="T853">В июне<text:s/></text:span><text:span text:style-name="T854"><text:s/>2013 года<text:s/></text:span><text:span text:style-name="T855">Музей изобрази</text:span><text:span text:style-name="T856">тельных искусств РК совместно с виртуальным филиалом Русского музея принял участие в «Виртуальном туре по паруснику «Мир»», проводимом международным агентством «Regatta» совместно с Parusniki.info. Участниками виртуального тура стали кадеты Карельского кад</text:span><text:span text:style-name="T857">етского корпуса им. Александра Невского, которым опытные наставники <text:s/>провели занятия объединенные общим названием «Что ты знаешь про парусник «Мир»?». В рамках этого занятия рассматривались такие темы, как «Море и флот в искусстве», «История Российского фл</text:span><text:span text:style-name="T858">ота», где ребята познакомились с историей самого парусника и Морской академии, изучали биографию С.О. Макарова. По итогам занятия состоялся конкурс рисунка. Лучшие работы были размещены на портале проекта в качестве виртуальной выставки.<text:s/></text:span><text:span text:style-name="T859"><text:line-break/></text:span><text:span text:style-name="T860">На торжественном<text:s/></text:span><text:span text:style-name="T861">построении в Карельском кадетском корпусе им. Александра<text:s/></text:span><text:soft-page-break/><text:span text:style-name="T862">Невского участники проекта были отмечены дипломами и памятными подарками от «Русского музея: виртуальный филиал».</text:span></text:p>
      <text:p text:style-name="P863"><text:span text:style-name="T864">С сентября 2013 года в ресурсном центре музея работает<text:s/></text:span><text:span text:style-name="T865">Flash-студия «Облака»</text:span><text:span text:style-name="T866"><text:s text:c="2"/>Курс ко</text:span><text:span text:style-name="T867">мпьютерной графики для подростков, основанный на традиционных культурологических ценностях, с использованием новейших технологий, как средства для творческого самовыражения, стимулирует <text:s/>интерес к изобразительному искусству и культурным ценностям. Работа о</text:span><text:span text:style-name="T868">рганизована по абонементам : одно занятие в неделю. Обучились 4 группы детей от10 до 14 лет. Flash – студия «Облака» принимала участие в конкурсе мультимедийных ресурсов</text:span><text:span text:style-name="T869"><text:s/>«Спорт в изобразительном искусстве»</text:span><text:span text:style-name="T870"><text:s/>и<text:s/></text:span><text:span text:style-name="T871">интернет-проект «Мосты дружбы»</text:span><text:span text:style-name="T872">.</text:span></text:p>
      <text:p text:style-name="P873"><text:span text:style-name="T874">Зав. Ресурсным ц</text:span><text:span text:style-name="T875">ентром принимала участие с выступлением в конференции<text:s/></text:span><text:span text:style-name="T876">«Искусство быть первым»</text:span><text:span text:style-name="T877"><text:s/>в ГРМ и в Межрегиональном форуме</text:span><text:span text:style-name="T878"><text:s/>«Преобразим Россию делом».</text:span></text:p>
      <text:p text:style-name="P879">Все события Ресурсного центра освещаются на нашем музейном сайте, на нашей страничке в Виртуальном филиале и в социальных сетях.<text:s/></text:p>
      <text:p text:style-name="P880"><text:span text:style-name="T881">Использование современной материально-технической базы позволяет проводить мероприятия в соответствие с мировыми стандартами. Мероприятия, проводимые в Ресурсном центре, вызывают большой интерес среди посетителей. Как следствие, не хватает своб</text:span><text:span text:style-name="T882">одных помещений для проведения занятий для нескольких групп одновременно.<text:s/></text:span><text:span text:style-name="T883">Центр располагается в одном зале, в котором проводятся семинары, видеоконференции, художественные студии, занятия по дистанционному обучению и многочисленные мастер-классы.</text:span><text:span text:style-name="T884"><text:s/></text:span><text:span text:style-name="T885">Для решен</text:span><text:span text:style-name="T886">ия проблемы недостатка помещений и улучшения условий для занятий необходимы дополнительные площади, где бы мог разместиться Ресурсный центр. Для этих целей подходит здание по адресу пр. К.Маркса, 10, которое исторически и территориально связано со зданием<text:s/></text:span><text:span text:style-name="T887">Музея изобразительных искусств РК. Таким образом, появится возможность совместить <text:s/>музейные занятия с подлинниками искусства на экспозиции Музея с последующими творческими и интерактивными занятиями в Центре. <text:s/></text:span></text:p>
      <text:p text:style-name="P888"/>
      <text:p text:style-name="P889">Культурно-досуговые <text:s/>мероприятия</text:p>
      <text:p text:style-name="P890">В рамках детской международной выставки<text:span text:style-name="T891"><text:s/>«Моя Карелия»,<text:s/></text:span>в конкурсе принимали участие ребята из художественных школ Республики. Жюри определило несколько номинаций: «Где я родился и живу…», «Когда я стану взрослым…», «Традиции и современность», «Чистая планета», «Моя школа», «Мой самый лучший друг», - «Мир не прост». Юными талантами созданы произведения декоративно- прикладного искусства и рисунки в различных техниках – фломастеры, акварель, гуашь.</text:p>
      <text:p text:style-name="P892">В феврале 2013г. в Дни Калевалы, Музей изобразительных искусств РК открыл выставку<text:s/><text:span text:style-name="T893">«Калевала» в детских рисунках»<text:s/></text:span>в рамках международного художественного проекта<text:s/><text:span text:style-name="T894">«Калевала 21 век»</text:span><text:s/>. Проект осуществлялся в течении всего 2013 года, в нем приняли участие дети и из г.Петрозаводска , и из г.Лахденпохья<text:span text:style-name="T895">.<text:s/></text:span></text:p>
      <text:p text:style-name="P896">В 2013г. в Музее изобразительных искусств РК продолжила работу студия для глухих детей<text:s/><text:span text:style-name="T897">«С миром на равных»</text:span>. В работе этой студии использованы принципы и методические рекомендации программы <text:s/>«Здравствуй музей». За год дети познакомились с постоянными и временными экспозициями музея и, наряду с полученными знаниями, получили навыки по работе с различными материалами: акварелью, пастелью, глиной, печатью на ткани и т.д.<text:s/></text:p>
      <text:p text:style-name="P898"><text:span text:style-name="T899">На основе курса «Искусство Древней Руси», разработанного Российским центром музейной педагогики и музейного творчеств</text:span><text:span text:style-name="T900">а, с мая по июнь 2013года в<text:s/></text:span><text:soft-page-break/><text:span text:style-name="T901">Музее изобразительных искусств РК проходила<text:s/></text:span><text:span text:style-name="T902">образовательная практика</text:span><text:span text:style-name="T903"><text:s/>для учащихся Художественно-технологического отделения Лицея №1 (25 обучающихся). Помимо разговора о «северных письмах» на занятиях речь шла об иконописном кано</text:span><text:span text:style-name="T904">не, технологии создания произведения, иконостасе как главном архитектурно-живописном ансамбле в церкви, особенностях местных икон. На практических занятиях ребята освоили технику изготовления темперной краски, изучили приемы построения обратной перспективы</text:span><text:span text:style-name="T905"><text:s/>и познакомились с символикой цвета в иконе. По окончанию обучения учащиеся писали эссе на выдранную тему.<text:s/></text:span></text:p>
      <text:p text:style-name="P906"><text:span text:style-name="T907">Несколько лет подряд не снижается интерес к<text:s/></text:span><text:span text:style-name="T908">Воскресной художественной студии</text:span><text:span text:style-name="T909"><text:s/>под руководством<text:s/></text:span><text:span text:style-name="T910">Маргариты Юфа</text:span><text:span text:style-name="T911">, члена СХ России. За год состоялось<text:s/></text:span><text:span text:style-name="T912">три<text:s/></text:span><text:span text:style-name="T913">сессии</text:span><text:span text:style-name="T914"><text:s/></text:span><text:span text:style-name="T915">по 5 занятий</text:span><text:span text:style-name="T916"><text:s/>для детей и одна сессия для взрослых.</text:span></text:p>
      <text:p text:style-name="P917"><text:span text:style-name="T918">С осени начала действовать воскресная студия для самых маленьких<text:s/></text:span><text:span text:style-name="T919">«В музей за ручку»</text:span><text:span text:style-name="T920">, для детей от<text:s/></text:span><text:span text:style-name="T921">4 до 5</text:span><text:span text:style-name="T922"><text:s/>лет, под руководством Натальи Саниной. В работе этой студии использованы принципы и методичес</text:span><text:span text:style-name="T923">кие рекомендации программы «Мы входим в мир прекрасного».</text:span></text:p>
      <text:p text:style-name="P924"><text:span text:style-name="T925">В апреле 2013 года совместно с гимназией им. Музалева №30 <text:s/>проходили ежегодные<text:s/></text:span><text:span text:style-name="T926">«Фортунатовские чтения»</text:span><text:span text:style-name="T927"><text:s/>для учащихся <text:s text:c="2"/>младших и старших <text:s/>классов <text:s/>гимназии.<text:s/></text:span></text:p>
      <text:p text:style-name="P928"><text:span text:style-name="T929">Музей 1июня 2013 года совместно с КРОО<text:s/></text:span><text:span text:style-name="T930">«Арт Шатер» впервые провел масштабный социокультурный проект, посвященный<text:s/></text:span><text:span text:style-name="T931">Дню защиты детей.<text:s/></text:span><text:span text:style-name="T932">Проект собрал<text:s/></text:span><text:span text:style-name="T933">более 250 участников</text:span><text:span text:style-name="T934">. В праздничной программе было представление <text:s/>новых коллекций подростковой Студии моды и пластики «Подиум» <text:s/>Дворца творчества <text:s/>дет</text:span><text:span text:style-name="T935">ей и юношества. На площади Кирова в рамках фестиваля «Город моей мечты» состоялся конкурс детского рисунка «Солнце на асфальт». <text:s/></text:span></text:p>
      <text:p text:style-name="P936"><text:span text:style-name="T937">В июне музей</text:span><text:span text:style-name="T938"><text:s/>посетили<text:s/></text:span><text:span text:style-name="T939">более 20 групп</text:span><text:span text:style-name="T940"><text:s/>из пришкольных лагерей, в том числе не менее половины – дети из районов Республики.</text:span></text:p>
      <text:p text:style-name="P941"><text:span text:style-name="T942">На но</text:span><text:span text:style-name="T943">вый уровень поднялись массовые музейные праздники для детей, такие как праздник 1 сентября<text:s/></text:span><text:span text:style-name="T944">«Здравствуй, школа! Здравствуй, музей!»</text:span><text:span text:style-name="T945">. Впервые в этом году были опробованы занятия, приуроченные к различным праздникам:<text:s/></text:span><text:span text:style-name="T946">«Арт-масленица»</text:span><text:span text:style-name="T947">,<text:s/></text:span><text:span text:style-name="T948">«День семьи»</text:span><text:span text:style-name="T949"><text:s/>(св. Петра и</text:span><text:span text:style-name="T950"><text:s/>Февроньи). Традиционны мастер-классы к международным и общероссийским праздникам: Новый год; Рождество; Международный женский день; День защитников Отечества; День всех влюблённых «Объединяя сердца»; «Дань уважения» <text:s/>акция ко Дню Победы; Акция «В кругу др</text:span><text:span text:style-name="T951">узей», приуроченная к международному дню инвалидов.</text:span></text:p>
      <text:p text:style-name="P952"><text:span text:style-name="T953">Развивается направление организации специальных программ на<text:s/></text:span><text:span text:style-name="T954">школьные каникулы.</text:span><text:span text:style-name="T955"><text:s/>Специально к осенним каникулам была подготовлена игра-путешествие для семейной аудитории</text:span><text:span text:style-name="T956"><text:s/>«Я иду искать»<text:s/></text:span><text:span text:style-name="T957">по маршрутным листам<text:s/></text:span><text:span text:style-name="T958">для трёх возрастных групп: 5-7 лет -<text:s/></text:span><text:span text:style-name="T959">«Остров сокровищ»,<text:s/></text:span><text:span text:style-name="T960">8-11 лет –<text:s/></text:span><text:span text:style-name="T961">«Пятый элемент»,<text:s/></text:span><text:span text:style-name="T962">12-14 лет</text:span><text:span text:style-name="T963"><text:s/>– «СМС из прошлого».<text:s/></text:span><text:span text:style-name="T964">Маршрутные листы являются интерактивным детским путеводителем по постоянной экспозиции музея. Их цель инициировать самостоятельное знакомство</text:span><text:span text:style-name="T965"><text:s/>с экспозицией, используя <text:s/>потенциал музея для развития творческих форм общения родителей с ребенком <text:s/>и детей друг с другом. Маршрутный лист содержит творческие задания, часть из которых посетитель может выполнить прямо в музее, а другие - дома.</text:span></text:p>
      <text:p text:style-name="P966"><text:span text:style-name="T967">Выполнив с</text:span><text:span text:style-name="T968">вою функцию проводника по выставке, маршрутный лист продолжает действовать. Пройдя маршрут <text:s/>целиком или частично, ребенок может забрать этот путеводитель домой на память. Таким образом, сам маршрутный лист становится своеобразным памятным сувениром и стиму</text:span><text:span text:style-name="T969">лом к возвращению в музей. Немаловажно, что маршрутные листы выдаются детям бесплатно при<text:s/></text:span><text:soft-page-break/><text:span text:style-name="T970">приобретении входного билета в музей. Впервые игра-путешествие была опробована в ходе акции<text:s/></text:span><text:span text:style-name="T971">«Ночь искусств-2013»<text:s/></text:span><text:span text:style-name="T972">и показала активный интерес посетителей к новой форме</text:span><text:span text:style-name="T973"><text:s/>посещения музея.<text:s/></text:span></text:p>
      <text:p text:style-name="P974">На осенние каникулы была разработана специальная программа, включающая в себя более 20 мероприятий: экскурсии, мастер-классы с художниками, проведение сеансов мультимедийной программы «Мультиполотенце», интерактивных игр «Ровесники», презентацию флэш-студии «Облака» и др. Эффективность осуществлённых каникулярных программ даёт стимул <text:s/>их развитию в следующем году.<text:s/></text:p>
      <text:p text:style-name="P975"><text:span text:style-name="T976">В рамках выставочного проекта<text:s/></text:span><text:span text:style-name="T977">«И это все о ней»</text:span><text:span text:style-name="T978"><text:s/>в декабре 2013 года разработана<text:s/></text:span><text:span text:style-name="T979">арт-викторина</text:span><text:span text:style-name="T980"><text:s/>для старшеклассников по теме «Ж</text:span><text:span text:style-name="T981">енские образы в изобразительном искусстве», организована виртуальная выставка «Моя любимая мама» и созданы маршрутные листы «Незнакомка с портрета».</text:span></text:p>
      <text:p text:style-name="P982"><text:span text:style-name="T983">В предновогодний период были активно востребованы художественные<text:s/></text:span><text:span text:style-name="T984">мастер-классы.</text:span><text:span text:style-name="T985"><text:s/></text:span><text:span text:style-name="T986">Из семи видов<text:s/></text:span><text:span text:style-name="T987">мастер-классов, предложенных в программе<text:s/></text:span><text:span text:style-name="T988">«Дни Новогодних чудес»,<text:s/></text:span><text:span text:style-name="T989">чаще всего были заказаны роспись новогоднего шара и плоской деревянной игрушки.<text:s/></text:span></text:p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soft-page-break/>
      <text:p text:style-name="P1016"><text:span text:style-name="T1017">III</text:span><text:span text:style-name="T1018">. УЧЕТ И ХРАНЕНИЕ МУЗЕЙНЫХ ПРЕДМЕТОВ</text:span></text:p>
      <text:p text:style-name="P1019"/>
      <text:p text:style-name="P1020">Работа отдела фондов в 2013 году <text:s/>велась<text:s/>соответствии с государственным заданием и республиканской целевой программой «Развитие сферы культуры в Республики Карелия » по направлениям: комплектование, учет, хранение и реставрация.</text:p>
      <text:p text:style-name="P1021">На 1 января <text:s/>2014 года в фондах музея числится 14665 предметов основного фонда и 1021 предмет научно-вспомогательного фонда (всего музейный фонд составляет 15686 единиц хранения). В результате работы по научному комплектованию в 2013 году музейные фонды пополнились на <text:s/>101 предмет, в том числе 97 предметов Основного фонда<text:s/>и 4 предмета Научно-вспомогательного фонда. Прирост музейного фонда составил 0,64%.</text:p>
      <text:p text:style-name="P1022">Поступление в Основной фонд.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rows-spanned="2">
            <text:p text:style-name="P1035">Разделы</text:p>
          </table:table-cell>
          <table:table-cell table:style-name="TableCell1036" table:number-columns-spanned="2">
            <text:p text:style-name="P1037">Ж</text:p>
          </table:table-cell>
          <table:covered-table-cell/>
          <table:table-cell table:style-name="TableCell1038" table:number-rows-spanned="2">
            <text:p text:style-name="P1039">Г</text:p>
          </table:table-cell>
          <table:table-cell table:style-name="TableCell1040" table:number-rows-spanned="2">
            <text:p text:style-name="P1041">С</text:p>
          </table:table-cell>
          <table:table-cell table:style-name="TableCell1042" table:number-rows-spanned="2">
            <text:p text:style-name="P1043">ДПИ</text:p>
          </table:table-cell>
          <table:table-cell table:style-name="TableCell1044" table:number-rows-spanned="2">
            <text:p text:style-name="P1045">ХО</text:p>
          </table:table-cell>
          <table:table-cell table:style-name="TableCell1046" table:number-rows-spanned="2">
            <text:p text:style-name="P1047">К</text:p>
          </table:table-cell>
          <table:table-cell table:style-name="TableCell1048" table:number-rows-spanned="2">
            <text:p text:style-name="P1049">Всего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Ж</text:p>
          </table:table-cell>
          <table:table-cell table:style-name="TableCell1054">
            <text:p text:style-name="P1055">И</text:p>
          </table: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>Древнерусское искусство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1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2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12</text:p>
          </table:table-cell>
        </table:table-row>
        <table:table-row table:style-name="TableRow1081">
          <table:table-cell table:style-name="TableCell1082">
            <text:p text:style-name="P1083">Русское искусство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1</text:p>
          </table:table-cell>
        </table:table-row>
        <table:table-row table:style-name="TableRow1100">
          <table:table-cell table:style-name="TableCell1101">
            <text:p text:style-name="P1102">Современное отечетственное искусство</text:p>
          </table:table-cell>
          <table:table-cell table:style-name="TableCell1103">
            <text:p text:style-name="P1104">6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43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49</text:p>
          </table:table-cell>
        </table:table-row>
        <table:table-row table:style-name="TableRow1119">
          <table:table-cell table:style-name="TableCell1120">
            <text:p text:style-name="P1121">Зарубежное искусство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0</text:p>
          </table:table-cell>
        </table:table-row>
        <table:table-row table:style-name="TableRow1138">
          <table:table-cell table:style-name="TableCell1139">
            <text:p text:style-name="P1140">Карельское искусство</text:p>
          </table:table-cell>
          <table:table-cell table:style-name="TableCell1141">
            <text:p text:style-name="P1142">4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30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35</text:p>
          </table:table-cell>
        </table:table-row>
        <table:table-row table:style-name="TableRow1157">
          <table:table-cell table:style-name="TableCell1158">
            <text:p text:style-name="P1159">Итого</text:p>
          </table:table-cell>
          <table:table-cell table:style-name="TableCell1160">
            <text:p text:style-name="P1161">10</text:p>
          </table:table-cell>
          <table:table-cell table:style-name="TableCell1162">
            <text:p text:style-name="P1163">10</text:p>
          </table:table-cell>
          <table:table-cell table:style-name="TableCell1164">
            <text:p text:style-name="P1165">73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97</text:p>
          </table:table-cell>
        </table:table-row>
      </table:table>
      <text:p text:style-name="P1176"/>
      <text:p text:style-name="P1177">Поступление в Научно - вспомогательный фонд.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Вид искусства</text:p>
          </table:table-cell>
          <table:table-cell table:style-name="TableCell1189">
            <text:p text:style-name="P1190">Всего в НВФ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>3</text:p>
          </table:table-cell>
          <table:table-cell table:style-name="TableCell1197">
            <text:p text:style-name="P1198">4</text:p>
          </table:table-cell>
          <table:table-cell table:style-name="TableCell1199">
            <text:p text:style-name="P1200">Всего</text:p>
          </table:table-cell>
        </table:table-row>
        <table:table-row table:style-name="TableRow1201">
          <table:table-cell table:style-name="TableCell1202">
            <text:p text:style-name="P1203">Живопись</text:p>
          </table:table-cell>
          <table:table-cell table:style-name="TableCell1204">
            <text:p text:style-name="P1205">6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1</text:p>
          </table:table-cell>
        </table:table-row>
        <table:table-row table:style-name="TableRow1216">
          <table:table-cell table:style-name="TableCell1217">
            <text:p text:style-name="P1218">Графика</text:p>
          </table:table-cell>
          <table:table-cell table:style-name="TableCell1219">
            <text:p text:style-name="P1220">111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2</text:p>
          </table:table-cell>
        </table:table-row>
        <table:table-row table:style-name="TableRow1231">
          <table:table-cell table:style-name="TableCell1232">
            <text:p text:style-name="P1233">Скульптура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0</text:p>
          </table:table-cell>
        </table:table-row>
        <table:table-row table:style-name="TableRow1246">
          <table:table-cell table:style-name="TableCell1247">
            <text:p text:style-name="P1248">Декоративно-прикладное искусство<text:s/></text:p>
          </table:table-cell>
          <table:table-cell table:style-name="TableCell1249">
            <text:p text:style-name="P1250">101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0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1</text:p>
          </table:table-cell>
        </table:table-row>
        <table:table-row table:style-name="TableRow1261">
          <table:table-cell table:style-name="TableCell1262">
            <text:p text:style-name="P1263">Рукописная и старопечатная книга</text:p>
          </table:table-cell>
          <table:table-cell table:style-name="TableCell1264">
            <text:p text:style-name="P1265">803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0</text:p>
          </table:table-cell>
        </table:table-row>
        <table:table-row table:style-name="TableRow1276">
          <table:table-cell table:style-name="TableCell1277">
            <text:p text:style-name="P1278">Художественный объект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0</text:p>
          </table:table-cell>
        </table:table-row>
        <table:table-row table:style-name="TableRow1291">
          <table:table-cell table:style-name="TableCell1292">
            <text:p text:style-name="P1293">Итого:</text:p>
          </table:table-cell>
          <table:table-cell table:style-name="TableCell1294">
            <text:p text:style-name="P1295">1021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4</text:p>
          </table:table-cell>
        </table:table-row>
      </table:table>
      <text:p text:style-name="P1306"/>
      <text:p text:style-name="P1307">В основной массе предметы были приняты на постоянное хранение на основании договоров дарения -81 предмет, и передачи из Управления Министерства Культуры Российской Федерации по СЗФО – 15 предметов.<text:s/>Закуплены на основании решения ФЗК -5 предметов, в том числе 4 по <text:s/>целевой субсидии МК <text:s/>РК.</text:p>
      <text:p text:style-name="P1308">К сожалению, закупки носят крайне <text:s/>не регулярный характер, что серьезно влияет на комплектование музейных коллекций. В настоящий момент, в <text:s/>фондах Музея изобразительных искусств Республики Карелия на временном хранении с целью закупки в основной фонд находятся 37 работ художников Республики Карелия и Северо-западного региона. В соответствии с концепцией научного комплектования в музейные фонды ежегодно отбираются работы необходимые к приобретению в фонды музея, примерно 5 работ в год. Однако, многие из работ находятся на ВХ более 5 лет. В последнее время <text:s/>художники, чьи работы длительно находятся на ВХ, стали забирать свои работы, не дождавшись закупки. Так в прошедшем году из фонда ВХ по требованию автора были выданы 2 работы<text:s/><text:soft-page-break/>предполагаемые к определению в коллекцию современного искусства Карелии. И это не единичный случай. В итоге возникают лакуны в музейных коллекциях, не позволяющие адекватно представить историю развития карельского изобразительного искусства в ХХ веке. Решение этого вопроса <text:s/>возможно только при условии выделения музею ежегодной целевой субсидии в 1 миллион рублей.</text:p>
      <text:p text:style-name="P1309">Выполнение программы позволит частично заполнить лакуны в комплектовании прошлых лет,<text:s/>поспособствует должному уровню комплектования тематических и авторских коллекции работами современных художников.</text:p>
      <text:p text:style-name="P1310">На дофондовое хранение поступило 126 предметов.</text:p>
      <text:p text:style-name="P1311"/>
      <text:p text:style-name="P1312">Поступление на Временное хранение.</text:p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Вид искусства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3</text:p>
          </table:table-cell>
          <table:table-cell table:style-name="TableCell1329">
            <text:p text:style-name="P1330">4</text:p>
          </table:table-cell>
          <table:table-cell table:style-name="TableCell1331">
            <text:p text:style-name="P1332">год</text:p>
          </table:table-cell>
        </table:table-row>
        <table:table-row table:style-name="TableRow1333">
          <table:table-cell table:style-name="TableCell1334">
            <text:p text:style-name="P1335">Живопись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36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12</text:p>
          </table:table-cell>
          <table:table-cell table:style-name="TableCell1344">
            <text:p text:style-name="P1345">50</text:p>
          </table:table-cell>
        </table:table-row>
        <table:table-row table:style-name="TableRow1346">
          <table:table-cell table:style-name="TableCell1347">
            <text:p text:style-name="P1348">Графика</text:p>
          </table:table-cell>
          <table:table-cell table:style-name="TableCell1349">
            <text:p text:style-name="P1350">7</text:p>
          </table:table-cell>
          <table:table-cell table:style-name="TableCell1351">
            <text:p text:style-name="P1352">59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66</text:p>
          </table:table-cell>
        </table:table-row>
        <table:table-row table:style-name="TableRow1359">
          <table:table-cell table:style-name="TableCell1360">
            <text:p text:style-name="P1361">Скульптура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3</text:p>
          </table:table-cell>
        </table:table-row>
        <table:table-row table:style-name="TableRow1372">
          <table:table-cell table:style-name="TableCell1373">
            <text:p text:style-name="P1374">Декоративно-прикладное искусство<text:s/>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1</text:p>
          </table:table-cell>
        </table:table-row>
        <table:table-row table:style-name="TableRow1385">
          <table:table-cell table:style-name="TableCell1386">
            <text:p text:style-name="P1387">Рукописная и старопечатная книга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0</text:p>
          </table:table-cell>
        </table:table-row>
        <table:table-row table:style-name="TableRow1398">
          <table:table-cell table:style-name="TableCell1399">
            <text:p text:style-name="P1400">Художественный объект</text:p>
          </table:table-cell>
          <table:table-cell table:style-name="TableCell1401">
            <text:p text:style-name="P1402">6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6</text:p>
          </table:table-cell>
        </table:table-row>
        <table:table-row table:style-name="TableRow1411">
          <table:table-cell table:style-name="TableCell1412">
            <text:p text:style-name="P1413">Итого:</text:p>
          </table:table-cell>
          <table:table-cell table:style-name="TableCell1414">
            <text:p text:style-name="P1415">14</text:p>
          </table:table-cell>
          <table:table-cell table:style-name="TableCell1416">
            <text:p text:style-name="P1417">97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14</text:p>
          </table:table-cell>
          <table:table-cell table:style-name="TableCell1422">
            <text:p text:style-name="P1423">126</text:p>
          </table:table-cell>
        </table:table-row>
      </table:table>
      <text:p text:style-name="P1424"/>
      <text:p text:style-name="P1425">Показатели Государственной работы по Формированию музейных коллекций на<text:s/>основе заключений ФЗК за год выполнены в полном объеме.<text:s/></text:p>
      <text:p text:style-name="P1426">Коэффициент активной презентации фондового собрания составил <text:s/>4,17%; (с НВФ), Основного фонда 4,46 %. <text:s/>Всего экспонировалось предметов 655, из них в музее 632, в том числе постоянная экспозиция 336 предметов.</text:p>
      <text:p text:style-name="P1427">Некоторое снижение коэффициента активной презентации фондов связано с общим уменьшением выставок, в том числе из фондов и увеличением числа привозных «коммерческих» выставок. Следует учесть, что для выполнения государственного задания в 2014 году<text:s/>количество экспонируемых предметов из фондов должно быть не менее 700 единиц хранения. Таким образом в выставочном плане на 2014 необходимо сделать акцент на показ <text:s/>фондовых коллекций.</text:p>
      <text:p text:style-name="P1428"/>
      <text:p text:style-name="P1429">3.1 Учет</text:p>
      <text:p text:style-name="P1430"><text:span text:style-name="T1431">За 2013 год создано документов по гособразцу – 571.<text:s/></text:span><text:span text:style-name="T1432">Осуществлялся контроль над приемом/выдачей и движением 8689 предметов.</text:span></text:p>
      <text:p text:style-name="P1433"><text:span text:style-name="T1434">В музее используется база данных КАМИС 2000 на основе Oracle. База данных обеспечивает контроль над учетом поступления и движением музейных предметов</text:span><text:span text:style-name="T1435">.<text:s/></text:span><text:span text:style-name="T1436">Приобретение модулей "Сверка колле</text:span><text:span text:style-name="T1437">кций" и "Реставрация" к ЭБД КАМИС дало возможность начать осуществление следующего этапа по информатизации в области учета и хранения музейных фондов, предусматривающего усовершенствование имеющегося программного обеспечения и дальнейшей оптимизации работы</text:span><text:span text:style-name="T1438"><text:s/>с базой данных.</text:span></text:p>
      <text:p text:style-name="P1439">На данный момент в базу данных музея уже введены все карточки предметов Основного и Научно-вспомогательного фондов, а также карточки предметов, находящихся на временном (дофондовом) хранении. Таким образом, увеличение количества карточек в<text:s/>базе происходит только за счет приема предметов с целью рассмотрения на Фондово-закупочной комиссии. Кроме того, ведется работа по внесению дополнительной и уточняющей информации в карточки предметов.</text:p>
      <text:soft-page-break/>
      <text:p text:style-name="P1440">В 2012 году завершен этап, заключавшийся в обеспечении<text:s/>сотрудников отдела фондов клиентскими местами БД КАМИС. Имея доступ к базе данных, хранящейся на сервере, сотрудники отдела (хранители, специалист по учёту, реставратор) могут на своих рабочих местах выявлять степень полноты информации в базе, дополнять и<text:s/>корректировать карточки предметов своих коллекций, находить и просматривать необходимую для работы информацию в справочниках, создавать документы. Это позволило более рационально вести работу по заполнению базы данных и более эффективно использовать хранящуюся в ней информацию.<text:s/></text:p>
      <text:p text:style-name="P1441">Однако невозможно ограничиваться только накоплением определенной информационной базы. Работа с базами данных - постоянно движимый процесс, требующий как участия в корректировке и дополнении уже имеющейся информации, так и в ее использовании в текущей деятельности. Модули "Сверка коллекций" и "Реставрация" позволяют решить вопросы эффективности в наиболее важных процессах фондовой музейной работы. В 2013 году модули были подключены к базе данных, специалист по учету прошел соответствующие стажировку в ЗАО КАМИС. По результатам стажировки была проведена учеба для хранителей и реставраторов. Проведены тестовые работы по модулю «Реставрация». По модулю «Сверка» заполнены соответствующие справочники. Начало <text:s/>работы с модулями в штатном режиме <text:s/>запланировано на 2014 год.</text:p>
      <text:p text:style-name="P1442">Ежегодно проводимые музеем проверки наличия музейных предметов требуют большой затраты времени при процессе подготовки документации по результатам проверки, в ходе которой при так сказать "ручном" подсчете и визуальной идентификации инвентарных номеров могут допускаться ошибки. Кроме того, в больших объемах информации сложно выявлять неточности, допущенные в следствии ручного ввода информации. Оснащение системы КАМИС дополнительным модулем "Сверка коллекций" позволило максимально автоматизировать процесс фиксации итогов проверки музейных предметов, исключить возможные ошибки в подсчетах, обусловленные человеческим фактором, дало возможность четкого контроля над ведением учетной документации и правильностью заполнения музейной<text:s/>базы данных.<text:s/></text:p>
      <text:p text:style-name="P1443">Еще одно важнейшее направление фондовой деятельности – реставрация музейных предметов. Работы по реставрации, консервации, предвыставочной подготовке музейных предметов ведутся постоянно, однако их результаты фиксируются только на бумажных носителях (в паспортах и реставрационных карточках предметов) или на жестком диске компьютера на рабочем месте реставратора. Таким образом, информация о состоянии сохранности предметов имеет весьма ограниченный доступ, ее поиск затратен по времени. Возможности модуля "Реставрация" позволили вести работу по фиксации, упорядочению, хранению истории реставрационных процессов, обеспечили легкий доступ к этой информации сотрудников отдела и экспозиционеров, а также ее максимально эффективному использованию.</text:p>
      <text:p text:style-name="P1444">В целом приобретение дополнительных модулей в контексте процесса перевода музейной учетной, реставрационной и хранительской документации в электронный вид способствует улучшению качества работы отдела и музея в целом.</text:p>
      <text:p text:style-name="P1445">Объем базы данных Основного фонда и Научно-вспомогательного фонда – 15686. Всего с учетом Фонда временного (дофондового) хранения–18348. Все предметы ОФ и НВФ внесены в КАМИС. Работа ведется по корректировке базы и в связи с приемом в фонд. Новые карточки вводятся только в фонд ВХ и ВП. Полнота отражения музейного фонда в электронных базах данных составляет 100%<text:s/></text:p>
      <text:soft-page-break/>
      <text:p text:style-name="P1446">Заполнение базы данных КАМИС</text:p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 </text:p>
          </table:table-cell>
          <table:table-cell table:style-name="TableCell1458">
            <text:p text:style-name="P1459">ОФ</text:p>
          </table:table-cell>
          <table:table-cell table:style-name="TableCell1460">
            <text:p text:style-name="P1461">НВФ</text:p>
          </table:table-cell>
          <table:table-cell table:style-name="TableCell1462">
            <text:p text:style-name="P1463">Всего</text:p>
          </table:table-cell>
          <table:table-cell table:style-name="TableCell1464">
            <text:p text:style-name="P1465">ВХ</text:p>
          </table:table-cell>
          <table:table-cell table:style-name="TableCell1466">
            <text:p text:style-name="P1467">СП</text:p>
          </table:table-cell>
          <table:table-cell table:style-name="TableCell1468">
            <text:p text:style-name="P1469">Итого</text:p>
          </table:table-cell>
        </table:table-row>
        <table:table-row table:style-name="TableRow1470">
          <table:table-cell table:style-name="TableCell1471">
            <text:p text:style-name="P1472">Графика</text:p>
          </table:table-cell>
          <table:table-cell table:style-name="TableCell1473">
            <text:p text:style-name="P1474">3249</text:p>
          </table:table-cell>
          <table:table-cell table:style-name="TableCell1475">
            <text:p text:style-name="P1476">8</text:p>
          </table:table-cell>
          <table:table-cell table:style-name="TableCell1477">
            <text:p text:style-name="P1478">3257</text:p>
          </table:table-cell>
          <table:table-cell table:style-name="TableCell1479">
            <text:p text:style-name="P1480">575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3832</text:p>
          </table:table-cell>
        </table:table-row>
        <table:table-row table:style-name="TableRow1485">
          <table:table-cell table:style-name="TableCell1486">
            <text:p text:style-name="P1487">Графика карельская</text:p>
          </table:table-cell>
          <table:table-cell table:style-name="TableCell1488">
            <text:p text:style-name="P1489">3386</text:p>
          </table:table-cell>
          <table:table-cell table:style-name="TableCell1490">
            <text:p text:style-name="P1491">103</text:p>
          </table:table-cell>
          <table:table-cell table:style-name="TableCell1492">
            <text:p text:style-name="P1493">3489</text:p>
          </table:table-cell>
          <table:table-cell table:style-name="TableCell1494">
            <text:p text:style-name="P1495">1663</text:p>
          </table:table-cell>
          <table:table-cell table:style-name="TableCell1496">
            <text:p text:style-name="P1497">13</text:p>
          </table:table-cell>
          <table:table-cell table:style-name="TableCell1498">
            <text:p text:style-name="P1499">5165</text:p>
          </table:table-cell>
        </table:table-row>
        <table:table-row table:style-name="TableRow1500">
          <table:table-cell table:style-name="TableCell1501">
            <text:p text:style-name="P1502">Декоративно-прикладное искусство</text:p>
          </table:table-cell>
          <table:table-cell table:style-name="TableCell1503">
            <text:p text:style-name="P1504">3252</text:p>
          </table:table-cell>
          <table:table-cell table:style-name="TableCell1505">
            <text:p text:style-name="P1506">100</text:p>
          </table:table-cell>
          <table:table-cell table:style-name="TableCell1507">
            <text:p text:style-name="P1508">3352</text:p>
          </table:table-cell>
          <table:table-cell table:style-name="TableCell1509">
            <text:p text:style-name="P1510">75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3427</text:p>
          </table:table-cell>
        </table:table-row>
        <table:table-row table:style-name="TableRow1515">
          <table:table-cell table:style-name="TableCell1516">
            <text:p text:style-name="P1517">Древнерусская живопись</text:p>
          </table:table-cell>
          <table:table-cell table:style-name="TableCell1518">
            <text:p text:style-name="P1519">2502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2502</text:p>
          </table:table-cell>
          <table:table-cell table:style-name="TableCell1524">
            <text:p text:style-name="P1525">104</text:p>
          </table:table-cell>
          <table:table-cell table:style-name="TableCell1526">
            <text:p text:style-name="P1527">3</text:p>
          </table:table-cell>
          <table:table-cell table:style-name="TableCell1528">
            <text:p text:style-name="P1529">2609</text:p>
          </table:table-cell>
        </table:table-row>
        <table:table-row table:style-name="TableRow1530">
          <table:table-cell table:style-name="TableCell1531">
            <text:p text:style-name="P1532">Живопись</text:p>
          </table:table-cell>
          <table:table-cell table:style-name="TableCell1533">
            <text:p text:style-name="P1534">866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>868</text:p>
          </table:table-cell>
          <table:table-cell table:style-name="TableCell1539">
            <text:p text:style-name="P1540">88</text:p>
          </table:table-cell>
          <table:table-cell table:style-name="TableCell1541">
            <text:p text:style-name="P1542">3</text:p>
          </table:table-cell>
          <table:table-cell table:style-name="TableCell1543">
            <text:p text:style-name="P1544">959</text:p>
          </table:table-cell>
        </table:table-row>
        <table:table-row table:style-name="TableRow1545">
          <table:table-cell table:style-name="TableCell1546">
            <text:p text:style-name="P1547">Живопись карельская</text:p>
          </table:table-cell>
          <table:table-cell table:style-name="TableCell1548">
            <text:p text:style-name="P1549">1009</text:p>
          </table:table-cell>
          <table:table-cell table:style-name="TableCell1550">
            <text:p text:style-name="P1551">5</text:p>
          </table:table-cell>
          <table:table-cell table:style-name="TableCell1552">
            <text:p text:style-name="P1553">1014</text:p>
          </table:table-cell>
          <table:table-cell table:style-name="TableCell1554">
            <text:p text:style-name="P1555">60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>1075</text:p>
          </table:table-cell>
        </table:table-row>
        <table:table-row table:style-name="TableRow1560">
          <table:table-cell table:style-name="TableCell1561">
            <text:p text:style-name="P1562">Рукопись и старопечатная книга</text:p>
          </table:table-cell>
          <table:table-cell table:style-name="TableCell1563">
            <text:p text:style-name="P1564">24</text:p>
          </table:table-cell>
          <table:table-cell table:style-name="TableCell1565">
            <text:p text:style-name="P1566">803</text:p>
          </table:table-cell>
          <table:table-cell table:style-name="TableCell1567">
            <text:p text:style-name="P1568">827</text:p>
          </table:table-cell>
          <table:table-cell table:style-name="TableCell1569">
            <text:p text:style-name="P1570">43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870</text:p>
          </table:table-cell>
        </table:table-row>
        <table:table-row table:style-name="TableRow1575">
          <table:table-cell table:style-name="TableCell1576">
            <text:p text:style-name="P1577">Скульптура</text:p>
          </table:table-cell>
          <table:table-cell table:style-name="TableCell1578">
            <text:p text:style-name="P1579">352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352</text:p>
          </table:table-cell>
          <table:table-cell table:style-name="TableCell1584">
            <text:p text:style-name="P1585">21</text:p>
          </table:table-cell>
          <table:table-cell table:style-name="TableCell1586">
            <text:p text:style-name="P1587">10</text:p>
          </table:table-cell>
          <table:table-cell table:style-name="TableCell1588">
            <text:p text:style-name="P1589">383</text:p>
          </table:table-cell>
        </table:table-row>
        <table:table-row table:style-name="TableRow1590">
          <table:table-cell table:style-name="TableCell1591">
            <text:p text:style-name="P1592">Художественные объекты</text:p>
          </table:table-cell>
          <table:table-cell table:style-name="TableCell1593">
            <text:p text:style-name="P1594">25</text:p>
          </table:table-cell>
          <table:table-cell table:style-name="TableCell1595">
            <text:p text:style-name="P1596">0</text:p>
          </table:table-cell>
          <table:table-cell table:style-name="TableCell1597">
            <text:p text:style-name="P1598">25</text:p>
          </table:table-cell>
          <table:table-cell table:style-name="TableCell1599">
            <text:p text:style-name="P1600">3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28</text:p>
          </table:table-cell>
        </table:table-row>
        <table:table-row table:style-name="TableRow1605">
          <table:table-cell table:style-name="TableCell1606">
            <text:p text:style-name="P1607">Всего по<text:s/>фондам</text:p>
          </table:table-cell>
          <table:table-cell table:style-name="TableCell1608">
            <text:p text:style-name="P1609">14665</text:p>
          </table:table-cell>
          <table:table-cell table:style-name="TableCell1610">
            <text:p text:style-name="P1611">1021</text:p>
          </table:table-cell>
          <table:table-cell table:style-name="TableCell1612">
            <text:p text:style-name="P1613">15686</text:p>
          </table:table-cell>
          <table:table-cell table:style-name="TableCell1614">
            <text:p text:style-name="P1615">2632</text:p>
          </table:table-cell>
          <table:table-cell table:style-name="TableCell1616">
            <text:p text:style-name="P1617">30</text:p>
          </table:table-cell>
          <table:table-cell table:style-name="TableCell1618">
            <text:p text:style-name="P1619">18348</text:p>
          </table:table-cell>
        </table:table-row>
      </table:table>
      <text:p text:style-name="P1620"/>
      <text:p text:style-name="P1621">3.2 Фотофиксация</text:p>
      <text:p text:style-name="P1622">В<text:s/><text:span text:style-name="T1623">ходе проведения фотофиксации музейных предметов в базу данных вводятся изображения предметов, что дает возможность без труда идентифицировать их, а также позволяет лучше ориентироваться при<text:s/></text:span><text:span text:style-name="T1624">подборе предметов для выставок.</text:span></text:p>
      <text:p text:style-name="P1625"><text:span text:style-name="T1626">В ЭБД КАМИС введено 484 изображения в 2013 году (всего введено изображений в КАМИС – 17645 . Большое количество изображений, более двух тысяч, - это работы находящиеся на<text:s/></text:span>ВХ.</text:p>
      <text:p text:style-name="P1627"/>
      <text:p text:style-name="P1628">Количество и доля изображений по типам хранения<text:s/>предметов</text:p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 </text:p>
          </table:table-cell>
          <table:table-cell table:style-name="TableCell1642">
            <text:p text:style-name="P1643">ОФ</text:p>
          </table:table-cell>
          <table:table-cell table:style-name="TableCell1644">
            <text:p text:style-name="P1645">%</text:p>
          </table:table-cell>
          <table:table-cell table:style-name="TableCell1646">
            <text:p text:style-name="P1647">НВФ</text:p>
          </table:table-cell>
          <table:table-cell table:style-name="TableCell1648">
            <text:p text:style-name="P1649">Всего<text:s/></text:p>
          </table:table-cell>
          <table:table-cell table:style-name="TableCell1650">
            <text:p text:style-name="P1651">%</text:p>
          </table:table-cell>
          <table:table-cell table:style-name="TableCell1652">
            <text:p text:style-name="P1653">ВХ</text:p>
          </table:table-cell>
          <table:table-cell table:style-name="TableCell1654">
            <text:p text:style-name="P1655">Всего</text:p>
          </table:table-cell>
          <table:table-cell table:style-name="TableCell1656">
            <text:p text:style-name="P1657">%</text:p>
          </table:table-cell>
        </table:table-row>
        <table:table-row table:style-name="TableRow1658">
          <table:table-cell table:style-name="TableCell1659">
            <text:p text:style-name="P1660">Графика</text:p>
          </table:table-cell>
          <table:table-cell table:style-name="TableCell1661">
            <text:p text:style-name="P1662">3059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8</text:p>
          </table:table-cell>
          <table:table-cell table:style-name="TableCell1667">
            <text:p text:style-name="P1668">3067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506</text:p>
          </table:table-cell>
          <table:table-cell table:style-name="TableCell1673">
            <text:p text:style-name="P1674">3573</text:p>
          </table:table-cell>
          <table:table-cell table:style-name="TableCell1675">
            <text:p text:style-name="P1676"> </text:p>
          </table:table-cell>
        </table:table-row>
        <table:table-row table:style-name="TableRow1677">
          <table:table-cell table:style-name="TableCell1678">
            <text:p text:style-name="P1679">Графика карельская</text:p>
          </table:table-cell>
          <table:table-cell table:style-name="TableCell1680">
            <text:p text:style-name="P1681">3371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103</text:p>
          </table:table-cell>
          <table:table-cell table:style-name="TableCell1686">
            <text:p text:style-name="P1687">3474</text:p>
          </table:table-cell>
          <table:table-cell table:style-name="TableCell1688">
            <text:p text:style-name="P1689"> </text:p>
          </table:table-cell>
          <table:table-cell table:style-name="TableCell1690">
            <text:p text:style-name="P1691">1664</text:p>
          </table:table-cell>
          <table:table-cell table:style-name="TableCell1692">
            <text:p text:style-name="P1693">5138</text:p>
          </table:table-cell>
          <table:table-cell table:style-name="TableCell1694">
            <text:p text:style-name="P1695"> </text:p>
          </table:table-cell>
        </table:table-row>
        <table:table-row table:style-name="TableRow1696">
          <table:table-cell table:style-name="TableCell1697">
            <text:p text:style-name="P1698">Декоративно-прикладное искусство</text:p>
          </table:table-cell>
          <table:table-cell table:style-name="TableCell1699">
            <text:p text:style-name="P1700">3185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99</text:p>
          </table:table-cell>
          <table:table-cell table:style-name="TableCell1705">
            <text:p text:style-name="P1706">3284</text:p>
          </table:table-cell>
          <table:table-cell table:style-name="TableCell1707">
            <text:p text:style-name="P1708"> </text:p>
          </table:table-cell>
          <table:table-cell table:style-name="TableCell1709">
            <text:p text:style-name="P1710">8</text:p>
          </table:table-cell>
          <table:table-cell table:style-name="TableCell1711">
            <text:p text:style-name="P1712">3292</text:p>
          </table:table-cell>
          <table:table-cell table:style-name="TableCell1713">
            <text:p text:style-name="P1714"> </text:p>
          </table:table-cell>
        </table:table-row>
        <table:table-row table:style-name="TableRow1715">
          <table:table-cell table:style-name="TableCell1716">
            <text:p text:style-name="P1717">Древнерусская живопись</text:p>
          </table:table-cell>
          <table:table-cell table:style-name="TableCell1718">
            <text:p text:style-name="P1719">2459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2459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5</text:p>
          </table:table-cell>
          <table:table-cell table:style-name="TableCell1730">
            <text:p text:style-name="P1731">2464</text:p>
          </table:table-cell>
          <table:table-cell table:style-name="TableCell1732">
            <text:p text:style-name="P1733"> </text:p>
          </table:table-cell>
        </table:table-row>
        <table:table-row table:style-name="TableRow1734">
          <table:table-cell table:style-name="TableCell1735">
            <text:p text:style-name="P1736">Живопись</text:p>
          </table:table-cell>
          <table:table-cell table:style-name="TableCell1737">
            <text:p text:style-name="P1738">863</text:p>
          </table:table-cell>
          <table:table-cell table:style-name="TableCell1739">
            <text:p text:style-name="P1740"> 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863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45</text:p>
          </table:table-cell>
          <table:table-cell table:style-name="TableCell1749">
            <text:p text:style-name="P1750">908</text:p>
          </table:table-cell>
          <table:table-cell table:style-name="TableCell1751">
            <text:p text:style-name="P1752"> </text:p>
          </table:table-cell>
        </table:table-row>
        <table:table-row table:style-name="TableRow1753">
          <table:table-cell table:style-name="TableCell1754">
            <text:p text:style-name="P1755">Живопись карельская</text:p>
          </table:table-cell>
          <table:table-cell table:style-name="TableCell1756">
            <text:p text:style-name="P1757">1005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>5</text:p>
          </table:table-cell>
          <table:table-cell table:style-name="TableCell1762">
            <text:p text:style-name="P1763">1010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59</text:p>
          </table:table-cell>
          <table:table-cell table:style-name="TableCell1768">
            <text:p text:style-name="P1769">1069</text:p>
          </table:table-cell>
          <table:table-cell table:style-name="TableCell1770">
            <text:p text:style-name="P1771"> </text:p>
          </table:table-cell>
        </table:table-row>
        <table:table-row table:style-name="TableRow1772">
          <table:table-cell table:style-name="TableCell1773">
            <text:p text:style-name="P1774">Рукопись и старопечатная книга</text:p>
          </table:table-cell>
          <table:table-cell table:style-name="TableCell1775">
            <text:p text:style-name="P1776">22</text:p>
          </table:table-cell>
          <table:table-cell table:style-name="TableCell1777">
            <text:p text:style-name="P1778"> </text:p>
          </table:table-cell>
          <table:table-cell table:style-name="TableCell1779">
            <text:p text:style-name="P1780">803</text:p>
          </table:table-cell>
          <table:table-cell table:style-name="TableCell1781">
            <text:p text:style-name="P1782">825</text:p>
          </table:table-cell>
          <table:table-cell table:style-name="TableCell1783">
            <text:p text:style-name="P1784"> </text:p>
          </table:table-cell>
          <table:table-cell table:style-name="TableCell1785">
            <text:p text:style-name="P1786">38</text:p>
          </table:table-cell>
          <table:table-cell table:style-name="TableCell1787">
            <text:p text:style-name="P1788">863</text:p>
          </table:table-cell>
          <table:table-cell table:style-name="TableCell1789">
            <text:p text:style-name="P1790"> </text:p>
          </table:table-cell>
        </table:table-row>
        <table:table-row table:style-name="TableRow1791">
          <table:table-cell table:style-name="TableCell1792">
            <text:p text:style-name="P1793">Скульптура</text:p>
          </table:table-cell>
          <table:table-cell table:style-name="TableCell1794">
            <text:p text:style-name="P1795">295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>0</text:p>
          </table:table-cell>
          <table:table-cell table:style-name="TableCell1800">
            <text:p text:style-name="P1801">295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16</text:p>
          </table:table-cell>
          <table:table-cell table:style-name="TableCell1806">
            <text:p text:style-name="P1807">311</text:p>
          </table:table-cell>
          <table:table-cell table:style-name="TableCell1808">
            <text:p text:style-name="P1809"> </text:p>
          </table:table-cell>
        </table:table-row>
        <table:table-row table:style-name="TableRow1810">
          <table:table-cell table:style-name="TableCell1811">
            <text:p text:style-name="P1812">Художественные объекты</text:p>
          </table:table-cell>
          <table:table-cell table:style-name="TableCell1813">
            <text:p text:style-name="P1814">25</text:p>
          </table:table-cell>
          <table:table-cell table:style-name="TableCell1815">
            <text:p text:style-name="P1816"> </text:p>
          </table:table-cell>
          <table:table-cell table:style-name="TableCell1817">
            <text:p text:style-name="P1818">0</text:p>
          </table:table-cell>
          <table:table-cell table:style-name="TableCell1819">
            <text:p text:style-name="P1820">25</text:p>
          </table:table-cell>
          <table:table-cell table:style-name="TableCell1821">
            <text:p text:style-name="P1822"> 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27</text:p>
          </table:table-cell>
          <table:table-cell table:style-name="TableCell1827">
            <text:p text:style-name="P1828"> </text:p>
          </table:table-cell>
        </table:table-row>
        <table:table-row table:style-name="TableRow1829">
          <table:table-cell table:style-name="TableCell1830">
            <text:p text:style-name="P1831">Всего</text:p>
          </table:table-cell>
          <table:table-cell table:style-name="TableCell1832">
            <text:p text:style-name="P1833">14284</text:p>
          </table:table-cell>
          <table:table-cell table:style-name="TableCell1834">
            <text:p text:style-name="P1835">97,4</text:p>
          </table:table-cell>
          <table:table-cell table:style-name="TableCell1836">
            <text:p text:style-name="P1837">1018</text:p>
          </table:table-cell>
          <table:table-cell table:style-name="TableCell1838">
            <text:p text:style-name="P1839">15302</text:p>
          </table:table-cell>
          <table:table-cell table:style-name="TableCell1840">
            <text:p text:style-name="P1841">97,6</text:p>
          </table:table-cell>
          <table:table-cell table:style-name="TableCell1842">
            <text:p text:style-name="P1843">2343</text:p>
          </table:table-cell>
          <table:table-cell table:style-name="TableCell1844">
            <text:p text:style-name="P1845">17645</text:p>
          </table:table-cell>
          <table:table-cell table:style-name="TableCell1846">
            <text:p text:style-name="P1847">97,3</text:p>
          </table:table-cell>
        </table:table-row>
      </table:table>
      <text:p text:style-name="P1848"/>
      <text:p text:style-name="P1849">Полнота отражения музейного фонда в электронных базах данных составляет 100% без изображений и 97,6% с изображениями.<text:s/></text:p>
      <text:p text:style-name="P1850">Дополнительно в БУ «Музей изобразительных искусств Республики Карелия» проводилась<text:s/>работа по <text:s/>наполнению депозитария изображениями высокого качества. В ноябре прошла чапстичная фотосъемка коллекций «русского», «отечественного» и «карельского» искусства. Депозитарий пополнился более чем на 150 изображений высокого качества. Изображения<text:s/><text:soft-page-break/>предметов музейной коллекции были активно востребованы различными печатными изданиями Республики Карелия и Российской Федерации</text:p>
      <text:p text:style-name="P1851"/>
      <text:p text:style-name="P1852">3.3 Хранение и реставрация.</text:p>
      <text:p text:style-name="P1853"><text:span text:style-name="T1854">В</text:span><text:s/><text:span text:style-name="T1855">настоящий момент фондохранилища <text:s/>Музея изобразительных искусств Республики Карелия располагаются <text:s/>в</text:span><text:span text:style-name="T1856"><text:s/>подвале жилого здания по ул. Л. Чайкиной, 7<text:s/></text:span><text:span text:style-name="T1857">(общая площадь, включая реставрационную мастерскую 700 м.кв.),</text:span><text:span text:style-name="T1858"><text:s/>а также занимают ряд площадей в здании музея по пр. К. Маркса,8</text:span><text:span text:style-name="T1859">. (общая площадь 180 м.кв.)</text:span></text:p>
      <text:p text:style-name="P1860">Хранить в должных условиях и осуществлять меры по<text:s/>консервации и реставрации такого объема произведений на существующих площадях не представляется возможным, тем более что инструкцией №290 от 17.07. 1985. категорически запрещается размещение музейных фондов в подвальных помещениях жилых зданий.</text:p>
      <text:p text:style-name="P1861">Около 80 %<text:s/>коллекции находятся в неудовлетворительном состоянии. Особенно негативно влияет на состояние коллекции инфраструктура коммунальных сетей дома. Имеют место частые протечки, прорывы канализации и теплосетей. Из - за резких колебаний температурно – влажностного режима происходит искусственное старение коллекции, грозящее её полной утратой. В связи с неудовлетворительным техническим состоянием здания не представляется возможным выполнять многие требования инструкции: по соблюдению определенных параметров температурно – влажностного режима; по соблюдению требований пожарной безопасности; по предотвращению неблагоприятного воздействия на музейные предметы внешней среды.<text:s/></text:p>
      <text:p text:style-name="P1862">В фондохранилище неоднократно проводились проверки: Государственным пожарным надзором и Прокуратурой города Петрозаводска. Состояние помещения фондохранилища было признано «аварийным», не пригодным для хранения музейных ценностей. (Представление об устранении нарушений закона «О Музейном фонде Российской Федерации и музеях в Российской Федерации»,<text:s/>Предписание Государственного пожарного надзора г. Петрозаводска. №188/1/1.)</text:p>
      <text:p text:style-name="P1863">Тем не менее, в фондах и постоянной экспозиции проводится комплекс мер, направленных на поддержание должных условия хранения.<text:s/></text:p>
      <text:p text:style-name="P1864">Для наблюдений за температурно-влажностным режимом в<text:s/>музее и в фондохранилище <text:s/>используются переносные измерительные приборы ТЕSТО-625, ТКА-ТВ. Показатели записываются в специальные журналы. В случае чрезмерной сухости воздуха в помещениях для его увлажнения установлены электрические увлажнители, так же используется естественное испарение из открытых сосудов с водой, помещенных вблизи отопления.<text:s/></text:p>
      <text:p text:style-name="P1865">К сожалению, музей не располагает должным парком климатической техники. Для поддержания климата в его низших границах нормы необходимо приобрести 5 увлажнителей типа<text:s/>В250 electronic BRUNE и один осушитель воздуха типа DEHUMID BT.<text:s/></text:p>
      <text:p text:style-name="P1866"><text:span text:style-name="T1867">Для поддержания условий хранения систематически проводятся генеральные уборки в постоянной экспозиции: ДПИ (обеспыливание, просушка и защита от моли экспонатов из ткани), витрин западноевроп</text:span><text:span text:style-name="T1868">ейского искусства и др. Ежемесячно проводятся санитарные дни (первый понедельник каждого месяца) для обследования состояния коллекций музея (поочередно), представленных в экспозициях по специальному графику с участием хранителя коллекции, реставратора и ла</text:span><text:span text:style-name="T1869">боранта. В зале № 29 (декоративно-прикладное искусство) в весенне-летний период проводится просушка, обеспыливание и защита от моли.</text:span><text:s/></text:p>
      <text:soft-page-break/>
      <text:p text:style-name="P1870"><text:tab/>Особого внимания требует проведение реставрационных работ. Помещение, приспособленное под реставрационную мастерскую, не<text:s/>отвечает современным стандартам. В силу своего нахождения в <text:s/>подвальном этаже жилого дома, оно не может быть оснащено дезинфекционными камерами, системой принудительной <text:s/>вентиляции и другим необходимым оборудованием. В проекте нового фондохранилища предусмотрена современная реставрационная мастерская с профессиональным высокотехнологическим оборудованием, отвечающим самым высоким стандартам в этой сфере. В сложившейся ситуации реставрация и консервация - единственные меры способные защитить коллекцию от полной утраты. Музей постоянно проводит работы по консервации и реставрации памятников, в том числе в ВХНРЦ им академика И.Э. Грабаря и собственными силами.</text:p>
      <text:p text:style-name="P1871"><text:tab/>В течение 2013 года реставрацию прошли 22 музейных предмета из коллекций Древнерусского искусства (иконы – 4 предмета) и коллекции Декоративно прикладного искусства (прялки - 18 предметов). В процессе реставрации с переносом на 2014 год находятся 2 произведения живописи.</text:p>
      <text:p text:style-name="P1872"><text:span text:style-name="T1873"><text:tab/>Консервацию прошли <text:s/>6 музейных предметов из коллекций Древнерусского искусства (икон</text:span><text:span text:style-name="T1874">ы - 5 предметов) и коллекции Отечественного искусства ХХв. (живопись - 1 предмет). Кроме этого<text:s/></text:span><text:span text:style-name="T1875">проведено частичное укрепление аварийных участков на иконах <text:s/>из коллекции <text:s/>Успенского собора г. <text:s text:c="3"/>Кемь, находящихся в музее на временном хранении.</text:span></text:p>
      <text:p text:style-name="P1876"><text:span text:style-name="T1877"><text:tab/>В течении го</text:span><text:span text:style-name="T1878">да были подготовлены к экспонированию 655 предметов</text:span><text:span text:style-name="T1879"><text:s/>согласно актам внутримузейной выдачи. Проведена значительная работа по переоформлению работ в новые рамы. В рамках выставочного проекта «И это все о ней» заменено 120 рам.</text:span></text:p>
      <text:p text:style-name="P1880"><text:span text:style-name="T1881"><text:tab/></text:span><text:span text:style-name="T1882">Также велось заполнение реставр</text:span><text:span text:style-name="T1883">ационного модуля базы данных КАМИС. Проводилась корректировка информации по состоянию сохранности произведений в базе данных по фондам. Уточнено количество предметов требующих проведения реставрационных работ (6200 предметов).</text:span><text:span text:style-name="T1884"><text:s/></text:span><text:span text:style-name="T1885">Помимо этого в целях обеспече</text:span><text:span text:style-name="T1886">ния сохранности музейных предметов Музеем изобразительных искусств в течении 2013 года предпринимался целый комплекс мер по <text:s/>инвентаризации фондов, <text:s/>сверке музейных предметов с наличием, фотофиксации и компьютеризации фондов в соответствии с Государственны</text:span><text:span text:style-name="T1887">м заданием и Республиканской целевой программой развития культуры.</text:span></text:p>
      <text:p text:style-name="P1888"><text:span text:style-name="T1889"><text:tab/></text:span><text:span text:style-name="T1890">Однако решить задачу по спасению музейной коллекции и сохранению национального богатства можно только путем реконструкции отдельно стоящего здания по ул. Правды 36 «б» под фондохранилище (</text:span><text:span text:style-name="T1891">предполагаемая площадь хранения около 1850 м. кв). В связи с этим необходимо ускорить работы по реконструкции здания по ул. Правды 36 б под фондохранилище музея.</text:span></text:p>
      <text:p text:style-name="P1892">3.4 Сверка фондов с наличием.</text:p>
      <text:p text:style-name="P1893">Согласно «Плану - графику по сверке музейного собрания на период<text:s/>2013 – 2018 гг.» осуществлена сверка с наличием коллекций:</text:p>
      <text:p text:style-name="P1894"/>
      <text:p text:style-name="P1895">1. «Ценный фонд» (ежегодно) «ЦФ»</text:p>
      <text:p text:style-name="P1896"/>
      <text:p text:style-name="P1897">2. «Рукописная и старопечатная книга» «К»</text:p>
      <text:p text:style-name="P1898"/>
      <text:p text:style-name="P1899">3. «Скульптура» «С»</text:p>
      <text:p text:style-name="P1900"/>
      <text:p text:style-name="P1901">Материалы всех сверок были утверждены на ЭФЗК музея и <text:s/>переданы на рассмотрение <text:s/>в МК РК.</text:p>
      <text:p text:style-name="P1902"/>
      <text:soft-page-break/>
      <text:p text:style-name="P1903">По<text:s/>итогам года можно высоко оценить работу сотрудников отдела. Улучшить ее качество можно только улучшением условий их труда.</text:p>
      <text:p text:style-name="P1904">Основная проблема лежит в области <text:s/>обеспечения сохранности в хранилищах и в экспозиции. В хранилищах отсутствует возможность влиять на музейный климат. Применяемая технология локального увлажнения с помощью кюветов с водой и мероприятия по заклейке окон не <text:s/>дают должных результатов. В итоге в фондохранилищах музея имеют место значительные перепады температуры и влажности как <text:s/>сезонные,<text:s/>так и в течение <text:s/>суток. В фондохранилище по ул. Л. Чайкиной,7 эта ситуация усугубляется регулярными авариями на инженерных сетях дома. Решить задачу по спасению музейной коллекции и сохранению национального богатства можно только путем реконструкции отдельно стоящего здания по ул. Правды 36 «б» под фондохранилище.<text:s/></text:p>
      <text:p text:style-name="P1905">В экспозиционных залах эта проблема стоит не менее остро. Экспозиция имеет амфиладное устройство, которое сводит на нет эффект от локального увлажнения. Более того парк увлажнителей устарел и частично вышел из строя. Система кондиционирования воздуха, установленная в залах иконописи, в зимний период не используется. Для поддержания музейных режимов в экспозиции на должном уровне необходимо приобретение соответствующего климатического оборудования.</text:p>
      <text:list text:style-name="LFO2" text:continue-numbering="true">
        <text:list-item>
          <text:p text:style-name="P1906"><text:span text:style-name="T1907"><text:s/>Увлажнитель воздуха<text:s/></text:span><text:span text:style-name="T1908">B</text:span><text:span text:style-name="T1909"><text:s/>250 (</text:span><text:span text:style-name="T1910">B</text:span><text:span text:style-name="T1911">500)<text:s/></text:span><text:span text:style-name="T1912">electronic</text:span><text:span text:style-name="T1913"><text:s/></text:span><text:bookmark-start text:name="_GoBack"/><text:bookmark-end text:name="_GoBack"/><text:span text:style-name="T1914">BRUNE</text:span><text:span text:style-name="T1915"><text:s/>– 10 шт.</text:span></text:p>
        </text:list-item>
        <text:list-item>
          <text:p text:style-name="P1916"><text:span text:style-name="T1917">Осушитель воздуха<text:s/></text:span><text:span text:style-name="T1918">Dehumid</text:span><text:span text:style-name="T1919"><text:s/></text:span><text:span text:style-name="T1920">BT</text:span><text:span text:style-name="T1921"><text:s/>-1 шт.</text:span></text:p>
        </text:list-item>
      </text:list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><text:span text:style-name="T1945">IV</text:span><text:span text:style-name="T1946">. МУЗЕЙ В СОЦИОКУЛЬТУРНОМ ПРОСТРАНСТВЕ</text:span></text:p>
      <text:p text:style-name="P1947"/>
      <text:p text:style-name="P1948">Главная задача Отдела развития на сегодняшний день – интегрировать музей в современную<text:s/>социкультурную среду и актуализировать его имидж. Важно повысить статус музея как культурного, досугового и образовательного центра для различных категорий граждан. Достичь поставленных целей можно путем работы по нескольким направлениям: проектная деятельность, <text:s/>информационные технологии и представление МИИ РК в интернет-пространстве, работа со СМИ, общественностью и рекламные мероприятия.</text:p>
      <text:p text:style-name="P1949"/>
      <text:p text:style-name="P1950">5.1 Проектная деятельность</text:p>
      <text:p text:style-name="P1951">Фандрайзинг и проектная деятельность – в наши дни одно из важнейших направлений деятельности учреждений культуры.</text:p>
      <text:p text:style-name="P1952">Всего за 2013 год МИИ РК оформил и подал 6<text:s/>заявок:</text:p>
      <text:list text:style-name="LFO3" text:continue-numbering="true">
        <text:list-item>
          <text:p text:style-name="P1953"><text:span text:style-name="T1954">ФЦП <text:s/>«Культура России»</text:span><text:span text:style-name="T1955"><text:s/>(заявки по реставрации фондовых экспонатов и безопасности музея);<text:s/></text:span></text:p>
        </text:list-item>
        <text:list-item>
          <text:p text:style-name="P1956"><text:span text:style-name="T1957">Российский Гуманитарный Научный Фонд</text:span><text:span text:style-name="T1958"><text:s/>(по истории изобразительного искусства Карелии первой<text:s/></text:span><text:span text:style-name="T1959">половины<text:s/></text:span><text:span text:style-name="T1960">XX</text:span><text:span text:style-name="T1961"><text:s/>века);</text:span></text:p>
        </text:list-item>
        <text:list-item>
          <text:p text:style-name="P1962"><text:span text:style-name="T1963">Конкурс выставочных проектов Министерства культуры Российской Федерации<text:s/></text:span><text:span text:style-name="T1964">«Изобразительное искусство Северо-запада: от петроглифов к новой реальности»</text:span><text:span text:style-name="T1965"><text:s text:c="2"/>(выставочный проект «И это все о ней»: образ женщины в изобразительном искусстве);</text:span></text:p>
        </text:list-item>
        <text:list-item>
          <text:p text:style-name="P1966"><text:span text:style-name="T1967">Откр</text:span><text:span text:style-name="T1968">ытый конкурс<text:s/></text:span><text:span text:style-name="T1969">проектов «Музеи русского Севера» ОАО «Северсталь»</text:span><text:span text:style-name="T1970"><text:s/>в номинации «Информационные технологии в музее» с проектом «Музей в кармане». Приложения для гаджетов и мобильных телефонов</text:span></text:p>
        </text:list-item>
        <text:list-item>
          <text:p text:style-name="P1971"><text:span text:style-name="T1972">Совет по грантам президента Российской Федерации</text:span><text:span text:style-name="T1973"><text:s/>(«Виртуальная<text:s/></text:span><text:span text:style-name="T1974">энциклопедия художников Карелии»).</text:span></text:p>
        </text:list-item>
      </text:list>
      <text:p text:style-name="P1975"/>
      <text:p text:style-name="P1976"><text:span text:style-name="T1977">Традиционно в 2013 году был реализован проект сетевого сотрудничества<text:s/></text:span><text:span text:style-name="T1978">«Ночь музеев 2013»</text:span><text:span text:style-name="T1979"><text:s/>совместно с Городским выставочным залом, Центром культурных инициатив, музеем-заповедником «Кижи», «Национальным музеем», центром «</text:span><text:span text:style-name="T1980">V</text:span><text:span text:style-name="T1981">ыход» и другими организациями. Необычная программа позволила привлечь 18 мая<text:s/></text:span><text:span text:style-name="T1982">более 7000 посетителей</text:span><text:span text:style-name="T1983"><text:s/>за ночь. Партнерами музея выступили: Союз художников Республики Карелия, Театр кукол Республики Карелия, Национальный театр Республики Карелия, Карельская<text:s/></text:span><text:span text:style-name="T1984">государственная филармония, Музыкальный театр Республики Карелия и Академический хор ПетрГУ. Огромным плюсом стала единая рекламная <text:s/>кампания, реализованная по всем основным медиа-каналам Петрозаводска (радио, ТВ, СМИ, Интернет).</text:span></text:p>
      <text:p text:style-name="P1985"><text:span text:style-name="T1986"><text:s/>В эту ночь в музее состоя</text:span><text:span text:style-name="T1987">лись несколько концертов (солистов музыкального театра РК; победителя шоу «Минута славы» Максима Токаева; квартета «Экспромт»; выступление Академического хора ПетрГУ) и мастер-классы в различных техниках. <text:s text:c="2"/>В начале вечера для посетителей открылась выставк</text:span><text:span text:style-name="T1988">а «Освещенные солнцем». <text:s/>Подарком для петрозаводчан стало льготное посещение коммерческой выставки «Французская мода 80-х». В фойе музея на «Ярмарке теплоты» продавались сувениры<text:s/></text:span><text:span text:style-name="T1989">hand</text:span><text:span text:style-name="T1990">-</text:span><text:span text:style-name="T1991">made</text:span><text:span text:style-name="T1992"><text:s/>и работала студия фейс-арта «Магия перевоплощения». Как и в прошлом</text:span><text:span text:style-name="T1993"><text:s/>году была задействована<text:s/></text:span><text:soft-page-break/><text:span text:style-name="T1994">территория музейного дворика для мастер-класса с Егором Кукушкиным и ставшего новинкой квилт-шоу лоскутных одеял.<text:s/></text:span></text:p>
      <text:p text:style-name="P1995"><text:span text:style-name="T1996">Впервые на монитор во входной зоне музея было создано информационное табло, обновляемое в режиме реального времени с</text:span><text:span text:style-name="T1997"><text:s/>публикацией ключевых событий акции. Источником данных для панели служила основная страница музея в социальной сети<text:s/></text:span><text:span text:style-name="T1998">«Твиттер»</text:span><text:span text:style-name="T1999">, обновленная за время акции<text:s/></text:span><text:span text:style-name="T2000">более тридцати раз</text:span><text:span text:style-name="T2001">. Полностью был изменен дизайн <text:s/>страниц сайта<text:s/></text:span><text:a xlink:href="http://artmuseum.karelia.ru" office:target-frame-name="_top" xlink:show="replace"><text:span text:style-name="T2002">http</text:span><text:span text:style-name="T2003">://</text:span><text:span text:style-name="T2004">artmuseum</text:span><text:span text:style-name="T2005">.</text:span><text:span text:style-name="T2006">karelia</text:span><text:span text:style-name="T2007">.</text:span><text:span text:style-name="T2008">ru</text:span></text:a><text:span text:style-name="T2009"><text:s/>в фирменном стиле «Ночи музеев», <text:s/>переконструирован слайдер главной страницы с размещением развернутой информации обо всех мероприятиях акции, добавлен тематический раздел сайта, посвящ</text:span><text:span text:style-name="T2010">енный масштабной акции. Значимые события регулярно размещались в новостном разделе сайта с параллельной ссылкой на них в социальной сети в «Контакте». Для охвата как можно большего числа пользователей мировой паутины был привлечен постоянный партнер <text:s/>- ком</text:span><text:span text:style-name="T2011">пьютерная сеть «</text:span><text:span text:style-name="T2012">sampo</text:span><text:span text:style-name="T2013">.</text:span><text:span text:style-name="T2014">ru</text:span><text:span text:style-name="T2015">». Результаты проведенных мероприятий показали, что «Ночь музеев» вызывает все больший интерес у жителей города и становится общегородским и республиканским праздником.</text:span></text:p>
      <text:p text:style-name="P2016"><text:span text:style-name="T2017">1 июня 2013 года совместно с КРОО «АРТ-Шатер» впервые состоялся</text:span><text:span text:style-name="T2018"><text:s/>масштабный социокультурный проект, посвященный<text:s/></text:span><text:span text:style-name="T2019">Дню защиты детей</text:span><text:span text:style-name="T2020">. В праздничной программе было представление <text:s/>новых коллекций подростковой Студии моды и пластики «Подиум» <text:s/>Дворца творчества <text:s/>детей и юношества. На площади Кирова в рамках фестиваля «Город мо</text:span><text:span text:style-name="T2021">ей мечты» прошел конкурс детского рисунка «Солнце на асфальте. В общей сложности проект собрал<text:s/></text:span><text:span text:style-name="T2022">более 250 участников</text:span><text:span text:style-name="T2023">.</text:span></text:p>
      <text:p text:style-name="P2024"><text:span text:style-name="T2025">5 сентября 2013 года в рамках Культурной олимпиады «Сочи -2014.» и Года Музеев - 2013 состоялась акция<text:s/></text:span><text:span text:style-name="T2026">«В здоровом теле – здоровый дух»</text:span><text:span text:style-name="T2027">. Ее</text:span><text:span text:style-name="T2028"><text:s/>цель - пропаганда здорового образа жизни и популяризация спорта в молодежной среде. В роли партнеров акции выступили: Министерство культуры Республики Карелия;<text:s/></text:span><text:a xlink:href="http://gov.karelia.ru/gov/Power/Committee/Sport/index.html" office:target-frame-name="_top" xlink:show="replace"><text:span text:style-name="T2029">Министерство по дел</text:span><text:span text:style-name="T2030">ам молодежи, физической культуре и спорту</text:span></text:a><text:span text:style-name="T2031"><text:s/>Республики Карелия; Национальный архив <text:s/>Республики Карелия; Администрация Петрозаводского городского округа.. В рамках акции прошли: парад – презентация Детских <text:s/>юношеских спортивных школ г. Петрозаводска; конкурсе</text:span><text:span text:style-name="T2032"><text:s/>детского рисунка на асфальте <text:s/>«О спорт, ты мир!»</text:span><text:span text:style-name="T2033">;<text:s/></text:span><text:span text:style-name="T2034">мастер <text:s/>- класс по фитнес аэробике и сеанс одновременной игры в шахматы. Масштаб акции привлек более<text:s/></text:span><text:span text:style-name="T2035">700 человек</text:span><text:span text:style-name="T2036">. Кульминацией действа стало торжественное открытие выставки<text:s/></text:span><text:span text:style-name="T2037">«В здоровом теле - здоровый дух»</text:span><text:span text:style-name="T2038">. За время работы ее посетили<text:s/></text:span><text:span text:style-name="T2039">3 800 человек</text:span><text:span text:style-name="T2040">, было проведено<text:s/></text:span><text:span text:style-name="T2041">100 экскурсий</text:span><text:span text:style-name="T2042">. В рамках выставки состоялся конкурс детского рисунка, по результатам которого был издан календарь с изображением работ победителей.</text:span></text:p>
      <text:p text:style-name="P2043"><text:span text:style-name="T2044">3 ноября 2013 года в канун Дня народного единства</text:span><text:span text:style-name="T2045"><text:s/>впервые состоялась акция<text:s/></text:span><text:span text:style-name="T2046">«Ночь искусств»</text:span><text:span text:style-name="T2047">. В течение вечера у петрозаводчан была возможность посетить по льготной цене временные выставки музея и постоянную экспозицию. Работал интерактивный кинотеатр музея, где все желающие могли посмотреть фильмы или озн</text:span><text:span text:style-name="T2048">акомиться с флеш-студией «Облака». Новшеством, хорошо себя зарекомендовавшим для семейного посетителя, стали маршрутные листы «Я иду искать». <text:s/>Популярностью пользовались мастер-классы под руководством Маргариты Юфа для детей и взрослых. На сайте Музея забл</text:span><text:span text:style-name="T2049">аговременно была сделала графическая ссылка на раздел, посвященный «Ночи искусств». Наиболее значимые события освещались в разделе «Новости» и размещались в социальных сетях. Информирование о предстоящей акции в прессе и на телевидении позволило привлечь о</text:span><text:span text:style-name="T2050">коло<text:s/></text:span><text:span text:style-name="T2051">двух тысяч посетителей</text:span><text:span text:style-name="T2052">.<text:s/></text:span></text:p>
      <text:p text:style-name="P2053">В 2014 году музей продолжит реализацию проектов, направленных на расширение спектра услуг и привлечение посетителей.</text:p>
      <text:p text:style-name="P2054"/>
      <text:p text:style-name="P2055"/>
      <text:p text:style-name="P2056">5.2 Интернет - технологии</text:p>
      <text:p text:style-name="P2057">За Интернет - технологиями – будущее. Благодаря мировой паутине в музей можно привлечь редкую сегодня категорию посетителей – молодежь и подростков. Скорость распространения и доступность информации являются очевидным плюсом и позволяют положительно влиять на престиж организации.</text:p>
      <text:p text:style-name="P2058"><text:span text:style-name="T2059">В 2013 году активно продолжилась работа музейного сайта<text:s/></text:span><text:a xlink:href="http://artmuseum.karelia.ru" office:target-frame-name="_top" xlink:show="replace"><text:span text:style-name="T2060">http://artmuseum.karelia.ru</text:span></text:a><text:span text:style-name="T2061">. Оперативно добавлялись новости и видео, обновлялась необходимая для посетителей информация. Как и годом ранее,<text:s/></text:span><text:span text:style-name="T2062">сайт интегрирован с востребованными мировыми системами: социальными сет</text:span><text:span text:style-name="T2063">ями «В контакте» и “</text:span><text:span text:style-name="T2064">Facebook</text:span><text:span text:style-name="T2065">”; видеохостингом<text:s/></text:span><text:span text:style-name="T2066">Youtube</text:span><text:span text:style-name="T2067"><text:s/>и микроблогом<text:s/></text:span><text:span text:style-name="T2068">Twitter</text:span><text:span text:style-name="T2069">. Поддерживаются функции<text:s/></text:span><text:span text:style-name="T2070">RSS</text:span><text:span text:style-name="T2071">-агрегации и подписки на новости через<text:s/></text:span><text:span text:style-name="T2072">e</text:span><text:span text:style-name="T2073">-</text:span><text:span text:style-name="T2074">mail</text:span><text:span text:style-name="T2075">.</text:span></text:p>
      <text:p text:style-name="P2076">Одна из наиболее удобных функций сайта для музейных сотрудников: возможность проанализировать самые востребованные темы и события, отследить переходы на сайт музея и ответить на комментарии пользователей.</text:p>
      <text:p text:style-name="P2077">В 2012 году сайт ежедневно посещали в среднем 92 человека, в течение 2013 года в среднем – 115 человек. В 2012 году подписчиков было 22 человека, а в 2013 их<text:s/>количество выросло до 30. <text:s/></text:p>
      <text:p text:style-name="P2078">Регулярно обновлялись разделы «Анонс выставок», «Ресурсный центр», «Акции», «Концерты» и др.<text:s/></text:p>
      <text:p text:style-name="P2079"><text:span text:style-name="T2080">Самый высокий показатель посещаемости сайта был зафиксирован<text:s/></text:span><text:span text:style-name="T2081">4 апреля</text:span><text:span text:style-name="T2082">. В этот день пользователей к ресурсу МИИ РК обратились<text:s/></text:span><text:span text:style-name="T2083">228<text:s/></text:span><text:span text:style-name="T2084">поль</text:span><text:span text:style-name="T2085">зователей.<text:s/></text:span></text:p>
      <text:p text:style-name="P2086"/>
      <text:p text:style-name="P2087">Самыми популярными запросами в течение 2013 года стали:</text:p>
      <text:p text:style-name="P2088"/>
      <text:p text:style-name="P2089"><text:span text:style-name="T2090">а) из поисковых систем:</text:span></text:p>
      <text:list text:style-name="LFO4" text:continue-numbering="true">
        <text:list-item>
          <text:p text:style-name="P2091">Музей изобразительных искусств Республики Карелия –<text:s/><text:span text:style-name="T2092">2412</text:span><text:s/>перехода</text:p>
        </text:list-item>
        <text:list-item>
          <text:p text:style-name="P2093">Музей изобразительных искусств Петрозаводск -<text:s/><text:span text:style-name="T2094">685<text:s/></text:span>переходов</text:p>
        </text:list-item>
        <text:list-item>
          <text:p text:style-name="P2095">Музей изо Петрозаводск -<text:s/><text:span text:style-name="T2096">659</text:span><text:s/>перехода</text:p>
        </text:list-item>
      </text:list>
      <text:p text:style-name="P2097"><text:span text:style-name="T2098">б) запросы разделов сайта:</text:span></text:p>
      <text:list text:style-name="LFO5" text:continue-numbering="true">
        <text:list-item>
          <text:p text:style-name="P2099"><text:span text:style-name="T2100">Выставки</text:span><text:s/>-  <text:span text:style-name="T2101">19986<text:s/></text:span>запросов, 19% из общего числа посещений (в т.ч. Текущие выставки - 6% из общего числа посещений)</text:p>
        </text:list-item>
        <text:list-item>
          <text:p text:style-name="P2102"><text:span text:style-name="T2103">Новости<text:s/></text:span>–<text:s/><text:span text:style-name="T2104">24243<text:s/></text:span>запроса, 23% из общего числа посещений</text:p>
        </text:list-item>
        <text:list-item>
          <text:p text:style-name="P2105"><text:span text:style-name="T2106">Анонсы выставок</text:span><text:s/>–<text:s/><text:span text:style-name="T2107">8812</text:span><text:s/>запросов, 9% из общего числа посещений</text:p>
        </text:list-item>
        <text:list-item>
          <text:p text:style-name="P2108"><text:span text:style-name="T2109">Посетителям</text:span><text:s/>–<text:s/><text:span text:style-name="T2110">11862<text:s/></text:span>запроса, 11% из общего числа посещений</text:p>
        </text:list-item>
      </text:list>
      <text:p text:style-name="P2111">в) наиболее запрашиваемые новости</text:p>
      <text:p text:style-name="P2112"/>
      <text:list text:style-name="LFO6" text:continue-numbering="true">
        <text:list-item>
          <text:p text:style-name="P2113"><text:span text:style-name="T2114">«Французская мода 80-х. Из частной коллекции Александра Васильева»</text:span><text:span text:style-name="T2115"><text:s/>-<text:s/></text:span><text:span text:style-name="T2116">1814</text:span><text:span text:style-name="T2117"><text:s/>запросов; 1,7 % из общего числа посещений</text:span></text:p>
        </text:list-item>
        <text:list-item>
          <text:p text:style-name="P2118"><text:span text:style-name="T2119">«Пабло Пикассо. Икушение»</text:span><text:span text:style-name="T2120"><text:s/>-<text:s/></text:span><text:span text:style-name="T2121">1688</text:span><text:span text:style-name="T2122"><text:s/></text:span><text:span text:style-name="T2123">запросов; 1,6% из общего числа посещений</text:span></text:p>
        </text:list-item>
        <text:list-item>
          <text:p text:style-name="P2124"><text:span text:style-name="T2125">Ночь музеев</text:span><text:span text:style-name="T2126"><text:s/>–<text:s/></text:span><text:span text:style-name="T2127">1028<text:s/></text:span><text:span text:style-name="T2128">запросов; 1% из общего числа посещений.</text:span></text:p>
        </text:list-item>
      </text:list>
      <text:p text:style-name="P2129"/>
      <text:p text:style-name="P2130">В декабре 2013 года администратором сайта была сделана графическая ссылка на раздел «Дни новогодних чудес». Программа рождественских каникул была размещена<text:s/>в текстовом формате и в виде инфографики, которую В.А. Тамм специально разработал для более доступного восприятия информации. Изменился дизайн сайта в зимнем стиле.</text:p>
      <text:soft-page-break/>
      <text:p text:style-name="P2131"><text:span text:style-name="T2132">Одной из самых популярных форм представления МИИ РК в Интернете является персональная груп</text:span><text:span text:style-name="T2133">па Музея социальной сети России «В контакте». Количество пользователей этой группы постоянно растет: в 2011 году <text:s/>- 750, в 2012 – 1600. На 23 декабря 2013 года в группе насчитывается уже <text:s/></text:span><text:span text:style-name="T2134">2 556 участников</text:span><text:span text:style-name="T2135">. Благодаря «В контакте» у сотрудников отдела есть в</text:span><text:span text:style-name="T2136">озможность информировать большее число пользователей об уже произошедших событиях и намечающихся мероприятиях. В рамках выставки «И это все о ней» был использован новый способ рекламы позволяющий пропагандировать музейные фонды. Успех перепоста изображений</text:span><text:span text:style-name="T2137"><text:s/>произведений искусства из группы «</text:span><text:span text:style-name="T2138">I</text:span><text:span text:style-name="T2139"><text:s/></text:span><text:span text:style-name="T2140">love</text:span><text:span text:style-name="T2141"><text:s/></text:span><text:span text:style-name="T2142">art</text:span><text:span text:style-name="T2143">» <text:s/>и их публикация в группе «Музей изобразительных искусств» подтолкнула администраторов к идее размещения изображений работ из своих фондов. <text:s/>Подготовленные к выставке экспликации стали источником сведений о ра</text:span><text:span text:style-name="T2144">боте, полное изображение и его детали позволили разместить информацию в разделе «Новости». Далее изображение с описанием публиковалось «В контакте» со ссылкой на новостной раздел сайта для получения дополнительных сведений о картине. Посетителя приглашали<text:s/></text:span><text:span text:style-name="T2145">в музей, чтоб увидеть подлинник.</text:span></text:p>
      <text:p text:style-name="P2146">В 2012 году был создан аккаунт Музея в микроблоге «<text:span text:style-name="T2147">Twitter</text:span>». Количество пользователей этого сервиса составляло 100 человек на конец 2012 года. На 23 декабря 2013 года читателей страницы стало уже<text:s/><text:span text:style-name="T2148">342 человека</text:span>. Основные новости МИИ РК часто ретранслируются пользователями, а иногда сотрудникам МИИ РК удается вести «прямой эфир» некоторых событий (таким примером послужила европейская акция «Ночь музеев»). Подобное<text:s/><text:span text:style-name="T2149">on</text:span>-<text:span text:style-name="T2150">line</text:span><text:s/>вещание порождает всплеск интереса среди Интернет - пользователей благодаря оперативности поступления информации. 18 сентября 2013 года в «Твиттере» прошла ставшая традиционной<text:s/><text:span text:style-name="T2151">акция «Спроси куратора»</text:span><text:s/>(«<text:a xlink:href="http://www.mardixon.com/wordpress/2013/08/ask-a-curator-day-sept-18th-2013-askacurator/" office:target-frame-name="_top" xlink:show="replace"><text:span text:style-name="T2152">Ask<text:s/></text:span><text:span text:style-name="T2153">a curator</text:span></text:a>»). Ее цель — создать площадку для диалога между музеями и посетителями.<text:s/><text:a xlink:href="http://www.askacurator.com/about.html" office:target-frame-name="_top" xlink:show="replace"><text:span text:style-name="T2154">Идея</text:span></text:a><text:s/>проведения «Ask a curator» принадлежит Джиму Ричардсону, сотруднику компании <text:a xlink:href="http://www.sumodesign.co.uk/home.html" office:target-frame-name="_top" xlink:show="replace"><text:span text:style-name="T2155">Sumo</text:span></text:a> (организатор конференции<text:s/><text:a xlink:href="http://www.museumnext.org/" office:target-frame-name="_top" xlink:show="replace"><text:span text:style-name="T2156">MuseumNext</text:span></text:a>) и известному<text:span text:style-name="T2157"><text:s/></text:span>музейному блоггеру Мэр Диксон (<text:a xlink:href="http://www.mardixon.com/" office:target-frame-name="_top" xlink:show="replace"><text:span text:style-name="T2158">Mar Dixon</text:span></text:a>). 24 часа кураторы музеев со всего мира (а в этом году в<text:s/>акции приняли участии более 600 организаций) отвечали на любые вопросы, касающиеся как хранимых ими коллекций, так и культуры в целом. С помощью хэштега<text:s/><text:a xlink:href="https://twitter.com/AskACurator" office:target-frame-name="_top" xlink:show="replace"><text:span text:style-name="T2159">#askacurator</text:span></text:a><text:s/>можно было напрямую обратиться к сотрудникам<text:s/><text:a xlink:href="https://twitter.com/britishmuseum" office:target-frame-name="_top" xlink:show="replace"><text:span text:style-name="T2160">Британского музея</text:span></text:a>,<text:s/><text:a xlink:href="https://twitter.com/MuseeLouvre" office:target-frame-name="_top" xlink:show="replace"><text:span text:style-name="T2161">Лувра</text:span></text:a><text:s/>и<text:s/><text:a xlink:href="https://twitter.com/metmuseum" office:target-frame-name="_top" xlink:show="replace"><text:span text:style-name="T2162">музея Метрополитен</text:span></text:a>. Сотрудники<text:span text:style-name="T2163"><text:s/></text:span>БУ МИИ РК принимали участие в акции «Спроси куратора» и смогли напрямую в режиме он-лайн пообщаться с посетителями и коллегами из разных музеев на профессиональные темы. В их числе были: <text:s/>Исторический музей; Музей Пикассо; Музей Пермских древностей; Самарский Музей им. Алабина; Музей-панорама «Бородинская битва» и многие другие. В Твиттере также были проанонсированы все мероприятия выставочного проекта «В здоровом теле – здоровый дух». Использование большего количества Интернет-площадок позволило привлечь как можно больше внимания к этой выставке.</text:p>
      <text:p text:style-name="P2164"><text:span text:style-name="T2165">Поми</text:span><text:span text:style-name="T2166">мо представления МИИ РК в социальных сетях и микроблоге, в настоящее время ведется развитие собственного видеоканала на хостинге<text:s/></text:span><text:span text:style-name="T2167">Youtube</text:span><text:span text:style-name="T2168">, где выкладываются <text:s/>видео ролики основных важных событий из жизни музея (открытие выставок, концерты, акции и др.). За<text:s/></text:span><text:span text:style-name="T2169">2013 год было опубликовано<text:s/></text:span><text:span text:style-name="T2170">12 видеороликов</text:span><text:span text:style-name="T2171">. Общее количество просмотров составило –<text:s/></text:span><text:span text:style-name="T2172">1987</text:span><text:span text:style-name="T2173">. Время просмотра –<text:s/></text:span><text:span text:style-name="T2174">2040 минут</text:span><text:span text:style-name="T2175">.</text:span></text:p>
      <text:p text:style-name="P2176"><text:span text:style-name="T2177">В ноябре 2013 года у музея появился новый партнер – международный портал, посвященный туризму<text:s/></text:span><text:span text:style-name="T2178">tripadvisor</text:span><text:span text:style-name="T2179">.</text:span><text:span text:style-name="T2180">ru</text:span><text:span text:style-name="T2181">. На своей Интернет-площадке</text:span><text:span text:style-name="T2182"><text:s/>сотрудники портала разместили рекламный блок с фотографией музея, который <text:s/>виден пользователям, интересующимся достопримечательностями Петрозаводска и музейную страничку с контактными данными. Теперь, благодаря сайту<text:s/></text:span><text:soft-page-break/><text:span text:style-name="T2183">tripadvisor</text:span><text:span text:style-name="T2184">.</text:span><text:span text:style-name="T2185">ru</text:span><text:span text:style-name="T2186"><text:s text:c="2"/>БУ МИИ РК соседствует<text:s/></text:span><text:span text:style-name="T2187">в Интернет-пространстве с крупнейшими музеями России и Европы. Один из сотрудников Отдела развития зарегистрирован на портале как официальный представитель, что позволяет оперативно обновлять информацию и отслеживать отзывы.</text:span></text:p>
      <text:p text:style-name="P2188"/>
      <text:p text:style-name="P2189"><text:span text:style-name="T2190">5.3 Работа со средствами<text:s/></text:span><text:span text:style-name="T2191">массовой информации, общественностью и рекламные мероприятия<text:s/></text:span><text:span text:style-name="T2192">–<text:s/></text:span><text:span text:style-name="T2193">одно из важных направлений работы музея.<text:s/></text:span></text:p>
      <text:p text:style-name="P2194">Информационное обеспечение выставочной и научно-просветительной деятельности велось на протяжении года. Еженедельно отправлялась информация в прессу по<text:s/>электронной почте, осуществлялась подготовка к пресс-конференциям и открытиям. Публикации и новостные блоки о мероприятиях музея выходили во всех печатных изданиях и на телеканалах г. Петрозаводска. Музей пользовался профессиональными медиаматериалами, размещая в своей группе в социальной сети в «Контакте» наиболее интересные и содержательные видеопубликации.</text:p>
      <text:p text:style-name="P2195">В июле 2013 года у музея появился новый партнер – <text:s/>тележурнал «Афиша. Выход в свет: анонсы интересных событий Петрозаводска». Тележурнал размещает на<text:s/>телевидении, в печатном издании и на Интернет-площадке информацию о выставках музея, мастер-классах, концертах и других значимых событиях. Сотрудники Отдела развития регулярно отсылают представителям тележурнала фотографии, афиши и все необходимые для верстки видеороликов и публикаций сведения.</text:p>
      <text:p text:style-name="P2196"><text:span text:style-name="T2197">Как показывает опыт - летний сезон для музея является наиболее непредсказуемым по количеству посетителей: в такие месяцы жители города наименее активны, а поток приезжих максимально ориентирован <text:s/>на экологический ту</text:span><text:span text:style-name="T2198">ризм. Несмотря на это, в музее велась работа по привлечению посетителей. В гостиницах и туристических фирмах размещались заранее изготовленные флаеры, а в гипермаркете «Карелия» до 22 августа работала аудиореклама по постоянной экспозиции и выставке «Карел</text:span><text:span text:style-name="T2199">ьская традиция». Один из давних друзей музея – турфирма «Лукоморье» - опубликовала на летний сезон 2013 года буклеты, куда вошла информация о музее, подготовленная сотрудниками Отдела развития. Часть тиража была предоставлено музею и распространена сотрудн</text:span><text:span text:style-name="T2200">иками Отдела развития в гостиницах города. В начале летнего сезона бала разработана</text:span><text:span text:style-name="T2201"><text:s/></text:span><text:span text:style-name="T2202">новая сувенирная продукция – пазлы и магниты с изображением работ из музейных фондов.<text:s/></text:span></text:p>
      <text:p text:style-name="P2203"><text:span text:style-name="T2204">29 июня 2013 года в День города Г.А. Химич и Н.А. Антонова принимали участие в програ</text:span><text:span text:style-name="T2205">мме «Иллюзии старого города», организованной в квартале исторической застройки. Программа была посвящена празднованию 300-летию дома Романовых. На Малой Слободской работал «Художественный салон императрицы Марии Федоровны», где прохожие могли поучаствовать</text:span><text:span text:style-name="T2206"><text:s/>в беспроигрышной арт-лотерее или купить постеры с изображением работ из фондов музея. Подобные формы работы являются новинкой и помогают привлечь внимание петрозаводчан и гостей города к</text:span><text:span text:style-name="T2207"><text:s/></text:span><text:span text:style-name="T2208">музею.<text:s/></text:span></text:p>
      <text:p text:style-name="P2209">В июне 2013 года был заключен договор о сотрудничестве с Интернет-порталом, посвященном детскому досугу «Кидсревью». Приобретенная платиновая карта позволила в течение летнего сезона публиковать на портале новости музея, фотографии и множество полезной информации для посетителей не только Петрозаводска и Северо-Запада, но и всей России. Что очень важно в туристический сезон: гости Республики часто прибегают к помощи именно Интернета, чтоб получить сведения о достопримечательностях и культурных объектах региона.<text:s/></text:p>
      <text:p text:style-name="P2210"/>
      <text:p text:style-name="P2211">5.4 Перспективы развития</text:p>
      <text:p text:style-name="P2212">Немаловажным для сотрудников<text:s/>отдела является возможность повышения уровня своей компетенции на различных семинарах и конференциях. Такое развитие дает дополнительную пищу для ума, энергию для внедрения новых идей, проектов и актуальные контакты с коллегами.<text:s/></text:p>
      <text:p text:style-name="P2213">В течение 2013 года у<text:s/>сотрудников отдела была возможность повышать свою квалификацию в области музейной деятельности, маркетинга, менеджмента и других актуальных дисциплин.</text:p>
      <text:p text:style-name="P2214">В марте 2013 года Капечинская А.П. и Химич Г.А. принимали участие в тренинг-программе «Интегрированный курс по Европейскому Союзу», Институт международных программ Петрозаводского государственного университета.</text:p>
      <text:p text:style-name="P2215">20 марта В.А. Тамм участвовал в работе мастерской «Открытие Карелии» в рамках «Еврорегион Карелия: музейный гипертекст»</text:p>
      <text:p text:style-name="P2216">В октябре 2013 года В. А. Тамм<text:s/>участвовал в Российско-Британском семинаре по вопросам фандрайзинга.</text:p>
      <text:p text:style-name="P2217">Дальнейшее активное использование музеем Интернет-пространства дает свой положительный результат: резко возросло количество и качество обратной связи с посетителями Интернет-ресурса. Музей планирует дальнейшее расширение и использование Интернет-пространства и привлечение новых мультимедийных технологий в работе в различных отраслях деятельности.<text:s/></text:p>
      <text:p text:style-name="P2218"><text:span text:style-name="T2219">Разработка партнерских межмузейных проектов позволит выйти музею на новый уровень коммуникац</text:span><text:span text:style-name="T2220">ии, обеспечить поддержание знаний сотрудников на должном уровне. Подобные проекты дают музею возможность отслеживать изменения на быстро развивающемся сегодня рынке туристических услуг. По государственной программе «Развитие культуры и туризма на 2013- 202</text:span><text:span text:style-name="T2221">0 гг.» основным приоритетом учреждений культуры является обеспечение максимальной доступности для широких слоев населения лучшими образцами культуры и искусства. Главная цель программы – развитие туризма для приобщения граждан к мировому культурному наслед</text:span><text:span text:style-name="T2222">ию. Географическое положение республики таково, что северные страны Европейского Союза находятся в непосредственной близости и поток приезжающих иностранных граждан в Карелию больше, нежели в других регионах России. Международное сотрудничество музеев – ша</text:span><text:span text:style-name="T2223">г навстречу развитию и пропаганде общечеловеческих ценностей. <text:s/>Обмен опытом позволит</text:span><text:span text:style-name="T2224"><text:s/></text:span><text:span text:style-name="T2225">духовно обогатить широкие слои населения и сделать национальное достояние более доступным.</text:span></text:p>
      <text:p text:style-name="P2226"><text:span text:style-name="T2227">Новые формы работы находят сотрудники отдела для клуба «Друзья музея». Пересмотр</text:span><text:span text:style-name="T2228">ена концепция клуба. В течение года для индивидуальных членов клуба было продано<text:s/></text:span><text:span text:style-name="T2229">9 золотых карт</text:span><text:span text:style-name="T2230">,<text:s/></text:span><text:span text:style-name="T2231">2 серебряных</text:span><text:span text:style-name="T2232"><text:s/>и<text:s/></text:span><text:span text:style-name="T2233">2 белых</text:span><text:span text:style-name="T2234">.<text:s/></text:span><text:span text:style-name="T2235">Три серебряных карты</text:span><text:span text:style-name="T2236"><text:s/>было продано для</text:span><text:span text:style-name="T2237"><text:s/></text:span><text:span text:style-name="T2238">корпоративных членов. Регулярно проводились заседания, благодаря которым музей может более объект</text:span><text:span text:style-name="T2239">ивно оценить свою работу и улучшить качество услуг. Один из членов клуба помог музею оформить выставку работ Евгения Судакова: для картин были приобретены достойные рамы. Благодаря сотрудникам фонда развития культуры «Корела», которые также являются участн</text:span><text:span text:style-name="T2240">иками клуба, БУ МИИ РК может более широко рекламировать себя в Интернет-пространстве. Все опубликованные на сайте http://artmuseum.karelia.ru/ новости автоматически дублируются на сайте «Корела». Дальнейшее развитие работы клуба позволит привлекать новых п</text:span><text:span text:style-name="T2241">артнеров и спонсоров, пропагандировать работу музея, продуктивнее привлекать внимание общественности к выставочным проектам и мероприятиям.</text:span></text:p>
      <text:p text:style-name="P2242"/>
      <text:p text:style-name="P2243"/>
      <text:p text:style-name="P2244"/>
      <text:p text:style-name="P2245">5.5 Проблематика</text:p>
      <text:p text:style-name="P2246">Проблемы, затрудняющие продвижение рекламного продукта, остаются прежними. Наиболее остро и довольно часто (за исключением отдельных выставочных проектов) стоит проблема крайне ограниченного рекламного бюджета. <text:s/>Бесплатные анонсы в газетах, новостные сюжеты на телевидении, баннеры на крыльце музея и небольшой тираж афиш – стандартный набор рекламных<text:s/>мероприятий.</text:p>
      <text:p text:style-name="P2247">Проблематичной остается низкая явка журналистов на пресс-конференции МИИ РК. Несмотря на заблаговременную рассылку информации и обзвон редакций, пресса, как правило, предпочитает уделять внимание только крупным коммерческим выставочным проектам</text:p>
      <text:p text:style-name="P2248">Одной из главных проблем остается проблема планирования. Регулярное изменение сроков выставок приводит к сбою работы, неправильному информированию и неэффективному распределению временных и человеческих ресурсов.<text:s/></text:p>
      <text:p text:style-name="P2249">Подводя итог сказанного выше, можно сделать вывод, что Отдел развития справляется с целями и реализует задачи. Хорошие возможности мониторинга и статистики по ключевым параметрам работы музея в целом и отдела, как его неотъемлемой составляющей, позволяют выявить слабые стороны и наглядно констатировать положительные результаты.<text:s/></text:p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><text:span text:style-name="T2273">VII</text:span><text:span text:style-name="T2274">.НАУЧНО-ИССЛЕДОВАТЕЛЬСКАЯ ДЕЯТЕЛЬНОСТЬ</text:span></text:p>
      <text:p text:style-name="P2275"/>
      <text:p text:style-name="P2276">В 2013 году <text:s/>проводилась научно-исследовательская работа <text:s/>в музее направленная, на решение главной стратегической задачи - сохранение, развитие и<text:s/>использование культурного наследия Республики Карелия. Особенностью этого года в этом направлении работы были успехи музея в области публикации научных трудов и каталогов выставок.</text:p>
      <text:p text:style-name="P2277"/>
      <text:p text:style-name="P2278">1. Каталогизация фондовых коллекций.</text:p>
      <text:p text:style-name="P2279"><text:span text:style-name="T2280"><text:s text:c="5"/></text:span><text:span text:style-name="T2281"><text:s/>Продолжена научная деятельность</text:span><text:span text:style-name="T2282"><text:s/>в области<text:s/></text:span><text:span text:style-name="T2283">каталогизации фондов</text:span><text:span text:style-name="T2284">. В этом году <text:s/>завершены работы по полному научному каталогу раскрытых икон «Древнерусская живопись в собрании Музея изобразительных искусств РК». Автором каталога Платоновым В.Г. были дополнены каталожные статьи, проводилась</text:span><text:span text:style-name="T2285"><text:s/>работа с издательством «Северный паломник» г. Москва. Сам каталог будет состоять из трех томов и включать в себя 257 каталожных статей на 338 ед. хранения. Планируется издать каталог <text:s/>в 3 квартале 2013 года. <text:s text:c="4"/></text:span></text:p>
      <text:p text:style-name="P2286">Проделана большая работа по подготовке <text:s/>к<text:s/>изданию каталога «Традиционное народное искусство Карелии» .(автор: Сергеев С.П.) Достигнута договоренность с издательством «Версо» об издании этого каталога в 1квартале 2014г.</text:p>
      <text:p text:style-name="P2287"/>
      <text:p text:style-name="P2288">2 . Книги, сборники, каталоги и буклеты временных выставок.</text:p>
      <text:p text:style-name="P2289"><text:span text:style-name="T2290"><text:s text:c="6"/></text:span><text:span text:style-name="T2291">В этом году<text:s/></text:span><text:span text:style-name="T2292">благодаря финансированию из Министерства культуры РФ <text:s/>и РК, спонсорской помощи удалось издать несколько каталогов выставок, сборник научных трудов сотрудников и книгу «Рассказы о картинах».</text:span></text:p>
      <text:p text:style-name="P2293"><text:span text:style-name="T2294">В 3 квартале 2013 года состоялась презентация <text:s/>книги «Рассказы о к</text:span><text:span text:style-name="T2295">артинах» <text:s/>автор -Полякова С.К. ( издательство «Версо»). Целью издания дать уникальную <text:s/>возможность читателям познакомиться с лучшими произведениями знаменитых русских художников<text:s/></text:span><text:span text:style-name="T2296">XIX</text:span><text:span text:style-name="T2297">-</text:span><text:span text:style-name="T2298">XX</text:span><text:span text:style-name="T2299"><text:s/>в, отечественных и карельских мастеров, хранящихся в наших фондах и пре</text:span><text:span text:style-name="T2300">дставленных в экспозиции.</text:span></text:p>
      <text:p text:style-name="P2301">Издан сборник научно – популярных публикаций сотрудников музея «И это все о ней», посвященных теме творчества <text:s/>карельских женщин-художниц (В. Авдышевой, Н. Кошелевой, Т. Г.Юфа) и научных исследований, атрибуций женских портретов русских художников. Сборник издавался как методическое пособие к выставке «И это все о ней», а также был направлен на выполнение решений научно-методического совета музея по подготовке к печати наиболее интересных и актуальных научные исследования прошлых лет.</text:p>
      <text:p text:style-name="P2302"><text:s text:c="3"/>В этом году удалась издать два каталога к выставкам 2013 года: «Григор Ауэр. Возвращение в Россию» - (80 стр. 60 цветных вклеек) и «И это все о ней» (-100стр. <text:s/>70 цветных вклеек, находится в печати). (Издательство «Пин»). Это работы свидетельствуют<text:s/>о возросшем уровне подготовки выставок <text:s/>и профессиональном <text:s/>росте специалистов музея.</text:p>
      <text:p text:style-name="P2303"><text:s text:c="3"/>Кроме этого сотрудники музея принимали участие в изданиях, осуществляемых другими организациями и фондами. Так в книге «Борис Поморцев», в рамках проекта «Наше наследие» Карельским филиалом Российского фонда культуры опубликована большая статья искусствоведа СП. Сергеева – «Некоторые впечатления о творчестве Бориса Николаевича Поморцева», с анализом творчества художника и работ, хранящихся в фондах музея.</text:p>
      <text:soft-page-break/>
      <text:p text:style-name="P2304">Традиционно наши памятники публикуются <text:s/>различными издательствами. <text:s text:c="2"/>Так издательство из Санкт-Петербурга «Метропресс» выпустило целую серию книг «Русская икона. Образы и символы». В книгах «Распятие Христово», «Покров пресвятой Богородицы», « Апостолы Петр и Павел», «Преображение Господня» размещены <text:s/>шедевры древнерусской живописи Музея изобразительных искусств РК.</text:p>
      <text:p text:style-name="P2305"><text:s/>В Москве весной этого года напечатали уникальное издание тиражом 500 экземпляров, сопровождавшее не мене уникальную выставку посвященную Алисе Ивановне Порет (1902-1984) – творчество которой разнообразно представлено в нашей коллекции. В этой книге публикуется <text:s/>карандашный портрет Алисы Ивановны, исполненный П.Кондратьевым.</text:p>
      <text:p text:style-name="P2306"><text:s/></text:p>
      <text:p text:style-name="P2307"/>
      <text:p text:style-name="P2308"><text:span text:style-name="T2309"><text:s/></text:span><text:span text:style-name="T2310">3.Научно практические конференции, семинары</text:span></text:p>
      <text:p text:style-name="P2311"><text:span text:style-name="T2312">В этом году сотрудники музея принимали</text:span><text:span text:style-name="T2313"><text:s/>участие в</text:span><text:span text:style-name="T2314"><text:s/>научно-практических конференциях.<text:s/></text:span><text:span text:style-name="T2315">Это и крупные семинары в столичных музеях и региональные научно- практические конференции.</text:span></text:p>
      <text:p text:style-name="P2316"/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>
            <text:p text:style-name="P2323">№</text:p>
          </table:table-cell>
          <table:table-cell table:style-name="TableCell2324">
            <text:p text:style-name="P2325"><text:s/>Название</text:p>
          </table:table-cell>
          <table:table-cell table:style-name="TableCell2326">
            <text:p text:style-name="P2327">Авторы</text:p>
          </table:table-cell>
        </table:table-row>
        <table:table-row table:style-name="TableRow2328">
          <table:table-cell table:style-name="TableCell2329">
            <text:p text:style-name="P2330">11.</text:p>
          </table:table-cell>
          <table:table-cell table:style-name="TableCell2331">
            <text:p text:style-name="P2332">Презентация проекта «Музей в кармане» Музея изобразительных искусств Республики Карелия.<text:s/>Семинар в <text:s/>ГМИИ им. Пушкина (Москва).</text:p>
            <text:p text:style-name="P2333"/>
          </table:table-cell>
          <table:table-cell table:style-name="TableCell2334">
            <text:p text:style-name="P2335"/>
            <text:p text:style-name="P2336">Капечинская А.П.</text:p>
            <text:p text:style-name="P2337"/>
          </table:table-cell>
        </table:table-row>
        <table:table-row table:style-name="TableRow2338">
          <table:table-cell table:style-name="TableCell2339">
            <text:p text:style-name="P2340">22.</text:p>
          </table:table-cell>
          <table:table-cell table:style-name="TableCell2341">
            <text:p text:style-name="P2342">Конференция в ПГУ, посвященная Сергию Радонежскому. Доклад о творчестве художника Нестерова.</text:p>
          </table:table-cell>
          <table:table-cell table:style-name="TableCell2343">
            <text:p text:style-name="P2344"/>
            <text:p text:style-name="P2345">Сергеев С.П.</text:p>
          </table:table-cell>
        </table:table-row>
        <table:table-row table:style-name="TableRow2346">
          <table:table-cell table:style-name="TableCell2347">
            <text:p text:style-name="P2348"><text:s/>3.</text:p>
          </table:table-cell>
          <table:table-cell table:style-name="TableCell2349">
            <text:p text:style-name="P2350">Международная конференция «Искусство быть первым. Информационные технологии в<text:s/>сфере культуры» Доклад – «Мультимедиа- технология для детской и подростковой аудитории: Познание через впечатление» ГРМ (Санкт-Петербург)</text:p>
          </table:table-cell>
          <table:table-cell table:style-name="TableCell2351">
            <text:p text:style-name="P2352"/>
            <text:p text:style-name="P2353">Зубарева С.Л.</text:p>
            <text:p text:style-name="P2354"/>
          </table:table-cell>
        </table:table-row>
      </table:table>
      <text:p text:style-name="P2355"/>
      <text:p text:style-name="P2356">4. Научные темы</text:p>
      <text:p text:style-name="P2357">Все научные сотрудники фондов <text:s/>музея работали над темами, посвященные изучению</text:p>
      <text:p text:style-name="P2358">коллекций.</text:p>
      <text:p text:style-name="P2359"/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>
            <text:p text:style-name="P2368"/>
            <text:p text:style-name="P2369"/>
          </table:table-cell>
          <table:table-cell table:style-name="TableCell2370">
            <text:p text:style-name="P2371">Название</text:p>
          </table:table-cell>
          <table:table-cell table:style-name="TableCell2372">
            <text:p text:style-name="P2373">Сроки</text:p>
          </table:table-cell>
          <table:table-cell table:style-name="TableCell2374">
            <text:p text:style-name="P2375">Характер работы</text:p>
          </table:table-cell>
          <table:table-cell table:style-name="TableCell2376">
            <text:p text:style-name="P2377">Автор</text:p>
          </table:table-cell>
        </table:table-row>
        <table:table-row table:style-name="TableRow2378">
          <table:table-cell table:style-name="TableCell2379">
            <text:p text:style-name="P2380">1</text:p>
          </table:table-cell>
          <table:table-cell table:style-name="TableCell2381">
            <text:p text:style-name="P2382">«Классификация прялок Карелии».</text:p>
          </table:table-cell>
          <table:table-cell table:style-name="TableCell2383">
            <text:p text:style-name="P2384">2013г.-2014</text:p>
          </table:table-cell>
          <table:table-cell table:style-name="TableCell2385">
            <text:p text:style-name="P2386">Завершение темы.</text:p>
            <text:p text:style-name="P2387">Работа над текстом.</text:p>
            <text:p text:style-name="P2388">Выступление на «Музейных чтениях».</text:p>
          </table:table-cell>
          <table:table-cell table:style-name="TableCell2389">
            <text:p text:style-name="P2390"/>
            <text:p text:style-name="P2391">Сергеев С.П.</text:p>
            <text:p text:style-name="P2392"/>
            <text:p text:style-name="P2393"/>
            <text:p text:style-name="P2394"/>
            <text:p text:style-name="P2395"/>
          </table:table-cell>
        </table:table-row>
        <table:table-row table:style-name="TableRow2396">
          <table:table-cell table:style-name="TableCell2397">
            <text:p text:style-name="P2398">2</text:p>
          </table:table-cell>
          <table:table-cell table:style-name="TableCell2399">
            <text:p text:style-name="P2400"><text:span text:style-name="T2401">Иконы<text:s/></text:span><text:span text:style-name="T2402">XVI</text:span><text:span text:style-name="T2403"><text:s/>в. из Успенского собора города Кеми.</text:span></text:p>
          </table:table-cell>
          <table:table-cell table:style-name="TableCell2404">
            <text:p text:style-name="P2405"/>
            <text:p text:style-name="P2406">2013 г.-2014</text:p>
          </table:table-cell>
          <table:table-cell table:style-name="TableCell2407">
            <text:p text:style-name="P2408"><text:span text:style-name="T2409">Сбор</text:span><text:span text:style-name="T2410"><text:s/>материалов.</text:span></text:p>
            <text:p text:style-name="P2411">Атрибуция<text:s/><text:soft-page-break/>памятников.</text:p>
            <text:p text:style-name="P2412">Выступление на «Музейных чтениях».</text:p>
          </table:table-cell>
          <table:table-cell table:style-name="TableCell2413">
            <text:p text:style-name="P2414"><text:s/></text:p>
            <text:p text:style-name="P2415">Ларионов С.П.</text:p>
            <text:p text:style-name="P2416"/>
          </table:table-cell>
        </table:table-row>
        <text:soft-page-break/>
        <table:table-row table:style-name="TableRow2417">
          <table:table-cell table:style-name="TableCell2418">
            <text:p text:style-name="P2419">4</text:p>
          </table:table-cell>
          <table:table-cell table:style-name="TableCell2420">
            <text:p text:style-name="P2421">Подготовка научного каталога книжной графики Карелии.</text:p>
          </table:table-cell>
          <table:table-cell table:style-name="TableCell2422">
            <text:p text:style-name="P2423"/>
            <text:p text:style-name="P2424">2013 – 2014 г.</text:p>
          </table:table-cell>
          <table:table-cell table:style-name="TableCell2425">
            <text:p text:style-name="P2426">Сбор материалов</text:p>
            <text:p text:style-name="P2427"><text:span text:style-name="T2428">Выступление на «Музейных чтениях».</text:span></text:p>
          </table:table-cell>
          <table:table-cell table:style-name="TableCell2429">
            <text:p text:style-name="P2430"/>
            <text:p text:style-name="P2431">Герасимова В.</text:p>
          </table:table-cell>
        </table:table-row>
        <table:table-row table:style-name="TableRow2432">
          <table:table-cell table:style-name="TableCell2433">
            <text:p text:style-name="P2434">5</text:p>
          </table:table-cell>
          <table:table-cell table:style-name="TableCell2435">
            <text:p text:style-name="P2436">Подготовка научного<text:s/>каталога книжной графики художников</text:p>
            <text:p text:style-name="P2437">России.</text:p>
          </table:table-cell>
          <table:table-cell table:style-name="TableCell2438">
            <text:p text:style-name="P2439"/>
            <text:p text:style-name="P2440">2013 – 2014 г.</text:p>
            <text:p text:style-name="P2441"/>
          </table:table-cell>
          <table:table-cell table:style-name="TableCell2442">
            <text:p text:style-name="P2443">Сбор материалов, концепция каталога.</text:p>
            <text:p text:style-name="P2444"><text:span text:style-name="T2445">Выступление на «Музейных чтениях».</text:span></text:p>
          </table:table-cell>
          <table:table-cell table:style-name="TableCell2446">
            <text:p text:style-name="P2447">Киселева Ю.П.</text:p>
          </table:table-cell>
        </table:table-row>
        <table:table-row table:style-name="TableRow2448">
          <table:table-cell table:style-name="TableCell2449">
            <text:p text:style-name="P2450">6</text:p>
          </table:table-cell>
          <table:table-cell table:style-name="TableCell2451">
            <text:p text:style-name="P2452">Новые реставрационные открытия памятников старообрядческого письма из фондов МИИ РК.</text:p>
          </table:table-cell>
          <table:table-cell table:style-name="TableCell2453">
            <text:p text:style-name="P2454"/>
            <text:p text:style-name="P2455"/>
            <text:p text:style-name="P2456">2013-2014г.</text:p>
          </table:table-cell>
          <table:table-cell table:style-name="TableCell2457">
            <text:p text:style-name="P2458">Сбор<text:s/>материалов</text:p>
            <text:p text:style-name="P2459">Выступление на «Музейных чтениях».</text:p>
            <text:p text:style-name="P2460"/>
            <text:p text:style-name="P2461"/>
            <text:p text:style-name="P2462"/>
          </table:table-cell>
          <table:table-cell table:style-name="TableCell2463">
            <text:p text:style-name="P2464"/>
            <text:p text:style-name="P2465"/>
            <text:p text:style-name="P2466">Куспак И.Н.</text:p>
          </table:table-cell>
        </table:table-row>
        <table:table-row table:style-name="TableRow2467">
          <table:table-cell table:style-name="TableCell2468">
            <text:p text:style-name="P2469">7</text:p>
          </table:table-cell>
          <table:table-cell table:style-name="TableCell2470">
            <text:p text:style-name="P2471">Проблема стилевой диферентизации в иконописи северных писем.</text:p>
          </table:table-cell>
          <table:table-cell table:style-name="TableCell2472">
            <text:p text:style-name="P2473"/>
            <text:p text:style-name="P2474"/>
            <text:p text:style-name="P2475">2014 г.</text:p>
          </table:table-cell>
          <table:table-cell table:style-name="TableCell2476">
            <text:p text:style-name="P2477"><text:s text:c="3"/></text:p>
            <text:p text:style-name="P2478">Атрибуция <text:s text:c="9"/>комплекса икон.</text:p>
            <text:p text:style-name="P2479"/>
            <text:p text:style-name="P2480"/>
            <text:p text:style-name="P2481"/>
          </table:table-cell>
          <table:table-cell table:style-name="TableCell2482">
            <text:p text:style-name="P2483"/>
            <text:p text:style-name="P2484"/>
            <text:p text:style-name="P2485">Платонов В.Г.</text:p>
          </table:table-cell>
        </table:table-row>
        <table:table-row table:style-name="TableRow2486">
          <table:table-cell table:style-name="TableCell2487">
            <text:p text:style-name="P2488">8</text:p>
          </table:table-cell>
          <table:table-cell table:style-name="TableCell2489">
            <text:p text:style-name="P2490">Особенности изготовления основы икон в северной иконописи<text:s/>на материалах фондов музея изобразительных искусств РК.</text:p>
          </table:table-cell>
          <table:table-cell table:style-name="TableCell2491">
            <text:p text:style-name="P2492"/>
            <text:p text:style-name="P2493"/>
            <text:p text:style-name="P2494">2013-2014 г.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><text:s/></text:p>
            <text:p text:style-name="P2499"/>
            <text:p text:style-name="P2500">Смирнова М.Ф</text:p>
          </table:table-cell>
        </table:table-row>
      </table:table>
      <text:p text:style-name="P2501"/>
      <text:p text:style-name="P2502"/>
      <text:p text:style-name="P2503">5. Статьи.</text:p>
      <text:p text:style-name="P2504">Издан сборник материалов 12 научной конференции «17 век в истории и культуре Русского Севера». <text:s/>Каргополь. 2013</text:p>
      <text:p text:style-name="P2505">Опубликованы доклады:</text:p>
      <text:p text:style-name="P2506"><text:s/>Платонова В.Г.<text:s/>«Карельские письма» (к проблеме выявления иконописного наследия народов Карелии)</text:p>
      <text:soft-page-break/>
      <text:p text:style-name="P2507">Куспак И.Н. Реставрация икон старообрядческих мастеров из коллекции Музея изобразительных искусств Республики Карелия.</text:p>
      <text:p text:style-name="P2508"/>
      <table:table table:style-name="Table2509">
        <table:table-columns>
          <table:table-column table:style-name="TableColumn2510"/>
          <table:table-column table:style-name="TableColumn2511"/>
          <table:table-column table:style-name="TableColumn2512"/>
          <table:table-column table:style-name="TableColumn2513"/>
        </table:table-columns>
        <table:table-row table:style-name="TableRow2514">
          <table:table-cell table:style-name="TableCell2515">
            <text:p text:style-name="P2516"><text:s/>Название</text:p>
          </table:table-cell>
          <table:table-cell table:style-name="TableCell2517">
            <text:p text:style-name="P2518">Жанр работы, объем</text:p>
          </table:table-cell>
          <table:table-cell table:style-name="TableCell2519">
            <text:p text:style-name="P2520">Сроки</text:p>
          </table:table-cell>
          <table:table-cell table:style-name="TableCell2521">
            <text:p text:style-name="P2522">Авторы</text:p>
          </table:table-cell>
        </table:table-row>
        <table:table-row table:style-name="TableRow2523">
          <table:table-cell table:style-name="TableCell2524">
            <text:p text:style-name="P2525">Миниатюрный<text:s/>трехрядный иконостас из Водлозерско-Ильинского погоста в собрании МИИРК.</text:p>
          </table:table-cell>
          <table:table-cell table:style-name="TableCell2526">
            <text:p text:style-name="P2527">Статья</text:p>
          </table:table-cell>
          <table:table-cell table:style-name="TableCell2528">
            <text:p text:style-name="P2529">2013 г.</text:p>
          </table:table-cell>
          <table:table-cell table:style-name="TableCell2530">
            <text:p text:style-name="P2531">Платонов В.Г</text:p>
          </table:table-cell>
        </table:table-row>
        <table:table-row table:style-name="TableRow2532">
          <table:table-cell table:style-name="TableCell2533">
            <text:p text:style-name="P2534">Отражение тенденций развития русской культуры 18 века в эволюции художественного убранства Преображенской церкви Кижского погоста.</text:p>
            <text:p text:style-name="P2535"/>
          </table:table-cell>
          <table:table-cell table:style-name="TableCell2536">
            <text:p text:style-name="P2537">Статья для сборника к<text:s/>300-летию Преображенской церкви</text:p>
          </table:table-cell>
          <table:table-cell table:style-name="TableCell2538">
            <text:p text:style-name="P2539"/>
            <text:p text:style-name="P2540">2013г.</text:p>
            <text:p text:style-name="P2541"/>
          </table:table-cell>
          <table:table-cell table:style-name="TableCell2542">
            <text:p text:style-name="P2543">Платонов В.Г.</text:p>
          </table:table-cell>
        </table:table-row>
        <table:table-row table:style-name="TableRow2544">
          <table:table-cell table:style-name="TableCell2545">
            <text:p text:style-name="P2546">Статья о творчестве карельского скульптора Геннадия Ланкинена.</text:p>
          </table:table-cell>
          <table:table-cell table:style-name="TableCell2547">
            <text:p text:style-name="P2548">Для книги Т. Сумманен и Г.Ланкинен.</text:p>
          </table:table-cell>
          <table:table-cell table:style-name="TableCell2549">
            <text:p text:style-name="P2550"/>
            <text:p text:style-name="P2551">2013 г.</text:p>
          </table:table-cell>
          <table:table-cell table:style-name="TableCell2552">
            <text:p text:style-name="P2553"/>
            <text:p text:style-name="P2554">Сергеев С.П.</text:p>
            <text:p text:style-name="P2555"/>
            <text:p text:style-name="P2556"/>
          </table:table-cell>
        </table:table-row>
      </table:table>
      <text:p text:style-name="P2557"/>
      <text:p text:style-name="P2558"/>
      <text:p text:style-name="P2559">6. Семинары и <text:s/>круглые столы, на базе Музея изобразительных искусств РК.</text:p>
      <text:p text:style-name="P2560"><text:s text:c="5"/>Научными сотрудниками Медведевой Н.Е. Коршаковой М.С. в марте 2013 году организован семинара, с участием <text:s/>специалистов из Санкт-Петербурга Государственного Русского музея по музейной педагогике «Реализация программы «Здравствуй музей» для образовательных <text:s/>школьных и дошкольных учреждений. Прошли занятия в двух секциях и состоялись <text:s/>индивидуальные консультации для участников.</text:p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soft-page-break/>
      <text:h text:style-name="P2568" text:outline-level="1"><text:span text:style-name="T2569">VI</text:span><text:span text:style-name="T2570">.<text:s/></text:span><text:bookmark-end text:name="_Toc311213225"/><text:span text:style-name="T2571">РАБОТА С КАДРАМИ</text:span></text:h>
      <text:p text:style-name="Обычный"/>
      <text:h text:style-name="Заголовок1" text:outline-level="1"><text:bookmark-start text:name="_Toc311213226"/><text:span text:style-name="T2572">6.1<text:s/></text:span><text:span text:style-name="T2573">Повышение квалификации сотрудников</text:span><text:bookmark-end text:name="_Toc311213226"/></text:h>
      <text:p text:style-name="P2574">В 2013 году прошли профессиональную подготовку с получением<text:s/>по итогам обучения удостоверения или свидетельства) - <text:s/>1 человек:</text:p>
      <text:p text:style-name="P2575">Залманов В.Б., 18-29.11.2013 г., Учебно-методический центр по гражданской обороне и чрезвычайным ситуациям Республики Карелия», повышение квалификации по дополнительной профессиональной<text:s/>образовательной программе «Обучение должностных лиц и специалистов гражданской обороны и территориальной подсистемы Единой государственной системы предупреждения и ликвидации чрезвычайных ситуаций Республики Карелия»», уд. № 1169;</text:p>
      <text:p text:style-name="P2576">Обучение сотрудников учреждения по иным формам повышения квалификации в 2013 году: приняли участие в семинарах, конференциях, круглых столах, форумах - 9 человек:</text:p>
      <text:p text:style-name="P2577">- Капечинская А.П., март 2013 г., ОО «Объединение организаций профсоюзов в РК», курс обучения уполномоченных по охране<text:s/>труда,<text:s/></text:p>
      <text:p text:style-name="P2578">- Участие В.А. Тамма в работе мастерской «Открытие Карелии» в рамках «Еврорегион Карелия: музейный гипертекст»;</text:p>
      <text:p text:style-name="P2579">- Капечинская А.П., Химич Г.А., март 2013 г., Петрозаводский государственный университет, Центр Европейского Союза в Баренц регионе России, интегрированный курс по Европейскому Союзу;</text:p>
      <text:p text:style-name="P2580">- Зубарева С.Л., ноябрь 2013 г., Государственный Русский Музей, участие в Международной конференции «Искусство быть первым. Информационные технологии в сфере культуры», св-во № 285;</text:p>
      <text:p text:style-name="P2581">- Капечинская А.П., Петрозаводский государственный университет, Центр Европейского Союза в Баренц регионе России, курс по принципам и основам международного сотрудничества, ноябрь 2013 г.;</text:p>
      <text:p text:style-name="P2582">- Тамм В.А., Российско-Британский семинар по вопросам фандрайзинга, ноябрь 2013 г.;</text:p>
      <text:p text:style-name="P2583">- Столяров Д.С., Капечинская А.П., Фонд развития Медиапроектов и социальных программ, г. Москва, Учебный курс в рамках грантового конкурса «Музеи Русского Севера», ноябрь 2013 г.<text:s/></text:p>
      <text:p text:style-name="P2584">В БУ «МИИ РК» были проведены образовательные мероприятия для работников других учреждений отрасли.</text:p>
      <text:p text:style-name="P2585">В 2013 году МИИ РК организовал обучающие мероприятия для повышения квалификации педагогов, занимающимся с детьми на базе учреждений образования по программе «Здравствуй, музей!»:<text:s/></text:p>
      <text:p text:style-name="P2586"><text:span text:style-name="T2587">За прошедший год проведено<text:s/></text:span><text:span text:style-name="T2588">4 мини-семинара</text:span><text:span text:style-name="T2589">. (около 100 чел.)<text:s/></text:span><text:span text:style-name="T2590">Прошло<text:s/></text:span><text:span text:style-name="T2591">9 открытых урока</text:span><text:span text:style-name="T2592">. (135 чел.);</text:span></text:p>
      <text:p text:style-name="P2593"><text:span text:style-name="T2594">В марте состоялся семинар «</text:span><text:span text:style-name="T2595">Новые аспекты реализации программы «Здравствуй, музей!»»</text:span><text:span text:style-name="T2596"><text:s/>со специалистами Государственного Русского Музея (СПб). (54 чел.).</text:span></text:p>
      <text:p text:style-name="P2597"/>
      <text:p text:style-name="Обычный"><text:span text:style-name="T2598">6.2<text:s/></text:span><text:span text:style-name="T2599">Стажировки и командировки</text:span></text:p>
      <text:p text:style-name="P2600"><text:span text:style-name="T2601">Командировочных выездов за год – 27,<text:s/></text:span><text:span text:style-name="T2602">из них выездов с целью участия в конференциях, форумах, семинарах – 7</text:span></text:p>
      <text:p text:style-name="P2603"/>
      <table:table table:style-name="Table2604">
        <table:table-columns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>
            <text:p text:style-name="P2612"/>
            <text:p text:style-name="P2613">№</text:p>
          </table:table-cell>
          <table:table-cell table:style-name="TableCell2614">
            <text:p text:style-name="P2615"/>
            <text:p text:style-name="P2616">Название</text:p>
          </table:table-cell>
          <table:table-cell table:style-name="TableCell2617">
            <text:p text:style-name="P2618"/>
            <text:p text:style-name="P2619">Место проведения</text:p>
          </table:table-cell>
          <table:table-cell table:style-name="TableCell2620">
            <text:p text:style-name="P2621"/>
            <text:p text:style-name="P2622">Сроки</text:p>
          </table:table-cell>
          <table:table-cell table:style-name="TableCell2623">
            <text:p text:style-name="P2624"/>
            <text:p text:style-name="P2625">ФИО</text:p>
          </table:table-cell>
        </table:table-row>
        <table:table-row table:style-name="TableRow2626">
          <table:table-cell table:style-name="TableCell2627">
            <text:p text:style-name="P2628">1</text:p>
          </table:table-cell>
          <table:table-cell table:style-name="TableCell2629">
            <text:p text:style-name="P2630">«Пикаловские чтения»</text:p>
          </table:table-cell>
          <table:table-cell table:style-name="TableCell2631">
            <text:p text:style-name="P2632">г. Санкт-Петербург, ГРМ</text:p>
          </table:table-cell>
          <table:table-cell table:style-name="TableCell2633">
            <text:p text:style-name="P2634">03.06-08.06.2013<text:s/></text:p>
          </table:table-cell>
          <table:table-cell table:style-name="TableCell2635">
            <text:p text:style-name="P2636">Вавилова Н.И.</text:p>
          </table:table-cell>
        </table:table-row>
        <table:table-row table:style-name="TableRow2637">
          <table:table-cell table:style-name="TableCell2638">
            <text:p text:style-name="P2639">2</text:p>
          </table:table-cell>
          <table:table-cell table:style-name="TableCell2640">
            <text:p text:style-name="P2641">VI Российско-Норвежский<text:s/><text:soft-page-break/>культурный форум</text:p>
          </table:table-cell>
          <table:table-cell table:style-name="TableCell2642">
            <text:p text:style-name="P2643">Норвегия, г.<text:s/>Свольвер,<text:s/><text:soft-page-break/>Администрация губернии Нурланд, Министерство культуры Королевства Норвегии</text:p>
          </table:table-cell>
          <table:table-cell table:style-name="TableCell2644">
            <text:p text:style-name="P2645">14.09-20.09.2013</text:p>
          </table:table-cell>
          <table:table-cell table:style-name="TableCell2646">
            <text:p text:style-name="P2647">Ларионов С.П.</text:p>
          </table:table-cell>
        </table:table-row>
        <text:soft-page-break/>
        <table:table-row table:style-name="TableRow2648">
          <table:table-cell table:style-name="TableCell2649">
            <text:p text:style-name="P2650">3</text:p>
          </table:table-cell>
          <table:table-cell table:style-name="TableCell2651">
            <text:p text:style-name="P2652">XVI Российско-Финлядский культурный форум</text:p>
          </table:table-cell>
          <table:table-cell table:style-name="TableCell2653">
            <text:p text:style-name="P2654">г. Санкт-Петербург, Великий Новгород</text:p>
          </table:table-cell>
          <table:table-cell table:style-name="TableCell2655">
            <text:p text:style-name="P2656">20.09.-25.09.2013</text:p>
          </table:table-cell>
          <table:table-cell table:style-name="TableCell2657">
            <text:p text:style-name="P2658">Дункерс А.О.</text:p>
          </table:table-cell>
        </table:table-row>
        <table:table-row table:style-name="TableRow2659">
          <table:table-cell table:style-name="TableCell2660">
            <text:p text:style-name="P2661">4</text:p>
          </table:table-cell>
          <table:table-cell table:style-name="TableCell2662">
            <text:p text:style-name="P2663">Международная<text:s/>конференция «Искусство быть первым. Информационные технологии в сфере культуры»</text:p>
          </table:table-cell>
          <table:table-cell table:style-name="TableCell2664">
            <text:p text:style-name="P2665">г. Санкт-Петербург, ГРМ</text:p>
          </table:table-cell>
          <table:table-cell table:style-name="TableCell2666">
            <text:p text:style-name="P2667">20.11-23.11.2013</text:p>
          </table:table-cell>
          <table:table-cell table:style-name="TableCell2668">
            <text:p text:style-name="P2669">Зубарева С.Л.</text:p>
          </table:table-cell>
        </table:table-row>
        <table:table-row table:style-name="TableRow2670">
          <table:table-cell table:style-name="TableCell2671">
            <text:p text:style-name="P2672">5</text:p>
          </table:table-cell>
          <table:table-cell table:style-name="TableCell2673">
            <text:p text:style-name="P2674">Учебный курс в рамках грантового конкурса «Музеи Русского Севера»</text:p>
          </table:table-cell>
          <table:table-cell table:style-name="TableCell2675">
            <text:p text:style-name="P2676">г. Москва,</text:p>
            <text:p text:style-name="P2677">Центр эстетического воспитания детей и<text:s/>юношества</text:p>
          </table:table-cell>
          <table:table-cell table:style-name="TableCell2678">
            <text:p text:style-name="P2679">20.11-22.112013<text:s/></text:p>
          </table:table-cell>
          <table:table-cell table:style-name="TableCell2680">
            <text:p text:style-name="P2681">Капечинская А.П.</text:p>
            <text:p text:style-name="P2682">Столяров Д.С.</text:p>
          </table:table-cell>
        </table:table-row>
        <table:table-row table:style-name="TableRow2683">
          <table:table-cell table:style-name="TableCell2684">
            <text:p text:style-name="P2685">6</text:p>
          </table:table-cell>
          <table:table-cell table:style-name="TableCell2686">
            <text:p text:style-name="P2687">Международный культурный форум «На пути в Году культуры»</text:p>
          </table:table-cell>
          <table:table-cell table:style-name="TableCell2688">
            <text:p text:style-name="P2689">г. Санкт-Петербург, ГРМ</text:p>
          </table:table-cell>
          <table:table-cell table:style-name="TableCell2690">
            <text:p text:style-name="P2691">02.12-04.12.2013</text:p>
          </table:table-cell>
          <table:table-cell table:style-name="TableCell2692">
            <text:p text:style-name="P2693">Вавилова Н.И,</text:p>
          </table:table-cell>
        </table:table-row>
      </table:table>
      <text:p text:style-name="P2694"/>
      <text:p text:style-name="P2695"/>
      <text:p text:style-name="P2696"/>
      <text:p text:style-name="P2697"/>
      <text:p text:style-name="P2698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699"/>
      <text:p text:style-name="P2700"/>
      <text:p text:style-name="P2701"/>
      <text:p text:style-name="P2702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2703"><text:span text:style-name="T2704">VII</text:span><text:span text:style-name="T2705">. РАЗВИТИЕ МАТЕРИАЛЬНО-ТЕХНИЧЕСКОЙ БАЗЫ</text:span></text:p>
      <text:p text:style-name="P2706">Ежегодно<text:s/>музеем разрабатываются <text:s/>планы по развитию и совершенствованию материально-технической базы, составляются заявки на необходимое оборудование и материалы, организована работа автотранспорта, ведется контроль технической документации по энергохозяйству, тепло<text:s/>и водоснабжению, составляется ежемесячная отчетность, ведется работа по составлению графиков работы и табелей на смотрителей, уборщиц и др. технический персонал.<text:s/></text:p>
      <text:p text:style-name="P2707"/>
      <table:table table:style-name="Table2708">
        <table:table-columns>
          <table:table-column table:style-name="TableColumn2709"/>
          <table:table-column table:style-name="TableColumn2710"/>
          <table:table-column table:style-name="TableColumn2711"/>
          <table:table-column table:style-name="TableColumn2712"/>
        </table:table-columns>
        <table:table-row table:style-name="TableRow2713">
          <table:table-cell table:style-name="TableCell2714">
            <text:p text:style-name="P2715">№</text:p>
          </table:table-cell>
          <table:table-cell table:style-name="TableCell2716">
            <text:p text:style-name="P2717">Содержание работ</text:p>
          </table:table-cell>
          <table:table-cell table:style-name="TableCell2718">
            <text:p text:style-name="P2719">Сроки</text:p>
          </table:table-cell>
          <table:table-cell table:style-name="TableCell2720">
            <text:p text:style-name="P2721">Ответственный</text:p>
          </table:table-cell>
        </table:table-row>
        <table:table-row table:style-name="TableRow2722">
          <table:table-cell table:style-name="TableCell2723">
            <text:p text:style-name="P2724">1</text:p>
          </table:table-cell>
          <table:table-cell table:style-name="TableCell2725">
            <text:p text:style-name="P2726">Завершение разработки проектно-сметной<text:s/>документации на реконструкцию фондохранилища музея по ул. Правды, 36-б и согласование ее с надзорными органами (вся стоимость ПСД 22 млн.руб.)</text:p>
            <text:p text:style-name="P2727"/>
          </table:table-cell>
          <table:table-cell table:style-name="TableCell2728">
            <text:p text:style-name="P2729">В течение года</text:p>
          </table:table-cell>
          <table:table-cell table:style-name="TableCell2730">
            <text:p text:style-name="P2731">Дирекция</text:p>
          </table:table-cell>
        </table:table-row>
        <table:table-row table:style-name="TableRow2732">
          <table:table-cell table:style-name="TableCell2733">
            <text:p text:style-name="P2734">2</text:p>
          </table:table-cell>
          <table:table-cell table:style-name="TableCell2735">
            <text:p text:style-name="P2736">Разработка ПСД (включая теплотехнический и гидравлический расчеты) на внутреннюю<text:s/>систему отопления здания музея, с целью дальнейшей планомерной замены конвекторов на радиаторы</text:p>
          </table:table-cell>
          <table:table-cell table:style-name="TableCell2737">
            <text:p text:style-name="P2738">В течение года</text:p>
          </table:table-cell>
          <table:table-cell table:style-name="TableCell2739">
            <text:p text:style-name="P2740">Дирекция</text:p>
          </table:table-cell>
        </table:table-row>
        <table:table-row table:style-name="TableRow2741">
          <table:table-cell table:style-name="TableCell2742">
            <text:p text:style-name="P2743">3</text:p>
          </table:table-cell>
          <table:table-cell table:style-name="TableCell2744">
            <text:p text:style-name="P2745">Замена системы пожаротушения тонкораспыленной водой в хранилище икон на газовую (Согласно локальной сметы стоимость составляет 2,2 млн. руб.)</text:p>
          </table:table-cell>
          <table:table-cell table:style-name="TableCell2746">
            <text:p text:style-name="P2747">В течение года</text:p>
          </table:table-cell>
          <table:table-cell table:style-name="TableCell2748">
            <text:p text:style-name="P2749"><text:s/>Дирекция</text:p>
          </table:table-cell>
        </table:table-row>
        <table:table-row table:style-name="TableRow2750">
          <table:table-cell table:style-name="TableCell2751">
            <text:p text:style-name="P2752">4</text:p>
          </table:table-cell>
          <table:table-cell table:style-name="TableCell2753">
            <text:p text:style-name="P2754">Приобретение дополнительного вспомогательного оборудования для вышки-туры (трансформер) для выполнения работ на высоте свыше 3метров (25 тыс.руб.)</text:p>
          </table:table-cell>
          <table:table-cell table:style-name="TableCell2755">
            <text:p text:style-name="P2756">В течение года</text:p>
          </table:table-cell>
          <table:table-cell table:style-name="TableCell2757">
            <text:p text:style-name="P2758"><text:s/>Лангуева О.А.</text:p>
            <text:p text:style-name="P2759">Залманов В.Б.</text:p>
          </table:table-cell>
        </table:table-row>
        <table:table-row table:style-name="TableRow2760">
          <table:table-cell table:style-name="TableCell2761">
            <text:p text:style-name="P2762">5</text:p>
          </table:table-cell>
          <table:table-cell table:style-name="TableCell2763">
            <text:p text:style-name="P2764">Приобретение и установка<text:s/>промышленного увлажнителя в помещениях фондохранилищ здания музея (40 тыс. рублей)</text:p>
          </table:table-cell>
          <table:table-cell table:style-name="TableCell2765">
            <text:p text:style-name="P2766">В течение года</text:p>
          </table:table-cell>
          <table:table-cell table:style-name="TableCell2767">
            <text:p text:style-name="P2768">Лангуева О.А.</text:p>
            <text:p text:style-name="P2769">Ларионов С.П.</text:p>
          </table:table-cell>
        </table:table-row>
        <table:table-row table:style-name="TableRow2770">
          <table:table-cell table:style-name="TableCell2771">
            <text:p text:style-name="P2772">6</text:p>
          </table:table-cell>
          <table:table-cell table:style-name="TableCell2773">
            <text:p text:style-name="P2774">Монтаж системы кондиционирования в помещениях фондохранилища по ул.Л.Чайкиной,7 (350 тыс. рублей)</text:p>
          </table:table-cell>
          <table:table-cell table:style-name="TableCell2775">
            <text:p text:style-name="P2776">В течение года</text:p>
          </table:table-cell>
          <table:table-cell table:style-name="TableCell2777">
            <text:p text:style-name="P2778">Дирекция</text:p>
            <text:p text:style-name="P2779">Ларионов С.П.</text:p>
          </table:table-cell>
        </table:table-row>
        <table:table-row table:style-name="TableRow2780">
          <table:table-cell table:style-name="TableCell2781">
            <text:p text:style-name="P2782">7</text:p>
          </table:table-cell>
          <table:table-cell table:style-name="TableCell2783">
            <text:p text:style-name="P2784">Приобретение материалов:</text:p>
            <text:p text:style-name="P2785">- для реставрационных работ(папиросная бумага, марля, вата и т.д.) (5 тыс.руб.)</text:p>
            <text:p text:style-name="P2786">- выставочных работ (картон, рамы, повесочный шнур и т.д.) (20 тыс.руб.)</text:p>
            <text:p text:style-name="P2787"><text:s/>а также для мастер-классов (канцтовары и пр.)</text:p>
          </table:table-cell>
          <table:table-cell table:style-name="TableCell2788">
            <text:p text:style-name="P2789">В течение года</text:p>
          </table:table-cell>
          <table:table-cell table:style-name="TableCell2790">
            <text:p text:style-name="P2791">Лангуева О.А.</text:p>
            <text:p text:style-name="P2792">Куспак И.Н.</text:p>
            <text:p text:style-name="P2793"/>
            <text:p text:style-name="P2794">Караваева В.В.</text:p>
            <text:p text:style-name="P2795"/>
            <text:p text:style-name="P2796">Смирнова Э.Э.</text:p>
          </table:table-cell>
        </table:table-row>
        <table:table-row table:style-name="TableRow2797">
          <table:table-cell table:style-name="TableCell2798">
            <text:p text:style-name="P2799">8</text:p>
          </table:table-cell>
          <table:table-cell table:style-name="TableCell2800">
            <text:p text:style-name="P2801">Мероприятия по охране труда и т/б:</text:p>
            <text:p text:style-name="P2802">Приобретение спецодежды для персонала <text:s/>в соответствии с санитарно-гигиеническими нормами (рабочие халаты, обувь, перчатки, (диэлектрические перчатки и т.д.) (10<text:s/>тыс.руб.)</text:p>
          </table:table-cell>
          <table:table-cell table:style-name="TableCell2803">
            <text:p text:style-name="P2804">В течение года</text:p>
          </table:table-cell>
          <table:table-cell table:style-name="TableCell2805">
            <text:p text:style-name="P2806">Лангуева О.А.</text:p>
            <text:p text:style-name="P2807">Караваева В.В.</text:p>
            <text:p text:style-name="P2808">Капечинская А.П.</text:p>
          </table:table-cell>
        </table:table-row>
        <table:table-row table:style-name="TableRow2809">
          <table:table-cell table:style-name="TableCell2810">
            <text:p text:style-name="P2811">9</text:p>
          </table:table-cell>
          <table:table-cell table:style-name="TableCell2812">
            <text:p text:style-name="P2813">Заключение договора на обслуживание с ЗАО «КАМИС». 40000 рублей.</text:p>
          </table:table-cell>
          <table:table-cell table:style-name="TableCell2814">
            <text:p text:style-name="P2815">В течение года</text:p>
          </table:table-cell>
          <table:table-cell table:style-name="TableCell2816">
            <text:p text:style-name="P2817">Ларионов С.П.</text:p>
            <text:p text:style-name="P2818">Лангуева О.А.</text:p>
          </table:table-cell>
        </table:table-row>
        <table:table-row table:style-name="TableRow2819">
          <table:table-cell table:style-name="TableCell2820">
            <text:p text:style-name="P2821">10</text:p>
          </table:table-cell>
          <table:table-cell table:style-name="TableCell2822">
            <text:p text:style-name="Обычный"><text:span text:style-name="T2823">Приобретение устройства ИБП<text:s/></text:span><text:span text:style-name="T2824">Back</text:span><text:span text:style-name="T2825"><text:s/>–<text:s/></text:span><text:span text:style-name="T2826">UPS</text:span><text:span text:style-name="T2827"><text:s/></text:span><text:span text:style-name="T2828">ES</text:span><text:span text:style-name="T2829"><text:s/>525 – 1 штука. (цена одного</text:span><text:span text:style-name="T2830"><text:s/>устройства 3700)</text:span></text:p>
            <text:p text:style-name="P2831"/>
          </table:table-cell>
          <table:table-cell table:style-name="TableCell2832">
            <text:p text:style-name="P2833">В течение года</text:p>
          </table:table-cell>
          <table:table-cell table:style-name="TableCell2834">
            <text:p text:style-name="P2835">Ларионов С.П.</text:p>
            <text:p text:style-name="P2836">Лангуева О.А.</text:p>
          </table:table-cell>
        </table:table-row>
        <table:table-row table:style-name="TableRow2837">
          <table:table-cell table:style-name="TableCell2838">
            <text:p text:style-name="P2839">11</text:p>
          </table:table-cell>
          <table:table-cell table:style-name="TableCell2840">
            <text:p text:style-name="Обычный"><text:span text:style-name="T2841">Приобретение Увлажнителя воздуха<text:s/></text:span><text:span text:style-name="T2842">BRUNE</text:span><text:span text:style-name="T2843"><text:s/></text:span><text:span text:style-name="T2844">B</text:span><text:span text:style-name="T2845">-250 <text:s/></text:span><text:soft-page-break/><text:span text:style-name="T2846">1 шт. (цена <text:s/>45000 рублей на декабрь 2012 года) и Осушителя<text:s/></text:span><text:span text:style-name="T2847">BRUNE</text:span><text:span text:style-name="T2848"><text:s/></text:span><text:span text:style-name="T2849">DEHUMID</text:span><text:span text:style-name="T2850"><text:s/></text:span><text:span text:style-name="T2851">BT</text:span><text:span text:style-name="T2852"><text:s/>(цена <text:s/>70000 рублей на декабрь 2012 года)</text:span></text:p>
          </table:table-cell>
          <table:table-cell table:style-name="TableCell2853">
            <text:p text:style-name="P2854">В<text:s/><text:soft-page-break/>течение года</text:p>
          </table:table-cell>
          <table:table-cell table:style-name="TableCell2855">
            <text:p text:style-name="P2856">Лангуева<text:s/>О.А.</text:p>
            <text:soft-page-break/>
            <text:p text:style-name="P2857">Ларионов С.П.</text:p>
          </table:table-cell>
        </table:table-row>
        <text:soft-page-break/>
        <table:table-row table:style-name="TableRow2858">
          <table:table-cell table:style-name="TableCell2859">
            <text:p text:style-name="P2860">12</text:p>
          </table:table-cell>
          <table:table-cell table:style-name="TableCell2861">
            <text:p text:style-name="P2862">Приобретение монитора – 1 шт. (отдел фондов) (приблизительная цена 7-8 тысяч рублей.)</text:p>
          </table:table-cell>
          <table:table-cell table:style-name="TableCell2863">
            <text:p text:style-name="P2864">В течение года</text:p>
          </table:table-cell>
          <table:table-cell table:style-name="TableCell2865">
            <text:p text:style-name="P2866">Лангуева О.А.</text:p>
            <text:p text:style-name="P2867">Ларионов С.П.</text:p>
            <text:p text:style-name="P2868">Караваева В.В.</text:p>
          </table:table-cell>
        </table:table-row>
        <table:table-row table:style-name="TableRow2869">
          <table:table-cell table:style-name="TableCell2870">
            <text:p text:style-name="P2871">13</text:p>
          </table:table-cell>
          <table:table-cell table:style-name="TableCell2872">
            <text:p text:style-name="P2873">Приобретение дополнительного внутреннего жесткого диска для сервера (7 тысяч рублей)</text:p>
          </table:table-cell>
          <table:table-cell table:style-name="TableCell2874">
            <text:p text:style-name="P2875">В течение года</text:p>
          </table:table-cell>
          <table:table-cell table:style-name="TableCell2876">
            <text:p text:style-name="P2877">Лангуева О.А.</text:p>
            <text:p text:style-name="P2878">Ларионов С.П.</text:p>
            <text:p text:style-name="P2879">Караваева В.В.</text:p>
          </table:table-cell>
        </table:table-row>
        <table:table-row table:style-name="TableRow2880">
          <table:table-cell table:style-name="TableCell2881">
            <text:p text:style-name="P2882">14</text:p>
          </table:table-cell>
          <table:table-cell table:style-name="TableCell2883">
            <text:p text:style-name="P2884"><text:span text:style-name="T2885">Зеркальная камера (</text:span><text:span text:style-name="T2886">Nikon D7000 Kit), фотовспышка, <text:s/>штатив, кофр, карта памяти (52 000 руб.)</text:span></text:p>
          </table:table-cell>
          <table:table-cell table:style-name="TableCell2887">
            <text:p text:style-name="P2888">В течение года</text:p>
          </table:table-cell>
          <table:table-cell table:style-name="TableCell2889">
            <text:p text:style-name="P2890">Лангуева О.А.</text:p>
            <text:p text:style-name="P2891">Тамм В.А.</text:p>
            <text:p text:style-name="P2892">Караваева В.В.</text:p>
          </table:table-cell>
        </table:table-row>
        <table:table-row table:style-name="TableRow2893">
          <table:table-cell table:style-name="TableCell2894">
            <text:p text:style-name="P2895">15</text:p>
          </table:table-cell>
          <table:table-cell table:style-name="TableCell2896">
            <text:p text:style-name="P2897">Набор звукового оборудования для проведения<text:s/>презентаций:</text:p>
            <text:p text:style-name="P2898"><text:span text:style-name="T2899">Звуковой пульт (</text:span><text:span text:style-name="T2900">PHONIC</text:span><text:span text:style-name="T2901"><text:s/></text:span><text:span text:style-name="T2902">AM</text:span><text:span text:style-name="T2903"><text:s/>240</text:span><text:span text:style-name="T2904">)</text:span></text:p>
            <text:p text:style-name="P2905"><text:span text:style-name="T2906">Комплект беспроводных микрофонов <text:s/>(</text:span><text:span text:style-name="T2907">VOLTA</text:span><text:span text:style-name="T2908"><text:s/></text:span><text:span text:style-name="T2909">VS</text:span><text:span text:style-name="T2910">-22</text:span><text:span text:style-name="T2911">)</text:span></text:p>
            <text:p text:style-name="P2912">Комплект проводных микрофонов</text:p>
            <text:p text:style-name="P2913"><text:span text:style-name="T2914">VGA</text:span><text:span text:style-name="T2915">-шлейф для проектора (15М)</text:span></text:p>
            <text:p text:style-name="P2916">Удлинитель сетевой (15м)</text:p>
            <text:p text:style-name="Обычный"><text:span text:style-name="T2917">Пульт управления презентациями (</text:span><text:span text:style-name="T2918">Logitech</text:span></text:p>
            <text:p text:style-name="P2919"><text:span text:style-name="T2920">Wireless Presenter Professional<text:s/></text:span><text:span text:style-name="T2921">R800_910-001353</text:span><text:span text:style-name="T2922">)</text:span></text:p>
            <text:p text:style-name="P2923">Система звукоусиления Volta PA-900</text:p>
            <text:p text:style-name="P2924"><text:span text:style-name="T2925">Динамики(</text:span><text:span text:style-name="T2926">LAX PL1500-A</text:span><text:span text:style-name="T2927">)</text:span></text:p>
            <text:p text:style-name="P2928"><text:span text:style-name="T2929">Наушники звукорежиссера (</text:span><text:a xlink:href="http://petrozavodsk.key.ru/shop/mobile_and_gadgets/naushniki1/naushniki_dialog_m-751hv/" office:target-frame-name="_top" xlink:show="replace"><text:span text:style-name="T2930">Dialog M-751HV</text:span></text:a><text:span text:style-name="T2931">)</text:span></text:p>
            <text:p text:style-name="P2932">Комплект кабелей</text:p>
            <text:p text:style-name="P2933"><text:span text:style-name="T2934">(85</text:span><text:span text:style-name="T2935"> </text:span><text:span text:style-name="T2936">000 рублей)</text:span></text:p>
            <text:p text:style-name="P2937">ПК<text:s/>для бухгалтерии, проекторы</text:p>
          </table:table-cell>
          <table:table-cell table:style-name="TableCell2938">
            <text:p text:style-name="P2939">В течение года</text:p>
          </table:table-cell>
          <table:table-cell table:style-name="TableCell2940">
            <text:p text:style-name="P2941">Лангуева О.А.</text:p>
            <text:p text:style-name="P2942">Тамм В.А.</text:p>
            <text:p text:style-name="P2943">Караваева В.В.</text:p>
          </table:table-cell>
        </table:table-row>
      </table:table>
      <text:p text:style-name="P2944"/>
      <text:p text:style-name="P2945">Примечание:</text:p>
      <text:p text:style-name="P2946">Пункты <text:s/>1,7,8,9,10,12 выполнены в полном объеме; выполнение п.2 <text:s/>не требуется, так как после проведения ООО «Парма» энергоаудита и выдачи музею энергетического<text:s/>паспорта <text:s/>выполнение мероприятий, указанных в п.2 не предусмотрено; пункты 3,4,5,6,11,13,14,15 не выполнены из-за отсутствия финансирования</text:p>
      <text:h text:style-name="P2947" text:outline-level="1"/>
      <text:h text:style-name="P2948" text:outline-level="1"/>
      <text:h text:style-name="P2949" text:outline-level="1"/>
      <text:h text:style-name="P2950" text:outline-level="1"/>
      <text:p text:style-name="P2951"/>
      <text:p text:style-name="P2952"/>
      <text:p text:style-name="P2953"/>
      <text:p text:style-name="P2954"/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soft-page-break/>
      <text:p text:style-name="P2966"><text:span text:style-name="T2967">VIII</text:span><text:span text:style-name="T2968">. ОБЕСПЕЧЕНИЕ СОХРАННОСТИ И БЕЗОПАСНОСТИ</text:span></text:p>
      <text:p text:style-name="P2969">БУ «Музей изобразительных искусств РК» - бюджетная<text:s/>организация, входит в оборонно-промышленный комплекс Российской Федерации и включено под №1012 в перечень критически важных объектов, утвержденный распоряжением Правительства РФ №22-р от 09.01.2004г. <text:s text:c="3"/></text:p>
      <text:p text:style-name="P2970"><text:s/>В соответствии с распоряжением Правительства Российской Федерации №1629-р от 2.11.2009г. и с целью усиления безопасных условий функционирования <text:s/>музея <text:s/>в здании музея <text:s/>организован круглосуточный полицейский пост.</text:p>
      <text:p text:style-name="P2971">Для создания безопасных условий функционирования музея, в нем организован контрольно-пропускной и внутриобъектовый режимы.</text:p>
      <text:p text:style-name="P2972">Охрана музея осуществляется силами <text:s/>Петрозаводского ОВО – филиала ФГКУ УВО МВД <text:s/>по Республике Карелия, с выводом кнопки тревожной сигнализации с внутреннего поста музея на пульт централизованного наблюдения ОВО. Охрана ведется<text:s/>круглосуточно. Техническое обслуживание комплекса технических средств охраны <text:s/>на объекте осуществляется силами ФГУП «Охрана».</text:p>
      <text:p text:style-name="P2973">Для обеспечения безопасности музея, отделом ОХС совместно с бухгалтерией, с учетом выделенных лимитов, в течение 2013 года <text:s/>своевременно заключались госконтракт на оказание услуг физической охраны с Петрозаводским ОВО <text:s/>и договор с ФГУП «Охрана» на техническое обслуживание комплекса технических средств, договор с ООО «Гервик» на техническое обслуживание пункта коммерческого учета тепловой энергии здания музея.</text:p>
      <text:p text:style-name="P2974">С целью обеспечения безопасности музея, здание снабжено техническими средствами видеонаблюдения (7 камер наружного наблюдения и 16 камер внутреннего наблюдения), пожарно-охранной сигнализацией, системой активного пожаротушения в<text:s/>фондах хранения икон (модульная установка пожаротушения тонкораспыленной водой). На окнах и дверях установлены блокирующие датчики (СМК/АРФА). На окнах первого этажа установлены металлические решетки.</text:p>
      <text:p text:style-name="P2975">По периметру дворовой территории смонтирован металлический забор, что также способствует усилению охранной безопасности музея.</text:p>
      <text:p text:style-name="P2976"><text:span text:style-name="T2977">Для достижения максимального эффекта безопасности культурных ценностей, находящихся в музее, необходимо организовать комплексную систему безопасности музея, которая включает в себя в п</text:span><text:span text:style-name="T2978">ервую очередь: замену <text:s/>морально устаревшего оборудования наружного и внутреннего видеонаблюдения и<text:s/></text:span><text:span text:style-name="T2979">замену автоматической системы пожаротушения в хранилище древнего искусства (акт от 26.05.2011г.)<text:s/></text:span></text:p>
      <text:p text:style-name="P2980">С этой целью отделом в 2013 году была своевременно подготовлена и отправлена на рассмотрение в Министерство культуры РФ в электронном виде заявка, которая включает в себя обоснование и <text:s/>сметы в ФЦП « Культура России», к сожалению наша заявка по результатам рассмотрения не была включена в бюджет 2014 года.</text:p>
      <text:p text:style-name="P2981">В 2013 году была продолжена работа по усилению пожарной безопасности музея, а именно этом году все огнетушители в здании музея и в фондохранилище по ул.Л.Чайкиной,7 прошли плановую перезарядку в ВДПО (срок следующей перезарядки 2018 год), пожкраны в здании музея и<text:s/>в фондохранилще два раза в год испытывались на водоотдачу, с составлением соответствующих актов, два раза ( 18 апреля и 23 октября 2013г. с персоналом музея проводился плановый противопожарный инструктаж, а в праздничные дни проводились внеочередные противопожарные инструктажи). Согласно утвержденного плана, в музее за 2013<text:s/><text:soft-page-break/>год было проведено в мае и в октябре <text:s/>две тренировки <text:s/>с <text:s/>сотрудниками музея по теме «ЧС при пожаре».</text:p>
      <text:p text:style-name="P2982"><text:s/>Сегодня по-прежнему самым сложным вопросом в музее <text:s/>является выполнение предписания<text:s/>пожнадзора <text:s/>№278/1/2 от 17.10.2011г. так как хранение картин в цокольном этаже жилого дома <text:s/>по ул. Л.Чайкиной,7, где сегодня располагается фондохранилище, возможно при условии оборудования помещений фондохранилища системой газового пожаротушения. Для выполнения все мероприятий указанного предписания в полном объеме требуется финансовых средств порядка 8 млн. рублей. Учитывая дефицит финансовых средств и что в настоящее время <text:s text:c="2"/>Министерством культуры РК ведутся работы по согласованию проектно-сметной документации с надзорными органами на реконструкцию здания по ул. Правды,36б под фондохранилище музею удалось согласовать с пожнадзором перенос сроков исполнения <text:s/>указанного предписания на декабрь 2014г.</text:p>
      <text:p text:style-name="P2983"><text:span text:style-name="T2984">В музее ведется систематическая, на постоянной основе, раб</text:span><text:span text:style-name="T2985">ота по гражданской обороне. В 2013 году <text:s/>был разработан, согласован и утвержден План гражданской обороны с приложениями №№1-11, согласно приказу МЧС России №70 от 16.02.2012г. <text:s/>Кроме того были скорректированы План действий БУ МИИ РК <text:s/>по предупреждению и ли</text:span><text:span text:style-name="T2986">квидации ЧС природного и техногенного характера, документы объектовой эвакуационной комиссии, материального резерва и другие нормативные документы по гражданской обороне. Согласно утвержденного плана подготовки руководящего состава и сотрудников БУ МИИ РК<text:s/></text:span><text:span text:style-name="T2987">по вопросам гражданской обороны и ликвидации последствий чрезвычайных ситуаций на 2013год в музее<text:s/></text:span><text:span text:style-name="T2988">были проведены одна штабная тренировка по оповещению и сбору с командно-начальствующим составом ОЭК в рабочее время (в мае) и две тренировки по эвакуации люде</text:span><text:span text:style-name="T2989">й при<text:s/></text:span><text:span text:style-name="T2990">возникновении чрезвычайной ситуации (пожар) в мае и октябре 2013г.<text:s/></text:span></text:p>
      <text:p text:style-name="P2991">В соответствии с Планом основных мероприятий Республики Карелия в области гражданской обороны <text:s/>на 2013 год, утвержденным распоряжением Главы Республики Карелия от 28.12.2012г. №528-р<text:s/>(ДСП) 16 декабря 2013 года в музее была проведена штабная тренировка, на которой были отработаны вопросы организации мероприятий ГО 3-й очереди и эвакуационных мероприятий. В целом, цели штабной тренировки достигнуты. Заключение проверяющих следующее: руководящий состав и сотрудники музея к выполнению мероприятий гражданской обороны подготовлены. Общая оценка за штабную тренировку – «удовлетворительно»<text:s/></text:p>
      <text:p text:style-name="P2992">В 2013 году прошел плановое <text:s/>обучение в учебно-методическом центре по ГО и ЧС 1 человек, а именно:заведующий ОХС Залманов В.Б. – работник, уполномоченный на решение задач в области ГО объекта (уд.№1169 от <text:s/>29.11.13 г.)</text:p>
      <text:p text:style-name="P2993">Своевременно в течение года представлялись в управление по делам ГО и ЧС аппарата Администрации Петрозаводского городского округа донесения,<text:s/>отчеты, а также доклады формы 2ДУ и формы 2УБП.</text:p>
      <text:p text:style-name="P2994"/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  <table:table-column table:style-name="TableColumn2999"/>
        </table:table-columns>
        <table:table-row table:style-name="TableRow3000">
          <table:table-cell table:style-name="TableCell3001">
            <text:p text:style-name="P3002"/>
          </table:table-cell>
          <table:table-cell table:style-name="TableCell3003">
            <text:p text:style-name="P3004">Содержание работ</text:p>
          </table:table-cell>
          <table:table-cell table:style-name="TableCell3005">
            <text:p text:style-name="P3006">Сроки</text:p>
          </table:table-cell>
          <table:table-cell table:style-name="TableCell3007">
            <text:p text:style-name="P3008">Ответственные</text:p>
          </table:table-cell>
        </table:table-row>
        <table:table-row table:style-name="TableRow3009">
          <table:table-cell table:style-name="TableCell3010">
            <text:p text:style-name="P3011">1</text:p>
          </table:table-cell>
          <table:table-cell table:style-name="TableCell3012">
            <text:p text:style-name="P3013">Перезаключение договоров по охране, пожарной безопасности, на обслуживание систем видеонаблюдения, оказанию коммунальных услуг.</text:p>
          </table:table-cell>
          <table:table-cell table:style-name="TableCell3014">
            <text:p text:style-name="P3015">декабрь 2012г.<text:s/></text:p>
          </table:table-cell>
          <table:table-cell table:style-name="TableCell3016">
            <text:p text:style-name="P3017">Лангуева О.А.</text:p>
            <text:p text:style-name="P3018">Залманов<text:s/>В.Б.</text:p>
            <text:p text:style-name="P3019"/>
          </table:table-cell>
        </table:table-row>
        <table:table-row table:style-name="TableRow3020">
          <table:table-cell table:style-name="TableCell3021">
            <text:p text:style-name="P3022">2</text:p>
          </table:table-cell>
          <table:table-cell table:style-name="TableCell3023">
            <text:p text:style-name="P3024">Контроль за соблюдением пропускного режима</text:p>
          </table:table-cell>
          <table:table-cell table:style-name="TableCell3025">
            <text:p text:style-name="P3026">В течение года</text:p>
          </table:table-cell>
          <table:table-cell table:style-name="TableCell3027">
            <text:p text:style-name="P3028">Залманов В.Б.</text:p>
          </table:table-cell>
        </table:table-row>
        <table:table-row table:style-name="TableRow3029">
          <table:table-cell table:style-name="TableCell3030">
            <text:p text:style-name="P3031">3</text:p>
          </table:table-cell>
          <table:table-cell table:style-name="TableCell3032">
            <text:p text:style-name="P3033">Проведение мероприятий по гражданской<text:s/><text:soft-page-break/>обороне.</text:p>
          </table:table-cell>
          <table:table-cell table:style-name="TableCell3034">
            <text:p text:style-name="P3035">В течение года</text:p>
          </table:table-cell>
          <table:table-cell table:style-name="TableCell3036">
            <text:p text:style-name="P3037">Залманов В.Б.</text:p>
          </table:table-cell>
        </table:table-row>
        <text:soft-page-break/>
        <table:table-row table:style-name="TableRow3038">
          <table:table-cell table:style-name="TableCell3039">
            <text:p text:style-name="P3040">4</text:p>
          </table:table-cell>
          <table:table-cell table:style-name="TableCell3041">
            <text:p text:style-name="P3042">Контроль за соблюдением правил техники безопасности</text:p>
          </table:table-cell>
          <table:table-cell table:style-name="TableCell3043">
            <text:p text:style-name="P3044">В течение года</text:p>
          </table:table-cell>
          <table:table-cell table:style-name="TableCell3045">
            <text:p text:style-name="P3046">Капечинская <text:s/>А.П.</text:p>
          </table:table-cell>
        </table:table-row>
        <table:table-row table:style-name="TableRow3047">
          <table:table-cell table:style-name="TableCell3048">
            <text:p text:style-name="P3049">5</text:p>
          </table:table-cell>
          <table:table-cell table:style-name="TableCell3050">
            <text:p text:style-name="P3051">Проведение инструктажа по технике безопасности и пожарной безопасности с сотрудниками музея</text:p>
          </table:table-cell>
          <table:table-cell table:style-name="TableCell3052">
            <text:p text:style-name="P3053">Два раза в год</text:p>
          </table:table-cell>
          <table:table-cell table:style-name="TableCell3054">
            <text:p text:style-name="P3055">Капечинская <text:s/>А.П.</text:p>
            <text:p text:style-name="P3056">Ларионов С.П.</text:p>
            <text:p text:style-name="P3057">Залманов В.Б..</text:p>
          </table:table-cell>
        </table:table-row>
        <table:table-row table:style-name="TableRow3058">
          <table:table-cell table:style-name="TableCell3059">
            <text:p text:style-name="P3060">6</text:p>
          </table:table-cell>
          <table:table-cell table:style-name="TableCell3061">
            <text:p text:style-name="P3062">Проведение инструктажа со смотрителями и научными сотрудниками по вопросам антитеррористической<text:s/>безопасности</text:p>
          </table:table-cell>
          <table:table-cell table:style-name="TableCell3063">
            <text:p text:style-name="P3064">В течение года</text:p>
          </table:table-cell>
          <table:table-cell table:style-name="TableCell3065">
            <text:p text:style-name="P3066">Залманов В.Б.</text:p>
          </table:table-cell>
        </table:table-row>
        <table:table-row table:style-name="TableRow3067">
          <table:table-cell table:style-name="TableCell3068">
            <text:p text:style-name="P3069">7</text:p>
          </table:table-cell>
          <table:table-cell table:style-name="TableCell3070">
            <text:p text:style-name="P3071">Контроль технического состояния видеонаблюдения и пожарной сигнализации<text:s/></text:p>
          </table:table-cell>
          <table:table-cell table:style-name="TableCell3072">
            <text:p text:style-name="P3073">В течение года</text:p>
          </table:table-cell>
          <table:table-cell table:style-name="TableCell3074">
            <text:p text:style-name="P3075">Залманов В.Б.</text:p>
          </table:table-cell>
        </table:table-row>
        <table:table-row table:style-name="TableRow3076">
          <table:table-cell table:style-name="TableCell3077">
            <text:p text:style-name="P3078">8</text:p>
          </table:table-cell>
          <table:table-cell table:style-name="TableCell3079">
            <text:p text:style-name="P3080">Испытание пожкранов в здании музея на водоотдачу (11тыс.руб.)</text:p>
          </table:table-cell>
          <table:table-cell table:style-name="TableCell3081">
            <text:p text:style-name="P3082">Два раза в год<text:s/></text:p>
          </table:table-cell>
          <table:table-cell table:style-name="TableCell3083">
            <text:p text:style-name="P3084">Залманов В.Б.</text:p>
          </table:table-cell>
        </table:table-row>
        <table:table-row table:style-name="TableRow3085">
          <table:table-cell table:style-name="TableCell3086">
            <text:p text:style-name="P3087">9</text:p>
          </table:table-cell>
          <table:table-cell table:style-name="TableCell3088">
            <text:p text:style-name="P3089">Испытание<text:s/>пожкранов в фондохранилище по ул.Л.Чайкиной,7на водоотдачу (11тыс.руб)</text:p>
          </table:table-cell>
          <table:table-cell table:style-name="TableCell3090">
            <text:p text:style-name="P3091">Два раза в год</text:p>
          </table:table-cell>
          <table:table-cell table:style-name="TableCell3092">
            <text:p text:style-name="P3093">Ларионов С.П.</text:p>
          </table:table-cell>
        </table:table-row>
        <table:table-row table:style-name="TableRow3094">
          <table:table-cell table:style-name="TableCell3095">
            <text:p text:style-name="P3096">10</text:p>
          </table:table-cell>
          <table:table-cell table:style-name="TableCell3097">
            <text:p text:style-name="P3098"><text:span text:style-name="T3099">Замена автоматической системы пожаротушения в фондохранилище древнего искусства,</text:span><text:span text:style-name="T3100"><text:s/>согласно акта технического обследования от 26.05.2011г. (2,2 млн.руб.)</text:span></text:p>
          </table:table-cell>
          <table:table-cell table:style-name="TableCell3101">
            <text:p text:style-name="P3102">В течение года</text:p>
          </table:table-cell>
          <table:table-cell table:style-name="TableCell3103">
            <text:p text:style-name="P3104">Дирекция</text:p>
            <text:p text:style-name="P3105">Залманов В.Б.</text:p>
            <text:p text:style-name="P3106"/>
          </table:table-cell>
        </table:table-row>
        <table:table-row table:style-name="TableRow3107">
          <table:table-cell table:style-name="TableCell3108">
            <text:p text:style-name="P3109">11</text:p>
          </table:table-cell>
          <table:table-cell table:style-name="TableCell3110">
            <text:p text:style-name="P3111"><text:span text:style-name="T3112">Выполнение требований ФЗ «О пожарной безопасности»</text:span><text:span text:style-name="T3113"><text:s/>(предписание №278/1/2 от 18.10.2011г.)</text:span></text:p>
            <text:p text:style-name="P3114">Монтаж автоматической газовой системы пожаротушения в помещениях фондохранилища <text:s/>по ул.Л.Чайкиной,7(стоимость – 6,6 млн.руб.)</text:p>
          </table:table-cell>
          <table:table-cell table:style-name="TableCell3115">
            <text:p text:style-name="P3116"><text:s text:c="7"/>срок исполнения 1.05.2013г.</text:p>
          </table:table-cell>
          <table:table-cell table:style-name="TableCell3117">
            <text:p text:style-name="P3118">Дирекция</text:p>
            <text:p text:style-name="P3119">Ларионов С.П.</text:p>
          </table:table-cell>
        </table:table-row>
        <table:table-row table:style-name="TableRow3120">
          <table:table-cell table:style-name="TableCell3121">
            <text:p text:style-name="P3122">12</text:p>
          </table:table-cell>
          <table:table-cell table:style-name="TableCell3123">
            <text:p text:style-name="P3124">Провода и кабели соединительных линий СОУЭ в помещениях фондохранилища по ул.Л.Чайкиной,7 проложить в каналах из негорючих материалов</text:p>
          </table:table-cell>
          <table:table-cell table:style-name="TableCell3125">
            <text:p text:style-name="P3126"><text:s text:c="7"/>срок исполнения 1.05.2013г</text:p>
          </table:table-cell>
          <table:table-cell table:style-name="TableCell3127">
            <text:p text:style-name="P3128">Дирекция</text:p>
            <text:p text:style-name="P3129">Ларионов С.П.</text:p>
          </table:table-cell>
        </table:table-row>
        <table:table-row table:style-name="TableRow3130">
          <table:table-cell table:style-name="TableCell3131">
            <text:p text:style-name="P3132">13</text:p>
          </table:table-cell>
          <table:table-cell table:style-name="TableCell3133">
            <text:p text:style-name="P3134">Устройство в помещениях фондохранилища по ул.Л.Чайкиной,7 системы оповещения и управления эвакуацией людей повышенного -3 го типа</text:p>
          </table:table-cell>
          <table:table-cell table:style-name="TableCell3135">
            <text:p text:style-name="P3136"><text:s text:c="7"/>срок исполнения 1.05.2013г</text:p>
          </table:table-cell>
          <table:table-cell table:style-name="TableCell3137">
            <text:p text:style-name="P3138">Дирекция</text:p>
            <text:p text:style-name="P3139">Ларионов С.П.</text:p>
          </table:table-cell>
        </table:table-row>
        <table:table-row table:style-name="TableRow3140">
          <table:table-cell table:style-name="TableCell3141">
            <text:p text:style-name="P3142">14</text:p>
          </table:table-cell>
          <table:table-cell table:style-name="TableCell3143">
            <text:p text:style-name="P3144">Устройство в хранилище по ул.Л.Чайкиной,7 аварийного выхода</text:p>
          </table:table-cell>
          <table:table-cell table:style-name="TableCell3145">
            <text:p text:style-name="P3146"><text:span text:style-name="T3147"><text:s text:c="7"/></text:span><text:span text:style-name="T3148">срок исполнения 1.05.2013г</text:span></text:p>
          </table:table-cell>
          <table:table-cell table:style-name="TableCell3149">
            <text:p text:style-name="P3150">Дирекция</text:p>
            <text:p text:style-name="P3151">Ларионов С.П.</text:p>
          </table:table-cell>
        </table:table-row>
        <table:table-row table:style-name="TableRow3152">
          <table:table-cell table:style-name="TableCell3153">
            <text:p text:style-name="P3154">15</text:p>
          </table:table-cell>
          <table:table-cell table:style-name="TableCell3155">
            <text:p text:style-name="P3156">В кабинетах фондохранилища по ул. Л.Чайкиной,7 заменить тепловые извещатели на дымовые</text:p>
          </table:table-cell>
          <table:table-cell table:style-name="TableCell3157">
            <text:p text:style-name="P3158"><text:s text:c="7"/>срок исполнения 1.05.2013г</text:p>
          </table:table-cell>
          <table:table-cell table:style-name="TableCell3159">
            <text:p text:style-name="P3160">Дирекция</text:p>
            <text:p text:style-name="P3161">Ларионов С.П.</text:p>
          </table:table-cell>
        </table:table-row>
        <table:table-row table:style-name="TableRow3162">
          <table:table-cell table:style-name="TableCell3163">
            <text:p text:style-name="P3164">16</text:p>
          </table:table-cell>
          <table:table-cell table:style-name="TableCell3165">
            <text:p text:style-name="P3166"><text:span text:style-name="T3167">Выполнение мероприятий по охранной<text:s/></text:span><text:span text:style-name="T3168">безопасности:</text:span><text:span text:style-name="T3169"><text:s/>оборудовать центральный вход домофоном ( 10 тыс.руб)</text:span></text:p>
          </table:table-cell>
          <table:table-cell table:style-name="TableCell3170">
            <text:p text:style-name="P3171">В течение года<text:s/></text:p>
          </table:table-cell>
          <table:table-cell table:style-name="TableCell3172">
            <text:p text:style-name="P3173">Лангуева О.А.</text:p>
            <text:p text:style-name="P3174">Залманов В.Б.</text:p>
          </table:table-cell>
        </table:table-row>
        <table:table-row table:style-name="TableRow3175">
          <table:table-cell table:style-name="TableCell3176">
            <text:p text:style-name="P3177">17</text:p>
          </table:table-cell>
          <table:table-cell table:style-name="TableCell3178">
            <text:p text:style-name="P3179"><text:span text:style-name="T3180">Устранение замечаний по предписанию Главного управления МЧС РФ по РК №95 от 17.11.2008г.</text:span><text:span text:style-name="T3181"><text:s/>(срок исполнения 17.01.2009г.)<text:s/></text:span><text:span text:style-name="T3182">(150 тыс.руб.)</text:span></text:p>
          </table:table-cell>
          <table:table-cell table:style-name="TableCell3183">
            <text:p text:style-name="P3184">В<text:s/>течение года<text:s/></text:p>
          </table:table-cell>
          <table:table-cell table:style-name="TableCell3185">
            <text:p text:style-name="P3186">Лангуева О.А.</text:p>
            <text:p text:style-name="P3187">Залманов В.Б.</text:p>
          </table:table-cell>
        </table:table-row>
        <table:table-row table:style-name="TableRow3188">
          <table:table-cell table:style-name="TableCell3189" table:number-rows-spanned="2">
            <text:p text:style-name="P3190"/>
          </table:table-cell>
          <table:table-cell table:style-name="TableCell3191">
            <text:p text:style-name="P3192"><text:span text:style-name="T3193">- Приобретение средств индивидуальной защиты (противогазы ГП-5, ГП-7) 70шт.<text:s/></text:span><text:span text:style-name="T3194">(120 тыс.руб.)</text:span></text:p>
          </table:table-cell>
          <table:table-cell table:style-name="TableCell3195">
            <text:p text:style-name="P3196">В течение года</text:p>
          </table:table-cell>
          <table:table-cell table:style-name="TableCell3197">
            <text:p text:style-name="P3198">Лангуева О.А.</text:p>
            <text:p text:style-name="P3199">Залманов В.Б.</text:p>
          </table:table-cell>
        </table:table-row>
        <table:table-row table:style-name="TableRow3200">
          <table:covered-table-cell>
            <text:p text:style-name="P3201"/>
          </table:covered-table-cell>
          <table:table-cell table:style-name="TableCell3202">
            <text:p text:style-name="P3203">- Оснащенность <text:s/>НАСФ (нештатных аварийно-спасательных формирований) (50<text:s/>тыс.руб.)</text:p>
          </table:table-cell>
          <table:table-cell table:style-name="TableCell3204">
            <text:p text:style-name="P3205">В течение года<text:s/></text:p>
          </table:table-cell>
          <table:table-cell table:style-name="TableCell3206">
            <text:p text:style-name="P3207">Лангуева О.А.</text:p>
            <text:p text:style-name="P3208">Залманов В.Б.</text:p>
          </table:table-cell>
        </table:table-row>
      </table:table>
      <text:p text:style-name="P3209"/>
      <text:p text:style-name="P3210"/>
      <text:p text:style-name="P3211">Примечание:</text:p>
      <text:p text:style-name="P3212">Все пункты <text:s text:c="2"/>с 1 по 9 включительно выполнены в полном объеме, пункты с 10 по 17 <text:s/>не выполнены из-за отсутствия финансирования.</text:p>
      <text:p text:style-name="P3213"/>
      <text:p text:style-name="P3214"/>
      <text:p text:style-name="P3215"/>
      <text:p text:style-name="P3216"/>
      <text:p text:style-name="P3217"/>
      <text:p text:style-name="P3218"/>
      <text:p text:style-name="P3219"/>
      <text:p text:style-name="P3220"/>
      <text:p text:style-name="P322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h text:style-name="P3222" text:outline-level="1"><text:bookmark-start text:name="_Toc311213227"/><text:soft-page-break/><text:span text:style-name="T3223">IX</text:span><text:span text:style-name="T3224">.<text:s/></text:span><text:bookmark-end text:name="_Toc311213227"/><text:span text:style-name="T3225">ФИНАНСОВАЯ<text:s/></text:span><text:span text:style-name="T3226">ДЕЯТЕЛЬНОСТЬ</text:span></text:h>
      <text:p text:style-name="P3227"/>
      <text:p text:style-name="P3228"><text:bookmark-start text:name="_Toc311213229"/>Бюджетное учреждение «Музей изобразительных искусств Республики Карелия» осуществляет свою деятельность в соответствии с предметом и целями деятельности, определенными в соответствии с федеральными законами, иными нормативными правовыми<text:s/>актами и уставом.<text:bookmark-end text:name="_Toc311213229"/></text:p>
      <text:p text:style-name="P3229"><text:s/><text:bookmark-start text:name="_Toc311213230"/>Государственное задания для бюджетного учреждения в соответствии с предусмотренными его учредительными документами основными видами деятельности формирует и утверждает Министерство культуры Республики Карелия.<text:bookmark-end text:name="_Toc311213230"/></text:p>
      <text:p text:style-name="P3230"><text:s text:c="11"/><text:bookmark-start text:name="_Toc311213231"/>Финансовое<text:s/>обеспечение выполнения государственного задания бюджетным учреждением осуществляется в виде субсидии из бюджета Республики Карелия. Субсидирование в 2013 году осуществлялось помесячно и за 2013 год составило 17072900 рублей. По истечению квартала составляется финансовый отчет, который утверждается руководителем учреждения и министром культуры. Полученная субсидия освоена на выплату заработной платы, страховые взносы в фонды, техническое обслуживание средств охраны, услуги полицейской охраны.<text:bookmark-end text:name="_Toc311213231"/></text:p>
      <text:p text:style-name="P3231"><text:s text:c="10"/>В 2013 году музей получил целевую субсидию 510 000 рублей, что позволило приобрести модули по «Реставрации» и «Сверки коллекций» к программе КАМИС – 350000 руб., 50000 рублей были освоены на пополнение фондовой коллекции произведениями Каштанова и Иваненко и 110 000 рублей направлены на издание книги С.К. Поляковой «Рассказы о картинах».<text:tab/></text:p>
      <text:p text:style-name="P3232"><text:s text:c="11"/><text:bookmark-start text:name="_Toc311213232"/>Доходы от уставной и иной деятельности предусмотренной уставом учреждения в 2013 году составили в сумме <text:s/>3 671 398 руб., целевые и безвозмездные поступления – 135 000 руб.<text:bookmark-end text:name="_Toc311213232"/></text:p>
      <text:p text:style-name="Обычный"/>
      <text:p text:style-name="Обычный"/>
      <text:soft-page-break/>
      <text:p text:style-name="P3233"><text:span text:style-name="T3234">X</text:span><text:span text:style-name="T3235">.<text:s/></text:span><text:span text:style-name="T3236">ХОЗЯЙСТВЕННАЯ ДЕЯТЕЛЬНОСТЬ</text:span></text:p>
      <text:p text:style-name="P3237">В 2013 году отделом ОХС музея проводилась работа <text:s/>по трем основным направлениям:</text:p>
      <text:p text:style-name="P3238"/>
      <text:p text:style-name="P3239"><text:span text:style-name="T3240">10.1</text:span><text:span text:style-name="T3241"><text:s/></text:span><text:span text:style-name="T3242">Обеспечение подразделений хозяйственными, канцелярскими и электротоварами, инвентарем, печатной и сувенирной продукцией, а также н</text:span><text:span text:style-name="T3243">еобходимыми расходными материалами для проведения мастер-классов и для оформления временных выставок в соответствии с техническими заданиями.</text:span></text:p>
      <text:p text:style-name="P3244">Для успешной организации работы по обеспечению материальными запасами ежеквартально обобщались <text:s/>заявки от отделов<text:s/>и производился своевременный расчет общей потребности средств на расходные материалы, а также ежемесячно составлялись акты учета и списания материальных ценностей.</text:p>
      <text:p text:style-name="P3245">С этой целью подготовлено и заключено 95 договоров с 31-ой организацией, а также пакет сопутствующих документов, что позволило <text:s/>сформировать потребное количество материальных запасов музея.<text:s/></text:p>
      <text:p text:style-name="P3246">Кроме того, в бланочной типографии были заказаны билеты в кол-ве 70000 шт., из них выдано в кассу музея в соответствии с приказом по переоценке 618000 билетов.</text:p>
      <text:p text:style-name="P3247"><text:span text:style-name="T3248">10.2</text:span><text:span text:style-name="T3249"><text:s/></text:span><text:span text:style-name="T3250"><text:s/></text:span><text:span text:style-name="T3251">Работа по объектам нефинансовоых активов.</text:span></text:p>
      <text:p text:style-name="P3252">В этом направлении в первую очередь организован ежемесячный учет и хранение закрепленных объектов. Составляются ежемесячные отчеты по приему и выдаче печатной и сувенирной продукции. Ведется складской учет<text:s/>и учет билетного хозяйства. Выявлены основные средства на списание по ветхости и неисправности. В ноябре-декабре т.г. проведена инвентаризация основных средств, материальных запасов, бланков строгой отчетности.</text:p>
      <text:p text:style-name="P3253"><text:span text:style-name="T3254">10.3</text:span><text:span text:style-name="T3255"><text:s/></text:span><text:span text:style-name="T3256">Организация хозяйственного обеспечения.</text:span></text:p>
      <text:p text:style-name="P3257">Сегодня надлежащее состояние помещений музея поддерживается в соответствии с правилами и нормами производственной санитарии. <text:s/>Кроме того, в 2013 году ежемесячно проводились <text:s/>санитарные дни в экспозиционных залах, вестибюле, местах общего пользования, <text:s/>а также в феврале месяце было организовано экстренное устранение аварийных последствий в тепловом узле, проведено два субботника по уборке помещений музея, фондохранилища (ул.Л.Чайкиной,7) и их территорий. Организован мелкий косметический ремонт в музее, ремонт оборудования и инвентаря.</text:p>
      <text:p text:style-name="P3258">Организовано своевременное хозяйственное обслуживание концертов, семинаров, совещаний, творческих встреч, презентаций, мастер-классов и других мероприятий, проводимых в 2013 году, включая участие в работе по оформлению <text:s/>выставок. Кроме того, составлен свод годовой сметы расходов на организацию и проведение выставок в 2013 году</text:p>
      <text:p text:style-name="P3259">Обеспечено два рабочих места персональными компьютерами для сотрудников музея.<text:s/></text:p>
      <text:p text:style-name="P3260">Ежемесячно велся учет и производилось снятие показаний водо-, тепло- и электросчетчиков с оформлением справок по расходу воды, электрической <text:s/>и тепловой энергии и предоставлением их в Дирекцию по эксплуатации зданий учреждений культуры. Следует отметить, что наблюдается экономия электроэнергии по сравнению с соответствующим периодом прошлого года, как в музее, так и в фондах. Это связано с заменой электроламп на энергосберегающие, а также – с реконструкцией теплового узла.</text:p>
      <text:p text:style-name="P3261">При реализации проекта «И это все о ней» (во время косметического ремонта помещений) была проведена большая<text:s/>сопутствующая работа по<text:s/><text:soft-page-break/>демонтажу оборудования (электронная плазма, выкатные тумбы, напольные вешалки, жалюзи и т.д.) во входной зоне и в залах № 1-4 с последующим их восстановлением, а также выполнена генеральная уборка после ремонта.</text:p>
      <text:p text:style-name="P3262"/>
      <table:table table:style-name="Table3263">
        <table:table-columns>
          <table:table-column table:style-name="TableColumn3264"/>
          <table:table-column table:style-name="TableColumn3265"/>
          <table:table-column table:style-name="TableColumn3266"/>
          <table:table-column table:style-name="TableColumn3267"/>
        </table:table-columns>
        <table:table-row table:style-name="TableRow3268">
          <table:table-cell table:style-name="TableCell3269">
            <text:p text:style-name="P3270">№</text:p>
          </table:table-cell>
          <table:table-cell table:style-name="TableCell3271">
            <text:p text:style-name="P3272">Содержание работ</text:p>
          </table:table-cell>
          <table:table-cell table:style-name="TableCell3273">
            <text:p text:style-name="P3274">Сроки</text:p>
          </table:table-cell>
          <table:table-cell table:style-name="TableCell3275">
            <text:p text:style-name="P3276">Ответственный</text:p>
          </table:table-cell>
        </table:table-row>
        <table:table-row table:style-name="TableRow3277">
          <table:table-cell table:style-name="TableCell3278">
            <text:p text:style-name="P3279">1.</text:p>
          </table:table-cell>
          <table:table-cell table:style-name="TableCell3280">
            <text:p text:style-name="P3281">Обеспечение подразделений хозяйственными, канцелярскими и электротоварами, а также необходимыми расходными материалами для проведения мастер-классов и для оформления временных выставок<text:s/></text:p>
          </table:table-cell>
          <table:table-cell table:style-name="TableCell3282">
            <text:p text:style-name="P3283">Ежемесячно</text:p>
          </table:table-cell>
          <table:table-cell table:style-name="TableCell3284">
            <text:p text:style-name="P3285">Лангуева О. А. Караваева В.В.</text:p>
          </table:table-cell>
        </table:table-row>
        <table:table-row table:style-name="TableRow3286">
          <table:table-cell table:style-name="TableCell3287">
            <text:p text:style-name="P3288">2.</text:p>
          </table:table-cell>
          <table:table-cell table:style-name="TableCell3289">
            <text:p text:style-name="P3290">Приобретение бланков строгой отчетности и ведение билетного хозяйства<text:s/></text:p>
          </table:table-cell>
          <table:table-cell table:style-name="TableCell3291">
            <text:p text:style-name="P3292">В течение года</text:p>
          </table:table-cell>
          <table:table-cell table:style-name="TableCell3293">
            <text:p text:style-name="P3294">Лангуева О. А. Караваева В.В.</text:p>
          </table:table-cell>
        </table:table-row>
        <table:table-row table:style-name="TableRow3295">
          <table:table-cell table:style-name="TableCell3296">
            <text:p text:style-name="P3297">3.</text:p>
          </table:table-cell>
          <table:table-cell table:style-name="TableCell3298">
            <text:p text:style-name="P3299">Организация продажи печатной и сувенирной продукции<text:s/></text:p>
          </table:table-cell>
          <table:table-cell table:style-name="TableCell3300">
            <text:p text:style-name="P3301">Ежемесячно</text:p>
          </table:table-cell>
          <table:table-cell table:style-name="TableCell3302">
            <text:p text:style-name="P3303">Караваева В.В.</text:p>
          </table:table-cell>
        </table:table-row>
        <table:table-row table:style-name="TableRow3304">
          <table:table-cell table:style-name="TableCell3305">
            <text:p text:style-name="P3306">4.</text:p>
          </table:table-cell>
          <table:table-cell table:style-name="TableCell3307">
            <text:p text:style-name="P3308">Организация хозяйственного обслуживания концертов,<text:s/>мастер-классов и других мероприятий, проводимых в музее</text:p>
          </table:table-cell>
          <table:table-cell table:style-name="TableCell3309">
            <text:p text:style-name="P3310">В течение года</text:p>
          </table:table-cell>
          <table:table-cell table:style-name="TableCell3311">
            <text:p text:style-name="P3312">Караваева В.В.</text:p>
          </table:table-cell>
        </table:table-row>
        <table:table-row table:style-name="TableRow3313">
          <table:table-cell table:style-name="TableCell3314">
            <text:p text:style-name="P3315">5.</text:p>
          </table:table-cell>
          <table:table-cell table:style-name="TableCell3316">
            <text:p text:style-name="P3317">Организация и проведение санитарных дней</text:p>
          </table:table-cell>
          <table:table-cell table:style-name="TableCell3318">
            <text:p text:style-name="P3319">В течение года</text:p>
          </table:table-cell>
          <table:table-cell table:style-name="TableCell3320">
            <text:p text:style-name="P3321">Караваева В.В.</text:p>
          </table:table-cell>
        </table:table-row>
        <table:table-row table:style-name="TableRow3322">
          <table:table-cell table:style-name="TableCell3323">
            <text:p text:style-name="P3324"><text:span text:style-name="T3325">6</text:span><text:span text:style-name="T3326">.</text:span></text:p>
          </table:table-cell>
          <table:table-cell table:style-name="TableCell3327">
            <text:p text:style-name="P3328">Обеспечение подразделений хозяйственными, канцелярскими и электротоварами, а также необходимыми расходными материалами для проведения мастер-классов и для оформления временных выставок<text:s/></text:p>
          </table:table-cell>
          <table:table-cell table:style-name="TableCell3329">
            <text:p text:style-name="P3330">Ежемесячно</text:p>
          </table:table-cell>
          <table:table-cell table:style-name="TableCell3331">
            <text:p text:style-name="P3332">Лангуева О. А. Караваева В.В.</text:p>
          </table:table-cell>
        </table:table-row>
        <table:table-row table:style-name="TableRow3333">
          <table:table-cell table:style-name="TableCell3334">
            <text:p text:style-name="P3335"><text:span text:style-name="T3336">7</text:span><text:span text:style-name="T3337">.</text:span></text:p>
          </table:table-cell>
          <table:table-cell table:style-name="TableCell3338">
            <text:p text:style-name="P3339">Приобретение бланков строгой отчетности и ведение билетного хозяйства<text:s/></text:p>
          </table:table-cell>
          <table:table-cell table:style-name="TableCell3340">
            <text:p text:style-name="P3341">В течение года</text:p>
          </table:table-cell>
          <table:table-cell table:style-name="TableCell3342">
            <text:p text:style-name="P3343">Лангуева О. А. Караваева В.В.</text:p>
          </table:table-cell>
        </table:table-row>
        <table:table-row table:style-name="TableRow3344">
          <table:table-cell table:style-name="TableCell3345">
            <text:p text:style-name="P3346"><text:span text:style-name="T3347">8</text:span><text:span text:style-name="T3348">.</text:span></text:p>
          </table:table-cell>
          <table:table-cell table:style-name="TableCell3349">
            <text:p text:style-name="P3350">Организация продажи печатной и сувенирной продукции<text:s/></text:p>
          </table:table-cell>
          <table:table-cell table:style-name="TableCell3351">
            <text:p text:style-name="P3352">Ежемесячно</text:p>
          </table:table-cell>
          <table:table-cell table:style-name="TableCell3353">
            <text:p text:style-name="P3354">Караваева В.В.</text:p>
          </table:table-cell>
        </table:table-row>
        <table:table-row table:style-name="TableRow3355">
          <table:table-cell table:style-name="TableCell3356">
            <text:p text:style-name="P3357"><text:span text:style-name="T3358">9</text:span><text:span text:style-name="T3359">.</text:span></text:p>
          </table:table-cell>
          <table:table-cell table:style-name="TableCell3360">
            <text:p text:style-name="P3361">Организация хозяйственного обслуживания концертов, мастер-классов и других мероприятий, проводимых в музее</text:p>
          </table:table-cell>
          <table:table-cell table:style-name="TableCell3362">
            <text:p text:style-name="P3363">В течение года</text:p>
          </table:table-cell>
          <table:table-cell table:style-name="TableCell3364">
            <text:p text:style-name="P3365">Караваева В.В.</text:p>
          </table:table-cell>
        </table:table-row>
        <table:table-row table:style-name="TableRow3366">
          <table:table-cell table:style-name="TableCell3367">
            <text:p text:style-name="P3368"><text:span text:style-name="T3369">1</text:span><text:span text:style-name="T3370">0</text:span><text:span text:style-name="T3371">.</text:span></text:p>
          </table:table-cell>
          <table:table-cell table:style-name="TableCell3372">
            <text:p text:style-name="P3373">Организация и проведение<text:s/>санитарных дней</text:p>
          </table:table-cell>
          <table:table-cell table:style-name="TableCell3374">
            <text:p text:style-name="P3375">В течение года</text:p>
          </table:table-cell>
          <table:table-cell table:style-name="TableCell3376">
            <text:p text:style-name="P3377">Караваева В.В.</text:p>
          </table:table-cell>
        </table:table-row>
        <table:table-row table:style-name="TableRow3378">
          <table:table-cell table:style-name="TableCell3379">
            <text:p text:style-name="P3380"><text:span text:style-name="T3381">1</text:span><text:span text:style-name="T3382">1</text:span><text:span text:style-name="T3383">.</text:span></text:p>
          </table:table-cell>
          <table:table-cell table:style-name="TableCell3384">
            <text:p text:style-name="P3385">Организация косметического ремонта:</text:p>
            <text:p text:style-name="P3386">- покрытие лаком пола II этажа (не менее 40,0 тыс.руб.)</text:p>
            <text:p text:style-name="P3387">- покраска окон I этажа, дверей и порогов (не менее 40,0 тыс.руб.)</text:p>
            <text:p text:style-name="P3388">- помещения теплового узла (не менее 50,0 тыс.<text:s/>руб.)</text:p>
          </table:table-cell>
          <table:table-cell table:style-name="TableCell3389">
            <text:p text:style-name="P3390">В течение года</text:p>
          </table:table-cell>
          <table:table-cell table:style-name="TableCell3391">
            <text:p text:style-name="P3392">Лангуева О. А. Залманов В.Б. Караваева В.В.</text:p>
          </table:table-cell>
        </table:table-row>
        <table:table-row table:style-name="TableRow3393">
          <table:table-cell table:style-name="TableCell3394">
            <text:p text:style-name="P3395"><text:span text:style-name="T3396">1</text:span><text:span text:style-name="T3397">2</text:span><text:span text:style-name="T3398">.</text:span></text:p>
          </table:table-cell>
          <table:table-cell table:style-name="TableCell3399">
            <text:p text:style-name="P3400">Проведение сезонных работ:</text:p>
            <text:p text:style-name="P3401">- утепление окон (не менее 10,0 тыс.руб.)</text:p>
            <text:p text:style-name="P3402">- очистка кровли от снега и наледи (не менее 50,0 тыс.руб.)</text:p>
          </table:table-cell>
          <table:table-cell table:style-name="TableCell3403">
            <text:p text:style-name="P3404">Сентябрь-март</text:p>
          </table:table-cell>
          <table:table-cell table:style-name="TableCell3405">
            <text:p text:style-name="P3406">Лангуева О. А. Залманов В.Б. Караваева<text:s/>В.В.</text:p>
          </table:table-cell>
        </table:table-row>
        <table:table-row table:style-name="TableRow3407">
          <table:table-cell table:style-name="TableCell3408">
            <text:p text:style-name="P3409"><text:span text:style-name="T3410">1</text:span><text:span text:style-name="T3411">3</text:span><text:span text:style-name="T3412">.</text:span></text:p>
          </table:table-cell>
          <table:table-cell table:style-name="TableCell3413">
            <text:p text:style-name="P3414">Установка домофона на центральную входную дверь (15,0 тыс.руб.)</text:p>
          </table:table-cell>
          <table:table-cell table:style-name="TableCell3415">
            <text:p text:style-name="P3416">В течение года</text:p>
          </table:table-cell>
          <table:table-cell table:style-name="TableCell3417">
            <text:p text:style-name="P3418">Лангуева О. А. Залманов В.Б.<text:s/></text:p>
          </table:table-cell>
        </table:table-row>
      </table:table>
      <text:p text:style-name="P3419"/>
      <text:p text:style-name="P3420">Примечание: Все пункты с 1 по 10 включительно выполнены в полном объеме, а п.п.11,12,13 не выполнены из-за отсутствия финансирования</text:p>
      <text:p text:style-name="P3421"/>
      <text:soft-page-break/>
      <text:p text:style-name="P3422"><text:span text:style-name="T3423">X</text:span><text:span text:style-name="T3424">I</text:span><text:span text:style-name="T3425">.</text:span><text:span text:style-name="T3426"><text:s/></text:span><text:span text:style-name="T3427">АДМИНИСТРАТИВНАЯ ДЕЯТЕЛЬНОСТЬ</text:span></text:p>
      <text:p text:style-name="P3428">В БУ «Музей изобразительных искусств Республики Карелия была проведена <text:s/>аттестация 45 рабочих мест по условиям труда <text:s/>в период с «15» апреля 2013г. по «30» апреля 2013г.<text:s/></text:p>
      <text:p text:style-name="P3429">Аттестация рабочих мест по условиям труда проведена<text:s/>с привлечением аттестующей организации: ООО "Городской центр аттестации и сертификации" (аттестат аккредитации № РОСС RU.0001.518406 (действителен до 10 мая 2016г.), регистрационный №1770 от 26 мая 2011г. в реестре аккредитованных организаций, оказывающих<text:s/>услуги в области охраны труда Миниздравсоцразвития России).</text:p>
      <text:p text:style-name="P3430">В рамках проведении аттестации рабочих мест по условиям были произведены следующие работы:</text:p>
      <text:p text:style-name="P3431">- составление перечня рабочих мест;</text:p>
      <text:p text:style-name="P3432">- определение точек и факторов производственной среды, подлежащих испытаниям и измерениям;</text:p>
      <text:p text:style-name="P3433">- приведение (при необходимости) наименований профессий и должностей в соответствие с «Общероссийским классификатором профессий рабочих, должностей служащих и тарифных разрядов» ОК 016-94;</text:p>
      <text:p text:style-name="P3434">- оценка травмоопасности рабочих мест, включая оценку производственного оборудования, оценку приспособлений и инструмента, оценку обеспеченности средствами обучения и инструктажа, с оформлением протоколов;</text:p>
      <text:p text:style-name="P3435">- проведение измерений и лабораторных исследований факторов производственной среды на рабочих местах, с оформлением протоколов;</text:p>
      <text:p text:style-name="P3436">- оценка тяжести и напряжённости трудового процесса с оформлением протоколов;</text:p>
      <text:p text:style-name="P3437">- оценка обеспеченности средствами индивидуальной защиты с оформлением протоколов;</text:p>
      <text:p text:style-name="P3438">- оценка состояния условий труда;<text:s/></text:p>
      <text:p text:style-name="P3439">- составление карт аттестации рабочих мест по условиям труда;</text:p>
      <text:p text:style-name="P3440">- составление сводной ведомости результатов аттестации <text:s/>рабочих мест по условиям труда;</text:p>
      <text:p text:style-name="P3441">- составление сводной таблицы классов условий труда, установленных по результатам аттестации рабочих мест по условиям труда, компенсаций, которые необходимо в этой связи устанавливать работникам;</text:p>
      <text:p text:style-name="P3442">- составление протокола заседания аттестационной комиссии по результатам аттестации рабочих мест по условиям труда (итогового).</text:p>
      <text:p text:style-name="P3443">Результаты аттестации рабочих мест – все рабочие места аттестованы.</text:p>
      <text:p text:style-name="P3444"/>
      <text:p text:style-name="P3445">В июне 2013 г. государственным учреждениям были увеличены фонды оплаты труда в части стимулирующих надбавок, <text:s/>внесены изменения в «Положение об оплате труда, материальном стимулировании и премировании работников БУ «Музей изобразительных искусств Республики Карелия», изменения согласованы с профсоюзом музея. В соответствии с Положением работникам в 2013 году выплачивались премии, стимулирующие надбавки.</text:p>
      <text:p text:style-name="P3446"/>
      <text:p text:style-name="P3447"/>
      <text:p text:style-name="P3448"><text:span text:style-name="T3449"> </text:span></text:p>
      <text:p text:style-name="P345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181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in"/>
      <style:text-properties style:font-name="Arial" fo:font-size="14pt" style:font-size-asian="14pt" fo:hyphenate="false"/>
    </style:style>
    <style:style style:name="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Arial" style:font-name-complex="Arial" fo:language="en" fo:country="US" style:language-asian="en" style:country-asian="US" fo:hyphenate="false"/>
    </style:style>
    <style:style style:name="apple-style-span" style:display-name="apple-style-span" style:family="text" style:parent-style-name="Основнойшрифтабзаца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language="en" fo:country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1" style:display-name="p1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s1" style:display-name="s1" style:family="text" style:parent-style-name="Основнойшрифтабзаца"/>
    <style:style style:name="p2" style:display-name="p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p4" style:display-name="p4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p5" style:display-name="p5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s2" style:display-name="s2" style:family="text" style:parent-style-name="Основнойшрифтабзаца"/>
    <style:style style:name="p6" style:display-name="p6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s3" style:display-name="s3" style:family="text" style:parent-style-name="Основнойшрифтабзаца"/>
    <style:style style:name="p8" style:display-name="p8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invt1" style:display-name="invt1" style:family="text" style:parent-style-name="Основнойшрифтабзаца">
      <style:text-properties fo:font-size="8.5pt" style:font-size-asian="8.5pt" style:font-size-complex="8.5pt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left="0.625in" fo:text-indent="-0.625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style:language-asian="ar" style:country-asian="SA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FontStyle12" style:display-name="Font Style12" style:family="text" style:parent-style-name="Основнойшрифтабзаца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ЗнакЗнакЗнакЗнакЗнакЗнакЗнакЗнакЗнакЗнакЗнак1ЗнакЗнакЗнакЗнакЗнакЗнакЗнакЗнакЗнакЗнакЗнакЗнакЗнак" style:display-name="Знак Знак Знак Знак Знак Знак Знак Знак Знак Знак Знак1 Знак Знак Знак 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ТЧЕТТЕКСТ" style:display-name="ОТЧЕТ ТЕКСТ" style:family="paragraph">
      <style:paragraph-properties fo:text-indent="0.4923in"/>
      <style:text-properties fo:font-size="12pt" style:font-size-asian="12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fo:font-size="12pt" style:font-size-asian="12pt" fo:language="en" fo:country="US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Знак3" style:display-name="Знак Знак3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language="ru" fo:country="RU" style:language-asian="ru" style:country-asian="RU" style:language-complex="ar" style:country-complex="SA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margin-bottom="0.1111in" fo:line-height="0.1666in"/>
      <style:text-properties style:font-name="Arial" style:font-name-complex="Arial" fo:language="en" fo:country="US" style:language-asian="en" style:country-asian="US" fo:hyphenate="false"/>
    </style:style>
    <style:style style:name="ЗнакЗнакЗнакЗнакЗнакЗнакЗнакЗнакЗнакЗнакЗнакЗнакЗнакЗнакЗнакЗнак0" style:display-name="Знак Знак Знак Знак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Arial" style:font-name-complex="Arial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125in" text:min-label-width="0.3333in"/>
      </text:list-level-style-number>
      <text:list-level-style-number text:level="3" style:num-format="1" text:display-levels="3" text:start-value="2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4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7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4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Нижнийколонтитул"><text:span text:style-name="Номерстраницы"><text:page-number text:fixed="false">2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УТВЕРЖДАЮ</dc:title>
    <meta:initial-creator>Пользователь</meta:initial-creator>
    <dc:creator>Виталий</dc:creator>
    <meta:creation-date>2014-02-04T12:54:00Z</meta:creation-date>
    <dc:date>2014-02-17T13:00:00Z</dc:date>
    <meta:print-date>2014-02-03T12:56:00Z</meta:print-date>
    <meta:template xlink:href="Normal.dotm" xlink:type="simple"/>
    <meta:editing-cycles>3</meta:editing-cycles>
    <meta:editing-duration>PT0S</meta:editing-duration>
    <meta:document-statistic meta:page-count="48" meta:paragraph-count="229" meta:word-count="17166" meta:character-count="114787" meta:row-count="815" meta:non-whitespace-character-count="9785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542in" style:font-size-asian="0.13542in" style:font-size-complex="0.13542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2431in" style:font-size-asian="0.12431in" style:font-size-complex="0.12431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00000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a22e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5644e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542in" style:font-size-asian="0.13542in" style:font-size-complex="0.13542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aramond" style:font-family-asian="Garamond" style:font-family-complex="Garamond" fo:font-size="0.13542in" style:font-size-asian="0.13542in" style:font-size-complex="0.13542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95.3496062992126pt" svg:width="453.0002362204725pt" chart:style-name="Crt0">
        <chart:legend svg:x="397.3284251968504pt" svg:y="81.26543307086614pt" chart:style-name="Lgnd"/>
        <chart:plot-area svg:x="2.426771653543307pt" svg:y="3.891732283464567pt" svg:width="386.5127559055118pt" svg:height="181.4007086614173pt" chart:style-name="Plt0" chart:data-source-has-labels="both" dr3d:transform="matrix (0.99418648640660423 -2.2710201581516491E-2 -0.10524959377887078 2.9480141496751114E-2 0.99756411150720581 6.3219970659356861E-2 0.1035574792268618 -6.5955213417631706E-2 0.9924342589407186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дет.сады</text:p>
              </table:table-cell>
              <table:table-cell office:value-type="string">
                <text:p>школы</text:p>
              </table:table-cell>
            </table:table-row>
          </table:table-header-rows>
          <table:table-row>
            <table:table-cell office:value-type="float" office:value="2010"/>
            <table:table-cell office:value-type="float" office:value="17"/>
            <table:table-cell office:value-type="float" office:value="36"/>
          </table:table-row>
          <table:table-row>
            <table:table-cell office:value-type="float" office:value="2011"/>
            <table:table-cell office:value-type="float" office:value="26"/>
            <table:table-cell office:value-type="float" office:value="33"/>
          </table:table-row>
          <table:table-row>
            <table:table-cell office:value-type="float" office:value="2012"/>
            <table:table-cell office:value-type="float" office:value="30"/>
            <table:table-cell office:value-type="float" office:value="44"/>
          </table:table-row>
          <table:table-row>
            <table:table-cell office:value-type="float" office:value="2013"/>
            <table:table-cell office:value-type="float" office:value="39"/>
            <table:table-cell office:value-type="float" office:value="5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