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5.954cm" table:align="left" style:writing-mode="lr-tb"/>
    </style:style>
    <style:style style:name="Таблица1.A" style:family="table-column">
      <style:table-column-properties style:column-width="6.35cm"/>
    </style:style>
    <style:style style:name="Таблица1.B" style:family="table-column">
      <style:table-column-properties style:column-width="4.577cm"/>
    </style:style>
    <style:style style:name="Таблица1.C" style:family="table-column">
      <style:table-column-properties style:column-width="5.027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1.2" style:family="table-row">
      <style:table-row-properties style:min-row-height="0.746cm" style:keep-together="true" fo:keep-together="auto"/>
    </style:style>
    <style:style style:name="Таблица1.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C2" style:family="table-cell">
      <style:table-cell-properties style:vertical-align="top" fo:padding-left="0.191cm" fo:padding-right="0.191cm" fo:padding-top="0cm" fo:padding-bottom="0cm" fo:border="0.5pt solid #000000" style:writing-mode="lr-tb"/>
    </style:style>
    <style:style style:name="Таблица1.4" style:family="table-row">
      <style:table-row-properties style:min-row-height="2.057cm" style:keep-together="true" fo:keep-together="auto"/>
    </style:style>
    <style:style style:name="Таблица1.B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6.521cm" table:align="margins" style:writing-mode="lr-tb"/>
    </style:style>
    <style:style style:name="Таблица2.A" style:family="table-column">
      <style:table-column-properties style:column-width="0.826cm" style:rel-column-width="3274*"/>
    </style:style>
    <style:style style:name="Таблица2.B" style:family="table-column">
      <style:table-column-properties style:column-width="9.843cm" style:rel-column-width="39043*"/>
    </style:style>
    <style:style style:name="Таблица2.C" style:family="table-column">
      <style:table-column-properties style:column-width="2.858cm" style:rel-column-width="11335*"/>
    </style:style>
    <style:style style:name="Таблица2.D" style:family="table-column">
      <style:table-column-properties style:column-width="2.995cm" style:rel-column-width="11883*"/>
    </style:style>
    <style:style style:name="Таблица2.1" style:family="table-row">
      <style:table-row-properties style:min-row-height="0.695cm" style:keep-together="true"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top" fo:padding-left="0.191cm" fo:padding-right="0.191cm" fo:padding-top="0cm" fo:padding-bottom="0cm" fo:border="0.5pt solid #000000" style:writing-mode="lr-tb"/>
    </style:style>
    <style:style style:name="Таблица2.4" style:family="table-row">
      <style:table-row-properties style:keep-together="true" fo:keep-together="auto"/>
    </style:style>
    <style:style style:name="Таблица2.5" style:family="table-row">
      <style:table-row-properties style:keep-together="true" fo:keep-together="auto"/>
    </style:style>
    <style:style style:name="Таблица2.6" style:family="table-row">
      <style:table-row-properties style:keep-together="true" fo:keep-together="auto"/>
    </style:style>
    <style:style style:name="Таблица2.7" style:family="table-row">
      <style:table-row-properties style:keep-together="true" fo:keep-together="auto"/>
    </style:style>
    <style:style style:name="Таблица2.8" style:family="table-row">
      <style:table-row-properties style:keep-together="true" fo:keep-together="auto"/>
    </style:style>
    <style:style style:name="Таблица2.9" style:family="table-row">
      <style:table-row-properties style:keep-together="true" fo:keep-together="auto"/>
    </style:style>
    <style:style style:name="Таблица2.10" style:family="table-row">
      <style:table-row-properties style:keep-together="true" fo:keep-together="auto"/>
    </style:style>
    <style:style style:name="Таблица2.11" style:family="table-row">
      <style:table-row-properties style:keep-together="true" fo:keep-together="auto"/>
    </style:style>
    <style:style style:name="Таблица2.12" style:family="table-row">
      <style:table-row-properties style:keep-together="true" fo:keep-together="auto"/>
    </style:style>
    <style:style style:name="Таблица2.13" style:family="table-row">
      <style:table-row-properties style:keep-together="true" fo:keep-together="auto"/>
    </style:style>
    <style:style style:name="Таблица2.14" style:family="table-row">
      <style:table-row-properties style:keep-together="true" fo:keep-together="auto"/>
    </style:style>
    <style:style style:name="Таблица2.15" style:family="table-row">
      <style:table-row-properties style:keep-together="true" fo:keep-together="auto"/>
    </style:style>
    <style:style style:name="Таблица2.16" style:family="table-row">
      <style:table-row-properties style:keep-together="true" fo:keep-together="auto"/>
    </style:style>
    <style:style style:name="Таблица2.17" style:family="table-row">
      <style:table-row-properties style:keep-together="true" fo:keep-together="auto"/>
    </style:style>
    <style:style style:name="Таблица2.18" style:family="table-row">
      <style:table-row-properties style:keep-together="true" fo:keep-together="auto"/>
    </style:style>
    <style:style style:name="Таблица2.19" style:family="table-row">
      <style:table-row-properties style:keep-together="true" fo:keep-together="auto"/>
    </style:style>
    <style:style style:name="Таблица2.20" style:family="table-row">
      <style:table-row-properties style:keep-together="true" fo:keep-together="auto"/>
    </style:style>
    <style:style style:name="Таблица2.21" style:family="table-row">
      <style:table-row-properties style:keep-together="true" fo:keep-together="auto"/>
    </style:style>
    <style:style style:name="Таблица2.22" style:family="table-row">
      <style:table-row-properties style:keep-together="true" fo:keep-together="auto"/>
    </style:style>
    <style:style style:name="Таблица2.23" style:family="table-row">
      <style:table-row-properties style:keep-together="true" fo:keep-together="auto"/>
    </style:style>
    <style:style style:name="Таблица2.24" style:family="table-row">
      <style:table-row-properties style:keep-together="true" fo:keep-together="auto"/>
    </style:style>
    <style:style style:name="Таблица3" style:family="table">
      <style:table-properties style:width="16.434cm" fo:margin-left="-0.199cm" table:align="left" style:writing-mode="lr-tb"/>
    </style:style>
    <style:style style:name="Таблица3.A" style:family="table-column">
      <style:table-column-properties style:column-width="3.829cm"/>
    </style:style>
    <style:style style:name="Таблица3.B" style:family="table-column">
      <style:table-column-properties style:column-width="4.717cm"/>
    </style:style>
    <style:style style:name="Таблица3.C" style:family="table-column">
      <style:table-column-properties style:column-width="4.276cm"/>
    </style:style>
    <style:style style:name="Таблица3.D" style:family="table-column">
      <style:table-column-properties style:column-width="3.612cm"/>
    </style:style>
    <style:style style:name="Таблица3.1" style:family="table-row">
      <style:table-row-properties style:min-row-height="0.25cm" style:keep-together="true"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D1" style:family="table-cell">
      <style:table-cell-properties style:vertical-align="top" fo:padding-left="0.191cm" fo:padding-right="0.191cm" fo:padding-top="0cm" fo:padding-bottom="0cm" fo:border="0.5pt solid #000000" style:writing-mode="lr-tb"/>
    </style:style>
    <style:style style:name="Таблица3.2" style:family="table-row">
      <style:table-row-properties style:min-row-height="1.367cm" style:keep-together="true" fo:keep-together="auto"/>
    </style:style>
    <style:style style:name="Таблица4" style:family="table">
      <style:table-properties style:width="16.845cm" fo:margin-left="-0.326cm" table:align="left" style:writing-mode="lr-tb"/>
    </style:style>
    <style:style style:name="Таблица4.A" style:family="table-column">
      <style:table-column-properties style:column-width="0.953cm"/>
    </style:style>
    <style:style style:name="Таблица4.B" style:family="table-column">
      <style:table-column-properties style:column-width="10.478cm"/>
    </style:style>
    <style:style style:name="Таблица4.C" style:family="table-column">
      <style:table-column-properties style:column-width="5.415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1"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17.163cm" fo:margin-left="-0.326cm" table:align="left" style:writing-mode="lr-tb"/>
    </style:style>
    <style:style style:name="Таблица5.A" style:family="table-column">
      <style:table-column-properties style:column-width="0.635cm"/>
    </style:style>
    <style:style style:name="Таблица5.B" style:family="table-column">
      <style:table-column-properties style:column-width="7.62cm"/>
    </style:style>
    <style:style style:name="Таблица5.C" style:family="table-column">
      <style:table-column-properties style:column-width="2.54cm"/>
    </style:style>
    <style:style style:name="Таблица5.D" style:family="table-column">
      <style:table-column-properties style:column-width="2.858cm"/>
    </style:style>
    <style:style style:name="Таблица5.E" style:family="table-column">
      <style:table-column-properties style:column-width="3.51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E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6.385cm" fo:margin-left="-0.053cm" table:align="left" style:writing-mode="lr-tb"/>
    </style:style>
    <style:style style:name="Таблица6.A" style:family="table-column">
      <style:table-column-properties style:column-width="3.182cm"/>
    </style:style>
    <style:style style:name="Таблица6.B" style:family="table-column">
      <style:table-column-properties style:column-width="0.157cm"/>
    </style:style>
    <style:style style:name="Таблица6.C" style:family="table-column">
      <style:table-column-properties style:column-width="1.321cm"/>
    </style:style>
    <style:style style:name="Таблица6.D" style:family="table-column">
      <style:table-column-properties style:column-width="0.737cm"/>
    </style:style>
    <style:style style:name="Таблица6.E" style:family="table-column">
      <style:table-column-properties style:column-width="0.224cm"/>
    </style:style>
    <style:style style:name="Таблица6.F" style:family="table-column">
      <style:table-column-properties style:column-width="0.476cm"/>
    </style:style>
    <style:style style:name="Таблица6.G" style:family="table-column">
      <style:table-column-properties style:column-width="1.603cm"/>
    </style:style>
    <style:style style:name="Таблица6.H" style:family="table-column">
      <style:table-column-properties style:column-width="0.222cm"/>
    </style:style>
    <style:style style:name="Таблица6.I" style:family="table-column">
      <style:table-column-properties style:column-width="0.399cm"/>
    </style:style>
    <style:style style:name="Таблица6.J" style:family="table-column">
      <style:table-column-properties style:column-width="0.751cm"/>
    </style:style>
    <style:style style:name="Таблица6.K" style:family="table-column">
      <style:table-column-properties style:column-width="0.429cm"/>
    </style:style>
    <style:style style:name="Таблица6.L" style:family="table-column">
      <style:table-column-properties style:column-width="0.072cm"/>
    </style:style>
    <style:style style:name="Таблица6.M" style:family="table-column">
      <style:table-column-properties style:column-width="1.55cm"/>
    </style:style>
    <style:style style:name="Таблица6.N" style:family="table-column">
      <style:table-column-properties style:column-width="0.282cm"/>
    </style:style>
    <style:style style:name="Таблица6.O" style:family="table-column">
      <style:table-column-properties style:column-width="0.833cm"/>
    </style:style>
    <style:style style:name="Таблица6.Q" style:family="table-column">
      <style:table-column-properties style:column-width="1.035cm"/>
    </style:style>
    <style:style style:name="Таблица6.R" style:family="table-column">
      <style:table-column-properties style:column-width="1.829cm"/>
    </style:style>
    <style:style style:name="Таблица6.S" style:family="table-column">
      <style:table-column-properties style:column-width="0.998cm"/>
    </style:style>
    <style:style style:name="Таблица6.1" style:family="table-row">
      <style:table-row-properties style:keep-together="true" fo:keep-together="auto"/>
    </style:style>
    <style:style style:name="Таблица6.A1" style:family="table-cell">
      <style:table-cell-properties style:vertical-align="middle" fo:padding-left="0.053cm" fo:padding-right="0cm" fo:padding-top="0cm" fo:padding-bottom="0cm" fo:border="none" style:writing-mode="lr-tb"/>
    </style:style>
    <style:style style:name="Таблица6.S1" style:family="table-cell">
      <style:table-cell-properties fo:padding="0cm" fo:border="none"/>
    </style:style>
    <style:style style:name="Таблица7" style:family="table">
      <style:table-properties style:width="16.962cm" fo:margin-left="-0.199cm" table:align="left" style:writing-mode="lr-tb"/>
    </style:style>
    <style:style style:name="Таблица7.A" style:family="table-column">
      <style:table-column-properties style:column-width="2.427cm"/>
    </style:style>
    <style:style style:name="Таблица7.B" style:family="table-column">
      <style:table-column-properties style:column-width="5.902cm"/>
    </style:style>
    <style:style style:name="Таблица7.C" style:family="table-column">
      <style:table-column-properties style:column-width="4.131cm"/>
    </style:style>
    <style:style style:name="Таблица7.D" style:family="table-column">
      <style:table-column-properties style:column-width="4.501cm"/>
    </style:style>
    <style:style style:name="Таблица7.1" style:family="table-row">
      <style:table-row-properties style:min-row-height="0.981cm" style:keep-together="true"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D1" style:family="table-cell">
      <style:table-cell-properties style:vertical-align="top" fo:padding-left="0.191cm" fo:padding-right="0.191cm" fo:padding-top="0cm" fo:padding-bottom="0cm" fo:border="0.5pt solid #000000" style:writing-mode="lr-tb"/>
    </style:style>
    <style:style style:name="Таблица7.2" style:family="table-row">
      <style:table-row-properties style:min-row-height="0.993cm" style:keep-together="true" fo:keep-together="auto"/>
    </style:style>
    <style:style style:name="Таблица7.3" style:family="table-row">
      <style:table-row-properties style:min-row-height="0.958cm" style:keep-together="true" fo:keep-together="auto"/>
    </style:style>
    <style:style style:name="Таблица7.4" style:family="table-row">
      <style:table-row-properties style:min-row-height="1.021cm" style:keep-together="true" fo:keep-together="auto"/>
    </style:style>
    <style:style style:name="Таблица7.5" style:family="table-row">
      <style:table-row-properties style:min-row-height="0.963cm" style:keep-together="true" fo:keep-together="auto"/>
    </style:style>
    <style:style style:name="Таблица7.6" style:family="table-row">
      <style:table-row-properties style:min-row-height="0.727cm" style:keep-together="true" fo:keep-together="auto"/>
    </style:style>
    <style:style style:name="Таблица8" style:family="table">
      <style:table-properties style:width="16.21cm" table:align="left" style:writing-mode="lr-tb"/>
    </style:style>
    <style:style style:name="Таблица8.A" style:family="table-column">
      <style:table-column-properties style:column-width="0.953cm"/>
    </style:style>
    <style:style style:name="Таблица8.B" style:family="table-column">
      <style:table-column-properties style:column-width="6.299cm"/>
    </style:style>
    <style:style style:name="Таблица8.C" style:family="table-column">
      <style:table-column-properties style:column-width="3.501cm"/>
    </style:style>
    <style:style style:name="Таблица8.D" style:family="table-column">
      <style:table-column-properties style:column-width="3cm"/>
    </style:style>
    <style:style style:name="Таблица8.E" style:family="table-column">
      <style:table-column-properties style:column-width="2.457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E1" style:family="table-cell">
      <style:table-cell-properties style:vertical-align="top" fo:padding-left="0.191cm" fo:padding-right="0.191cm" fo:padding-top="0cm" fo:padding-bottom="0cm" fo:border="0.5pt solid #000000" style:writing-mode="lr-tb"/>
    </style:style>
    <style:style style:name="Таблица9" style:family="table">
      <style:table-properties style:width="16.385cm" table:align="left" style:writing-mode="lr-tb"/>
    </style:style>
    <style:style style:name="Таблица9.A" style:family="table-column">
      <style:table-column-properties style:column-width="3.182cm"/>
    </style:style>
    <style:style style:name="Таблица9.B" style:family="table-column">
      <style:table-column-properties style:column-width="0.157cm"/>
    </style:style>
    <style:style style:name="Таблица9.C" style:family="table-column">
      <style:table-column-properties style:column-width="1.321cm"/>
    </style:style>
    <style:style style:name="Таблица9.D" style:family="table-column">
      <style:table-column-properties style:column-width="0.737cm"/>
    </style:style>
    <style:style style:name="Таблица9.E" style:family="table-column">
      <style:table-column-properties style:column-width="0.224cm"/>
    </style:style>
    <style:style style:name="Таблица9.F" style:family="table-column">
      <style:table-column-properties style:column-width="0.476cm"/>
    </style:style>
    <style:style style:name="Таблица9.G" style:family="table-column">
      <style:table-column-properties style:column-width="1.603cm"/>
    </style:style>
    <style:style style:name="Таблица9.H" style:family="table-column">
      <style:table-column-properties style:column-width="0.222cm"/>
    </style:style>
    <style:style style:name="Таблица9.I" style:family="table-column">
      <style:table-column-properties style:column-width="0.399cm"/>
    </style:style>
    <style:style style:name="Таблица9.J" style:family="table-column">
      <style:table-column-properties style:column-width="0.751cm"/>
    </style:style>
    <style:style style:name="Таблица9.K" style:family="table-column">
      <style:table-column-properties style:column-width="0.429cm"/>
    </style:style>
    <style:style style:name="Таблица9.L" style:family="table-column">
      <style:table-column-properties style:column-width="0.072cm"/>
    </style:style>
    <style:style style:name="Таблица9.M" style:family="table-column">
      <style:table-column-properties style:column-width="1.55cm"/>
    </style:style>
    <style:style style:name="Таблица9.N" style:family="table-column">
      <style:table-column-properties style:column-width="0.282cm"/>
    </style:style>
    <style:style style:name="Таблица9.O" style:family="table-column">
      <style:table-column-properties style:column-width="0.833cm"/>
    </style:style>
    <style:style style:name="Таблица9.Q" style:family="table-column">
      <style:table-column-properties style:column-width="1.035cm"/>
    </style:style>
    <style:style style:name="Таблица9.R" style:family="table-column">
      <style:table-column-properties style:column-width="1.829cm"/>
    </style:style>
    <style:style style:name="Таблица9.S" style:family="table-column">
      <style:table-column-properties style:column-width="0.998cm"/>
    </style:style>
    <style:style style:name="Таблица9.1" style:family="table-row">
      <style:table-row-properties style:keep-together="true" fo:keep-together="auto"/>
    </style:style>
    <style:style style:name="Таблица9.A1" style:family="table-cell">
      <style:table-cell-properties style:vertical-align="middle" fo:padding-left="0.053cm" fo:padding-right="0cm" fo:padding-top="0cm" fo:padding-bottom="0cm" fo:border="none" style:writing-mode="lr-tb"/>
    </style:style>
    <style:style style:name="Таблица9.S1" style:family="table-cell">
      <style:table-cell-properties fo:padding="0cm" fo:border="none"/>
    </style:style>
    <style:style style:name="Таблица10" style:family="table">
      <style:table-properties style:width="16.979cm" table:align="left" style:writing-mode="lr-tb"/>
    </style:style>
    <style:style style:name="Таблица10.A" style:family="table-column">
      <style:table-column-properties style:column-width="1.27cm"/>
    </style:style>
    <style:style style:name="Таблица10.B" style:family="table-column">
      <style:table-column-properties style:column-width="9.208cm"/>
    </style:style>
    <style:style style:name="Таблица10.C" style:family="table-column">
      <style:table-column-properties style:column-width="2.88cm"/>
    </style:style>
    <style:style style:name="Таблица10.D" style:family="table-column">
      <style:table-column-properties style:column-width="3.621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1" style:family="table-cell">
      <style:table-cell-properties style:vertical-align="top" fo:padding-left="0.191cm" fo:padding-right="0.191cm" fo:padding-top="0cm" fo:padding-bottom="0cm" fo:border="0.5pt solid #000000" style:writing-mode="lr-tb"/>
    </style:style>
    <style:style style:name="Таблица10.3" style:family="table-row">
      <style:table-row-properties style:min-row-height="6.288cm" style:keep-together="true" fo:keep-together="auto"/>
    </style:style>
    <style:style style:name="Таблица10.4" style:family="table-row">
      <style:table-row-properties style:min-row-height="1.64cm" style:keep-together="true" fo:keep-together="auto"/>
    </style:style>
    <style:style style:name="Таблица11" style:family="table">
      <style:table-properties style:width="16.845cm" table:align="left" style:writing-mode="lr-tb"/>
    </style:style>
    <style:style style:name="Таблица11.A" style:family="table-column">
      <style:table-column-properties style:column-width="1.501cm"/>
    </style:style>
    <style:style style:name="Таблица11.B" style:family="table-column">
      <style:table-column-properties style:column-width="8.505cm"/>
    </style:style>
    <style:style style:name="Таблица11.C" style:family="table-column">
      <style:table-column-properties style:column-width="3.011cm"/>
    </style:style>
    <style:style style:name="Таблица11.D" style:family="table-column">
      <style:table-column-properties style:column-width="0.482cm"/>
    </style:style>
    <style:style style:name="Таблица11.E" style:family="table-column">
      <style:table-column-properties style:column-width="3.346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D1" style:family="table-cell">
      <style:table-cell-properties style:vertical-align="top" fo:padding-left="0.191cm" fo:padding-right="0.191cm" fo:padding-top="0cm" fo:padding-bottom="0cm" fo:border="0.5pt solid #000000" style:writing-mode="lr-tb"/>
    </style:style>
    <style:style style:name="Таблица12" style:family="table">
      <style:table-properties style:width="16.845cm" table:align="left" style:writing-mode="lr-tb"/>
    </style:style>
    <style:style style:name="Таблица12.A" style:family="table-column">
      <style:table-column-properties style:column-width="1.27cm"/>
    </style:style>
    <style:style style:name="Таблица12.B" style:family="table-column">
      <style:table-column-properties style:column-width="8.255cm"/>
    </style:style>
    <style:style style:name="Таблица12.C" style:family="table-column">
      <style:table-column-properties style:column-width="3.81cm"/>
    </style:style>
    <style:style style:name="Таблица12.D" style:family="table-column">
      <style:table-column-properties style:column-width="3.51cm"/>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D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end" style:justify-single-word="false"/>
      <style:text-properties fo:font-size="14pt" style:font-size-asian="14pt" style:font-size-complex="14pt"/>
    </style:style>
    <style:style style:name="P4"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5"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6" style:family="paragraph" style:parent-style-name="Standard">
      <style:text-properties fo:font-size="14pt" style:text-underline-style="solid" style:text-underline-width="auto" style:text-underline-color="font-color" style:font-size-asian="14pt" style:font-size-complex="14pt"/>
    </style:style>
    <style:style style:name="P7" style:family="paragraph" style:parent-style-name="Standard">
      <style:text-properties fo:font-size="14pt" fo:language="en" fo:country="US" style:text-underline-style="solid" style:text-underline-width="auto" style:text-underline-color="font-color" fo:font-weight="bold" style:font-size-asian="14pt" style:font-weight-asian="bold" style:font-size-complex="14pt"/>
    </style:style>
    <style:style style:name="P8" style:family="paragraph" style:parent-style-name="Standard">
      <style:text-properties fo:font-size="22pt" style:font-size-asian="22pt" style:font-size-complex="22pt"/>
    </style:style>
    <style:style style:name="P9" style:family="paragraph" style:parent-style-name="Standard">
      <style:paragraph-properties fo:text-align="center" style:justify-single-word="false">
        <style:tab-stops>
          <style:tab-stop style:position="5.9cm"/>
        </style:tab-stops>
      </style:paragraph-properties>
      <style:text-properties fo:font-size="22pt" fo:font-weight="bold" style:font-size-asian="22pt" style:font-weight-asian="bold" style:font-size-complex="22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text-align="center" style:justify-single-word="false">
        <style:tab-stops>
          <style:tab-stop style:position="2.619cm"/>
        </style:tab-stops>
      </style:paragraph-properties>
    </style:style>
    <style:style style:name="P13" style:family="paragraph" style:parent-style-name="Standard">
      <style:text-properties fo:font-weight="bold" style:font-weight-asian="bold"/>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paragraph-properties style:snap-to-layout-grid="false"/>
      <style:text-properties fo:font-weight="bold" style:font-weight-asian="bold"/>
    </style:style>
    <style:style style:name="P16" style:family="paragraph" style:parent-style-name="Standard">
      <style:text-properties fo:font-size="16pt" style:font-size-asian="16pt" style:font-size-complex="16pt"/>
    </style:style>
    <style:style style:name="P17" style:family="paragraph" style:parent-style-name="Standard">
      <style:paragraph-properties fo:text-align="center" style:justify-single-word="false">
        <style:tab-stops>
          <style:tab-stop style:position="9.049cm"/>
        </style:tab-stops>
      </style:paragraph-properties>
      <style:text-properties fo:font-size="16pt" style:font-size-asian="16pt" style:font-size-complex="16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snap-to-layout-grid="false"/>
    </style:style>
    <style:style style:name="P20" style:family="paragraph" style:parent-style-name="Standard">
      <style:paragraph-properties fo:text-align="justify" style:justify-single-word="false">
        <style:tab-stops>
          <style:tab-stop style:position="0.609cm"/>
        </style:tab-stops>
      </style:paragraph-properties>
    </style:style>
    <style:style style:name="P21" style:family="paragraph" style:parent-style-name="Standard">
      <style:paragraph-properties fo:text-align="justify" style:justify-single-word="false">
        <style:tab-stops>
          <style:tab-stop style:position="2.619cm"/>
        </style:tab-stops>
      </style:paragraph-properties>
    </style:style>
    <style:style style:name="P22" style:family="paragraph" style:parent-style-name="Standard">
      <style:paragraph-properties fo:text-align="justify" style:justify-single-word="false" style:text-autospace="none"/>
    </style:style>
    <style:style style:name="P23" style:family="paragraph" style:parent-style-name="Standard">
      <style:paragraph-properties fo:text-align="justify" style:justify-single-word="false">
        <style:tab-stops>
          <style:tab-stop style:position="2.461cm"/>
        </style:tab-stops>
      </style:paragraph-properties>
    </style:style>
    <style:style style:name="P24" style:family="paragraph" style:parent-style-name="Standard">
      <style:text-properties fo:font-size="12pt" style:font-size-asian="12pt"/>
    </style:style>
    <style:style style:name="P25" style:family="paragraph" style:parent-style-name="Standard">
      <style:text-properties fo:font-size="12pt" style:font-size-asian="12pt" style:font-size-complex="12pt"/>
    </style:style>
    <style:style style:name="P26" style:family="paragraph" style:parent-style-name="Standard">
      <style:paragraph-properties fo:text-align="justify" style:justify-single-word="false"/>
      <style:text-properties fo:font-size="12pt" style:font-size-asian="12pt" style:font-size-complex="12pt"/>
    </style:style>
    <style:style style:name="P27" style:family="paragraph" style:parent-style-name="Standard">
      <style:paragraph-properties fo:text-align="justify" style:justify-single-word="false" style:snap-to-layout-grid="false"/>
      <style:text-properties fo:font-size="12pt" style:font-size-asian="12pt" style:font-size-complex="12pt"/>
    </style:style>
    <style:style style:name="P28" style:family="paragraph" style:parent-style-name="Standard">
      <style:paragraph-properties fo:text-align="justify" style:justify-single-word="false">
        <style:tab-stops>
          <style:tab-stop style:position="2.461cm"/>
        </style:tab-stops>
      </style:paragraph-properties>
      <style:text-properties fo:font-size="12pt" style:font-size-asian="12pt" style:font-size-complex="12pt"/>
    </style:style>
    <style:style style:name="P29" style:family="paragraph" style:parent-style-name="Standard">
      <style:paragraph-properties fo:text-align="justify" style:justify-single-word="false">
        <style:tab-stops>
          <style:tab-stop style:position="2.619cm"/>
        </style:tab-stops>
      </style:paragraph-properties>
      <style:text-properties fo:font-size="12pt" style:font-size-asian="12pt" style:font-size-complex="12pt"/>
    </style:style>
    <style:style style:name="P30" style:family="paragraph" style:parent-style-name="Standard">
      <style:paragraph-properties fo:text-align="center" style:justify-single-word="false"/>
      <style:text-properties fo:font-size="12pt" style:font-size-asian="12pt" style:font-size-complex="12pt"/>
    </style:style>
    <style:style style:name="P31" style:family="paragraph" style:parent-style-name="Standard">
      <style:paragraph-properties fo:text-align="center" style:justify-single-word="false" style:snap-to-layout-grid="false"/>
      <style:text-properties fo:font-size="12pt" style:font-size-asian="12pt" style:font-size-complex="12pt"/>
    </style:style>
    <style:style style:name="P32" style:family="paragraph" style:parent-style-name="Standard">
      <style:paragraph-properties style:snap-to-layout-grid="false"/>
      <style:text-properties fo:font-size="12pt" style:font-size-asian="12pt" style:font-size-complex="12pt"/>
    </style:style>
    <style:style style:name="P33" style:family="paragraph" style:parent-style-name="Standard">
      <style:paragraph-properties fo:line-height="150%"/>
      <style:text-properties fo:font-size="12pt" style:font-size-asian="12pt" style:font-size-complex="12pt"/>
    </style:style>
    <style:style style:name="P34" style:family="paragraph" style:parent-style-name="Standard">
      <style:paragraph-properties style:snap-to-layout-grid="false"/>
      <style:text-properties fo:font-size="12pt" style:font-size-asian="12pt" style:font-size-complex="12pt" text:display="none"/>
    </style:style>
    <style:style style:name="P35" style:family="paragraph" style:parent-style-name="Standard">
      <style:paragraph-properties fo:text-align="justify" style:justify-single-word="false"/>
      <style:text-properties fo:font-size="12pt" fo:font-weight="bold" style:font-size-asian="12pt" style:font-weight-asian="bold"/>
    </style:style>
    <style:style style:name="P36" style:family="paragraph" style:parent-style-name="Standard">
      <style:text-properties fo:font-size="12pt" fo:font-weight="bold" style:font-size-asian="12pt" style:font-weight-asian="bold" style:font-size-complex="12pt"/>
    </style:style>
    <style:style style:name="P37"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8" style:family="paragraph" style:parent-style-name="Standard">
      <style:paragraph-properties fo:text-align="justify" style:justify-single-word="false" style:snap-to-layout-grid="false"/>
      <style:text-properties fo:font-size="12pt" fo:font-weight="bold" style:font-size-asian="12pt" style:font-weight-asian="bold" style:font-size-complex="12pt"/>
    </style:style>
    <style:style style:name="P39" style:family="paragraph" style:parent-style-name="Standard">
      <style:paragraph-properties fo:text-align="center" style:justify-single-word="false"/>
      <style:text-properties fo:font-size="12pt" fo:font-weight="bold" style:font-size-asian="12pt" style:font-weight-asian="bold" style:font-size-complex="12pt"/>
    </style:style>
    <style:style style:name="P40"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41" style:family="paragraph" style:parent-style-name="Standard">
      <style:paragraph-properties style:snap-to-layout-grid="false"/>
      <style:text-properties fo:font-size="12pt" fo:font-weight="bold" style:font-size-asian="12pt" style:font-weight-asian="bold" style:font-size-complex="12pt"/>
    </style:style>
    <style:style style:name="P42" style:family="paragraph" style:parent-style-name="Standard">
      <style:paragraph-properties fo:text-align="justify" style:justify-single-word="false">
        <style:tab-stops>
          <style:tab-stop style:position="2.619cm"/>
        </style:tab-stops>
      </style:paragraph-properties>
      <style:text-properties fo:font-size="12pt" fo:font-weight="bold" style:font-size-asian="12pt" style:font-weight-asian="bold" style:font-size-complex="12pt" style:font-weight-complex="bold"/>
    </style:style>
    <style:style style:name="P43"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44" style:family="paragraph" style:parent-style-name="Standard">
      <style:text-properties fo:font-size="12pt" fo:language="en" fo:country="US" style:text-underline-style="solid" style:text-underline-width="auto" style:text-underline-color="font-color" fo:font-weight="bold" style:font-size-asian="12pt" style:font-weight-asian="bold" style:font-size-complex="12pt"/>
    </style:style>
    <style:style style:name="P45" style:family="paragraph" style:parent-style-name="Standard">
      <style:paragraph-properties fo:text-align="justify" style:justify-single-word="false"/>
      <style:text-properties fo:font-size="12pt" fo:language="en" fo:country="US" fo:font-weight="bold" style:font-size-asian="12pt" style:font-weight-asian="bold" style:font-size-complex="12pt"/>
    </style:style>
    <style:style style:name="P46" style:family="paragraph" style:parent-style-name="Standard">
      <style:paragraph-properties fo:text-align="center" style:justify-single-word="false"/>
      <style:text-properties fo:font-size="18pt" fo:font-weight="bold" style:font-size-asian="18pt" style:font-weight-asian="bold"/>
    </style:style>
    <style:style style:name="P47" style:family="paragraph" style:parent-style-name="Standard">
      <style:paragraph-properties fo:text-align="center" style:justify-single-word="false">
        <style:tab-stops>
          <style:tab-stop style:position="2.619cm"/>
        </style:tab-stops>
      </style:paragraph-properties>
      <style:text-properties fo:font-size="18pt" fo:font-weight="bold" style:font-size-asian="18pt" style:font-weight-asian="bold"/>
    </style:style>
    <style:style style:name="P48" style:family="paragraph" style:parent-style-name="Standard">
      <style:paragraph-properties fo:text-align="center" style:justify-single-word="false"/>
      <style:text-properties fo:font-size="18pt" fo:font-weight="bold" style:font-size-asian="18pt" style:font-weight-asian="bold" style:font-size-complex="18pt"/>
    </style:style>
    <style:style style:name="P49" style:family="paragraph" style:parent-style-name="Standard">
      <style:paragraph-properties fo:text-align="justify" style:justify-single-word="false"/>
      <style:text-properties fo:font-size="18pt" style:text-underline-style="solid" style:text-underline-width="auto" style:text-underline-color="font-color" fo:font-weight="bold" style:font-size-asian="18pt" style:font-weight-asian="bold"/>
    </style:style>
    <style:style style:name="P50" style:family="paragraph" style:parent-style-name="Standard">
      <style:paragraph-properties style:snap-to-layout-grid="false"/>
    </style:style>
    <style:style style:name="P51" style:family="paragraph" style:parent-style-name="Standard">
      <style:paragraph-properties style:snap-to-layout-grid="false"/>
      <style:text-properties fo:color="#ff0000"/>
    </style:style>
    <style:style style:name="P52" style:family="paragraph" style:parent-style-name="Standard">
      <style:text-properties fo:color="#ff0000" fo:font-size="12pt" style:font-size-asian="12pt" style:font-size-complex="12pt"/>
    </style:style>
    <style:style style:name="P53" style:family="paragraph" style:parent-style-name="Standard">
      <style:text-properties fo:color="#000000"/>
    </style:style>
    <style:style style:name="P54" style:family="paragraph" style:parent-style-name="Standard">
      <style:text-properties fo:color="#000000" fo:font-size="11pt" style:font-size-asian="11pt" style:font-size-complex="11pt"/>
    </style:style>
    <style:style style:name="P55" style:family="paragraph" style:parent-style-name="Standard">
      <style:paragraph-properties fo:text-align="justify" style:justify-single-word="false"/>
      <style:text-properties fo:color="#000000" fo:font-size="12pt" style:font-size-asian="12pt" style:font-size-complex="12pt"/>
    </style:style>
    <style:style style:name="P56" style:family="paragraph" style:parent-style-name="Standard">
      <style:paragraph-properties fo:text-align="justify" style:justify-single-word="false">
        <style:tab-stops>
          <style:tab-stop style:position="2.461cm"/>
        </style:tab-stops>
      </style:paragraph-properties>
      <style:text-properties fo:color="#000000" fo:font-size="12pt" style:font-size-asian="12pt" style:font-size-complex="12pt"/>
    </style:style>
    <style:style style:name="P57" style:family="paragraph" style:parent-style-name="Standard">
      <style:text-properties fo:font-size="11pt" fo:font-weight="bold" style:font-size-asian="11pt" style:font-weight-asian="bold"/>
    </style:style>
    <style:style style:name="P58" style:family="paragraph" style:parent-style-name="Standard">
      <style:paragraph-properties fo:text-align="center" style:justify-single-word="false"/>
      <style:text-properties fo:font-size="11pt" fo:font-weight="bold" style:font-size-asian="11pt" style:font-weight-asian="bold"/>
    </style:style>
    <style:style style:name="P59" style:family="paragraph" style:parent-style-name="Standard">
      <style:text-properties fo:color="#800000"/>
    </style:style>
    <style:style style:name="P60" style:family="paragraph" style:parent-style-name="Standard">
      <style:paragraph-properties fo:text-align="justify" style:justify-single-word="false"/>
      <style:text-properties fo:color="#ff6600" fo:font-size="12pt" fo:font-weight="bold" style:font-size-asian="12pt" style:font-weight-asian="bold"/>
    </style:style>
    <style:style style:name="P61" style:family="paragraph" style:parent-style-name="Standard">
      <style:paragraph-properties fo:text-align="justify" style:justify-single-word="false"/>
      <style:text-properties fo:color="#ff6600" fo:font-size="12pt" fo:font-weight="bold" style:font-size-asian="12pt" style:font-weight-asian="bold" style:font-size-complex="12pt"/>
    </style:style>
    <style:style style:name="P62" style:family="paragraph" style:parent-style-name="Standard">
      <style:paragraph-properties fo:text-align="justify" style:justify-single-word="false"/>
      <style:text-properties fo:color="#ff6600" fo:font-size="14pt" style:text-underline-style="solid" style:text-underline-width="auto" style:text-underline-color="font-color" fo:font-weight="bold" style:font-size-asian="14pt" style:font-weight-asian="bold" style:font-size-complex="14pt"/>
    </style:style>
    <style:style style:name="P63" style:family="paragraph" style:parent-style-name="Standard">
      <style:paragraph-properties style:snap-to-layout-grid="false"/>
      <style:text-properties text:display="none"/>
    </style:style>
    <style:style style:name="P64" style:family="paragraph" style:parent-style-name="Standard">
      <style:paragraph-properties fo:text-align="center" style:justify-single-word="false"/>
      <style:text-properties fo:font-size="8pt" style:font-size-asian="8pt"/>
    </style:style>
    <style:style style:name="P65" style:family="paragraph" style:parent-style-name="Standard">
      <style:paragraph-properties style:snap-to-layout-grid="false"/>
      <style:text-properties style:font-name="Verdana" fo:font-size="8pt" style:font-size-asian="8pt" style:font-name-complex="Verdana" style:font-size-complex="8pt" text:display="none"/>
    </style:style>
    <style:style style:name="P66" style:family="paragraph" style:parent-style-name="Standard">
      <style:paragraph-properties style:snap-to-layout-grid="false"/>
      <style:text-properties style:font-name="Verdana" fo:font-size="9pt" style:font-size-asian="9pt" style:font-name-complex="Verdana" style:font-size-complex="9pt" text:display="none"/>
    </style:style>
    <style:style style:name="P67" style:family="paragraph" style:parent-style-name="Standard">
      <style:paragraph-properties style:snap-to-layout-grid="false"/>
      <style:text-properties style:font-name="Verdana" fo:font-size="12pt" style:font-size-asian="12pt" style:font-name-complex="Verdana" style:font-size-complex="12pt" text:display="none"/>
    </style:style>
    <style:style style:name="P68" style:family="paragraph" style:parent-style-name="Standard">
      <style:paragraph-properties>
        <style:tab-stops>
          <style:tab-stop style:position="2.619cm"/>
        </style:tab-stops>
      </style:paragraph-properties>
    </style:style>
    <style:style style:name="P69" style:family="paragraph" style:parent-style-name="Standard">
      <style:paragraph-properties fo:text-align="center" style:justify-single-word="false" fo:break-before="page"/>
    </style:style>
    <style:style style:name="P70" style:family="paragraph" style:parent-style-name="Standard">
      <style:paragraph-properties fo:text-align="center" style:justify-single-word="false" fo:break-before="page">
        <style:tab-stops>
          <style:tab-stop style:position="2.619cm"/>
        </style:tab-stops>
      </style:paragraph-properties>
    </style:style>
    <style:style style:name="P71" style:family="paragraph" style:parent-style-name="Standard">
      <style:paragraph-properties fo:text-align="center" style:justify-single-word="false" fo:break-before="page"/>
      <style:text-properties fo:font-size="18pt" fo:font-weight="bold" style:font-size-asian="18pt" style:font-weight-asian="bold" style:font-size-complex="18pt"/>
    </style:style>
    <style:style style:name="P72"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73" style:family="paragraph" style:parent-style-name="Standard">
      <style:paragraph-properties fo:margin-left="0.635cm" fo:margin-right="0cm" fo:text-align="center" style:justify-single-word="false" fo:text-indent="0cm" style:auto-text-indent="false"/>
      <style:text-properties fo:font-size="12pt" style:font-size-asian="12pt" style:font-size-complex="12pt"/>
    </style:style>
    <style:style style:name="P74" style:family="paragraph" style:parent-style-name="Standard">
      <style:paragraph-properties fo:margin-left="0.635cm" fo:margin-right="0cm" fo:text-align="center" style:justify-single-word="false" fo:text-indent="0cm" style:auto-text-indent="false" style:snap-to-layout-grid="false"/>
      <style:text-properties fo:font-size="12pt" style:font-size-asian="12pt" style:font-size-complex="12pt"/>
    </style:style>
    <style:style style:name="P75" style:family="paragraph" style:parent-style-name="Standard">
      <style:paragraph-properties fo:margin-left="0.635cm" fo:margin-right="0cm" fo:text-align="center" style:justify-single-word="false" fo:text-indent="0cm" style:auto-text-indent="false" style:snap-to-layout-grid="false"/>
    </style:style>
    <style:style style:name="P76" style:family="paragraph" style:parent-style-name="ConsNormal">
      <style:paragraph-properties fo:margin-left="0.635cm" fo:margin-right="0cm" fo:text-align="justify" style:justify-single-word="false" fo:orphans="2" fo:widows="2" fo:text-indent="0cm" style:auto-text-indent="false"/>
      <style:text-properties style:font-name="Times New Roman" fo:font-size="12pt" style:font-name-asian="Times New Roman" style:font-size-asian="12pt" style:font-name-complex="Times New Roman" style:font-size-complex="12pt"/>
    </style:style>
    <style:style style:name="P77" style:family="paragraph" style:parent-style-name="Standard">
      <style:paragraph-properties fo:margin-left="0.445cm" fo:margin-right="0cm" style:line-height-at-least="0.423cm" fo:text-align="justify" style:justify-single-word="false" fo:text-indent="0.127cm" style:auto-text-indent="false"/>
      <style:text-properties fo:font-size="12pt" fo:font-weight="bold" style:font-size-asian="12pt" style:font-weight-asian="bold" style:font-size-complex="12pt"/>
    </style:style>
    <style:style style:name="P78" style:family="paragraph" style:parent-style-name="Standard">
      <style:paragraph-properties fo:margin-left="0.445cm" fo:margin-right="0cm" style:line-height-at-least="0.423cm" fo:text-align="justify" style:justify-single-word="false" fo:text-indent="0.127cm" style:auto-text-indent="false"/>
      <style:text-properties fo:font-size="12pt" style:font-size-asian="12pt" style:font-size-complex="12pt"/>
    </style:style>
    <style:style style:name="P79" style:family="paragraph" style:parent-style-name="Standard">
      <style:paragraph-properties fo:margin-left="0.445cm" fo:margin-right="0cm" fo:text-align="justify" style:justify-single-word="false" fo:text-indent="0.127cm" style:auto-text-indent="false"/>
      <style:text-properties fo:font-size="12pt" style:font-size-asian="12pt" style:font-size-complex="12pt"/>
    </style:style>
    <style:style style:name="P80" style:family="paragraph" style:parent-style-name="Основной_20_текст_20_3">
      <style:paragraph-properties fo:margin-left="0.445cm" fo:margin-right="0cm" fo:margin-top="0cm" fo:margin-bottom="0cm" style:line-height-at-least="0.423cm" fo:text-align="justify" style:justify-single-word="false" fo:text-indent="0.127cm" style:auto-text-indent="false"/>
      <style:text-properties fo:font-size="12pt" style:font-size-asian="12pt" style:font-size-complex="12pt"/>
    </style:style>
    <style:style style:name="P81" style:family="paragraph" style:parent-style-name="Основной_20_текст_20_2">
      <style:paragraph-properties fo:margin-left="0.445cm" fo:margin-right="0cm" fo:margin-top="0cm" fo:margin-bottom="0cm" style:line-height-at-least="0.423cm" fo:text-align="justify" style:justify-single-word="false" fo:text-indent="0.127cm" style:auto-text-indent="false"/>
    </style:style>
    <style:style style:name="P82" style:family="paragraph" style:parent-style-name="Основной_20_текст_20_2">
      <style:paragraph-properties fo:margin-left="0.445cm" fo:margin-right="0cm" fo:margin-top="0cm" fo:margin-bottom="0cm" style:line-height-at-least="0.423cm" fo:text-align="justify" style:justify-single-word="false" fo:text-indent="0.127cm" style:auto-text-indent="false"/>
      <style:text-properties fo:font-weight="bold" style:font-weight-asian="bold"/>
    </style:style>
    <style:style style:name="P83" style:family="paragraph" style:parent-style-name="Standard">
      <style:paragraph-properties fo:margin-left="-0.318cm" fo:margin-right="0cm" fo:text-align="justify" style:justify-single-word="false" fo:text-indent="-0.318cm" style:auto-text-indent="false"/>
    </style:style>
    <style:style style:name="P84" style:family="paragraph" style:parent-style-name="Standard">
      <style:paragraph-properties fo:margin-left="-0.318cm" fo:margin-right="0cm" fo:text-align="justify" style:justify-single-word="false" fo:text-indent="-0.318cm" style:auto-text-indent="false"/>
      <style:text-properties fo:font-size="12pt" style:font-size-asian="12pt" style:font-size-complex="12pt"/>
    </style:style>
    <style:style style:name="P85" style:family="paragraph" style:parent-style-name="Standard">
      <style:paragraph-properties fo:margin-left="0cm" fo:margin-right="0cm" fo:text-align="justify" style:justify-single-word="false" fo:text-indent="0.635cm" style:auto-text-indent="false"/>
    </style:style>
    <style:style style:name="P86" style:family="paragraph" style:parent-style-name="Standard">
      <style:paragraph-properties fo:margin-left="0cm" fo:margin-right="0cm" fo:text-align="justify" style:justify-single-word="false" fo:text-indent="0.635cm" style:auto-text-indent="false"/>
      <style:text-properties fo:font-size="12pt" style:font-size-asian="12pt" style:font-size-complex="12pt"/>
    </style:style>
    <style:style style:name="P87" style:family="paragraph" style:parent-style-name="Standard">
      <style:paragraph-properties fo:margin-left="0cm" fo:margin-right="0cm" fo:text-align="center" style:justify-single-word="false" fo:text-indent="0.63cm" style:auto-text-indent="false" fo:break-before="page"/>
    </style:style>
    <style:style style:name="P88" style:family="paragraph" style:parent-style-name="Standard">
      <style:paragraph-properties fo:margin-top="0cm" fo:margin-bottom="0.141cm" fo:text-align="justify" style:justify-single-word="false"/>
      <style:text-properties fo:font-size="12pt" style:font-size-asian="12pt" style:font-size-complex="12pt"/>
    </style:style>
    <style:style style:name="P89" style:family="paragraph" style:parent-style-name="Standard">
      <style:paragraph-properties fo:margin-left="0cm" fo:margin-right="1.762cm" fo:text-align="justify" style:justify-single-word="false" fo:text-indent="0cm" style:auto-text-indent="false"/>
      <style:text-properties fo:font-size="12pt" style:font-size-asian="12pt" style:font-size-complex="12pt"/>
    </style:style>
    <style:style style:name="P90" style:family="paragraph" style:parent-style-name="Standard">
      <style:paragraph-properties fo:margin-left="0cm" fo:margin-right="-0.009cm" fo:text-align="justify" style:justify-single-word="false" fo:text-indent="0cm" style:auto-text-indent="false"/>
    </style:style>
    <style:style style:name="P91" style:family="paragraph" style:parent-style-name="Standard">
      <style:paragraph-properties fo:margin-left="0cm" fo:margin-right="-0.009cm" fo:text-align="justify" style:justify-single-word="false" fo:text-indent="0cm" style:auto-text-indent="false"/>
      <style:text-properties fo:font-size="12pt" style:font-size-asian="12pt" style:font-size-complex="12pt"/>
    </style:style>
    <style:style style:name="P92" style:family="paragraph" style:parent-style-name="Standard">
      <style:paragraph-properties fo:margin-left="0cm" fo:margin-right="0cm" fo:margin-top="0cm" fo:margin-bottom="0.212cm" fo:text-align="justify" style:justify-single-word="false" fo:text-indent="1.249cm" style:auto-text-indent="false"/>
    </style:style>
    <style:style style:name="P93" style:family="paragraph" style:parent-style-name="Standard">
      <style:paragraph-properties fo:margin-left="0cm" fo:margin-right="0cm" fo:margin-top="0cm" fo:margin-bottom="0.212cm" fo:text-align="justify" style:justify-single-word="false" fo:text-indent="1.249cm" style:auto-text-indent="false"/>
      <style:text-properties fo:font-size="12pt" style:font-size-asian="12pt" style:font-size-complex="12pt"/>
    </style:style>
    <style:style style:name="P94" style:family="paragraph" style:parent-style-name="Standard">
      <style:paragraph-properties fo:margin-left="0cm" fo:margin-right="0cm" fo:margin-top="0cm" fo:margin-bottom="0.212cm" fo:text-align="justify" style:justify-single-word="false" fo:text-indent="1.249cm" style:auto-text-indent="false"/>
      <style:text-properties fo:font-size="12pt" style:font-size-asian="12pt" style:font-size-complex="12pt" style:font-weight-complex="bold"/>
    </style:style>
    <style:style style:name="P95" style:family="paragraph" style:parent-style-name="Standard">
      <style:paragraph-properties fo:margin-left="0cm" fo:margin-right="0cm" fo:margin-top="0cm" fo:margin-bottom="0.212cm" fo:text-align="justify" style:justify-single-word="false" fo:text-indent="1.249cm" style:auto-text-indent="false"/>
      <style:text-properties fo:font-size="12pt" style:letter-kerning="true" style:font-size-asian="12pt" style:font-size-complex="12pt" style:font-weight-complex="bold"/>
    </style:style>
    <style:style style:name="P96" style:family="paragraph" style:parent-style-name="consplusnormal">
      <style:paragraph-properties fo:margin-left="0cm" fo:margin-right="0cm" fo:text-align="justify" style:justify-single-word="false" fo:text-indent="1.249cm" style:auto-text-indent="false"/>
      <style:text-properties style:font-name="Times New Roman" fo:font-size="12pt" style:font-size-asian="12pt" style:font-name-complex="Times New Roman" style:font-size-complex="12pt"/>
    </style:style>
    <style:style style:name="P97" style:family="paragraph" style:parent-style-name="Основной_20_текст_20_с_20_отступом_20_2">
      <style:paragraph-properties fo:margin-left="0cm" fo:margin-right="0cm" fo:line-height="100%" fo:text-align="justify" style:justify-single-word="false" fo:text-indent="1.249cm" style:auto-text-indent="false"/>
    </style:style>
    <style:style style:name="P98" style:family="paragraph" style:parent-style-name="Text_20_body_20_indent">
      <style:paragraph-properties fo:margin-left="0cm" fo:margin-right="0cm" fo:text-indent="1.249cm" style:auto-text-indent="false"/>
    </style:style>
    <style:style style:name="P99" style:family="paragraph" style:parent-style-name="Text_20_body_20_indent">
      <style:paragraph-properties fo:margin-left="0cm" fo:margin-right="0cm" fo:text-indent="1.249cm" style:auto-text-indent="false"/>
      <style:text-properties style:font-name="Times New Roman" fo:font-size="12pt" style:font-size-asian="12pt" style:font-name-complex="Times New Roman" style:font-size-complex="12pt"/>
    </style:style>
    <style:style style:name="P100" style:family="paragraph" style:parent-style-name="Standard">
      <style:paragraph-properties fo:margin-top="0cm" fo:margin-bottom="0.212cm" fo:text-align="justify" style:justify-single-word="false"/>
      <style:text-properties fo:font-size="12pt" style:font-size-asian="12pt" style:font-size-complex="12pt"/>
    </style:style>
    <style:style style:name="P101" style:family="paragraph" style:parent-style-name="Standard">
      <style:paragraph-properties fo:margin-left="0.831cm" fo:margin-right="0cm" fo:text-align="justify" style:justify-single-word="false" fo:text-indent="0cm" style:auto-text-indent="false">
        <style:tab-stops>
          <style:tab-stop style:position="6.643cm"/>
        </style:tab-stops>
      </style:paragraph-properties>
      <style:text-properties fo:font-size="12pt" style:font-size-asian="12pt" style:font-size-complex="12pt"/>
    </style:style>
    <style:style style:name="P102" style:family="paragraph" style:parent-style-name="Standard">
      <style:paragraph-properties fo:margin-left="0cm" fo:margin-right="0cm" fo:text-align="justify" style:justify-single-word="false" fo:text-indent="0.831cm" style:auto-text-indent="false">
        <style:tab-stops>
          <style:tab-stop style:position="6.643cm"/>
        </style:tab-stops>
      </style:paragraph-properties>
    </style:style>
    <style:style style:name="P103" style:family="paragraph" style:parent-style-name="Standard">
      <style:paragraph-properties fo:margin-left="0cm" fo:margin-right="0.309cm" fo:text-align="justify" style:justify-single-word="false" fo:text-indent="0.635cm" style:auto-text-indent="false"/>
    </style:style>
    <style:style style:name="P104" style:family="paragraph" style:parent-style-name="Standard">
      <style:paragraph-properties fo:margin-left="0cm" fo:margin-right="0cm" fo:text-align="justify" style:justify-single-word="false" fo:text-indent="1.251cm" style:auto-text-indent="false"/>
    </style:style>
    <style:style style:name="P105"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106" style:family="paragraph" style:parent-style-name="Основной_20_текст_20_с_20_отступом_20_3">
      <style:paragraph-properties fo:margin-left="0cm" fo:margin-right="0cm" fo:text-align="justify" style:justify-single-word="false" fo:text-indent="1.251cm" style:auto-text-indent="false"/>
    </style:style>
    <style:style style:name="P107" style:family="paragraph" style:parent-style-name="Основной_20_текст_20_с_20_отступом_20_3">
      <style:paragraph-properties fo:margin-left="0cm" fo:margin-right="0cm" fo:text-align="justify" style:justify-single-word="false" fo:text-indent="1.251cm" style:auto-text-indent="false"/>
      <style:text-properties fo:font-size="12pt" style:font-size-asian="12pt" style:font-size-complex="12pt"/>
    </style:style>
    <style:style style:name="P108" style:family="paragraph" style:parent-style-name="Standard">
      <style:paragraph-properties fo:margin-left="0cm" fo:margin-right="0cm" fo:text-align="justify" style:justify-single-word="false" fo:text-indent="1.27cm" style:auto-text-indent="false"/>
    </style:style>
    <style:style style:name="P109"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110" style:family="paragraph" style:parent-style-name="Standard">
      <style:paragraph-properties fo:margin-left="0cm" fo:margin-right="0cm" fo:text-indent="1.27cm" style:auto-text-indent="false">
        <style:tab-stops>
          <style:tab-stop style:position="0cm"/>
        </style:tab-stops>
      </style:paragraph-properties>
      <style:text-properties fo:font-size="12pt" style:font-size-asian="12pt" style:font-size-complex="12pt"/>
    </style:style>
    <style:style style:name="P111" style:family="paragraph" style:parent-style-name="Standard">
      <style:paragraph-properties fo:margin-left="0.318cm" fo:margin-right="0cm" fo:text-align="justify" style:justify-single-word="false" fo:text-indent="0cm" style:auto-text-indent="false"/>
      <style:text-properties fo:font-size="12pt" fo:font-weight="bold" style:font-size-asian="12pt" style:font-weight-asian="bold" style:font-size-complex="12pt"/>
    </style:style>
    <style:style style:name="P112" style:family="paragraph" style:parent-style-name="Standard">
      <style:paragraph-properties fo:margin-left="0.106cm" fo:margin-right="0cm" fo:text-align="justify" style:justify-single-word="false" fo:text-indent="0cm" style:auto-text-indent="false"/>
      <style:text-properties fo:color="#ff6600" fo:font-size="12pt" fo:font-weight="bold" style:font-size-asian="12pt" style:font-weight-asian="bold"/>
    </style:style>
    <style:style style:name="P113" style:family="paragraph" style:parent-style-name="Standard">
      <style:paragraph-properties fo:margin-left="0cm" fo:margin-right="0cm" fo:text-align="justify" style:justify-single-word="false" fo:text-indent="1cm" style:auto-text-indent="false"/>
    </style:style>
    <style:style style:name="P114" style:family="paragraph" style:parent-style-name="Standard">
      <style:paragraph-properties fo:margin-left="0cm" fo:margin-right="0cm" fo:text-align="justify" style:justify-single-word="false" fo:text-indent="1cm" style:auto-text-indent="false"/>
      <style:text-properties fo:font-size="12pt" style:font-size-asian="12pt" style:font-size-complex="12pt"/>
    </style:style>
    <style:style style:name="P115" style:family="paragraph" style:parent-style-name="ConsPlusNormal">
      <style:paragraph-properties fo:margin-left="0cm" fo:margin-right="0cm" fo:text-align="justify" style:justify-single-word="false" fo:text-indent="1cm" style:auto-text-indent="false"/>
    </style:style>
    <style:style style:name="P116" style:family="paragraph" style:parent-style-name="ConsPlusNormal">
      <style:paragraph-properties fo:margin-left="0cm" fo:margin-right="0cm" fo:text-indent="1cm" style:auto-text-indent="false"/>
      <style:text-properties fo:font-size="12pt" style:font-size-asian="12pt" style:font-size-complex="12pt"/>
    </style:style>
    <style:style style:name="P117" style:family="paragraph" style:parent-style-name="ConsPlusNormal">
      <style:paragraph-properties fo:margin-left="0cm" fo:margin-right="0cm" fo:text-indent="1cm" style:auto-text-indent="false"/>
      <style:text-properties style:font-name="Times New Roman" fo:font-size="12pt" style:font-size-asian="12pt" style:font-name-complex="Times New Roman" style:font-size-complex="12pt"/>
    </style:style>
    <style:style style:name="P118" style:family="paragraph" style:parent-style-name="ConsPlusNormal">
      <style:paragraph-properties fo:margin-left="0cm" fo:margin-right="0cm" fo:text-align="justify" style:justify-single-word="false" fo:text-indent="1cm" style:auto-text-indent="false"/>
      <style:text-properties style:font-name="Times New Roman" fo:font-size="12pt" style:font-size-asian="12pt" style:font-name-complex="Times New Roman" style:font-size-complex="12pt"/>
    </style:style>
    <style:style style:name="P119" style:family="paragraph" style:parent-style-name="Standard">
      <style:paragraph-properties fo:margin-left="1.588cm" fo:margin-right="0cm" fo:text-indent="-1.588cm" style:auto-text-indent="false"/>
      <style:text-properties fo:font-size="12pt" style:font-size-asian="12pt" style:font-size-complex="12pt"/>
    </style:style>
    <style:style style:name="P120" style:family="paragraph" style:parent-style-name="Standard">
      <style:paragraph-properties fo:margin-left="1.588cm" fo:margin-right="0cm" fo:text-align="center" style:justify-single-word="false" fo:text-indent="-1.588cm" style:auto-text-indent="false" style:snap-to-layout-grid="false"/>
      <style:text-properties fo:font-size="12pt" style:font-size-asian="12pt" style:font-size-complex="12pt"/>
    </style:style>
    <style:style style:name="P121" style:family="paragraph" style:parent-style-name="Standard">
      <style:paragraph-properties fo:margin-left="1.588cm" fo:margin-right="0cm" fo:text-indent="-1.588cm" style:auto-text-indent="false" style:snap-to-layout-grid="false"/>
      <style:text-properties fo:font-size="12pt" style:font-size-asian="12pt" style:font-size-complex="12pt"/>
    </style:style>
    <style:style style:name="P122" style:family="paragraph" style:parent-style-name="Standard">
      <style:paragraph-properties fo:margin-left="-0.007cm" fo:margin-right="0cm" fo:text-indent="0cm" style:auto-text-indent="false" style:snap-to-layout-grid="false"/>
      <style:text-properties fo:font-size="12pt" style:font-size-asian="12pt" style:font-size-complex="12pt"/>
    </style:style>
    <style:style style:name="P123" style:family="paragraph" style:parent-style-name="Standard">
      <style:paragraph-properties fo:margin-left="0.002cm" fo:margin-right="0cm" fo:text-align="justify" style:justify-single-word="false" fo:text-indent="-0.002cm" style:auto-text-indent="false" style:snap-to-layout-grid="false"/>
      <style:text-properties fo:font-size="12pt" style:font-size-asian="12pt" style:font-size-complex="12pt"/>
    </style:style>
    <style:style style:name="P124" style:family="paragraph" style:parent-style-name="Standard">
      <style:paragraph-properties fo:margin-left="0.002cm" fo:margin-right="0cm" fo:text-indent="-0.002cm" style:auto-text-indent="false" style:snap-to-layout-grid="false"/>
      <style:text-properties fo:font-size="12pt" style:font-size-asian="12pt" style:font-size-complex="12pt"/>
    </style:style>
    <style:style style:name="P125" style:family="paragraph" style:parent-style-name="Standard">
      <style:paragraph-properties fo:margin-left="0cm" fo:margin-right="0cm" fo:text-indent="0.002cm" style:auto-text-indent="false"/>
      <style:text-properties fo:font-size="12pt" style:font-size-asian="12pt" style:font-size-complex="12pt"/>
    </style:style>
    <style:style style:name="P126" style:family="paragraph" style:parent-style-name="Standard">
      <style:paragraph-properties fo:margin-left="0cm" fo:margin-right="0cm" fo:text-indent="0.002cm" style:auto-text-indent="false" style:snap-to-layout-grid="false"/>
      <style:text-properties fo:font-size="12pt" style:font-size-asian="12pt" style:font-size-complex="12pt"/>
    </style:style>
    <style:style style:name="P127" style:family="paragraph" style:parent-style-name="Standard">
      <style:paragraph-properties fo:margin-left="0.166cm" fo:margin-right="0cm" fo:text-indent="0.002cm" style:auto-text-indent="false" style:snap-to-layout-grid="false"/>
      <style:text-properties fo:font-size="12pt" style:font-size-asian="12pt" style:font-size-complex="12pt"/>
    </style:style>
    <style:style style:name="P128" style:family="paragraph" style:parent-style-name="Standard">
      <style:paragraph-properties fo:margin-left="0cm" fo:margin-right="0cm" fo:text-align="justify" style:justify-single-word="false" fo:text-indent="0.953cm" style:auto-text-indent="false"/>
    </style:style>
    <style:style style:name="P129" style:family="paragraph" style:parent-style-name="Standard">
      <style:paragraph-properties fo:margin-left="0cm" fo:margin-right="0cm" fo:text-align="justify" style:justify-single-word="false" fo:text-indent="0.953cm" style:auto-text-indent="false"/>
      <style:text-properties fo:font-size="12pt" style:font-size-asian="12pt" style:font-size-complex="12pt"/>
    </style:style>
    <style:style style:name="P130" style:family="paragraph" style:parent-style-name="Standard">
      <style:paragraph-properties fo:margin-left="0cm" fo:margin-right="0cm" fo:margin-top="0.494cm" fo:margin-bottom="0cm" fo:text-align="justify" style:justify-single-word="false" fo:text-indent="0.953cm" style:auto-text-indent="false" fo:keep-with-next="always"/>
    </style:style>
    <style:style style:name="P131" style:family="paragraph" style:parent-style-name="Standard">
      <style:paragraph-properties fo:margin-left="0cm" fo:margin-right="0cm" fo:margin-top="0.494cm" fo:margin-bottom="0cm" fo:text-align="justify" style:justify-single-word="false" fo:text-indent="0.953cm" style:auto-text-indent="false" fo:keep-with-next="always"/>
      <style:text-properties fo:font-size="12pt" style:font-size-asian="12pt" style:font-size-complex="12pt"/>
    </style:style>
    <style:style style:name="P132" style:family="paragraph" style:parent-style-name="Standard">
      <style:paragraph-properties fo:margin-left="0cm" fo:margin-right="0cm" fo:margin-top="0.494cm" fo:margin-bottom="0cm" fo:text-align="justify" style:justify-single-word="false" fo:text-indent="0.953cm" style:auto-text-indent="false"/>
      <style:text-properties fo:font-size="12pt" style:font-size-asian="12pt" style:font-size-complex="12pt"/>
    </style:style>
    <style:style style:name="P133" style:family="paragraph" style:parent-style-name="Standard">
      <style:paragraph-properties fo:margin-left="0cm" fo:margin-right="-0.191cm" fo:text-align="center" style:justify-single-word="false" fo:text-indent="0cm" style:auto-text-indent="false" style:snap-to-layout-grid="false"/>
      <style:text-properties fo:font-size="12pt" style:font-size-asian="12pt" style:font-size-complex="12pt"/>
    </style:style>
    <style:style style:name="P134" style:family="paragraph" style:parent-style-name="Standard">
      <style:paragraph-properties fo:margin-left="0cm" fo:margin-right="0cm" fo:text-align="justify" style:justify-single-word="false" fo:text-indent="1.588cm" style:auto-text-indent="false"/>
      <style:text-properties fo:font-size="12pt" style:font-size-asian="12pt" style:font-size-complex="12pt"/>
    </style:style>
    <style:style style:name="P135" style:family="paragraph" style:parent-style-name="Standard">
      <style:paragraph-properties fo:margin-left="0cm" fo:margin-right="0cm" fo:text-align="justify" style:justify-single-word="false" fo:text-indent="1.101cm" style:auto-text-indent="false"/>
      <style:text-properties fo:font-size="12pt" style:font-size-asian="12pt" style:font-size-complex="12pt"/>
    </style:style>
    <style:style style:name="P136" style:family="paragraph" style:parent-style-name="Text_20_body_20_indent">
      <style:paragraph-properties fo:margin-left="0cm" fo:margin-right="0cm" fo:text-indent="1.101cm" style:auto-text-indent="false"/>
      <style:text-properties style:font-name="Times New Roman" fo:font-size="12pt" style:font-size-asian="12pt" style:font-name-complex="Times New Roman" style:font-size-complex="12pt"/>
    </style:style>
    <style:style style:name="P137" style:family="paragraph" style:parent-style-name="Standard">
      <style:paragraph-properties fo:margin-left="0cm" fo:margin-right="0cm" fo:text-align="center" style:justify-single-word="false" fo:text-indent="-0.191cm" style:auto-text-indent="false" style:snap-to-layout-grid="false"/>
      <style:text-properties fo:font-size="12pt" style:font-size-asian="12pt" style:font-size-complex="12pt"/>
    </style:style>
    <style:style style:name="P138" style:family="paragraph" style:parent-style-name="consplusnormal">
      <style:paragraph-properties fo:margin-left="0cm" fo:margin-right="0cm" fo:text-align="justify" style:justify-single-word="false" fo:text-indent="0cm" style:auto-text-indent="false"/>
    </style:style>
    <style:style style:name="P139" style:family="paragraph" style:parent-style-name="ConsPlusNormal">
      <style:paragraph-properties fo:margin-left="0cm" fo:margin-right="0cm" fo:text-align="justify" style:justify-single-word="false" fo:text-indent="0cm" style:auto-text-indent="false"/>
    </style:style>
    <style:style style:name="P140" style:family="paragraph" style:parent-style-name="ConsPlusNormal">
      <style:paragraph-properties fo:margin-left="0cm" fo:margin-right="0cm" fo:text-indent="0cm" style:auto-text-indent="false" style:snap-to-layout-grid="false"/>
    </style:style>
    <style:style style:name="P141" style:family="paragraph" style:parent-style-name="ConsPlusNormal">
      <style:paragraph-properties fo:margin-left="0cm" fo:margin-right="0cm" fo:text-indent="0cm" style:auto-text-indent="false"/>
      <style:text-properties style:font-name="Times New Roman" fo:font-size="12pt" style:font-size-asian="12pt" style:font-name-complex="Times New Roman" style:font-size-complex="12pt"/>
    </style:style>
    <style:style style:name="P142" style:family="paragraph" style:parent-style-name="ConsPlusNormal">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143" style:family="paragraph" style:parent-style-name="ConsPlusNormal">
      <style:paragraph-properties fo:margin-left="0cm" fo:margin-right="0cm" fo:text-indent="0cm" style:auto-text-indent="false" style:snap-to-layout-grid="false"/>
      <style:text-properties style:font-name="Times New Roman" fo:font-size="12pt" style:font-size-asian="12pt" style:font-name-complex="Times New Roman" style:font-size-complex="12pt"/>
    </style:style>
    <style:style style:name="P144" style:family="paragraph" style:parent-style-name="Основной_20_текст_20_с_20_отступом_20_3">
      <style:paragraph-properties fo:margin-left="0cm" fo:margin-right="0cm" fo:text-align="justify" style:justify-single-word="false" fo:text-indent="0cm" style:auto-text-indent="false">
        <style:tab-stops>
          <style:tab-stop style:position="0cm"/>
        </style:tab-stops>
      </style:paragraph-properties>
      <style:text-properties fo:font-size="12pt" style:font-size-asian="12pt" style:font-size-complex="12pt"/>
    </style:style>
    <style:style style:name="P145" style:family="paragraph" style:parent-style-name="Text_20_body_20_indent">
      <style:paragraph-properties fo:margin-left="0cm" fo:margin-right="0cm" fo:text-indent="0cm" style:auto-text-indent="false"/>
    </style:style>
    <style:style style:name="P146" style:family="paragraph" style:parent-style-name="ConsNormal">
      <style:paragraph-properties fo:margin-left="0cm" fo:margin-right="0cm" fo:text-align="justify" style:justify-single-word="false" fo:orphans="2" fo:widows="2" fo:text-indent="0cm" style:auto-text-indent="false"/>
    </style:style>
    <style:style style:name="P147" style:family="paragraph" style:parent-style-name="ConsNormal">
      <style:paragraph-properties fo:margin-left="0cm" fo:margin-right="0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148" style:family="paragraph" style:parent-style-name="Основной_20_текст_20_с_20_отступом_20_2">
      <style:paragraph-properties fo:margin-left="0cm" fo:margin-right="0cm" fo:line-height="100%" fo:text-align="justify" style:justify-single-word="false" fo:text-indent="0.877cm" style:auto-text-indent="false"/>
      <style:text-properties fo:font-size="12pt" style:font-size-asian="12pt"/>
    </style:style>
    <style:style style:name="P149" style:family="paragraph" style:parent-style-name="Основной_20_текст_20_с_20_отступом_20_2">
      <style:paragraph-properties fo:margin-left="0cm" fo:margin-right="0cm" fo:line-height="100%" fo:text-align="justify" style:justify-single-word="false" fo:text-indent="0.877cm" style:auto-text-indent="false"/>
      <style:text-properties fo:font-size="12pt" style:font-size-asian="12pt" style:font-size-complex="12pt"/>
    </style:style>
    <style:style style:name="P150" style:family="paragraph" style:parent-style-name="Основной_20_текст_20_с_20_отступом_20_2">
      <style:paragraph-properties fo:margin-left="0cm" fo:margin-right="0cm" fo:line-height="100%" fo:text-align="justify" style:justify-single-word="false" fo:text-indent="0.413cm" style:auto-text-indent="false"/>
      <style:text-properties fo:font-size="12pt" style:font-size-asian="12pt" style:font-size-complex="12pt"/>
    </style:style>
    <style:style style:name="P151" style:family="paragraph" style:parent-style-name="Основной_20_текст_20_с_20_отступом_20_2">
      <style:paragraph-properties fo:margin-top="0cm" fo:margin-bottom="0cm" fo:line-height="100%" fo:text-align="justify" style:justify-single-word="false"/>
      <style:text-properties fo:font-size="12pt" style:font-size-asian="12pt" style:font-size-complex="12pt"/>
    </style:style>
    <style:style style:name="P152" style:family="paragraph" style:parent-style-name="Text_20_body_20_indent">
      <style:paragraph-properties fo:text-align="center" style:justify-single-word="false"/>
      <style:text-properties style:font-name="Times New Roman" fo:font-size="18pt" fo:font-weight="bold" style:font-size-asian="18pt" style:font-weight-asian="bold" style:font-name-complex="Times New Roman" style:font-size-complex="18pt"/>
    </style:style>
    <style:style style:name="P153" style:family="paragraph" style:parent-style-name="Text_20_body_20_indent">
      <style:paragraph-properties fo:text-align="center" style:justify-single-word="false"/>
      <style:text-properties style:font-name="Times New Roman" fo:font-size="18pt" fo:language="zxx" fo:country="none" fo:font-weight="bold" style:font-size-asian="18pt" style:language-asian="zxx" style:country-asian="none" style:font-weight-asian="bold" style:font-name-complex="Times New Roman" style:font-size-complex="18pt"/>
    </style:style>
    <style:style style:name="P154" style:family="paragraph" style:parent-style-name="Text_20_body_20_indent">
      <style:text-properties style:font-name="Times New Roman" fo:font-size="12pt" style:font-size-asian="12pt" style:font-name-complex="Times New Roman" style:font-size-complex="12pt"/>
    </style:style>
    <style:style style:name="P155" style:family="paragraph" style:parent-style-name="Text_20_body_20_indent">
      <style:paragraph-properties style:snap-to-layout-grid="false"/>
      <style:text-properties style:font-name="Times New Roman" fo:font-size="12pt" style:font-size-asian="12pt" style:font-name-complex="Times New Roman" style:font-size-complex="12pt"/>
    </style:style>
    <style:style style:name="P156" style:family="paragraph" style:parent-style-name="Text_20_body_20_indent">
      <style:paragraph-properties fo:margin-left="0cm" fo:margin-right="-0.222cm" fo:text-align="start" style:justify-single-word="false" fo:text-indent="0cm" style:auto-text-indent="false" style:snap-to-layout-grid="false"/>
    </style:style>
    <style:style style:name="P157" style:family="paragraph" style:parent-style-name="Text_20_body_20_indent">
      <style:paragraph-properties fo:margin-left="0cm" fo:margin-right="-0.222cm" fo:text-align="start" style:justify-single-word="false" fo:text-indent="0cm" style:auto-text-indent="false"/>
      <style:text-properties style:font-name="Times New Roman" fo:font-size="10pt" style:font-size-asian="10pt" style:font-name-complex="Times New Roman"/>
    </style:style>
    <style:style style:name="P158" style:family="paragraph" style:parent-style-name="Text_20_body_20_indent">
      <style:paragraph-properties fo:margin-left="0cm" fo:margin-right="-0.222cm" fo:text-align="start" style:justify-single-word="false" fo:text-indent="0cm" style:auto-text-indent="false" style:snap-to-layout-grid="false"/>
      <style:text-properties style:font-name="Times New Roman" fo:font-size="10pt" style:font-size-asian="10pt" style:font-name-complex="Times New Roman"/>
    </style:style>
    <style:style style:name="P159" style:family="paragraph" style:parent-style-name="Text_20_body_20_indent">
      <style:paragraph-properties fo:margin-left="0cm" fo:margin-right="-0.222cm" fo:text-align="start" style:justify-single-word="false" fo:text-indent="0cm" style:auto-text-indent="false"/>
      <style:text-properties style:font-name="Times New Roman" fo:font-size="10pt" fo:font-weight="bold" style:font-size-asian="10pt" style:font-weight-asian="bold" style:font-name-complex="Times New Roman"/>
    </style:style>
    <style:style style:name="P160" style:family="paragraph" style:parent-style-name="Heading">
      <style:paragraph-properties fo:margin-left="0cm" fo:margin-right="-0.222cm" fo:text-align="start" style:justify-single-word="false" fo:text-indent="0cm" style:auto-text-indent="false" style:snap-to-layout-grid="false"/>
    </style:style>
    <style:style style:name="P161" style:family="paragraph" style:parent-style-name="Heading">
      <style:paragraph-properties fo:margin-left="0cm" fo:margin-right="-0.222cm" fo:text-align="start" style:justify-single-word="false" fo:text-indent="0cm" style:auto-text-indent="false"/>
      <style:text-properties fo:font-size="10pt" fo:language="ru" fo:country="RU" fo:font-weight="normal" style:font-size-asian="10pt" style:font-weight-asian="normal"/>
    </style:style>
    <style:style style:name="P162" style:family="paragraph" style:parent-style-name="Text_20_body_20_indent">
      <style:paragraph-properties fo:margin-left="-1.185cm" fo:margin-right="0cm" fo:text-indent="1.27cm" style:auto-text-indent="false"/>
      <style:text-properties style:font-name="Times New Roman" fo:font-size="12pt" style:font-size-asian="12pt" style:font-name-complex="Times New Roman" style:font-size-complex="12pt"/>
    </style:style>
    <style:style style:name="P163" style:family="paragraph" style:parent-style-name="Text_20_body_20_indent">
      <style:paragraph-properties fo:margin-left="0cm" fo:margin-right="0cm" fo:text-indent="1.238cm" style:auto-text-indent="false"/>
    </style:style>
    <style:style style:name="P164" style:family="paragraph" style:parent-style-name="Text_20_body_20_indent">
      <style:paragraph-properties fo:margin-left="0cm" fo:margin-right="0cm" fo:text-indent="1.238cm" style:auto-text-indent="false"/>
      <style:text-properties style:font-name="Times New Roman" fo:font-size="12pt" style:font-size-asian="12pt" style:font-name-complex="Times New Roman" style:font-size-complex="12pt"/>
    </style:style>
    <style:style style:name="P165" style:family="paragraph" style:parent-style-name="Text_20_body_20_indent">
      <style:paragraph-properties fo:margin-left="0cm" fo:margin-right="0cm" fo:text-indent="1.238cm" style:auto-text-indent="false"/>
      <style:text-properties style:font-name="Times New Roman" fo:font-size="12pt" fo:font-weight="bold" style:font-size-asian="12pt" style:font-weight-asian="bold" style:font-name-complex="Times New Roman" style:font-size-complex="12pt" style:font-weight-complex="bold"/>
    </style:style>
    <style:style style:name="P166" style:family="paragraph" style:parent-style-name="Text_20_body">
      <style:paragraph-properties fo:margin-left="0.445cm" fo:margin-right="0cm" fo:margin-top="0cm" fo:margin-bottom="0cm" fo:text-indent="0cm" style:auto-text-indent="false"/>
      <style:text-properties fo:font-size="14pt" style:text-underline-style="solid" style:text-underline-width="auto" style:text-underline-color="font-color" fo:font-weight="bold" style:font-size-asian="14pt" style:font-weight-asian="bold" style:font-size-complex="14pt"/>
    </style:style>
    <style:style style:name="P167" style:family="paragraph" style:parent-style-name="Text_20_body">
      <style:paragraph-properties fo:margin-left="0.445cm" fo:margin-right="0cm" fo:margin-top="0cm" fo:margin-bottom="0cm" fo:text-align="justify" style:justify-single-word="false" fo:text-indent="0cm" style:auto-text-indent="false"/>
    </style:style>
    <style:style style:name="P168" style:family="paragraph" style:parent-style-name="Heading">
      <style:paragraph-properties fo:text-align="justify" style:justify-single-word="false"/>
    </style:style>
    <style:style style:name="P169" style:family="paragraph" style:parent-style-name="Heading">
      <style:paragraph-properties fo:text-align="justify" style:justify-single-word="false" style:snap-to-layout-grid="false"/>
    </style:style>
    <style:style style:name="P170" style:family="paragraph" style:parent-style-name="Heading">
      <style:paragraph-properties fo:text-align="justify" style:justify-single-word="false"/>
      <style:text-properties fo:language="ru" fo:country="RU" fo:font-weight="normal" style:font-weight-asian="normal" style:font-size-complex="12pt"/>
    </style:style>
    <style:style style:name="P171" style:family="paragraph" style:parent-style-name="Heading">
      <style:paragraph-properties fo:text-align="justify" style:justify-single-word="false" style:snap-to-layout-grid="false"/>
      <style:text-properties fo:language="ru" fo:country="RU" style:font-size-complex="12pt"/>
    </style:style>
    <style:style style:name="P172" style:family="paragraph" style:parent-style-name="Heading">
      <style:paragraph-properties fo:text-align="justify" style:justify-single-word="false"/>
      <style:text-properties style:font-size-complex="12pt"/>
    </style:style>
    <style:style style:name="P173" style:family="paragraph" style:parent-style-name="Heading">
      <style:paragraph-properties fo:text-align="justify" style:justify-single-word="false" style:snap-to-layout-grid="false"/>
      <style:text-properties style:font-size-complex="12pt"/>
    </style:style>
    <style:style style:name="P174" style:family="paragraph" style:parent-style-name="Heading_20_2">
      <style:paragraph-properties fo:line-height="115%"/>
    </style:style>
    <style:style style:name="P175" style:family="paragraph" style:parent-style-name="Heading" style:list-style-name="WW8Num11">
      <style:paragraph-properties fo:text-align="justify" style:justify-single-word="false"/>
    </style:style>
    <style:style style:name="P176" style:family="paragraph" style:parent-style-name="Heading" style:list-style-name="WW8Num11">
      <style:paragraph-properties fo:text-align="justify" style:justify-single-word="false"/>
      <style:text-properties fo:language="ru" fo:country="RU" fo:font-weight="normal" style:font-weight-asian="normal" style:font-size-complex="12pt"/>
    </style:style>
    <style:style style:name="P177" style:family="paragraph" style:parent-style-name="Heading_20_1">
      <style:paragraph-properties fo:text-align="end" style:justify-single-word="false"/>
      <style:text-properties fo:color="#000000" fo:font-size="14pt" style:font-size-asian="14pt" style:font-size-complex="14pt"/>
    </style:style>
    <style:style style:name="P178" style:family="paragraph" style:parent-style-name="Heading_20_1">
      <style:text-properties fo:color="#000000" fo:font-size="16pt" fo:language="en" fo:country="US" fo:font-weight="normal" style:font-size-asian="16pt" style:font-weight-asian="normal" style:font-size-complex="16pt"/>
    </style:style>
    <style:style style:name="P179" style:family="paragraph" style:parent-style-name="Heading_20_1">
      <style:paragraph-properties fo:text-align="center" style:justify-single-word="false"/>
      <style:text-properties fo:color="#000000" fo:font-size="18pt" fo:font-weight="normal" style:font-size-asian="18pt" style:font-weight-asian="normal" style:font-size-complex="18pt"/>
    </style:style>
    <style:style style:name="P180" style:family="paragraph" style:parent-style-name="Heading_20_1">
      <style:paragraph-properties fo:text-align="center" style:justify-single-word="false"/>
    </style:style>
    <style:style style:name="P181" style:family="paragraph" style:parent-style-name="Heading_20_1">
      <style:text-properties fo:font-size="14pt" style:text-underline-style="solid" style:text-underline-width="auto" style:text-underline-color="font-color" style:font-size-asian="14pt" style:font-size-complex="14pt"/>
    </style:style>
    <style:style style:name="P182" style:family="paragraph" style:parent-style-name="Heading_20_1" style:master-page-name="Standard">
      <style:paragraph-properties fo:text-align="end" style:justify-single-word="false" style:page-number="auto"/>
      <style:text-properties fo:color="#000000" fo:font-size="14pt" fo:language="en" fo:country="US" style:font-size-asian="14pt" style:font-size-complex="14pt"/>
    </style:style>
    <style:style style:name="P183" style:family="paragraph" style:parent-style-name="Heading_20_1">
      <style:paragraph-properties fo:margin-left="0.445cm" fo:margin-right="0cm" style:line-height-at-least="0.423cm" fo:text-align="justify" style:justify-single-word="false" fo:text-indent="0.127cm" style:auto-text-indent="false"/>
      <style:text-properties fo:font-size="12pt" fo:font-weight="normal" style:font-size-asian="12pt" style:font-weight-asian="normal" style:font-size-complex="12pt"/>
    </style:style>
    <style:style style:name="P184" style:family="paragraph" style:parent-style-name="Heading_20_1">
      <style:paragraph-properties fo:margin-left="0.445cm" fo:margin-right="0cm" style:line-height-at-least="0.423cm" fo:text-align="justify" style:justify-single-word="false" fo:text-indent="0.127cm" style:auto-text-indent="false"/>
    </style:style>
    <style:style style:name="P185" style:family="paragraph" style:parent-style-name="Heading_20_1">
      <style:paragraph-properties fo:text-align="center" style:justify-single-word="false" fo:break-before="page"/>
    </style:style>
    <style:style style:name="P186" style:family="paragraph" style:parent-style-name="Основной_20_текст_20_с_20_отступом_20_3">
      <style:paragraph-properties fo:margin-left="0cm" fo:margin-right="0cm" fo:text-align="justify" style:justify-single-word="false" fo:text-indent="1.251cm" style:auto-text-indent="false"/>
      <style:text-properties fo:font-size="12pt" style:font-size-asian="12pt" style:font-size-complex="12pt"/>
    </style:style>
    <style:style style:name="P187" style:family="paragraph" style:parent-style-name="Text_20_body_20_indent">
      <style:text-properties style:font-name="Times New Roman" fo:font-size="12pt" style:font-size-asian="12pt" style:font-name-complex="Times New Roman" style:font-size-complex="12pt"/>
    </style:style>
    <style:style style:name="P188" style:family="paragraph" style:parent-style-name="Text_20_body_20_indent" style:list-style-name="WW8Num16">
      <style:text-properties style:font-name="Times New Roman" fo:font-size="12pt" style:font-size-asian="12pt" style:font-name-complex="Times New Roman" style:font-size-complex="12pt"/>
    </style:style>
    <style:style style:name="P189" style:family="paragraph" style:parent-style-name="Основной_20_текст_20_с_20_отступом_20_2">
      <style:paragraph-properties fo:margin-left="0cm" fo:margin-right="0cm" fo:line-height="100%" fo:text-align="justify" style:justify-single-word="false" fo:text-indent="1.249cm" style:auto-text-indent="false"/>
      <style:text-properties fo:font-size="12pt" style:font-size-asian="12pt" style:font-size-complex="12pt"/>
    </style:style>
    <style:style style:name="P190" style:family="paragraph" style:parent-style-name="Text_20_body">
      <style:paragraph-properties fo:margin-left="0.445cm" fo:margin-right="0cm" fo:margin-top="0cm" fo:margin-bottom="0cm" fo:text-indent="0cm" style:auto-text-indent="false"/>
      <style:text-properties fo:font-size="14pt" style:text-underline-style="solid" style:text-underline-width="auto" style:text-underline-color="font-color" fo:font-weight="bold" style:font-size-asian="14pt" style:font-weight-asian="bold" style:font-size-complex="14pt"/>
    </style:style>
    <style:style style:name="P191" style:family="paragraph" style:parent-style-name="Text_20_body" style:list-style-name="WW8Num17">
      <style:paragraph-properties fo:margin-left="0.445cm" fo:margin-right="0cm" fo:margin-top="0cm" fo:margin-bottom="0cm" fo:text-align="justify" style:justify-single-word="false" fo:text-indent="0.127cm" style:auto-text-indent="false"/>
    </style:style>
    <style:style style:name="P192" style:family="paragraph" style:parent-style-name="Standard">
      <style:text-properties fo:font-size="14pt" style:font-size-asian="14pt" style:font-size-complex="14pt"/>
    </style:style>
    <style:style style:name="P193"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194"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195" style:family="paragraph" style:parent-style-name="Standard" style:list-style-name="WW8Num9">
      <style:text-properties fo:font-size="14pt" style:text-underline-style="solid" style:text-underline-width="auto" style:text-underline-color="font-color" fo:font-weight="bold" style:font-size-asian="14pt" style:font-weight-asian="bold" style:font-size-complex="14pt"/>
    </style:style>
    <style:style style:name="P196" style:family="paragraph" style:parent-style-name="Standard">
      <style:paragraph-properties fo:text-align="center" style:justify-single-word="false"/>
      <style:text-properties fo:font-size="18pt" fo:font-weight="bold" style:font-size-asian="18pt" style:font-weight-asian="bold" style:font-size-complex="18pt"/>
    </style:style>
    <style:style style:name="P197"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198" style:family="paragraph" style:parent-style-name="Standard">
      <style:paragraph-properties fo:text-align="justify" style:justify-single-word="false"/>
      <style:text-properties fo:font-size="12pt" style:font-size-asian="12pt" style:font-size-complex="12pt"/>
    </style:style>
    <style:style style:name="P199" style:family="paragraph" style:parent-style-name="Standard">
      <style:paragraph-properties fo:text-align="justify" style:justify-single-word="false" style:snap-to-layout-grid="false"/>
      <style:text-properties fo:font-size="12pt" style:font-size-asian="12pt" style:font-size-complex="12pt"/>
    </style:style>
    <style:style style:name="P200" style:family="paragraph" style:parent-style-name="Standard" style:list-style-name="WW8Num4">
      <style:paragraph-properties fo:text-align="justify" style:justify-single-word="false"/>
      <style:text-properties fo:font-size="12pt" style:font-size-asian="12pt" style:font-size-complex="12pt"/>
    </style:style>
    <style:style style:name="P201" style:family="paragraph" style:parent-style-name="Standard" style:list-style-name="WW8Num13">
      <style:paragraph-properties fo:text-align="justify" style:justify-single-word="false"/>
      <style:text-properties fo:font-size="12pt" style:font-size-asian="12pt" style:font-size-complex="12pt"/>
    </style:style>
    <style:style style:name="P202" style:family="paragraph" style:parent-style-name="Standard" style:list-style-name="WW8Num2">
      <style:paragraph-properties fo:text-align="justify" style:justify-single-word="false"/>
      <style:text-properties fo:font-size="12pt" style:font-size-asian="12pt" style:font-size-complex="12pt"/>
    </style:style>
    <style:style style:name="P203" style:family="paragraph" style:parent-style-name="Standard" style:list-style-name="WW8Num1">
      <style:paragraph-properties fo:text-align="justify" style:justify-single-word="false"/>
      <style:text-properties fo:font-size="12pt" style:font-size-asian="12pt" style:font-size-complex="12pt"/>
    </style:style>
    <style:style style:name="P204" style:family="paragraph" style:parent-style-name="Standard" style:list-style-name="WW8Num3">
      <style:paragraph-properties fo:text-align="justify" style:justify-single-word="false"/>
      <style:text-properties fo:font-size="12pt" style:font-size-asian="12pt" style:font-size-complex="12pt"/>
    </style:style>
    <style:style style:name="P205" style:family="paragraph" style:parent-style-name="Standard" style:list-style-name="WW8Num12">
      <style:text-properties fo:font-size="12pt" style:font-size-asian="12pt" style:font-size-complex="12pt"/>
    </style:style>
    <style:style style:name="P206" style:family="paragraph" style:parent-style-name="Standard">
      <style:paragraph-properties fo:text-align="justify" style:justify-single-word="false"/>
      <style:text-properties fo:font-size="12pt" style:font-size-asian="12pt"/>
    </style:style>
    <style:style style:name="P207" style:family="paragraph" style:parent-style-name="Standard" style:list-style-name="WW8Num14">
      <style:text-properties fo:font-size="12pt" style:text-underline-style="solid" style:text-underline-width="auto" style:text-underline-color="font-color" fo:font-weight="bold" style:font-size-asian="12pt" style:font-weight-asian="bold" style:font-size-complex="12pt"/>
    </style:style>
    <style:style style:name="P208" style:family="paragraph" style:parent-style-name="Standard">
      <style:paragraph-properties fo:text-align="center" style:justify-single-word="false" style:snap-to-layout-grid="false"/>
      <style:text-properties fo:font-weight="bold" style:font-weight-asian="bold"/>
    </style:style>
    <style:style style:name="P209" style:family="paragraph" style:parent-style-name="Standard" style:list-style-name="WW8Num2">
      <style:paragraph-properties fo:text-align="justify" style:justify-single-word="false"/>
    </style:style>
    <style:style style:name="P210" style:family="paragraph" style:parent-style-name="Standard" style:list-style-name="WW8Num1">
      <style:paragraph-properties fo:text-align="justify" style:justify-single-word="false"/>
    </style:style>
    <style:style style:name="P211" style:family="paragraph" style:parent-style-name="Standard" style:list-style-name="WW8Num19">
      <style:paragraph-properties fo:text-align="justify" style:justify-single-word="false">
        <style:tab-stops>
          <style:tab-stop style:position="6.643cm"/>
        </style:tab-stops>
      </style:paragraph-properties>
    </style:style>
    <style:style style:name="P212" style:family="paragraph" style:parent-style-name="Standard" style:list-style-name="WW8Num6">
      <style:paragraph-properties fo:margin-left="0.445cm" fo:margin-right="0cm" style:line-height-at-least="0.423cm" fo:text-align="justify" style:justify-single-word="false" fo:text-indent="0.127cm" style:auto-text-indent="false">
        <style:tab-stops>
          <style:tab-stop style:position="1cm"/>
        </style:tab-stops>
      </style:paragraph-properties>
      <style:text-properties fo:font-size="12pt" fo:font-weight="bold" style:font-size-asian="12pt" style:font-weight-asian="bold" style:font-size-complex="12pt"/>
    </style:style>
    <style:style style:name="P213" style:family="paragraph" style:parent-style-name="Standard" style:list-style-name="WW8Num17">
      <style:paragraph-properties fo:margin-left="0.445cm" fo:margin-right="0cm" fo:text-align="justify" style:justify-single-word="false" fo:text-indent="0.127cm" style:auto-text-indent="false"/>
      <style:text-properties fo:font-size="12pt" style:font-size-asian="12pt" style:font-size-complex="12pt"/>
    </style:style>
    <style:style style:name="P214" style:family="paragraph" style:parent-style-name="Standard">
      <style:paragraph-properties fo:margin-left="-0.953cm" fo:margin-right="1.762cm" fo:text-indent="0cm" style:auto-text-indent="false"/>
      <style:text-properties fo:font-size="12pt" style:font-size-asian="12pt" style:font-size-complex="12pt"/>
    </style:style>
    <style:style style:name="P215" style:family="paragraph" style:parent-style-name="Standard" style:list-style-name="WW8Num8">
      <style:paragraph-properties fo:margin-top="0cm" fo:margin-bottom="0.212cm" fo:text-align="justify" style:justify-single-word="false"/>
    </style:style>
    <style:style style:name="P216" style:family="paragraph" style:parent-style-name="Standard" style:list-style-name="WW8Num5">
      <style:paragraph-properties fo:margin-top="0cm" fo:margin-bottom="0.212cm" fo:text-align="justify" style:justify-single-word="false"/>
    </style:style>
    <style:style style:name="P217" style:family="paragraph" style:parent-style-name="Standard" style:list-style-name="WW8Num8">
      <style:paragraph-properties fo:margin-top="0cm" fo:margin-bottom="0.212cm" fo:text-align="justify" style:justify-single-word="false"/>
      <style:text-properties fo:font-size="12pt" style:font-size-asian="12pt" style:font-size-complex="12pt"/>
    </style:style>
    <style:style style:name="P218" style:family="paragraph" style:parent-style-name="Standard" style:list-style-name="WW8Num5">
      <style:paragraph-properties fo:margin-top="0cm" fo:margin-bottom="0.212cm" fo:text-align="justify" style:justify-single-word="false"/>
      <style:text-properties fo:font-size="12pt" style:font-size-asian="12pt" style:font-size-complex="12pt"/>
    </style:style>
    <style:style style:name="P219"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220"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221" style:family="paragraph" style:parent-style-name="Standard">
      <style:paragraph-properties fo:margin-top="0.494cm" fo:margin-bottom="0cm" fo:text-align="justify" style:justify-single-word="false"/>
      <style:text-properties fo:font-size="12pt" style:font-size-asian="12pt" style:font-size-complex="12pt"/>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4pt" fo:language="en" fo:country="US" style:text-underline-style="solid" style:text-underline-width="auto" style:text-underline-color="font-color" fo:font-weight="bold" style:font-size-asian="14pt" style:font-weight-asian="bold" style:font-size-complex="14pt"/>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style:font-size-asian="12pt" style:font-size-complex="12pt" style:font-style-complex="italic"/>
    </style:style>
    <style:style style:name="T6" style:family="text">
      <style:text-properties fo:font-size="12pt" style:font-size-asian="12pt" style:font-size-complex="12pt" style:font-weight-complex="bold"/>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language="en" fo:country="US" style:font-size-asian="12pt"/>
    </style:style>
    <style:style style:name="T11" style:family="text">
      <style:text-properties fo:font-size="12pt" fo:language="en" fo:country="US" style:font-size-asian="12pt" style:font-size-complex="12pt"/>
    </style:style>
    <style:style style:name="T12" style:family="text">
      <style:text-properties fo:font-size="12pt" fo:font-weight="normal" style:font-size-asian="12pt" style:font-weight-asian="normal" style:font-size-complex="12pt"/>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fo:font-style="italic" style:font-size-asian="12pt" style:font-style-asian="italic" style:font-size-complex="12pt" style:font-style-complex="italic"/>
    </style:style>
    <style:style style:name="T15" style:family="text">
      <style:text-properties fo:font-size="12pt" style:text-underline-style="solid" style:text-underline-width="auto" style:text-underline-color="font-color" style:font-size-asian="12pt" style:font-size-complex="12pt"/>
    </style:style>
    <style:style style:name="T16" style:family="text">
      <style:text-properties style:font-name="Times New Roman" fo:font-size="12pt" style:font-size-asian="12pt" style:font-name-complex="Times New Roman" style:font-size-complex="12pt"/>
    </style:style>
    <style:style style:name="T17" style:family="text">
      <style:text-properties style:font-name="Times New Roman" fo:font-size="12pt" style:font-size-asian="12pt" style:font-name-complex="Times New Roman" style:font-size-complex="12pt" style:font-weight-complex="bold"/>
    </style:style>
    <style:style style:name="T18" style:family="text">
      <style:text-properties style:font-name="Times New Roman" fo:font-size="12pt" fo:font-style="italic" style:font-size-asian="12pt" style:font-style-asian="italic" style:font-name-complex="Times New Roman" style:font-size-complex="12pt"/>
    </style:style>
    <style:style style:name="T19"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20" style:family="text">
      <style:text-properties style:font-name="Times New Roman" fo:font-size="12pt" fo:language="en" fo:country="US" style:text-underline-style="solid" style:text-underline-width="auto" style:text-underline-color="font-color" style:font-size-asian="12pt" style:font-name-complex="Times New Roman" style:font-size-complex="12pt"/>
    </style:style>
    <style:style style:name="T21" style:family="text">
      <style:text-properties style:font-name="Times New Roman" fo:font-size="12pt" fo:language="en" fo:country="US" style:font-size-asian="12pt" style:font-name-complex="Times New Roman" style:font-size-complex="12pt"/>
    </style:style>
    <style:style style:name="T22" style:family="text">
      <style:text-properties style:font-name="Times New Roman" fo:font-size="12pt" style:font-name-asian="Times New Roman" style:font-size-asian="12pt" style:font-name-complex="Times New Roman" style:font-size-complex="12pt"/>
    </style:style>
    <style:style style:name="T23" style:family="text">
      <style:text-properties style:font-name="Times New Roman" fo:font-size="12pt" fo:font-weight="bold" style:font-size-asian="12pt" style:font-weight-asian="bold" style:font-name-complex="Times New Roman" style:font-size-complex="12pt"/>
    </style:style>
    <style:style style:name="T24" style:family="text">
      <style:text-properties style:font-name="Times New Roman" fo:font-size="12pt" fo:font-weight="bold" style:font-size-asian="12pt" style:font-weight-asian="bold" style:font-name-complex="Times New Roman" style:font-size-complex="12pt" style:font-weight-complex="bold"/>
    </style:style>
    <style:style style:name="T25" style:family="text">
      <style:text-properties style:font-name="Times New Roman" fo:font-size="10pt" fo:font-weight="bold" style:font-size-asian="10pt" style:font-weight-asian="bold" style:font-name-complex="Times New Roman"/>
    </style:style>
    <style:style style:name="T26" style:family="text">
      <style:text-properties style:font-name="Times New Roman" fo:font-size="10pt" style:font-size-asian="10pt" style:font-name-complex="Times New Roman"/>
    </style:style>
    <style:style style:name="T27" style:family="text">
      <style:text-properties style:font-name="Times New Roman" fo:font-style="normal" style:text-underline-style="solid" style:text-underline-width="auto" style:text-underline-color="font-color" style:font-style-asian="normal" style:font-name-complex="Times New Roman" style:font-style-complex="normal" style:font-weight-complex="normal"/>
    </style:style>
    <style:style style:name="T28" style:family="text">
      <style:text-properties style:font-name="Times New Roman" fo:font-size="14pt" style:text-underline-style="solid" style:text-underline-width="auto" style:text-underline-color="font-color" style:font-size-asian="14pt" style:font-name-complex="Times New Roman" style:font-size-complex="14pt" style:font-weight-complex="normal"/>
    </style:style>
    <style:style style:name="T29" style:family="text">
      <style:text-properties style:font-size-complex="12pt"/>
    </style:style>
    <style:style style:name="T30" style:family="text">
      <style:text-properties fo:font-weight="bold" style:font-weight-asian="bold"/>
    </style:style>
    <style:style style:name="T31" style:family="text">
      <style:text-properties fo:font-size="18pt" fo:font-weight="bold" style:font-size-asian="18pt" style:font-weight-asian="bold"/>
    </style:style>
    <style:style style:name="T32" style:family="text">
      <style:text-properties fo:font-size="18pt" fo:font-weight="bold" style:font-size-asian="18pt" style:font-weight-asian="bold" style:font-size-complex="18pt"/>
    </style:style>
    <style:style style:name="T33" style:family="text">
      <style:text-properties fo:font-size="18pt" fo:language="en" fo:country="US" fo:font-weight="bold" style:font-size-asian="18pt" style:font-weight-asian="bold"/>
    </style:style>
    <style:style style:name="T34" style:family="text">
      <style:text-properties fo:font-size="18pt" fo:language="en" fo:country="US" fo:font-weight="bold" style:font-size-asian="18pt" style:font-weight-asian="bold" style:font-size-complex="18pt"/>
    </style:style>
    <style:style style:name="T35" style:family="text">
      <style:text-properties fo:font-size="18pt" fo:language="en" fo:country="US" style:font-size-asian="18pt"/>
    </style:style>
    <style:style style:name="T36" style:family="text">
      <style:text-properties fo:font-size="18pt" fo:language="en" fo:country="US" style:font-size-asian="18pt" style:font-size-complex="18pt"/>
    </style:style>
    <style:style style:name="T37" style:family="text">
      <style:text-properties fo:font-size="18pt" style:font-size-asian="18pt"/>
    </style:style>
    <style:style style:name="T38" style:family="text">
      <style:text-properties fo:font-size="18pt" style:font-size-asian="18pt" style:font-size-complex="18pt"/>
    </style:style>
    <style:style style:name="T39" style:family="text">
      <style:text-properties fo:language="en" fo:country="US"/>
    </style:style>
    <style:style style:name="T40" style:family="text">
      <style:text-properties fo:language="en" fo:country="US" fo:font-weight="bold" style:font-weight-asian="bold"/>
    </style:style>
    <style:style style:name="T41" style:family="text">
      <style:text-properties fo:font-weight="normal" style:font-weight-asian="normal" style:font-size-complex="12pt"/>
    </style:style>
    <style:style style:name="T42" style:family="text">
      <style:text-properties fo:language="ru" fo:country="RU" fo:font-weight="normal" style:font-weight-asian="normal" style:font-size-complex="12pt"/>
    </style:style>
    <style:style style:name="T43" style:family="text">
      <style:text-properties fo:language="ru" fo:country="RU" style:font-size-complex="12pt"/>
    </style:style>
    <style:style style:name="T44" style:family="text">
      <style:text-properties fo:font-size="10pt" fo:language="ru" fo:country="RU" style:font-size-asian="10pt"/>
    </style:style>
    <style:style style:name="T45" style:family="text">
      <style:text-properties fo:font-size="10pt" fo:language="ru" fo:country="RU" fo:font-weight="normal" style:font-size-asian="10pt" style:font-weight-asian="normal"/>
    </style:style>
    <style:style style:name="T46" style:family="text">
      <style:text-properties fo:color="#000000" fo:font-size="12pt" style:font-size-asian="12pt" style:font-size-complex="12pt"/>
    </style:style>
    <style:style style:name="T47" style:family="text">
      <style:text-properties fo:color="#000000" fo:font-size="12pt" fo:font-weight="bold" style:font-size-asian="12pt" style:font-weight-asian="bold" style:font-size-complex="12pt"/>
    </style:style>
    <style:style style:name="T48" style:family="text">
      <style:text-properties fo:color="#000000" fo:font-size="12pt" fo:font-weight="bold" style:font-size-asian="12pt" style:font-weight-asian="bold" style:font-size-complex="12pt" style:font-weight-complex="bold"/>
    </style:style>
    <style:style style:name="T49" style:family="text">
      <style:text-properties fo:color="#000000" fo:font-size="12pt" fo:font-weight="bold" style:font-size-asian="12pt" style:font-weight-asian="bold" style:font-size-complex="12pt" style:font-style-complex="italic" style:font-weight-complex="bold"/>
    </style:style>
    <style:style style:name="T50" style:family="text">
      <style:text-properties fo:color="#000000" fo:font-size="12pt" fo:font-weight="normal" style:font-size-asian="12pt" style:font-weight-asian="normal" style:font-size-complex="12pt" style:font-weight-complex="normal"/>
    </style:style>
    <style:style style:name="T51" style:family="text">
      <style:text-properties fo:color="#000000" fo:font-size="12pt" fo:language="en" fo:country="US" style:font-size-asian="12pt" style:font-size-complex="12pt"/>
    </style:style>
    <style:style style:name="T52" style:family="text">
      <style:text-properties fo:color="#000000" fo:font-size="18pt" style:font-size-asian="18pt" style:font-size-complex="18pt" style:font-weight-complex="normal"/>
    </style:style>
    <style:style style:name="T53" style:family="text">
      <style:text-properties fo:color="#000000" fo:font-size="18pt" fo:language="en" fo:country="US" style:font-size-asian="18pt" style:font-size-complex="18pt" style:font-weight-complex="normal"/>
    </style:style>
    <style:style style:name="T54" style:family="text">
      <style:text-properties fo:color="#33cccc" style:font-name="Times New Roman" fo:font-size="12pt" style:font-size-asian="12pt" style:font-name-complex="Times New Roman" style:font-size-complex="12pt"/>
    </style:style>
    <style:style style:name="T55" style:family="text">
      <style:text-properties fo:color="#ff0000" fo:font-size="12pt" fo:font-style="italic" fo:font-weight="bold" style:font-size-asian="12pt" style:font-style-asian="italic" style:font-weight-asian="bold" style:font-size-complex="12pt"/>
    </style:style>
    <style:style style:name="T56" style:family="text">
      <style:text-properties fo:color="#ff0000" style:font-name="Times New Roman" fo:font-size="12pt" style:font-size-asian="12pt" style:font-name-complex="Times New Roman" style:font-size-complex="12pt"/>
    </style:style>
    <style:style style:name="T57" style:family="text">
      <style:text-properties style:font-name-asian="Times New Roman"/>
    </style:style>
    <style:style style:name="T58" style:family="text">
      <style:text-properties fo:font-size="11pt" style:font-size-asian="11pt" style:font-size-complex="11pt"/>
    </style:style>
    <style:style style:name="T5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8cm"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2" text:outline-level="1"/>
      <text:h text:style-name="P177" text:outline-level="1">УТВЕРЖДАЮ</text:h>
      <text:p text:style-name="P3">Директор</text:p>
      <text:p text:style-name="P3">БУ «Музей изобразительных искусств</text:p>
      <text:p text:style-name="P3"><text:s/>Республики Карелия»</text:p>
      <text:p text:style-name="P3">____________________ Н.И. Вавилова</text:p>
      <text:p text:style-name="P3">«___» _________________ 2012г.</text:p>
      <text:p text:style-name="P2"/>
      <text:p text:style-name="P2"/>
      <text:p text:style-name="P2"/>
      <text:p text:style-name="P2"/>
      <text:p text:style-name="P2"/>
      <text:p text:style-name="P2"/>
      <text:p text:style-name="P2"/>
      <text:p text:style-name="P2"/>
      <text:p text:style-name="P2"/>
      <text:p text:style-name="P2"/>
      <text:p text:style-name="P8"/>
      <text:p text:style-name="P9">Аналитический отчет</text:p>
      <text:p text:style-name="P9">работы</text:p>
      <text:p text:style-name="P9">БУ «Музей изобразительных искусств </text:p>
      <text:p text:style-name="P9">Республики Карелия»</text:p>
      <text:p text:style-name="P9">за 2011 год</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г. Петрозаводск</text:p>
      <text:h text:style-name="P178" text:outline-level="1"><text:soft-page-break/></text:h>
      <text:h text:style-name="P178" text:outline-level="1"/>
      <text:h text:style-name="P179" text:outline-level="1">Содержание</text:h>
      <text:p text:style-name="Standard"/>
      <text:p text:style-name="P2">Основные направления и приоритеты <text:s/>в деятельности МИИ РК за 2011 год <text:s/>стр. 3</text:p>
      <text:p text:style-name="P2">Выполнение основных плановых показателей стр. 3</text:p>
      <text:p text:style-name="P2">Экспозиционно-выставочная работа стр. 4</text:p>
      <text:p text:style-name="P2">Научно-просветительная работа стр. 9</text:p>
      <text:p text:style-name="P2">Учет и хранение музейных предметов стр. 12</text:p>
      <text:p text:style-name="P2">Музей в социокультурном пространстве стр. 16</text:p>
      <text:p text:style-name="P2">Научно-исследовательская деятельность стр. 20</text:p>
      <text:p text:style-name="P2">Работа с кадрами стр. 23</text:p>
      <text:p text:style-name="P2">Развитие материально-технической базы стр. 26</text:p>
      <text:p text:style-name="P2">Обеспечение сохранности и безопасности стр. 28</text:p>
      <text:p text:style-name="P2">Финансовая деятельность стр. 31</text:p>
      <text:p text:style-name="P2">Хозяйственная деятельность стр.32</text:p>
      <text:p text:style-name="P2">Административная деятельность стр. 33</text:p>
      <text:p text:style-name="Standard"/>
      <text:p text:style-name="P71"/>
      <text:p text:style-name="P153">Основные направления и приоритеты в деятельности Музея изобразительных искусств Республики Карелия в 2011 году</text:p>
      <text:p text:style-name="P152"/>
      <text:p text:style-name="P154">В 2011 году деятельность Музея изобразительных искусств РК была выстроена с учетом Программы реализации «Концепции развития музея изобразительных искусств Республики Карелия 2002 - 2012 г.г.» и Стратегического плана МИИ РК на 2011 год по реализации республиканской целевой Программы «Развитие сферы культуры в Республике Карелия на период до 2012 года»</text:p>
      <text:p text:style-name="P26"><text:tab/>В деятельности музея в 2008 году были определены следующие приоритеты:</text:p>
      <text:p text:style-name="P26">1) Формирование полноценной стратегии развития музейной деятельности в условиях бюджетного учреждения нового типа.</text:p>
      <text:p text:style-name="P26">2) Расширение и разнообразие услуг музея, повышения качества обслуживания, с целью привлечения посетителей в музей, в том числе детского зрителя, школьников, молодежи и семейного посетителя, а также людей с ограниченными физическими возможностями, реализация музейно-образовательных программ «Мы входим м мир прекрасного» и «Мир музея».</text:p>
      <text:p text:style-name="P26">3) Создание новых проектов по формированию привлекательного образа музея для посетителей. Совершенствование выставочных проектов с включением интерактивных и мультимедийных компонентов, и прежде всего выставко из фондов музея.</text:p>
      <text:p text:style-name="P26">4) Создание ресурсного центра на базе информационно-образовательного центра МИИ РК, активное его использование в практической работе.</text:p>
      <text:p text:style-name="P26"/>
      <text:p text:style-name="P48">Выполнение основных плановых показателей </text:p>
      <text:p text:style-name="P48">в 2011 году:</text:p>
      <text:p text:style-name="P48"/>
      <text:p text:style-name="P37"/>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8">Раздел</text:p>
          </table:table-cell>
          <table:table-cell table:style-name="Таблица1.A1" office:value-type="string">
            <text:p text:style-name="P40">План</text:p>
          </table:table-cell>
          <table:table-cell table:style-name="Таблица1.C1" office:value-type="string">
            <text:p text:style-name="P40">Факт</text:p>
          </table:table-cell>
        </table:table-row>
        <table:table-row table:style-name="Таблица1.2">
          <table:table-cell table:style-name="Таблица1.A1" office:value-type="string">
            <text:p text:style-name="P27">Посещаемость</text:p>
            <text:p text:style-name="P26"/>
          </table:table-cell>
          <table:table-cell table:style-name="Таблица1.B2" office:value-type="string">
            <text:p text:style-name="P40">59 000 чел.</text:p>
          </table:table-cell>
          <table:table-cell table:style-name="Таблица1.C2" office:value-type="string">
            <text:p text:style-name="P11"><text:span text:style-name="T8">59 000</text:span><text:span text:style-name="T4"> </text:span><text:span text:style-name="T8">чел.</text:span></text:p>
            <text:p text:style-name="P39"/>
          </table:table-cell>
        </table:table-row>
        <table:table-row table:style-name="Таблица1.1">
          <table:table-cell table:style-name="Таблица1.A1" office:value-type="string">
            <text:p text:style-name="P27">Количество культурно-досуговых и образовательно-просветительских мероприятий</text:p>
          </table:table-cell>
          <table:table-cell table:style-name="Таблица1.B2" office:value-type="string">
            <text:p text:style-name="P40">1050</text:p>
          </table:table-cell>
          <table:table-cell table:style-name="Таблица1.C2" office:value-type="string">
            <text:p text:style-name="P40">1050</text:p>
          </table:table-cell>
        </table:table-row>
        <table:table-row table:style-name="Таблица1.4">
          <table:table-cell table:style-name="Таблица1.A1" office:value-type="string">
            <text:p text:style-name="P27">Выставки, в том числе:</text:p>
            <text:p text:style-name="P26">Выставки из фондов музея</text:p>
            <text:p text:style-name="P26"/>
          </table:table-cell>
          <table:table-cell table:style-name="Таблица1.B4" office:value-type="string">
            <text:p text:style-name="P40">20</text:p>
            <text:p text:style-name="P39">13</text:p>
            <text:p text:style-name="P30"/>
          </table:table-cell>
          <table:table-cell table:style-name="Таблица1.C4" office:value-type="string">
            <text:p text:style-name="P40">22 в т.ч.:</text:p>
            <text:p text:style-name="P39">12</text:p>
            <text:p text:style-name="P39"/>
          </table:table-cell>
        </table:table-row>
        <table:table-row table:style-name="Таблица1.1">
          <table:table-cell table:style-name="Таблица1.A1" office:value-type="string">
            <text:p text:style-name="P27">Объем электронных баз данных (запись) нарастающим итогом</text:p>
          </table:table-cell>
          <table:table-cell table:style-name="Таблица1.A1" office:value-type="string">
            <text:p text:style-name="P40">18 359</text:p>
          </table:table-cell>
          <table:table-cell table:style-name="Таблица1.C2" office:value-type="string">
            <text:p text:style-name="P40">18 267(?)</text:p>
          </table:table-cell>
        </table:table-row>
        <table:table-row table:style-name="Таблица1.1">
          <table:table-cell table:style-name="Таблица1.A1" office:value-type="string">
            <text:p text:style-name="P27">План по доходам от основной деятельности</text:p>
          </table:table-cell>
          <table:table-cell table:style-name="Таблица1.A1" office:value-type="string">
            <text:p text:style-name="P40">1 600 000 руб.</text:p>
          </table:table-cell>
          <table:table-cell table:style-name="Таблица1.C2" office:value-type="string">
            <text:p text:style-name="P40">2 082 738 руб.</text:p>
          </table:table-cell>
        </table:table-row>
      </table:table>
      <text:p text:style-name="P26"/>
      <text:p text:style-name="P69"><text:span text:style-name="T34">I</text:span><text:span text:style-name="T32">. Экспозиционно-выставочная работа</text:span></text:p>
      <text:p text:style-name="P48"/>
      <text:p text:style-name="P4">1. 1 Выставочная деятельность</text:p>
      <text:p text:style-name="P25"/>
      <text:list xml:id="list31503247" text:style-name="WW8Num14">
        <text:list-item>
          <text:list>
            <text:list-item>
              <text:p text:style-name="P207">Постоянная экспозиция</text:p>
            </text:list-item>
          </text:list>
        </text:list-item>
      </text:list>
      <text:p text:style-name="P44"/>
      <text:list xml:id="list31521361" text:style-name="WW8Num11">
        <text:list-item>
          <text:p text:style-name="P175"><text:span text:style-name="T42">Подготовлен проект и получен грант на обновление раздела постоянной экспозиции «Иконопись Карелии </text:span><text:span text:style-name="T41">XV</text:span><text:span text:style-name="T42">-</text:span><text:span text:style-name="T41">XIX</text:span><text:span text:style-name="T42"> вв.» (проект «33 Николы от Холмогор до Колы», руководитель Рычкова Е. А.) Благотворительного фонда В. Потанина 1 млн. руб и софинансирование Министерства культуры Республики Карелия 300 тыс. руб. Реализация проекта сентябрь 2011-сентябрь 2012 гг.</text:span></text:p>
        </text:list-item>
        <text:list-item>
          <text:p text:style-name="P176">В залах российского и карельского искусства было проведено 6 временных выставок с целью расширить круг представляемых музеем современных авторов из Петрозаводска, <text:s/>Санкт-Петербурга и Москвы.</text:p>
        </text:list-item>
      </text:list>
      <text:p text:style-name="P25"/>
      <text:list xml:id="list31534360" text:continue-list="list31503247" text:style-name="WW8Num14">
        <text:list-item>
          <text:list>
            <text:list-item>
              <text:p text:style-name="P207">Временные выставки</text:p>
            </text:list-item>
          </text:list>
        </text:list-item>
      </text:list>
      <text:p text:style-name="P44"/>
      <text:p text:style-name="P26">Всего за 2011 год <text:s/>организовано 22 выставки, из них 12 выставок из фондов музея. </text:p>
      <text:p text:style-name="P26">По результатам работы план был перевыполнен. </text:p>
      <text:p text:style-name="P26">Всего в музее состоялось 16 выставок, в Министерстве культуры - 4, в выставочном зале Музея-заповедника «Кижи» -1, в Музее истории костюма «Эквилибриум»- 1. </text:p>
      <text:p text:style-name="P37"/>
      <text:p text:style-name="P43">Основными приоритетами в выставочной деятельности музея в 2011 году явились:</text:p>
      <text:p text:style-name="P36"/>
      <text:p text:style-name="Standard"><text:span text:style-name="T8">1) Презентация фондовых коллекций музея</text:span><text:span text:style-name="T4"> (12 выставок из фондов, представлено около 800 экспонатов из фондов МИИ РК). Наиболее успешными проектами, представляющими собственное собрание музея, стали выставки «Сокровенный мир северной часовни» (кураторы В. Г. Платонов, С. П. Ларионов), «Романтическая Россия» (кураторы Е. Е. Никулина, Е. А. Рычкова), «Богема» (куратор А. О. Дункерс). Важным событием стало представление коллекции ручного ткачества на партнерской выставке ««Ткачество Олонецкой губернии конец XIX-XX вв.». </text:span></text:p>
      <text:p text:style-name="P36">2). Важнейшим направлением выставочной деятельности музея остаются партнерское региональное сотрудничество и международные проекты. В 2011 году состоялось 6 крупных показов:</text:p>
      <text:list xml:id="list31530728" text:style-name="WW8Num12">
        <text:list-item>
          <text:p text:style-name="P205">«Крестодвижение». Произведения из коллекции Музея нонконформистского искусства (СПб)</text:p>
        </text:list-item>
        <text:list-item>
          <text:p text:style-name="P205">«Лики России». Персональная выставка Заслуженного художника РФ Юрия Люкшина (Санкт-Петербург)</text:p>
        </text:list-item>
        <text:list-item>
          <text:p text:style-name="P205">«Финский парадокс». Произведения современных художников г. Оулу</text:p>
        </text:list-item>
        <text:list-item>
          <text:p text:style-name="P205">«Под небом Водлозерья». Выставка и Ю. и И. Грецких (СПб) к юбилею Водлозерского Национального парка</text:p>
        </text:list-item>
        <text:list-item>
          <text:p text:style-name="P205">«Итальянский пейзаж в фотографии 1950-2000-х гг.». Выставка Итальянского института культуры (Санкт-Петербург) в рамках празднования года Италии в России</text:p>
        </text:list-item>
        <text:list-item>
          <text:p text:style-name="P205"><text:s/>Выставка произведений Сергея Цигаля (Москва)</text:p>
        </text:list-item>
      </text:list>
      <text:p text:style-name="Standard"><text:span text:style-name="T8">3)</text:span><text:span text:style-name="T4"> </text:span><text:span text:style-name="T8">Большое внимание музей уделяет поддержке и развитию профессионального изобразительного искусства Карелии</text:span><text:span text:style-name="T4">. В 2011 году проведены: Республиканская выставка Творческого союза художников Карелии «Онежская палитра», персональные и юбилейные выставки карельских художников А. Трифонова, А. Козлова, В. Авдышевой, составлен приоритетный план работы с художниками на 2012-2013 годы.</text:span></text:p>
      <text:p text:style-name="P26"/>
      <text:p text:style-name="P45"/>
      <text:p text:style-name="P37"/>
      <text:p text:style-name="P37"><text:soft-page-break/>Основные проблемы выставочной деятельности:</text:p>
      <text:list xml:id="list31503144" text:style-name="WW8Num4">
        <text:list-item>
          <text:p text:style-name="P200">сокращение финансирования на создание выставок и их рекламу <text:s/></text:p>
        </text:list-item>
        <text:list-item>
          <text:p text:style-name="P200">большое количество внеплановых выставок (в 2011 году – 5)</text:p>
        </text:list-item>
        <text:list-item>
          <text:p text:style-name="P200">недостаток оборудования и материалов для создания экспозиций (витрин, подиумов, и т.д.) </text:p>
        </text:list-item>
      </text:list>
      <text:p text:style-name="P26"><draw:frame draw:style-name="fr2" draw:name="Врезка1" text:anchor-type="paragraph" svg:x="-0.199cm" svg:y="0.935cm" svg:width="16.521cm" draw:z-index="0"><draw:text-box fo:min-height="0.37cm"><table:table table:name="Таблица2" table:style-name="Таблица2"><table:table-column table:style-name="Таблица2.A"/><table:table-column table:style-name="Таблица2.B"/><table:table-column table:style-name="Таблица2.C"/><table:table-column table:style-name="Таблица2.D"/><table:table-row table:style-name="Таблица2.1"><table:table-cell table:style-name="Таблица2.A1" office:value-type="string"><text:p text:style-name="P50"/></table:table-cell><table:table-cell table:style-name="Таблица2.B1" table:number-columns-spanned="3" office:value-type="string"><text:p text:style-name="P208">Выставки в музее:</text:p></table:table-cell><table:covered-table-cell/><table:covered-table-cell/></table:table-row><table:table-row table:style-name="Таблица2.1"><table:table-cell table:style-name="Таблица2.A1" office:value-type="string"><text:p text:style-name="P50">1</text:p><text:p text:style-name="Standard"/></table:table-cell><table:table-cell table:style-name="Таблица2.A1" office:value-type="string"><text:p text:style-name="P50"><text:span text:style-name="T30">«Моя Карелия». </text:span>Республиканская выставка детского творчества при поддержке Министерства образования РК к 90-летию РК</text:p></table:table-cell><table:table-cell table:style-name="Таблица2.A1" office:value-type="string"><text:p text:style-name="P50">Декабрь 2010-</text:p><text:p text:style-name="Standard">16 января</text:p></table:table-cell><table:table-cell table:style-name="Таблица2.B1" office:value-type="string"><text:p text:style-name="P50">Рычкова Е. А.</text:p></table:table-cell></table:table-row><table:table-row table:style-name="Таблица2.1"><table:table-cell table:style-name="Таблица2.A1" office:value-type="string"><text:p text:style-name="P50">2</text:p></table:table-cell><table:table-cell table:style-name="Таблица2.A1" office:value-type="string"><text:p text:style-name="P50"><text:span text:style-name="T30">«Искусство из лоскутков и любви».</text:span> Выставка Вуокко Исааксон (Финляндия)</text:p></table:table-cell><table:table-cell table:style-name="Таблица2.A1" office:value-type="string"><text:p text:style-name="P50">декабрь 2010-</text:p><text:p text:style-name="Standard">10 февраля</text:p></table:table-cell><table:table-cell table:style-name="Таблица2.B1" office:value-type="string"><text:p text:style-name="P50">Дункерс А. О.</text:p></table:table-cell></table:table-row><table:table-row table:style-name="Таблица2.4"><table:table-cell table:style-name="Таблица2.A1" office:value-type="string"><text:p text:style-name="P50">3</text:p><text:p text:style-name="P157"/></table:table-cell><table:table-cell table:style-name="Таблица2.A1" office:value-type="string"><text:p text:style-name="P156"><text:span text:style-name="T25">«Крестодвижение».</text:span><text:span text:style-name="T26"> Произведения из коллекции Музея нонконформистского искусства (СПб)</text:span></text:p></table:table-cell><table:table-cell table:style-name="Таблица2.A1" office:value-type="string"><text:p text:style-name="P50"><text:span text:style-name="T39">21 </text:span>января-</text:p><text:p text:style-name="Standard"><text:span text:style-name="T39">27 </text:span>февраля</text:p></table:table-cell><table:table-cell table:style-name="Таблица2.B1" office:value-type="string"><text:p text:style-name="P50">Дункерс А. О.</text:p></table:table-cell></table:table-row><table:table-row table:style-name="Таблица2.5"><table:table-cell table:style-name="Таблица2.A1" office:value-type="string"><text:p text:style-name="P158">4</text:p></table:table-cell><table:table-cell table:style-name="Таблица2.A1" office:value-type="string"><text:p text:style-name="P156"><text:span text:style-name="T25">«Лики России».</text:span><text:span text:style-name="T26"> Персональная выставка Заслуженного художника РФ Юрия Люкшина (Санкт-Петербург)</text:span></text:p></table:table-cell><table:table-cell table:style-name="Таблица2.A1" office:value-type="string"><text:p text:style-name="P50">4 марта-</text:p><text:p text:style-name="Standard">3 апреля</text:p></table:table-cell><table:table-cell table:style-name="Таблица2.B1" office:value-type="string"><text:p text:style-name="P50">Рычкова Е. А.</text:p></table:table-cell></table:table-row><table:table-row table:style-name="Таблица2.6"><table:table-cell table:style-name="Таблица2.A1" office:value-type="string"><text:p text:style-name="P158">5</text:p></table:table-cell><table:table-cell table:style-name="Таблица2.A1" office:value-type="string"><text:p text:style-name="P50"><text:span text:style-name="T30">«Другая реальность».</text:span> Выставка произведений А. А. Трифонова (к 65-летию)</text:p></table:table-cell><table:table-cell table:style-name="Таблица2.A1" office:value-type="string"><text:p text:style-name="P50">25 марта-</text:p><text:p text:style-name="Standard">8 мая</text:p></table:table-cell><table:table-cell table:style-name="Таблица2.B1" office:value-type="string"><text:p text:style-name="P50">Никулина Е. Е.</text:p></table:table-cell></table:table-row><table:table-row table:style-name="Таблица2.7"><table:table-cell table:style-name="Таблица2.A1" office:value-type="string"><text:p text:style-name="P50">6</text:p><text:p text:style-name="Standard"/><text:p text:style-name="Standard"/></table:table-cell><table:table-cell table:style-name="Таблица2.A1" office:value-type="string"><text:p text:style-name="P50"><text:span text:style-name="T30">«Романтическая Россия».</text:span> Живопись, графика, скульптура, декоративно-прикладное искусство <text:span text:style-name="T39">XVIII</text:span>-начала XX веков из собрания МИИ РК</text:p></table:table-cell><table:table-cell table:style-name="Таблица2.A1" office:value-type="string"><text:p text:style-name="P50">8 апреля-</text:p><text:p text:style-name="Standard">29 мая</text:p></table:table-cell><table:table-cell table:style-name="Таблица2.B1" office:value-type="string"><text:p text:style-name="P50">Рычкова Е. А.</text:p><text:p text:style-name="Standard">Никулина Е. Е.</text:p></table:table-cell></table:table-row><table:table-row table:style-name="Таблица2.8"><table:table-cell table:style-name="Таблица2.A1" office:value-type="string"><text:p text:style-name="P50">7</text:p></table:table-cell><table:table-cell table:style-name="Таблица2.A1" office:value-type="string"><text:p text:style-name="P50"><text:span text:style-name="T30">«Дары городу». </text:span>Выставка произведений зарубежных художников, подаренных Администрации Петрозаводского городского округа </text:p></table:table-cell><table:table-cell table:style-name="Таблица2.A1" office:value-type="string"><text:p text:style-name="P50"><text:span text:style-name="T39">19</text:span>-22<text:span text:style-name="T39"> апреля</text:span></text:p></table:table-cell><table:table-cell table:style-name="Таблица2.B1" office:value-type="string"><text:p text:style-name="P50">Куспак И. Н.</text:p><text:p text:style-name="Standard">Дункерс А. О.</text:p><text:p text:style-name="Standard">Рычкова Е. А.</text:p></table:table-cell></table:table-row><table:table-row table:style-name="Таблица2.9"><table:table-cell table:style-name="Таблица2.A1" office:value-type="string"><text:p text:style-name="P50">8</text:p></table:table-cell><table:table-cell table:style-name="Таблица2.A1" office:value-type="string"><text:p text:style-name="P50"><text:span text:style-name="T30">«Под небом Водлозерья». </text:span>Выставка и Ю. и И. Грецких (СПб) к юбилею Водлозерского Национального парка</text:p></table:table-cell><table:table-cell table:style-name="Таблица2.A1" office:value-type="string"><text:p text:style-name="P50">29 апреля-29 мая</text:p></table:table-cell><table:table-cell table:style-name="Таблица2.B1" office:value-type="string"><text:p text:style-name="P50">Дункерс А. О.</text:p></table:table-cell></table:table-row><table:table-row table:style-name="Таблица2.10"><table:table-cell table:style-name="Таблица2.A1" office:value-type="string"><text:p text:style-name="P50">9</text:p></table:table-cell><table:table-cell table:style-name="Таблица2.A1" office:value-type="string"><text:p text:style-name="P50"><text:span text:style-name="T30">«</text:span><text:span text:style-name="T40">Fiber</text:span><text:span text:style-name="T30"> </text:span><text:span text:style-name="T40">Art</text:span><text:span text:style-name="T30">». </text:span>Выставка современного ручного ткачества в рамках II <text:s/>Всероссийского фестиваля ручного ткачества «Пестрые нити».</text:p></table:table-cell><table:table-cell table:style-name="Таблица2.A1" office:value-type="string"><text:p text:style-name="P50">13 мая-</text:p><text:p text:style-name="Standard">26 июня</text:p></table:table-cell><table:table-cell table:style-name="Таблица2.B1" office:value-type="string"><text:p text:style-name="P50">Рычкова Е. А.</text:p></table:table-cell></table:table-row><table:table-row table:style-name="Таблица2.11"><table:table-cell table:style-name="Таблица2.A1" office:value-type="string"><text:p text:style-name="P50">10</text:p></table:table-cell><table:table-cell table:style-name="Таблица2.A1" office:value-type="string"><text:p text:style-name="P50"><text:span text:style-name="T30">«Итальянский пейзаж в фотографии 1950-2000-х гг.». </text:span>Выставка Итальянского института культуры (Санкт-Петербург) в рамках празднования года Италии в России</text:p></table:table-cell><table:table-cell table:style-name="Таблица2.A1" office:value-type="string"><text:p text:style-name="P50">19 <text:span text:style-name="T39">июня</text:span>-</text:p><text:p text:style-name="Standard">16 октября</text:p></table:table-cell><table:table-cell table:style-name="Таблица2.B1" office:value-type="string"><text:p text:style-name="P50">Дункерс А. О.</text:p></table:table-cell></table:table-row><table:table-row table:style-name="Таблица2.12"><table:table-cell table:style-name="Таблица2.A1" office:value-type="string"><text:p text:style-name="P158">11</text:p></table:table-cell><table:table-cell table:style-name="Таблица2.A1" office:value-type="string"><text:p text:style-name="P156"><text:span text:style-name="T25">«Сокровенный мир северной часовни».</text:span><text:span text:style-name="T26"> Иконопись, фотография, ДПИ, XVIII-начала XX веков из собрания МИИ РК.</text:span></text:p></table:table-cell><table:table-cell table:style-name="Таблица2.A1" office:value-type="string"><text:p text:style-name="P50">30 июня –</text:p><text:p text:style-name="Standard">18 сентября </text:p></table:table-cell><table:table-cell table:style-name="Таблица2.B1" office:value-type="string"><text:p text:style-name="P50">Платонов В. Г.</text:p><text:p text:style-name="Standard">Ларионов С. П.</text:p></table:table-cell></table:table-row><table:table-row table:style-name="Таблица2.13"><table:table-cell table:style-name="Таблица2.A1" office:value-type="string"><text:p text:style-name="P15">12</text:p><text:p text:style-name="P159"/></table:table-cell><table:table-cell table:style-name="Таблица2.A1" office:value-type="string"><text:p text:style-name="P156"><text:span text:style-name="T25">«Мария Фёдоровна - художник и коллекционер». <text:s/></text:span><text:span text:style-name="T26">Живопись, графика, фарфор XIX в. из собрания МИИ РК</text:span></text:p></table:table-cell><table:table-cell table:style-name="Таблица2.A1" office:value-type="string"><text:p text:style-name="P50">30 июня –</text:p><text:p text:style-name="Standard">18 сентября</text:p></table:table-cell><table:table-cell table:style-name="Таблица2.B1" office:value-type="string"><text:p text:style-name="P50">Никулина Е, Е.</text:p><text:p text:style-name="Standard">Сергеев С. П.</text:p></table:table-cell></table:table-row><table:table-row table:style-name="Таблица2.14"><table:table-cell table:style-name="Таблица2.A1" office:value-type="string"><text:p text:style-name="P50">13</text:p></table:table-cell><table:table-cell table:style-name="Таблица2.A1" office:value-type="string"><text:p text:style-name="P50"><text:span text:style-name="T30">«Финский парадокс».</text:span> Произведения современных художников г. Оулу </text:p></table:table-cell><table:table-cell table:style-name="Таблица2.A1" office:value-type="string"><text:p text:style-name="P50">23 сентября-</text:p><text:p text:style-name="Standard">23 октября</text:p></table:table-cell><table:table-cell table:style-name="Таблица2.B1" office:value-type="string"><text:p text:style-name="P50">Дункерс А. О.</text:p></table:table-cell></table:table-row><table:table-row table:style-name="Таблица2.15"><table:table-cell table:style-name="Таблица2.A1" office:value-type="string"><text:p text:style-name="P50">14</text:p></table:table-cell><table:table-cell table:style-name="Таблица2.A1" office:value-type="string"><text:p text:style-name="P50">Выставка произведений Сергея Цигаля (Москва)</text:p></table:table-cell><table:table-cell table:style-name="Таблица2.A1" office:value-type="string"><text:p text:style-name="P50"><text:span text:style-name="T39">14 </text:span>октябр<text:span text:style-name="T39">я</text:span>-</text:p><text:p text:style-name="Standard">18 декабря</text:p></table:table-cell><table:table-cell table:style-name="Таблица2.B1" office:value-type="string"><text:p text:style-name="P50">Рычкова Е. А.</text:p></table:table-cell></table:table-row><table:table-row table:style-name="Таблица2.16"><table:table-cell table:style-name="Таблица2.A1" office:value-type="string"><text:p text:style-name="P50">15</text:p><text:p text:style-name="P161"/></table:table-cell><table:table-cell table:style-name="Таблица2.A1" office:value-type="string"><text:p text:style-name="P160"><text:span text:style-name="T44">«Онежская палитра».</text:span><text:span text:style-name="T45"> 47-я Республиканская выставка</text:span><text:span text:style-name="T44">. </text:span></text:p><text:p text:style-name="P161">Организатор – Творческий союз художников</text:p></table:table-cell><table:table-cell table:style-name="Таблица2.A1" office:value-type="string"><text:p text:style-name="P50">28 октября-</text:p><text:p text:style-name="Standard">27 ноября</text:p></table:table-cell><table:table-cell table:style-name="Таблица2.B1" office:value-type="string"><text:p text:style-name="P50">Рычкова Е. А.</text:p></table:table-cell></table:table-row><table:table-row table:style-name="Таблица2.17"><table:table-cell table:style-name="Таблица2.A1" office:value-type="string"><text:p text:style-name="P50">16</text:p><text:p text:style-name="P161"/></table:table-cell><table:table-cell table:style-name="Таблица2.A1" office:value-type="string"><text:p text:style-name="P160"><text:span text:style-name="T44">«Богема. Портреты творческой интеллигенции».</text:span><text:span text:style-name="T45"> Выставка из собрания МИИ РК и частных коллекций</text:span></text:p></table:table-cell><table:table-cell table:style-name="Таблица2.A1" office:value-type="string"><text:p text:style-name="P50">2 декабря – январь 2012</text:p></table:table-cell><table:table-cell table:style-name="Таблица2.B1" office:value-type="string"><text:p text:style-name="P50">Дункерс А. О.</text:p></table:table-cell></table:table-row><table:table-row table:style-name="Таблица2.18"><table:table-cell table:style-name="Таблица2.B1" table:number-columns-spanned="4" office:value-type="string"><text:p text:style-name="P11"/><text:p text:style-name="P14"/><text:p text:style-name="P14"/><text:p text:style-name="P14">Выставки вне музея:</text:p><text:p text:style-name="P14"/><text:p text:style-name="P14"/><text:p text:style-name="P14"/><text:p text:style-name="Standard"/></table:table-cell><table:covered-table-cell/><table:covered-table-cell/><table:covered-table-cell/></table:table-row><table:table-row table:style-name="Таблица2.19"><table:table-cell table:style-name="Таблица2.A1" office:value-type="string"><text:p text:style-name="P50">17</text:p></table:table-cell><table:table-cell table:style-name="Таблица2.A1" office:value-type="string"><text:p text:style-name="P50"><text:span text:style-name="T30">«Пленер на границе. Сортавала-Лахденпохья».</text:span> Художественный проект <text:s/>Союза художников РК совместно с Пограничным управлением ФСБ России о территории РК в Зале коллегий МК РК</text:p></table:table-cell><table:table-cell table:style-name="Таблица2.A1" office:value-type="string"><text:p text:style-name="P50">31 января-</text:p><text:p text:style-name="Standard">14 марта</text:p></table:table-cell><table:table-cell table:style-name="Таблица2.B1" office:value-type="string"><text:p text:style-name="P50">Рычкова Е. А.</text:p></table:table-cell></table:table-row><table:table-row table:style-name="Таблица2.20"><table:table-cell table:style-name="Таблица2.A1" office:value-type="string"><text:p text:style-name="P50">18</text:p></table:table-cell><table:table-cell table:style-name="Таблица2.A1" office:value-type="string"><text:p text:style-name="P50"><text:span text:style-name="T30">«Портрет времени».</text:span> Живопись и графика А. Ф. Козлова из собрания</text:p><text:p text:style-name="Standard">МИИ РК к 95-летию художника в Зале коллегий МК РК</text:p></table:table-cell><table:table-cell table:style-name="Таблица2.A1" office:value-type="string"><text:p text:style-name="P50">14 марта-</text:p><text:p text:style-name="Standard">13 мая </text:p></table:table-cell><table:table-cell table:style-name="Таблица2.B1" office:value-type="string"><text:p text:style-name="P50">Дункерс А. О.</text:p></table:table-cell></table:table-row><table:table-row table:style-name="Таблица2.21"><table:table-cell table:style-name="Таблица2.A1" office:value-type="string"><text:p text:style-name="P50">19</text:p></table:table-cell><table:table-cell table:style-name="Таблица2.A1" office:value-type="string"><text:p text:style-name="P50"><text:span text:style-name="T30">«Ткачество Олонецкой губернии конец XIX-XX вв.». </text:span>Выставка декоративно-прикладного искусства из фондов МИИ РК, КГКМ и Музея-заповедника «Кижи», в рамках II Всероссийского фестиваля ручного ткачества «Пестрые нити».</text:p></table:table-cell><table:table-cell table:style-name="Таблица2.A1" office:value-type="string"><text:p text:style-name="P51">?</text:p></table:table-cell><table:table-cell table:style-name="Таблица2.B1" office:value-type="string"><text:p text:style-name="P50">Сергеев С. П.</text:p></table:table-cell></table:table-row><table:table-row table:style-name="Таблица2.22"><table:table-cell table:style-name="Таблица2.A1" office:value-type="string"><text:p text:style-name="P50">20</text:p></table:table-cell><table:table-cell table:style-name="Таблица2.A1" office:value-type="string"><text:p text:style-name="P50"><text:span text:style-name="T30">Персональная выставка Х. Скалдиной</text:span> в Музее истории костюма «Эквилибриум» </text:p></table:table-cell><table:table-cell table:style-name="Таблица2.A1" office:value-type="string"><text:p text:style-name="P51">?</text:p></table:table-cell><table:table-cell table:style-name="Таблица2.B1" office:value-type="string"><text:p text:style-name="P51">Герасимова В. В. (?)</text:p></table:table-cell></table:table-row><table:table-row table:style-name="Таблица2.23"><table:table-cell table:style-name="Таблица2.A1" office:value-type="string"><text:p text:style-name="P50">21</text:p></table:table-cell><table:table-cell table:style-name="Таблица2.A1" office:value-type="string"><text:p text:style-name="P50"><text:span text:style-name="T30">«Морской кот и амфоры». </text:span>Живопись Германа Егошина (Санкт-Петербург) из собрания МИИ РК <text:s/>в Зале коллегий МК РК</text:p></table:table-cell><table:table-cell table:style-name="Таблица2.A1" office:value-type="string"><text:p text:style-name="P50">13 мая-</text:p><text:p text:style-name="Standard">29 августа</text:p></table:table-cell><table:table-cell table:style-name="Таблица2.B1" office:value-type="string"><text:p text:style-name="P50">Соловьева Л. В.</text:p></table:table-cell></table:table-row><table:table-row table:style-name="Таблица2.24"><table:table-cell table:style-name="Таблица2.A1" office:value-type="string"><text:p text:style-name="P50">22</text:p></table:table-cell><table:table-cell table:style-name="Таблица2.A1" office:value-type="string"><text:p text:style-name="P50"><text:span text:style-name="T30">«Городской мотив».</text:span> Живопись В. М. Авдышевой из собрания МИИ РК к 80-летию художника в Зале коллегий МК РК</text:p></table:table-cell><table:table-cell table:style-name="Таблица2.A1" office:value-type="string"><text:p text:style-name="P50">14 ноября-</text:p><text:p text:style-name="Standard">январь 2012</text:p></table:table-cell><table:table-cell table:style-name="Таблица2.B1" office:value-type="string"><text:p text:style-name="P50">Дункерс А. О.</text:p></table:table-cell></table:table-row></table:table></draw:text-box></draw:frame><text:soft-page-break/></text:p>
      <text:p text:style-name="P26"><text:soft-page-break/></text:p>
      <text:p text:style-name="P4">1.2 Лекции, мастер-классы, конкурсы, просветительные мероприятия</text:p>
      <text:p text:style-name="P4"/>
      <text:list xml:id="list31520795" text:style-name="WW8Num13">
        <text:list-item>
          <text:p text:style-name="P201">Выступление А. О. Дункерс с циклом лекций «Калевала в изобразительном искусстве» в г. Рануа (Финляндия) <text:s/>проведено 36 мастер-классов и лекций <text:s/>с участием М.Юфа</text:p>
        </text:list-item>
        <text:list-item>
          <text:p text:style-name="P201">Занятия со школьниками в г. Лаппеенранта ( Финляндия) А. О. Дункерс - 7 лекций , <text:s/>6 мастер-классов с участием М.Юфа </text:p>
        </text:list-item>
        <text:list-item>
          <text:p text:style-name="P201">«Калевала в изобразительном искусстве» А.О. Дункерс в Пряжинской средней школе</text:p>
        </text:list-item>
        <text:list-item>
          <text:p text:style-name="P201">Лекция для взрослых Дункерс А.О.«Традиции иконописи в современном искусстве» <text:s/>г. Рованиеми <text:s/>(Финляндия ).</text:p>
        </text:list-item>
        <text:list-item>
          <text:p text:style-name="P201">Организован Городской лекторий «Великие имена» и проведены три лекции: «Творчество В. Поленова» (Е. А. Рычкова) и «Мир искусства и А. Бенуа» (А.О. Дункерс), «Творчество В. Серова» (Е. Е. Никулина)</text:p>
        </text:list-item>
        <text:list-item>
          <text:p text:style-name="P201">Подготовлен и прочитан курс «Язык изобразительного искусства» для педагогов школ и детских садов Петрозаводска (лекторы А. О. Дункерс, Е. А. Рычкова, Е.Е. Никулина, Н. В. Труфанова, С. П. Сергеев).</text:p>
        </text:list-item>
        <text:list-item>
          <text:p text:style-name="P201">Проведен вечер воспоминаний, посвященный памяти художника А. П. Харитонова в МИИ РК (отв. Рычкова Е. А.). 27 января 2011г.</text:p>
        </text:list-item>
        <text:list-item>
          <text:p text:style-name="P201">Проведено 2 мастер-класса «Рождение Сампо» Заслуженного художника России Ю. К. Люкшина в связи с организацией его персональной выставки в залах музея, 5 марта). (Отв. Рычкова Е. А.)</text:p>
        </text:list-item>
        <text:list-item>
          <text:p text:style-name="P201">По инициативе Народного художника <text:s/>России, действительного члена <text:s/>Российской Академии художеств, Лауреата Государственной премии РСФСР им. И.Е.Репина, Российской Академии художеств, Лауреата Государственной премии РСФСР, заслуженного деятеля искусств Республики Карелия <text:s/>Мюда <text:s/>Мариевича <text:s/>Мечева, его супруги Ольги Хлопиной организовал проведение конкурса рисунка «Вперед! Без страха и сомненья!» для детей-учащихся художественных школ г.Петрозаводска. 2 сентября <text:s/>состоялось подведение итогов конкурса, в котором приняло участие 30 человек. (куратор А. О. Дункерс) </text:p>
        </text:list-item>
        <text:list-item>
          <text:p text:style-name="P201">Проведен конкурс Эссе среди учащихся старших классов и студентов на выставке «Другая реальность» (куратор Е. Е. Никулина). Участники получили памятные подарки и дипломы.</text:p>
        </text:list-item>
      </text:list>
      <text:p text:style-name="P72"/>
      <text:p text:style-name="P5">1.3 Участие в конференциях, семинарах, форумах</text:p>
      <text:p text:style-name="P5"/>
      <text:list xml:id="list31514183" text:style-name="WW8Num2">
        <text:list-item>
          <text:p text:style-name="P202">Проектный семинар «Творческие индустрии и развитие городской среды», Медиа-центр «Vыход», 16-18 февраля. (Рычкова Е. А.)</text:p>
        </text:list-item>
        <text:list-item>
          <text:p text:style-name="P202">Проектный семинар «Creative compass», в рамках Недели экономики Финляндии в России, Санкт-Петербург, 9 февраля (Рычкова Е. А., Козловская Н. В.) </text:p>
        </text:list-item>
        <text:list-item>
          <text:p text:style-name="P209"><text:span text:style-name="T4">IX «Круглый стол» «Музей и проблемы “культурного туризма” Государственного Эрмитажа (Санкт-Петербург). Доклад Рычковой Е. А.</text:span> <text:span text:style-name="T4">«Полотенце как продукт «культурного туризма»?</text:span> <text:span text:style-name="T4">Новая образовательная программа «Мультиполотенце, или Kaspaikka» <text:s/>по народному искусству Карелии ХIХ - ХХ вв. в Музее изобразительных искусств Республики <text:s/>Карелия (г. Санкт-Петербург, 7-9 апреля)</text:span></text:p>
        </text:list-item>
        <text:list-item>
          <text:p text:style-name="P202">Проектно-образовательный семинар «Меняющийся музей в меняющемся мире» (г. Ярославль, 7-11 апреля (Рычкова Е. А., Тамм В. А.)</text:p>
        </text:list-item>
        <text:list-item>
          <text:p text:style-name="P202">Экспертный семинар «Современные гуманитарные исследования и территориальное развитие», г. Москва, 10-12 июня (Рычкова Е. А.)</text:p>
        </text:list-item>
        <text:list-item>
          <text:p text:style-name="P202">Фестиваль «МУЗЕЙНЫЙ ГИД / MUSEUM GUIDE» (г.Москва, 2-3 сентября <text:s/>), где был представлен проект «Мультиполотенце, или Käspaikka» <text:s/>(Рычкова Е. А., Козловская Н. В., Коршакова М. В.). </text:p>
        </text:list-item>
        <text:list-item>
          <text:p text:style-name="P202"><text:soft-page-break/>12 -17 сентября 2011 года участие <text:s/>в VI Международной конференции по изучению и актуализации народной культуры Русского Севера «Рябининские чтения – 2011» Доклад Рычковой <text:s/>Е.А. «Опыт презентации народного искусства Карелии XIX-XX вв. детям 5–11 лет, на примере проекта „Мультиполотенце или Kaspaikka». </text:p>
        </text:list-item>
        <text:list-item>
          <text:p text:style-name="P202">Участие в работе Российско – Финляндского культурного форума в городе Саранске, 5 – 8 октября (Дункерс А.О.)</text:p>
        </text:list-item>
        <text:list-item>
          <text:p text:style-name="P209"><text:span text:style-name="T4">Всероссийский профессиональный форум в рамках VII Фестиваля «Детские дни в Петербурге» «Музей и детская культура: активное участие, игра и удовольствие», Санкт-Петербург, 23-27 ноября. Презентация проекта «Мультиполотенце» (Рычкова Е. А.). </text:span><text:span text:style-name="T8">Получен главный приз форума «За мультиуспешность проекта».</text:span><text:span text:style-name="T4"> </text:span></text:p>
        </text:list-item>
        <text:list-item>
          <text:p text:style-name="P202">Курсы повышения квалификации для директоров Детских художественных школ Карелии, Музей-заповедник «Кижи», 4 ноября. Выступление Е. А. Рычковой.</text:p>
        </text:list-item>
      </text:list>
      <text:p text:style-name="P26"/>
      <text:p text:style-name="Standard"><text:span text:style-name="T1">1.</text:span><text:span text:style-name="T2">4</text:span><text:span text:style-name="T1"> Проектная деятельность</text:span></text:p>
      <text:p text:style-name="P7"/>
      <text:list xml:id="list31510220" text:style-name="WW8Num1">
        <text:list-item>
          <text:p text:style-name="P203">Подготовлена проектная заявка и получен грант 1 млн. руб. Благотворительного фонда В. Потанина на реализацию проекта «Тридцать три Николы от Холмогор до Колы» (мультимедийная образовательная программа по иконописи Карелии XV-XIX вв.). Реализация проекта сентябрь 2011-сентябрь 2012гг.</text:p>
        </text:list-item>
        <text:list-item>
          <text:p text:style-name="P210"><text:span text:style-name="T4">Проект «Мультиполотенце или </text:span><text:span text:style-name="T11">kaspaikka</text:span><text:span text:style-name="T4">» признан лучшим реализованнным проектом 2009-2010 гг. в конкурсе «Меняющийся музей в меняющемся мире», а также во Всероссийском конкурсе детских музейных программ.</text:span></text:p>
        </text:list-item>
      </text:list>
      <text:p text:style-name="P36"/>
      <text:p text:style-name="Standard"><text:span text:style-name="T1">1.</text:span><text:span text:style-name="T2">5</text:span><text:span text:style-name="T1"> Стажировки, повышение квалификации сотрудников</text:span></text:p>
      <text:p text:style-name="P7"/>
      <text:list xml:id="list31527405" text:style-name="WW8Num3">
        <text:list-item>
          <text:p text:style-name="P204">Е. А. Рычкова прошла стажировку в Великобритании для музейных специалистов – авторов лучших реализованных проектов конкурса «Меняющийся музей в меняющемся мире» (17-27 мая)</text:p>
        </text:list-item>
        <text:list-item>
          <text:p text:style-name="P204">Е. А. Рычкова сдала кандидатский минимум в аспирантуре СПГАИЖСА им. И. Е. Репина (специальность «Искусствоведение»)</text:p>
        </text:list-item>
      </text:list>
      <text:p text:style-name="P25"/>
      <text:p text:style-name="Standard"><text:span text:style-name="T1">1.</text:span><text:span text:style-name="T2">6</text:span><text:span text:style-name="T1"> Работа научной библиотеки музея</text:span></text:p>
      <text:p text:style-name="P4"/>
      <text:list xml:id="list31521730" text:style-name="WW8Num6">
        <text:list-item>
          <text:p text:style-name="P212">Работа с пользователями</text:p>
        </text:list-item>
      </text:list>
      <text:h text:style-name="P183" text:outline-level="1">За отчетный период число читателей составило 90 человек; <text:s text:c="2"/></text:h>
      <text:h text:style-name="P184" text:outline-level="1"><text:span text:style-name="T12">книговыдача –800 экз; посещаемость – 600 человек</text:span><text:span text:style-name="T4">.</text:span></text:h>
      <text:p text:style-name="P82">2. Работа с фондом:</text:p>
      <text:p text:style-name="P78">- комплектование фонда: фонд документов пополнялся благодаря дарам организаций, учреждений культуры и частным лицам., а также подпиской на периодические издания.</text:p>
      <text:p text:style-name="P78"><text:s/>Всего поступило 157 документов. Из них: книг – 59 ; брошюр –42; журналов – 56. Сумма поступлений составила 10350 руб. <text:s/>Составлено 4 акта на поступление. Выбытие документов составило 772 экз., сумма 13211 руб.</text:p>
      <text:p text:style-name="P80">- Проведена проверка библиотечного фонда на предмет наличия устаревшей, ветхой и дублетной литературы. Регулярно проводилось обеспыливание библиотечного фонда.</text:p>
      <text:p text:style-name="P80">- Проведена инвентаризация библиотечного фонда, сверено 100%.</text:p>
      <text:p text:style-name="P77">3. Справочно- библиографическая работа</text:p>
      <text:p text:style-name="P81">Все вновь поступившие документы библиографически обработаны. Регулярно пополнялись данные картотеки периодических изданий. </text:p>
      <text:p text:style-name="P81"><text:s text:c="2"/>В режиме ЭК «Фолиант» введено <text:s text:c="4"/>1000 <text:s/>документов.</text:p>
      <text:p text:style-name="P26"><text:s text:c="2"/>Оформлен статистический отчет о работе библиотеки за 2010 г. в Федеральное статистическое наблюдение.</text:p>
      <text:p text:style-name="P26"/>
      <text:p text:style-name="P26">Оформлено 20 библиотечных выставок</text:p>
      <text:p text:style-name="P36"><text:soft-page-break/><text:s/></text:p>
      <text:p text:style-name="P166">1.7 Работа научного архива</text:p>
      <text:p text:style-name="P166"/>
      <text:list xml:id="list31502899" text:style-name="WW8Num17">
        <text:list-item>
          <text:p text:style-name="P191">Принято от сотрудников 48 ед. хранения за 2009-2010 гг.(бухгалтерия, фонды, кадры, от кураторов выставок)</text:p>
        </text:list-item>
        <text:list-item>
          <text:p text:style-name="P191">Оформлено 11 папок по прошедшим <text:s/>музейным выставкам: </text:p>
        </text:list-item>
      </text:list>
      <text:p text:style-name="P79">3. Формирование дел по личному составу для создания описи.( 1960-1990 гг.)</text:p>
      <text:list xml:id="list31526296" text:continue-numbering="true" text:style-name="WW8Num17">
        <text:list-item>
          <text:p text:style-name="P213">Создана Опись дел по личному составу <text:s/>1986-1990 гг., 1991-1995 г.г.</text:p>
        </text:list-item>
        <text:list-item>
          <text:p text:style-name="P213">Оформлены описи дел постоянного хранения и по личному составу за 1986-1990 гг. 1991-1995 гг. Переданы на ЭПК в Нац архив РК для утверждения.</text:p>
        </text:list-item>
        <text:list-item>
          <text:p text:style-name="P213">Выполнение архивных справок по разделу «Фонды» в Нац. архиве РК, по запросу ГРМ. Ксерокопирование необходимых документов для предоставления в Прокуратуру РК.</text:p>
        </text:list-item>
      </text:list>
      <text:p text:style-name="P167">Выполнение архивных справок о техническом состоянии здания для Мин. культуры РК.</text:p>
      <text:p text:style-name="P18"/>
      <text:p text:style-name="P18"/>
      <text:p text:style-name="P69"><text:span text:style-name="T34">II</text:span><text:span text:style-name="T32">. Научно-просветительная работа</text:span></text:p>
      <text:p text:style-name="P53"/>
      <text:p text:style-name="P54"/>
      <text:p text:style-name="P18"><text:span text:style-name="T4">В 2011 году Музей изобразительных искусств РК <text:s/>продолжил работу по расширению</text:span><text:span text:style-name="T9"> </text:span><text:span text:style-name="T4"><text:s/>и разнообразию услуг музея, повышению качества обслуживания, с целью привлечения посетителей в музей, в том числе, детского зрителя, школьников, <text:s/>молодежи и семейного посетителя, а также людей с ограниченными физическими возможностями. </text:span></text:p>
      <text:p text:style-name="P26"/>
      <text:p text:style-name="P26">Выполнены основные показатели:</text:p>
      <text:p text:style-name="P20"><text:span text:style-name="T4">1.Количество обслуженного населения составило всего (чел.): </text:span><text:span text:style-name="T9">59 000 </text:span></text:p>
      <text:p text:style-name="P20"><text:span text:style-name="T4">в том числе, количество обслуженного <text:s/>населения дошкольного и школьного возраста (чел.): </text:span><text:span text:style-name="T9">33 000 </text:span></text:p>
      <text:p text:style-name="P21"><text:span text:style-name="T4">2. Количество культурно - <text:s/>досуговых <text:s/>и образовательно-просветительных <text:s/>программ: </text:span><text:span text:style-name="T9">1050</text:span></text:p>
      <text:p text:style-name="P42"/>
      <text:p text:style-name="P26">Состоялись <text:s/>многочисленные <text:s/>экскурсии <text:s/>по постоянной экспозиции музея и временным</text:p>
      <text:p text:style-name="P84"><text:s text:c="4"/>выставкам: «Моя <text:s text:c="2"/>Карелия» - <text:s/>Республиканская <text:s/>выставка <text:s/>детского <text:s/>творчества»;</text:p>
      <text:p text:style-name="P83"><text:span text:style-name="T4"><text:s text:c="3"/>«Крестодвижение» - произведения из коллекции Музея ноконформистского <text:s/>искусства (СПб); выставке <text:s/>финского декоративно – прикладного искусства <text:s text:c="2"/>«Искусство из лоскутков и любви»; Фотопроект <text:s/>Екатерины Рождественской( г.Москва); <text:s/>«Лики России» Ю.Люкшин (СПб).; «Другая реальность» <text:s text:c="2"/>А.Трифонова (к 65 -летию); Санкт - Петербургских <text:s/>художников Грецких «Под небом <text:s text:c="2"/>Водлозерья»; «Романтическая Россия» - Живопись, графика, скульптура, декоративно – <text:s/>прикладное искусство Х</text:span><text:span text:style-name="T11">VIII</text:span><text:span text:style-name="T4"> - начала ХХ веков из собрания <text:s/>МИИ РК; «Императрица Мария <text:s/>Федоровна, художник <text:s/>и коллекционер». Живопись, графика, фарфор <text:s/>Х</text:span><text:span text:style-name="T11">I</text:span><text:span text:style-name="T4">Хв из собрания <text:s/>МИИ РК; «Сокровенный мир <text:s text:c="2"/>северной часовни» Иконопись, прикладное искусство, <text:s/>живопись, графика, фотография» из собрания МИИ РК; <text:s/>«Выставка итальянской фотографии»,организованная <text:s text:c="2"/>в рамках <text:s/>программы Года итальянского языка и культуры <text:s/>в России; <text:s/>«Финский <text:s text:c="4"/>парадокс» (Финляндия); «Онежская палитра» - 47 Республиканская <text:s/>выставка; «Сергей Цигаль» (г.Москва);«Богема.Портреты творческой выставка» - живопись и графика <text:s/>из <text:s text:c="3"/>коллекции <text:s text:c="2"/>МИИ РК».</text:span></text:p>
      <text:p text:style-name="P26"><text:s text:c="2"/>Учитывая содержание <text:s/>и <text:s/>объем экспозиционного материала, а также <text:s/>возрастную категорию: самых юных зрителей (от 4 - х лет) и людей старшего поколения, экскурсии <text:s/>должны выстраиваться <text:s/>определенным образом, что порой вызывает <text:s/>трудности. Встречи <text:s/>с <text:s/>авторами и кураторами <text:s/>выставок <text:s text:c="2"/>помогают выстроить <text:s/>экскурсионный ряд. <text:s/>Для <text:s/>повышения профессионального уровня и качества проведения экскурсий <text:s/>необходима дополнительная <text:s/>учеба <text:s/>для сотрудников научно – просветительного отдела.</text:p>
      <text:p text:style-name="P18"><text:span text:style-name="T4">Наряду с традиционными формами проведения <text:s/>экскурсий и мастер – классов особый интерес <text:s/>среди взрослого и детского населения <text:s/>вызвали «космические путешествия» в <text:s/>галактику «народного искусства Карелии». </text:span><text:span text:style-name="T9">Более 3 000 человек</text:span><text:span text:style-name="T4"> стали <text:s/>участниками музейно – образовательной программы <text:s/>«Мультиполотенце». </text:span></text:p>
      <text:p text:style-name="P22"><text:span text:style-name="T4">Занятия на тему «Традиции северного края - мультиполотенце или </text:span><text:span text:style-name="T11">kaspaikka</text:span><text:span text:style-name="T4">» <text:s/>состоялись также в рамках реализации проекта «С миром на равных» для глухих <text:s/>и слабослышащих <text:s/>детей. <text:s/></text:span></text:p>
      <text:p text:style-name="P22"><text:span text:style-name="T4"><text:s text:c="2"/></text:span><text:span text:style-name="T46">МИИ РК принял участие <text:s/>в фестивале «МУЗЕЙНЫЙ ГИД / MUSEUM GUIDE»(г.Москва) , где был представлен проект «Мультиполотенце, или Käspaikka». За два дня выставку и дискуссионную площадку «Музейного гида» посетило <text:s/></text:span><text:span text:style-name="T48">1500 человек, </text:span><text:span text:style-name="T46">среди них </text:span><text:span text:style-name="T48">более 300 музейных профессионалов</text:span><text:span text:style-name="T46"> <text:s/>из Москвы, Санкт - Петербурга и других регионов России, а также Украины и Белоруссии. Дополнительно мастер - классы по шелкографии, подготовленные сотрудниками МИИ РК посетило еще </text:span><text:span text:style-name="T48">150 человек. </text:span></text:p>
      <text:p text:style-name="P23"><text:span text:style-name="T46"><text:s text:c="2"/>Проект «Мультиполотенце или Käspaikka» <text:s/>стал <text:s/>также призёром Всероссийского профессионального форума детских музейных программ «Музей и детская культура: активное участие, игра и удовольствие», который проводился с 23 по 27 ноября в Санкт-Петербурге в рамках VII Фестиваля «Детские дни в Петербурге». В Форуме приняли участие </text:span><text:span text:style-name="T47">140 сотрудников музеев из разных регионов России</text:span><text:span text:style-name="T46">, включая Москву, </text:span><text:soft-page-break/><text:span text:style-name="T46">Центральный округ, Северо-запад, Южный и Приволжский округа, Урал, Сибирь и Дальний Восток, а также международные эксперты.</text:span></text:p>
      <text:p text:style-name="P56">«Виртуальные путешествия <text:s/>по Дворцам и залам Государственного Русского музея» <text:s/>стали одной из <text:s/>форм проведения <text:s/>занятий <text:s/>в интерактивном кинотеатре, наряду с демонстрацией <text:s/>фильмов и презентаций к временным выставкам. </text:p>
      <text:p text:style-name="P18"><text:span text:style-name="T46"><text:s text:c="4"/></text:span><text:span text:style-name="T4">В 2011 году <text:s/>реализован проект <text:s/>по созданию регионального Ресурсного центра творческого развития детей с различными социальными и физическими возможностями в рамках благотворительной программы <text:s/>«Музей. Музыка. Дети», как новой формы деятельности Музея изобразительных искусств в пространстве <text:s text:c="2"/>культуры <text:s/>образования региона. Обновленная материально–техническая база позволяет <text:s/>одновременно проводить занятия на <text:s/>13 компьютерах и выходить в Интернет. Появилась возможность проведения видеоконференций и дистанционного обучения.</text:span></text:p>
      <text:p text:style-name="P18"><text:span text:style-name="T4">В рамках презентации Ресурсного центра </text:span><text:span text:style-name="T46">состоялось подписание соглашения о сотрудничестве с Министерством <text:s/>образования РК ; видеоконференции с г. Калининградом, г. Санкт –Петербургом, г. Казнью ,г .Йошкар –Олой. На торжественном открытии присутствовали гости из Санкт-Петербурга - Столяров Борис Андреевич, профессор, заведующий Российским центром музейной педагогики и творческого развития детей и Александрова Людмила Кирилловна, исполнительный директор Союза музеев России.</text:span></text:p>
      <text:p text:style-name="P145"><text:span text:style-name="T16">Для <text:s/>педагогов музейно – образовательной программы <text:s/>«Здравствуй, музей!» и музейных специалистов <text:s/>при участии ведущих специалистов ГРМ <text:s/>состоялся <text:s text:c="2"/>семинар «Новые возможности в реализации программы «Здравствуй, музей!», а также проективно - обучающий семинар</text:span><text:span text:style-name="T18"> </text:span><text:span text:style-name="T16">«Современные музейно-образовательные и информационные технологии в деятельности музейного Ресурсного центра творческого развития детей и подростков с различными социальными и физическими возможностями». </text:span></text:p>
      <text:p text:style-name="P18"><text:span text:style-name="T46"><text:s text:c="2"/>В свою очередь, педагоги </text:span><text:span text:style-name="T4">муниципальных центров апробации музейно-образовательных программ "Мир Музея" для общеобразовательных учреждений и "Мы входим в мир прекрасного" для учреждений дошкольного образования <text:s/></text:span><text:span text:style-name="T46"><text:s/>провели открытые занятия в рамках <text:s/>городского <text:s/>мероприятия <text:s/></text:span><text:span text:style-name="T4">«Музейный калейдоскоп».</text:span></text:p>
      <text:p text:style-name="P18"><text:span text:style-name="T46"><text:s text:c="2"/></text:span><text:span text:style-name="Font_20_Style12"><text:span text:style-name="T50">При участии <text:s/></text:span></text:span><text:span text:style-name="T46">Института <text:s/>повышения квалификации работников образования РК, <text:s/>состоялись <text:s/>лекции и практические занятия </text:span><text:span text:style-name="Font_20_Style12"><text:span text:style-name="T50">для учителей начальных классов и воспитателей старшего дошкольного возраста <text:s/>в рамках <text:s/>проведения <text:s/>Курсов <text:s text:c="2"/>повышения квалификации <text:s/>«Язык изобразительного искусства». Всего приняло участие 36 человек.</text:span></text:span></text:p>
      <text:p text:style-name="P28">В <text:s/>2011 году началось <text:s/>формирование группы педагогов школ Карелии (г.Суоярви, г.Костомукша и п.Ладва) и учреждений для детей с особыми физическими возможностями (Интернат №23), <text:s/>которые будут работать с детьми в своих учреждениях по Музейным дистанционным курсам.</text:p>
      <text:p text:style-name="P18"><text:span text:style-name="Font_20_Style12"><text:span text:style-name="T50"><text:s text:c="2"/></text:span></text:span><text:span text:style-name="T4">В ноябре 2011 года в городе Костомукша состоялся мини-семинар «Образовательные ресурсы Музея изобразительных искусств Республики Карелия» для педагогов дошкольных учреждений и учителей начальной школы <text:s/>с целью привлечения новых партнеров в реализации музейно-педагогической программы «Здравствуй, музей» и Музейного дистанционного обучения в районах Карелии. </text:span></text:p>
      <text:p text:style-name="P18"><text:span text:style-name="Font_20_Style12"><text:span text:style-name="T50"><text:s text:c="3"/></text:span></text:span><text:span text:style-name="T4">В рамках реализации <text:s/>музейно-образовательных программ: «Мы входим в мир прекрасного» и «Мир музея», посетителями стало: </text:span><text:span text:style-name="T49">7 000 человек, </text:span><text:span text:style-name="T46">46 групп - 1086 человек, из которых:</text:span><text:span text:style-name="T4"> учащихся младших классов - <text:s/>826 человек; <text:s/>детей <text:s/>старших и подготовительных групп дошкольных учреждений - 260 человек.</text:span></text:p>
      <text:p text:style-name="P18"><text:span text:style-name="T4">Продолжили работу абонементы </text:span><text:span text:style-name="T46">для детей дошкольного и младшего школьного возраста: «Впервые в музее»; «С днем рождения, Музей!», «Музейная шкатулка»;</text:span></text:p>
      <text:p text:style-name="P18"><text:span text:style-name="T46"><text:s/>для студенческой аудитории - «Калевала»; для взрослых - «Фантазии и реальность» -</text:span><text:span text:style-name="T48">24 группы, 3000 человек. </text:span></text:p>
      <text:p text:style-name="P26">Своеобразие творческой манеры и применение <text:s/>различных художественных техник <text:s/>позволило многим зрителям создать свои произведения под руководством профессиональных <text:s/>художников, мастеров декоративно – прикладного искусства <text:s/>и <text:s/>научных сотрудников на <text:s/>многочисленных мастер – классах. <text:s/>Особую популярность <text:soft-page-break/>вызвали <text:s text:c="2"/>художественные студии для детей и взрослых <text:s/>по изобразительному <text:s/>искусству, художественному <text:s/>текстилю и витражной технике.</text:p>
      <text:p text:style-name="P26">К, сожалению, проведение <text:s text:c="2"/>мастер – классов <text:s/>для нескольких <text:s/>групп одновременно вызывает большие трудности, т.к <text:s/>музей не располагает <text:s/>дополнительным помещением. </text:p>
      <text:p text:style-name="P18"><text:span text:style-name="T4"><text:s text:c="2"/></text:span><text:span text:style-name="T46"><text:s/>МИИ РК <text:s/>принял <text:s/>участие в проведении </text:span><text:span text:style-name="T51">V</text:span><text:span text:style-name="T46"> Городской игры - путешествия «Музейный марафон -2011»; <text:s/></text:span><text:span text:style-name="T4">в <text:s/>Международном молодежном <text:s/>форуме «Гиперборея - 2011» , в рамках которого проведено <text:s text:c="2"/>6 выездных мастер - классов для <text:s/>80 человек <text:s/>и 2 <text:s/>экскурсии. </text:span></text:p>
      <text:p text:style-name="P55"><text:s text:c="3"/>Состоялись Фортунатовские <text:s/>чтения <text:s/>совместно с гимназией № 30 <text:s/>«Гимназия <text:s/>и <text:s/>музей в пространстве <text:s/>диалога культуры и образования».</text:p>
      <text:p text:style-name="P26"><text:s text:c="3"/>Познакомиться <text:s/>с творчеством <text:s/>русских <text:s/>живописцев В.Д.Поленова, А.Бенуа и В. Серова <text:s/>смогли <text:s/>более 100 человек на <text:s/>Городском <text:s/>лектории <text:s/>для <text:s/>молодежной и взрослой аудитории - <text:s text:c="2"/>«Великие имена». Лекции проходили с участием студентов Петрозаводской <text:s/>Государственной консерватории им. А.К. Глазунова.</text:p>
      <text:p text:style-name="P29">Слушателей <text:s/>могло быть и больше, <text:s/>но, к сожалению, такая <text:s/>музейная услуга остается <text:s/>мало востребованной. </text:p>
      <text:p text:style-name="P26"><text:s text:c="3"/>Особый интерес у населения вызывали концерты и музыкальные вечера в Русском зале музея с участием солистов Музыкального театра (только за 9 мес. - 18 концертов, было обслужено 1934 человека).</text:p>
      <text:p text:style-name="P139"><text:span text:style-name="T16"><text:s text:c="2"/>В 2011 году МИИ РК по инициативе </text:span><text:span text:style-name="invt1"><text:span text:style-name="T16">Народного художника <text:s/>России, действительного члена <text:s/>Российской Академии художеств, Лауреата Государственной премии РСФСР им. И.Е.Репина, Российской Академии художеств, Лауреата Государственной премии РСФСР, заслуженного деятеля искусств Республики Карелия <text:s/>Мюда <text:s/>Мариевича <text:s/>Мечева, его супруги Ольги Хлопиной организовал проведение конкурса рисунка </text:span></text:span><text:span text:style-name="T16">«Вперед!</text:span><text:span text:style-name="T54"> </text:span><text:span text:style-name="T16">Без страха и сомненья!»</text:span><text:span text:style-name="invt1"><text:span text:style-name="T16"> для детей-</text:span></text:span><text:span text:style-name="T16">учащихся художественных школ г.Петрозаводска. </text:span></text:p>
      <text:p text:style-name="P18"><text:span text:style-name="T46">Конкурс <text:s/>Эссе по выставке заслуженного <text:s/>деятеля <text:s/>искусств РК <text:s/>А.Трифонова <text:s/>«Другая реальность» состоялся <text:s/>среди учащихся старших классов и студентов , а также <text:s/></text:span><text:span text:style-name="T4">МИИ РК <text:s/>принял участие в <text:s/></text:span><text:span text:style-name="T46">конкурсе мультимедийных <text:s/>ресурсов «Италия в русском искусстве», организованным Государственным <text:s/>Русским музеем , «Моя музейная <text:s/>страна» к 10 –летию Союза Музеев России. <text:s text:c="3"/></text:span><text:span text:style-name="T4"><text:s text:c="3"/>Участие <text:s/>в <text:s/>международной <text:s text:c="2"/>выставке <text:s/>декоративного <text:s text:c="2"/>и <text:s/>изобразительного творчества «Золотой век», посвященной <text:s/>А.С.Пушкину (в рамках <text:s/>проведения <text:s text:c="2"/>Х</text:span><text:span text:style-name="T11">II</text:span><text:span text:style-name="T4"> <text:s/>Всероссийского детского литературного <text:s/>фестиваля <text:s/>«Мой Пушкин» 18 - 21 октября <text:s/>2011г., <text:s/>поселок <text:s/>Пушкинские Горы) – 34 участника <text:s/>из Муниципального учреждения «Социально - реабилитационного центра «Надежда» (структурное подразделение Отделение социальной реабилитации). <text:s/></text:span></text:p>
      <text:p text:style-name="P55">В рамках реализации проекта «С миром на равных» (при поддержки немецкого <text:s/>фонда В.П. Шмитца) <text:s/>для глухих <text:s/>и слабослышащих <text:s/>детей <text:s/>состоялись также <text:s/>экскурсии, мастер - классы, занятия на <text:s/>компьютере <text:s/>и праздники <text:s text:c="2"/>по окончании учебного года <text:s/>«Здравствуй, лето!» и в преддверии новогодних каникул.</text:p>
      <text:p text:style-name="P18"><text:span text:style-name="T46"><text:s text:c="2"/></text:span><text:span text:style-name="T4">Среди ежегодных <text:s/>Акций: <text:s/>«</text:span><text:span text:style-name="T5">Объединяя сердца» - ко <text:s/>Дню Святого Валентина;</text:span><text:span text:style-name="T4"> «Дань уважения» <text:s/>- ко Дню Победы ;</text:span><text:span text:style-name="T46"> Ко <text:s/>Дню пожилого человека»; «Здравствуй, Школа – здравствуй, Музей!», самой многочисленной стала <text:s/>акция, посвященная <text:s/></text:span><text:span text:style-name="T4">Международному Дню музеев</text:span><text:span text:style-name="T9">. 5 000 человек</text:span><text:span text:style-name="T4"> <text:s/>стали участниками ««Ночь <text:s/>музеев 2011». </text:span></text:p>
      <text:p text:style-name="P18"><text:span text:style-name="T46"><text:s text:c="2"/></text:span><text:span text:style-name="T4"><text:s text:c="2"/>Более <text:s/>300 человек, <text:s/>12 летних <text:s/>школьных <text:s/>оздоровительных лагерей, <text:s/>в июне месяце, <text:s/>стали участниками программы, разработанной и проводимой в Музее изобразительных <text:s/>искусств РК <text:s/>«Школа <text:s/>- позади, <text:s/>лето впереди!».</text:span></text:p>
      <text:p text:style-name="P18"><text:span text:style-name="T4"><text:s text:c="3"/></text:span><text:span text:style-name="T46">«Приведи маму в музей!» <text:s/>- под таким девизом <text:s/>проходила Акция к Международному Дню матери, в которой участвовало <text:s/>300 человек. </text:span></text:p>
      <text:p text:style-name="P85"><text:span text:style-name="T4">Разнообразная <text:s/>программа для <text:s/>гостей <text:s/>и <text:s/>жителей г.Петрозаводска - <text:s/>«Новогодний серпантин» <text:s/>включала в себя <text:s/>открытие новой выставки, проведение концертов <text:s/>и <text:s/>«Новогодних <text:s/>мастерских». <text:s/>Что может быть лучше, чем <text:s/>встречи с <text:s/>прекрасным и <text:s/>подарок, сделанный своими руками, да еще и в канун Нового года!</text:span><text:span text:style-name="Font_20_Style12"><text:span text:style-name="T50"> <text:s/></text:span></text:span></text:p>
      <text:p text:style-name="P85"><text:span text:style-name="Font_20_Style12"><text:span text:style-name="T50"/></text:span></text:p>
      <text:p text:style-name="P87"><text:span text:style-name="Font_20_Style12"><text:span text:style-name="T53">III</text:span></text:span><text:span text:style-name="Font_20_Style12"><text:span text:style-name="T52">. Учет и хранение музейных предметов</text:span></text:span></text:p>
      <text:p text:style-name="P21"><text:span text:style-name="Font_20_Style12"><text:span text:style-name="T50"/></text:span></text:p>
      <text:p text:style-name="P26">Работа отдела фондов строилась проходила по направлениям : учет, хранение, реставрация, инвентаризация и компьютеризация, в соответствии с государственным заданием и республиканской целевой программой «Развитие сферы культуры в Республики Карелия на период до2012 года.</text:p>
      <text:p text:style-name="P26"/>
      <text:p text:style-name="P26">На 1 декабря 2011 года в фондах музея числится 14476 предметов основного фонда и 1015 предметов научно – вспомогательного фонда (всего музейный фонд составляет 15491 единицы хранения).</text:p>
      <text:p text:style-name="P18"><text:span text:style-name="T4">В основной фонд за год было принято 79 предмета: </text:span><text:span text:style-name="T11">I</text:span><text:span text:style-name="T4"> кв.-19, <text:s/></text:span><text:span text:style-name="T11">II</text:span><text:span text:style-name="T4"> кв.- 19, </text:span><text:span text:style-name="T11">III</text:span><text:span text:style-name="T4"> кв.- 26, </text:span><text:span text:style-name="T11">IV</text:span><text:span text:style-name="T4">кв. – </text:span></text:p>
      <text:p text:style-name="P18"><text:span text:style-name="T4">15. В научно – вспомогательный фонд за отчетный период <text:s/>принято 4 предмета в </text:span><text:span text:style-name="T11">IV</text:span><text:span text:style-name="T4"> кв.</text:span></text:p>
      <text:p text:style-name="P18"><text:span text:style-name="T4">Показатели Государственной работы по Формированию музейных коллекций на основе заключений ФЗК перевыполнены. За отчетный период в основной фонд принято <text:s/>83 предмета.</text:span><text:span text:style-name="T55"> </text:span><text:span text:style-name="T4">Все предметы были приняты на основании договоров дарения и экспедиционных сборов прошлых лет. Средств на плановую закупку произведений выделено не было. Средства на приобретение произведений искусства не выделяются уже в течении 3 – х лет, что не позволяет в полном объеме следовать концепции комплектования музейной коллекции. Лучшие произведения современных отечественных и карельских художников <text:s/>минуют фонды, оседают в частных коллекциях, увеличивая тем самым пробел в комплектовании коллекции.</text:span></text:p>
      <text:p text:style-name="P26">Показатели по приему перевыполнены на 9 %, так как <text:s/>в третьем <text:s/>квартале было принято 7 предметов сверх плана, потому что принималась серия работ, и целесообразно было не разбивать её по приёму.</text:p>
      <text:p text:style-name="P26">Прирост основного музейного фонда за 2011 год составляет 0, 54 % при плановом показателе в 0.53%. Соответствие с плановым показателем было достигнуто только из - за перевыполнения работ по приему в музейный фонд.</text:p>
      <text:p text:style-name="P25">Коэффициент активной презентации фондового собрания по состоянию на 1 декабря 2011 года равен 4, 576 % при годовой норме 5,5 %.</text:p>
      <text:p text:style-name="P25">Количество предметов фондового собрания, представленного во всех формах экспонирования составляет <text:s/>720 предметов, при годовом показателе в 630 предметов.</text:p>
      <text:p text:style-name="Standard"/>
      <text:p text:style-name="P4">3.1 Учет</text:p>
      <text:p text:style-name="P13"/>
      <text:p text:style-name="P26">За 2011 год создано документов по гособразцу – 621 В том числе : актов- 170, топографических описей экспозиций – 28, протоколов заседаний ФЗК – 8, протоколы Реставрационного Совета – 3, договоров дарения – 11. Осуществлялся контроль над приемом/ выдачей и движением 12978 предметов.</text:p>
      <text:p text:style-name="P26">Сокращение количества выполненных документов связано с завершением перевода предметов научно-вспомогательного и обменного фонда, ошибочно записанных в книгу поступлений основного фонда. Данные предметы уже прошли вторую ступень учета, на них составлены акты, инвентарные карточки, предметы внесены в инвентарные книги. Среднее количество выполненных документов на данном этапе может составлять 600 - 650 ед. </text:p>
      <text:p text:style-name="P88">В музее используется база данных КАМИС 2000 на основе Oracle. База данных обеспечивает контроль над учетом поступления и движением музейных предметов. Заключен договор с ООО «ЭЛМУЗ» по техническому обслуживанию. Подключен модуль «Цифровой архив». Проведена корректировка параметров форм ввода по модулю «Цифровой архив» ,Отправлено 14 заявок по внесению исправлений в ПО, проведено 13 обновлений системы, по ним проведена проверка и отправлены отчеты.</text:p>
      <text:p text:style-name="P88">В течение 2011 года систематически велась работа по введению сведений по документации приема музейных предметов, внесению исправлений и дополнений в инвентарные описания и описания сохранности предметов, прочих уточненных сведений.</text:p>
      <text:p text:style-name="P26"><text:soft-page-break/>В базу данных КАМИС введены инвентарные карточки на все имеющиеся в составе фондов музея предметы ( в т. ч. Фонд временного (дофондового) хранения), а так же предметы, поступающие во временное пользование.</text:p>
      <text:p text:style-name="P26">Объем базы данных Основного фонда и Научно – вспомогательного фонда –15491.</text:p>
      <text:p text:style-name="P26">Всего с учетом Фонда временного (дофондового) хранения и предметов, принятых во временное пользование –18276.</text:p>
      <text:p text:style-name="P26">За отчетный период создано 83 <text:s/>карточки в связи с приемом предметов в Основной фонд.</text:p>
      <text:p text:style-name="P26">Создана 1 новая карточка на предмет, <text:s/>выявленный <text:s/>при проверке коллекции «Ценный фонд». Предмет внесен в Инвентарную книгу коллекции "Древнерусское искусство" (в первом квартале 2011 года).</text:p>
      <text:p text:style-name="P26">Все предметы ОФ и НВФ внесены в КАМИС. Работа ведется по корректировке базы и в связи с приемом в фонд. Новые карточки вводятся только в фонд ВХ и ВП.</text:p>
      <text:p text:style-name="P89">Полнота отражения музейного фонда в электронных базах данных составляет 100% без изображений и 86% с изображениями. </text:p>
      <text:p text:style-name="P90"><text:span text:style-name="T4">Весомой проблемой в этой области <text:s/>является отсутствие в помещении Музея по ул. Карла Маркса 8 клиентских мест ЭБД КАМИС, что значительно затрудняет работу хранителей коллекций Древнерусского и Русского искусства по наполнению и корректировке базы, а также по <text:s/>переводу информации о культуре на цифровые носители. Музеем предприняты значительные шаги в этом направлении : подключены к сети Интернет рабочие места хранителей, получен «белый» </text:span><text:span text:style-name="T11">IP</text:span><text:span text:style-name="T4">- адрес для сервера, составлена смета.</text:span></text:p>
      <text:p text:style-name="P18"/>
      <text:p text:style-name="P6"/>
      <text:p text:style-name="P4">3.2 Фотофиксация и перевод информации о культуре на цифровые носители</text:p>
      <text:p text:style-name="P10"/>
      <text:p text:style-name="P26">В ходе проведения фотофиксации музейных предметов в базу данных вводятся изображения предметов, что дает возможность без труда идентифицировать их, а также позволяет лучше ориентироваться при подборе предметов для выставок.</text:p>
      <text:p text:style-name="P88">В ЭБД КАМИС введено 1241изображение в 2011 году (всего введено изображений в КАМИС – 16127. Большое количество изображений, более двух тысяч, - это работы находящиеся на ВХ.</text:p>
      <text:p text:style-name="P26"/>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38">2008 г.</text:p>
          </table:table-cell>
          <table:table-cell table:style-name="Таблица3.A1" office:value-type="string">
            <text:p text:style-name="P38">2009</text:p>
          </table:table-cell>
          <table:table-cell table:style-name="Таблица3.A1" office:value-type="string">
            <text:p text:style-name="P38">2010</text:p>
          </table:table-cell>
          <table:table-cell table:style-name="Таблица3.D1" office:value-type="string">
            <text:p text:style-name="P38">2011</text:p>
          </table:table-cell>
        </table:table-row>
        <table:table-row table:style-name="Таблица3.2">
          <table:table-cell table:style-name="Таблица3.A1" office:value-type="string">
            <text:p text:style-name="P27">Всего – 9504</text:p>
            <text:p text:style-name="P26">изображений внесено в КАМИС</text:p>
          </table:table-cell>
          <table:table-cell table:style-name="Таблица3.A1" office:value-type="string">
            <text:p text:style-name="P27">Всего – 10504</text:p>
            <text:p text:style-name="P26">изображений внесено в КАМИС</text:p>
          </table:table-cell>
          <table:table-cell table:style-name="Таблица3.A1" office:value-type="string">
            <text:p text:style-name="P19"><text:span text:style-name="T4">Всего – </text:span><text:span text:style-name="T8">14886</text:span></text:p>
            <text:p text:style-name="P26">изображений внесено в КАМИС</text:p>
          </table:table-cell>
          <table:table-cell table:style-name="Таблица3.D1" office:value-type="string">
            <text:p text:style-name="P27">Всего–16127 <text:s/>изображений внесено в КАМИС</text:p>
          </table:table-cell>
        </table:table-row>
      </table:table>
      <text:p text:style-name="P96"/>
      <text:p text:style-name="P138"><text:span text:style-name="T16">Дополнительно в БУ «Музей изобразительных искусств Республики Карелия» проводилась работа по <text:s/>наполнению депозитария. Приобретен  внешний  жесткий диск для хранения изображений высокого качества. Изображения предметов музейной коллекции были активно востребованы различными печатными изданиями Республики Карелия и Российской Федерации. В рамках договора с ФГУП «ГИВЦ Минкультуры России» 50 изображений произведений из фонда</text:span><text:span text:style-name="T56"> </text:span><text:span text:style-name="T16">«Древнерусское искусство» были переданы для размещения на страницах Интернет – портала </text:span><text:span text:style-name="T19">«Иконы России» </text:span><text:span text:style-name="T20">http</text:span><text:span text:style-name="T19">:// </text:span><text:span text:style-name="T20">iconrussia</text:span><text:span text:style-name="T19">.</text:span><text:span text:style-name="T20">ru</text:span><text:span text:style-name="T19">.</text:span></text:p>
      <text:p text:style-name="P138"><text:span text:style-name="T16">Кроме того, сотрудниками БУ «Музей изобразительных искусств Республики Карелия» в 2011 созданы электронные каталоги временных выставок:</text:span><text:span text:style-name="T56"> </text:span><text:span text:style-name="T19">«Романтическая Россия»</text:span><text:span text:style-name="T16"> Живопись, графика, скульптура, декоративно – прикладное искусство Х</text:span><text:span text:style-name="T21">VIII</text:span><text:span text:style-name="T16"> – начала ХХ веков из собрания МИИ РК., </text:span><text:span text:style-name="T19">«Сокровенный мир северной часовни».</text:span><text:span text:style-name="T16"> Иконопись, фотография, декоративно – прикладное искусство Х</text:span><text:span text:style-name="T21">VIII</text:span><text:span text:style-name="T16"> – начала ХХ веков из собрания МИИ РК.</text:span></text:p>
      <text:p text:style-name="P18"><text:span text:style-name="T4">Начата реализация проекта </text:span><text:span text:style-name="T15">«Отражение вечности»</text:span><text:span text:style-name="T4"> предусматривающего создание <text:s/>виртуальной экскурсии по постоянной экспозиции музея, на основе 3D сферических панорам.</text:span></text:p>
      <text:p text:style-name="P4"><text:soft-page-break/>3.3 Хранение и реставрация</text:p>
      <text:p text:style-name="P18"/>
      <text:p text:style-name="P18"><text:span text:style-name="T4">В </text:span><text:span text:style-name="T11">I</text:span><text:span text:style-name="T4"> квартале изменилось количество музейных предметов по обеспечению сохранности музейных коллекций </text:span><text:span text:style-name="T11">c</text:span><text:span text:style-name="T4"> 3234 до 3235.</text:span></text:p>
      <text:p text:style-name="P26">В коллекции «Древнерусское искусство. Иконопись» количество предметов увеличилось на 1 в связи с тем, что в ходе проведения проверки наличия музейных предметов коллекции «Ценный фонд» была выявлена икона, не прошедшая вторую ступень инвентаризации. В Книгу приема Основного фонда она была внесена под одним номером с серебряным окладом (КП – 7155). В инвентарном описании к окладу икона значится. Вопрос был вынесен на обсуждение на заседании ФЗК. На основании решения ФЗК иконе был присвоен очередной инвентарный номер (И – 2445). </text:p>
      <text:p text:style-name="P26">Необходимо внести изменения в Государственное задание, указывать в последующих квартальных показателях 3235 предметов.</text:p>
      <text:p text:style-name="P146"><text:span text:style-name="T16">Соблюдение</text:span><text:span text:style-name="T22"> </text:span><text:span text:style-name="T16">температурно-влажностного</text:span><text:span text:style-name="T22"> </text:span><text:span text:style-name="T16">режима</text:span><text:span text:style-name="T22"> – </text:span><text:span text:style-name="T16">одна</text:span><text:span text:style-name="T22"> </text:span><text:span text:style-name="T16">из</text:span><text:span text:style-name="T22"> </text:span><text:span text:style-name="T16">острых</text:span><text:span text:style-name="T22"> </text:span><text:span text:style-name="T16">проблем</text:span><text:span text:style-name="T22"> </text:span><text:span text:style-name="T16">музея.</text:span><text:span text:style-name="T22"> </text:span><text:span text:style-name="T16">Для</text:span><text:span text:style-name="T22"> </text:span><text:span text:style-name="T16">наблюдений</text:span><text:span text:style-name="T22"> </text:span><text:span text:style-name="T16">за</text:span><text:span text:style-name="T22"> </text:span><text:span text:style-name="T16">температурно-влажностным</text:span><text:span text:style-name="T22"> </text:span><text:span text:style-name="T16">режимом</text:span><text:span text:style-name="T22"> </text:span><text:span text:style-name="T16">в</text:span><text:span text:style-name="T22"> </text:span><text:span text:style-name="T16">музее</text:span><text:span text:style-name="T22"> </text:span><text:span text:style-name="T16">и</text:span><text:span text:style-name="T22"> </text:span><text:span text:style-name="T16">в</text:span><text:span text:style-name="T22"> </text:span><text:span text:style-name="T16">фондохранилище</text:span><text:span text:style-name="T22"> </text:span><text:span text:style-name="T16">(ул.</text:span><text:span text:style-name="T22"> </text:span><text:span text:style-name="T16">Л.Чайкиной,</text:span><text:span text:style-name="T22"> </text:span><text:span text:style-name="T16">7)</text:span><text:span text:style-name="T22"> </text:span><text:span text:style-name="T16">используются</text:span><text:span text:style-name="T22"> </text:span><text:span text:style-name="T16">переносные</text:span><text:span text:style-name="T22"> </text:span><text:span text:style-name="T16">измерительные</text:span><text:span text:style-name="T22"> </text:span><text:span text:style-name="T16">приборы</text:span><text:span text:style-name="T22"> </text:span><text:span text:style-name="T16">ТЕ</text:span><text:span text:style-name="T21">S</text:span><text:span text:style-name="T16">ТО-625,</text:span><text:span text:style-name="T22"> </text:span><text:span text:style-name="T16">ТКА-ТВ.</text:span><text:span text:style-name="T22"> </text:span><text:span text:style-name="T16">В</text:span><text:span text:style-name="T22"> </text:span><text:span text:style-name="T16">течении</text:span><text:span text:style-name="T22"> </text:span><text:span text:style-name="T16">2011</text:span><text:span text:style-name="T22"> </text:span><text:span text:style-name="T16">года</text:span><text:span text:style-name="T22"> </text:span><text:span text:style-name="T16">все</text:span><text:span text:style-name="T22"> <text:s/></text:span><text:span text:style-name="T16">измерительные</text:span><text:span text:style-name="T22"> </text:span><text:span text:style-name="T16">приборы</text:span><text:span text:style-name="T22"> </text:span><text:span text:style-name="T16">прошли</text:span><text:span text:style-name="T22"> </text:span><text:span text:style-name="T16">поверку</text:span><text:span text:style-name="T22"> </text:span><text:span text:style-name="T16">в</text:span><text:span text:style-name="T22"> </text:span><text:span text:style-name="T16">ФГУ</text:span><text:span text:style-name="T22"> </text:span><text:span text:style-name="T16">«Тест</text:span><text:span text:style-name="T22"> –</text:span><text:span text:style-name="T16">С-</text:span><text:span text:style-name="T22"> </text:span><text:span text:style-name="T16">Петербург»,</text:span><text:span text:style-name="T22"> </text:span><text:span text:style-name="T16">приобретен</text:span><text:span text:style-name="T22"> </text:span><text:span text:style-name="T16">новый</text:span><text:span text:style-name="T22"> </text:span><text:span text:style-name="T16">измерительный</text:span><text:span text:style-name="T22"> </text:span><text:span text:style-name="T16">прибор</text:span><text:span text:style-name="T22"> </text:span><text:span text:style-name="T16">ТКА</text:span><text:span text:style-name="T22"> – </text:span><text:span text:style-name="T16">Хранитель,</text:span><text:span text:style-name="T22"> </text:span><text:span text:style-name="T16">позволяющий</text:span><text:span text:style-name="T22"> </text:span><text:span text:style-name="T16">измерять</text:span><text:span text:style-name="T22"> </text:span><text:span text:style-name="T16">не</text:span><text:span text:style-name="T22"> </text:span><text:span text:style-name="T16">только</text:span><text:span text:style-name="T22"> </text:span><text:span text:style-name="T16">температуру</text:span><text:span text:style-name="T22"> </text:span><text:span text:style-name="T16">и</text:span><text:span text:style-name="T22"> </text:span><text:span text:style-name="T16">влажность,</text:span><text:span text:style-name="T22"> </text:span><text:span text:style-name="T16">но</text:span><text:span text:style-name="T22"> </text:span><text:span text:style-name="T16">и</text:span><text:span text:style-name="T22"> </text:span><text:span text:style-name="T16">освещенность.</text:span></text:p>
      <text:p text:style-name="P147">Температура<text:span text:style-name="T57"> </text:span>и<text:span text:style-name="T57"> </text:span>влажность<text:span text:style-name="T57"> </text:span>измерялись<text:span text:style-name="T57"> </text:span>два<text:span text:style-name="T57"> </text:span>раза<text:span text:style-name="T57"> </text:span>в<text:span text:style-name="T57"> </text:span>сутки<text:span text:style-name="T57"> </text:span>в<text:span text:style-name="T57"> </text:span>одно<text:span text:style-name="T57"> </text:span>и<text:span text:style-name="T57"> </text:span>то<text:span text:style-name="T57"> </text:span>же<text:span text:style-name="T57"> </text:span>время,<text:span text:style-name="T57"> </text:span>показатели<text:span text:style-name="T57"> </text:span>записывались<text:span text:style-name="T57"> </text:span>в<text:span text:style-name="T57"> </text:span>специальных<text:span text:style-name="T57"> </text:span>журналах.<text:span text:style-name="T57"> </text:span>Помещения,<text:span text:style-name="T57"> </text:span>в<text:span text:style-name="T57"> </text:span>которых<text:span text:style-name="T57"> </text:span>находятся<text:span text:style-name="T57"> </text:span>музейные<text:span text:style-name="T57"> </text:span>ценности,<text:span text:style-name="T57"> </text:span>регулярно<text:span text:style-name="T57"> </text:span>проветривались.<text:span text:style-name="T57"> </text:span>При<text:span text:style-name="T57"> </text:span>проветривании<text:span text:style-name="T57"> </text:span>учитывалась<text:span text:style-name="T57"> </text:span>недопустимость<text:span text:style-name="T57"> </text:span>попадания<text:span text:style-name="T57"> </text:span>потоков<text:span text:style-name="T57"> </text:span>воздуха<text:span text:style-name="T57"> </text:span>непосредственно<text:span text:style-name="T57"> </text:span>на<text:span text:style-name="T57"> </text:span>экспонаты.<text:span text:style-name="T57"> </text:span>Проветривание<text:span text:style-name="T57"> </text:span>проводилось<text:span text:style-name="T57"> </text:span>только<text:span text:style-name="T57"> </text:span>в<text:span text:style-name="T57"> </text:span>ясные<text:span text:style-name="T57"> </text:span>дни,<text:span text:style-name="T57"> </text:span>в<text:span text:style-name="T57"> </text:span>то<text:span text:style-name="T57"> </text:span>время,<text:span text:style-name="T57"> </text:span>когда<text:span text:style-name="T57"> </text:span>не<text:span text:style-name="T57"> </text:span>было<text:span text:style-name="T57"> </text:span>резкого<text:span text:style-name="T57"> </text:span>расхождения<text:span text:style-name="T57"> </text:span>между<text:span text:style-name="T57"> </text:span>наружной<text:span text:style-name="T57"> </text:span>температурой<text:span text:style-name="T57"> </text:span>воздуха<text:span text:style-name="T57"> </text:span>и<text:span text:style-name="T57"> </text:span>температурой<text:span text:style-name="T57"> </text:span>внутри<text:span text:style-name="T57"> </text:span>помещения.<text:span text:style-name="T57"> </text:span>Проветривание<text:span text:style-name="T57"> </text:span>в<text:span text:style-name="T57"> </text:span>зимнее<text:span text:style-name="T57"> </text:span>время<text:span text:style-name="T57"> </text:span>ограничено<text:span text:style-name="T57"> </text:span>во<text:span text:style-name="T57"> </text:span>избежание<text:span text:style-name="T57"> </text:span>пересушивания<text:span text:style-name="T57"> </text:span>воздуха.<text:span text:style-name="T57"> </text:span>В<text:span text:style-name="T57"> </text:span>процессе<text:span text:style-name="T57"> </text:span>проветривания<text:span text:style-name="T57"> </text:span>контролировалось<text:span text:style-name="T57"> </text:span>повышение<text:span text:style-name="T57"> </text:span>и<text:span text:style-name="T57"> </text:span>понижение<text:span text:style-name="T57"> </text:span>температуры<text:span text:style-name="T57"> </text:span>воздуха.</text:p>
      <text:p text:style-name="P147">При<text:span text:style-name="T57"> </text:span>повышенной<text:span text:style-name="T57"> </text:span>влажности<text:span text:style-name="T57"> </text:span>в<text:span text:style-name="T57"> </text:span>помещении<text:span text:style-name="T57"> </text:span>фондохранилища<text:span text:style-name="T57"> </text:span>усиливалось<text:span text:style-name="T57"> </text:span>его<text:span text:style-name="T57"> </text:span>отопление<text:span text:style-name="T57"> </text:span>и<text:span text:style-name="T57"> </text:span>при<text:span text:style-name="T57"> </text:span>благоприятных<text:span text:style-name="T57"> </text:span>погодных<text:span text:style-name="T57"> </text:span>условиях<text:span text:style-name="T57"> </text:span>активизировалось<text:span text:style-name="T57"> </text:span>проветривание.</text:p>
      <text:p text:style-name="P76"><text:s/></text:p>
      <text:p text:style-name="P147">В<text:span text:style-name="T57"> </text:span>случае<text:span text:style-name="T57"> </text:span>чрезмерной<text:span text:style-name="T57"> </text:span>сухости<text:span text:style-name="T57"> </text:span>воздуха<text:span text:style-name="T57"> </text:span>в<text:span text:style-name="T57"> </text:span>помещениях<text:span text:style-name="T57"> </text:span>для<text:span text:style-name="T57"> </text:span>его<text:span text:style-name="T57"> </text:span>увлажнения<text:span text:style-name="T57"> </text:span>установлены<text:span text:style-name="T57"> </text:span>электрические<text:span text:style-name="T57"> </text:span>увлажнители,<text:span text:style-name="T57"> </text:span>так<text:span text:style-name="T57"> </text:span>же<text:span text:style-name="T57"> </text:span>используется<text:span text:style-name="T57"> </text:span>естественное<text:span text:style-name="T57"> </text:span>испарение<text:span text:style-name="T57"> </text:span>из<text:span text:style-name="T57"> </text:span>открытых<text:span text:style-name="T57"> </text:span>сосудов<text:span text:style-name="T57"> </text:span>с<text:span text:style-name="T57"> </text:span>водой,<text:span text:style-name="T57"> </text:span>помещенных<text:span text:style-name="T57"> </text:span>вблизи<text:span text:style-name="T57"> </text:span>отопления.</text:p>
      <text:p text:style-name="P26">Работы по проведению санитарных дней на постоянной экспозиции в соответствии с планом графиком выполнены в полном объеме. </text:p>
      <text:p text:style-name="P147">Осуществлялся<text:span text:style-name="T57"> </text:span>профилактический<text:span text:style-name="T57"> </text:span>осмотр<text:span text:style-name="T57"> </text:span>предметов<text:span text:style-name="T57"> </text:span>и<text:span text:style-name="T57"> </text:span>коллекций<text:span text:style-name="T57"> – </text:span>систематический.</text:p>
      <text:p text:style-name="P147">Профилактический<text:span text:style-name="T57"> </text:span>осмотр<text:span text:style-name="T57"> </text:span>предметов<text:span text:style-name="T57"> </text:span>и<text:span text:style-name="T57"> </text:span>коллекций<text:span text:style-name="T57"> – </text:span>текущий:<text:span text:style-name="T57"> </text:span>перед<text:span text:style-name="T57"> </text:span>выдачей<text:span text:style-name="T57"> </text:span>для<text:span text:style-name="T57"> </text:span>экспонирования<text:span text:style-name="T57"> </text:span>и<text:span text:style-name="T57"> </text:span>по<text:span text:style-name="T57"> </text:span>возвращении<text:span text:style-name="T57"> </text:span>в<text:span text:style-name="T57"> </text:span>фонды.<text:span text:style-name="T57"> </text:span>Обеспыливание<text:span text:style-name="T57"> </text:span>предметов<text:span text:style-name="T57"> </text:span>и<text:span text:style-name="T57"> </text:span>коллекций<text:span text:style-name="T57"> </text:span>в<text:span text:style-name="T57"> </text:span>фондохранилищах<text:span text:style-name="T57">– </text:span>систематическое.</text:p>
      <text:p text:style-name="P146"><text:span text:style-name="T4"><text:s/></text:span><text:span text:style-name="T16">Проводилось</text:span><text:span text:style-name="T22"> </text:span><text:span text:style-name="T16">обеспыливание</text:span><text:span text:style-name="T22"> </text:span><text:span text:style-name="T16">предметов</text:span><text:span text:style-name="T22"> </text:span><text:span text:style-name="T16">и</text:span><text:span text:style-name="T22"> </text:span><text:span text:style-name="T16">коллекций</text:span><text:span text:style-name="T22"> – </text:span><text:span text:style-name="T16">текущее:</text:span><text:span text:style-name="T22"> </text:span><text:span text:style-name="T16">перед</text:span><text:span text:style-name="T22"> </text:span><text:span text:style-name="T16">выдачей</text:span><text:span text:style-name="T22"> </text:span><text:span text:style-name="T16">для</text:span><text:span text:style-name="T22"> </text:span><text:span text:style-name="T16">экспонирования</text:span><text:span text:style-name="T22"> </text:span><text:span text:style-name="T16">и</text:span><text:span text:style-name="T22"> </text:span><text:span text:style-name="T16">по</text:span><text:span text:style-name="T22"> </text:span><text:span text:style-name="T16">возвращении</text:span><text:span text:style-name="T22"> </text:span><text:span text:style-name="T16">в</text:span><text:span text:style-name="T22"> </text:span><text:span text:style-name="T16">фонды.</text:span></text:p>
      <text:p text:style-name="P147">Осуществлялись<text:span text:style-name="T57"> </text:span>упаковка<text:span text:style-name="T57"> </text:span>и<text:span text:style-name="T57"> </text:span>транспортировка<text:span text:style-name="T57"> </text:span>предметов<text:span text:style-name="T57"> </text:span>для<text:span text:style-name="T57"> </text:span>экспонирования.</text:p>
      <text:p text:style-name="P147">Производились<text:span text:style-name="T57"> </text:span>просушка<text:span text:style-name="T57"> </text:span>и<text:span text:style-name="T57"> </text:span>проветривание<text:span text:style-name="T57"> </text:span>предметов<text:span text:style-name="T57"> </text:span>коллекции<text:span text:style-name="T57"> </text:span>ДПИ<text:span text:style-name="T57"> </text:span>и<text:span text:style-name="T57"> </text:span>др.<text:span text:style-name="T57"> </text:span>мероприятия<text:span text:style-name="T57"> </text:span>согласно<text:span text:style-name="T57"> </text:span>плану<text:span text:style-name="T57"> </text:span>работы.</text:p>
      <text:p text:style-name="P26"/>
      <text:p text:style-name="P26">Основные проблемы лежат в срезе обеспечения мероприятий по хранению музейных предметов и музейных коллекций.</text:p>
      <text:p text:style-name="P214"><text:s text:c="155"/></text:p>
      <text:p text:style-name="P91">В весеннее - осенние периоды здание фондохранилища неоднократно подтоплялось грунтовыми водами, уровень воды внутри комнаты хранения скульптуры поднимался до 3 см., в связи с этим, влажность в помещении превышала критические пределы и достигала 80%. Вызывает опасение санитарное состояние фондохранилища. Стены фондохранилища заражены грибком, частично покрыты спорами плесени, которая одинаково губительно воздействует как на сотрудников, так и на произведения.</text:p>
      <text:p text:style-name="P91"><text:soft-page-break/>Наиболее серьёзной проблемой является проведение работ по обеспечению сохранности музейных коллекций в условиях отсутствия возможности искусственно поддерживать должный температурно – влажностный режим в помещениях фондохранилищ. Во исполнение предписания госпожнадзора №188/1/1 в помещениях фондохранилища были демонтированы электрические розетки, от которых ранее питались обогревательные и увлажняющие <text:s/>приборы для корректировки температурно-влажностного режима. В настоящее время не представляется возможным влиять на температурно – влажностный режим в этих помещениях. <text:s/>Отсутствие возможности дополнительного обогрева помещений фондохранилища в зимние месяцы и в периоды отключения центрального отопления могут привести к гибели музейной коллекции.</text:p>
      <text:p text:style-name="P26">За <text:s/>2011 года проведено 3 заседания Реставрационного совета. </text:p>
      <text:p text:style-name="P26">В первом квартале 2011 года осуществлены работы по консервации и реставрации 5 предметов: консервация Древнерусское искусство - 3 предмета; реставрация Графика Карельская – 1 предмет, Графика русская – 1 предмет.</text:p>
      <text:p text:style-name="P26">Во втором квартале 2011 года осуществлены работы по консервации и реставрации 5 предметов: консервация Древнерусское искусство – 3 предмета; реставрация Древнерусское искусство – 2 предмета.</text:p>
      <text:p text:style-name="P26">В III квартале сдачи по реставрации и консервации не производилось. В работе находятся 3 предмета из фонда Древнерусское искусство.</text:p>
      <text:p text:style-name="P18"><text:span text:style-name="T4">В </text:span><text:span text:style-name="T11">IV</text:span><text:span text:style-name="T4"> квартале консервацию прошли 6 предметов фонда Древнерусское искусство.</text:span></text:p>
      <text:p text:style-name="P26">Всего за отчетный период реставрацию и консервацию прошли 16 предметов, что в точности соответствует <text:s/>годовой норме.</text:p>
      <text:p text:style-name="P26">На должность зав. сектором реставрации принят новый сотрудник. После истечения испытательного срока необходимо скорректировать годовой план сектора реставрации.</text:p>
      <text:h text:style-name="P174" text:outline-level="2"><text:span text:style-name="T27">3.4 </text:span><text:span text:style-name="T27">Сверка фондов с наличием</text:span></text:h>
      <text:p text:style-name="Standard"/>
      <text:p text:style-name="P25">В первом полугодии <text:s/>была завершена , начатая в 2010 году, передача коллекции Искусство Карелии ХХ век от хранителя Веселковой М.В. хранителю Герасимовой В.В.</text:p>
      <text:p text:style-name="P25"/>
      <text:p text:style-name="P25">Согласно «Плану - графику по сверке музейного собрания на период 2007 – 2012 гг.» осуществлена сверка с наличием коллекций:</text:p>
      <text:p text:style-name="P25"/>
      <text:p text:style-name="P25">а) «Ценный фонд» (ежегодно) «ЦФ»</text:p>
      <text:p text:style-name="P25"/>
      <text:p text:style-name="P25">б) Графика «Г»</text:p>
      <text:p text:style-name="P25"/>
      <text:p text:style-name="P25">Вне плана произведена сверка икон из Успенского собора г. Кеми, хранящихся в БУ «МИИ РК» в соответствии с актом инвентаризации культурных ценностей от 20.03. 1990.</text:p>
      <text:p text:style-name="P25"/>
      <text:p text:style-name="P25">Материалы всех сверок были утверждены на ЭФЗК музея и <text:s/>переданы на рассмотрение <text:s/>в МК РК.</text:p>
      <text:h text:style-name="Heading_20_3" text:outline-level="3"><text:span text:style-name="T28">3.5 </text:span><text:span text:style-name="T28">Работа с инструкциями и документами</text:span></text:h>
      <text:p text:style-name="P59"/>
      <text:p text:style-name="P26">Подготовлен ряд приказов по фондовой работе</text:p>
      <text:p text:style-name="P26">Велась работа по приведению внутримузейных нормативных документов (инструкции, положения) по учету и хранению музейных предметов и музейных коллекций в соответствие с требованиями действующих нормативно-правовых актов.</text:p>
      <text:p text:style-name="P170">Производилась корректировка должностных инструкций сотрудников Отдела фондов.</text:p>
      <text:p text:style-name="P170"/>
      <text:p text:style-name="P89">В целом основные показатели <text:s/>отдела фондов за 2011 согласно годовому плану выполнены. Имеет место перевыполнение плана по ряду показателей.</text:p>
      <text:p text:style-name="Standard"/>
      <text:p text:style-name="P21"><text:span text:style-name="Font_20_Style12"><text:span text:style-name="T50"/></text:span></text:p>
      <text:h text:style-name="P180" text:outline-level="1"><text:soft-page-break/><text:span text:style-name="Font_20_Style12"><text:span text:style-name="T53">IV</text:span></text:span><text:span text:style-name="Font_20_Style12"><text:span text:style-name="T52">. </text:span></text:span><text:span text:style-name="T38">Музей в социокультурном пространстве</text:span></text:h>
      <text:p text:style-name="P25"/>
      <text:p text:style-name="P86">Свою основную стратегическую <text:s/>задачу отдел видит в обеспечении процесса адаптации музея к изменяющимся социокультурным условиям жизни, а также в связи с переходом музея на новую правовую форму – бюджетное учреждение нового типа. В целях ее выполнения осуществляется работа по трем основным направлениям.</text:p>
      <text:p text:style-name="P25"/>
      <text:list xml:id="list31508945" text:style-name="WW8Num9">
        <text:list-item>
          <text:list>
            <text:list-item>
              <text:p text:style-name="P195"><text:s/>Проектная деятельность</text:p>
            </text:list-item>
          </text:list>
        </text:list-item>
      </text:list>
      <text:p text:style-name="P4"/>
      <text:p text:style-name="P93">Проектная деятельность и фандрайзинг являются одним из приоритетных направлений в работе музея. На сегодняшний день музей стал грантонацеленной организацией, что проявляется <text:s/>в неоднократной <text:s/>поддержке фондов, а также в повторных выделениях грантов на авторские проекты. Проектную работу организует и курирует отдел развития. </text:p>
      <text:p text:style-name="P95">Всего за 2011 год МИИ РК оформил и подал <text:s/>10 заявок:</text:p>
      <text:list xml:id="list31508928" text:style-name="WW8Num8">
        <text:list-item>
          <text:p text:style-name="P217">Федеральная целевая программа <text:s/>«Культура России» (4 заявки)</text:p>
        </text:list-item>
        <text:list-item>
          <text:p text:style-name="P217">Конкурс «Меняющийся музей в меняющемся мире» Фонда Владимира Потанина (2 заявки)</text:p>
        </text:list-item>
        <text:list-item>
          <text:p text:style-name="P217">Фонд Господина Шмитца – Германия (1 заявка)</text:p>
        </text:list-item>
        <text:list-item>
          <text:p text:style-name="P215"><text:span text:style-name="T4">Грантовый конкурс ОАО «Северсталь» и </text:span><text:span text:style-name="T11">CAF</text:span><text:span text:style-name="T4">-Россия (1 заявка)</text:span></text:p>
        </text:list-item>
        <text:list-item>
          <text:p text:style-name="P217">Фонд Д. Зимина «Научный музей в 21 веке» (1 заявка)</text:p>
        </text:list-item>
        <text:list-item>
          <text:p text:style-name="P217">Фонд «Русский мир» (1 заявка)</text:p>
        </text:list-item>
      </text:list>
      <text:p text:style-name="P100">3 проекта стали победителями конкурсов и получили финансирование:</text:p>
      <text:list xml:id="list31503260" text:style-name="WW8Num5">
        <text:list-item>
          <text:p text:style-name="P218">«33 Николы от Холмогор до Колы» (фонд В. Потанина, авторская номинация, сумма гранта 1 000 000 руб., софинансирование МК РК 300 000 руб., Автор: Е. Рычкова)</text:p>
        </text:list-item>
        <text:list-item>
          <text:p text:style-name="P216"><text:span text:style-name="T4">«Отражение вечности» (при поддержке ОАО «Северсталь» и </text:span><text:span text:style-name="T11">CAF</text:span><text:span text:style-name="T4">-Россия, сумма финансирования 425 000 руб., софинансирование МК РК 150 000 руб., Автор: Куспак И.Н.)</text:span></text:p>
        </text:list-item>
        <text:list-item>
          <text:p text:style-name="P218">«С миром на равных» (фонд господина Шмитца, сумма гранта 3880 евро (160 000 руб.), Автор: Никулина Е.Е.)</text:p>
        </text:list-item>
      </text:list>
      <text:p text:style-name="P92"><text:span text:style-name="T4"><text:s/>Таким образом, процент проектов, получивших поддержку, относительно заявленных, <text:s/>составил <text:s/></text:span><text:span text:style-name="T8">30 %</text:span><text:span text:style-name="T4">, сумма привлеченных средств – </text:span><text:span text:style-name="T8">1 585 000</text:span><text:span text:style-name="T4"> руб., сумма софинансирования МК РК – 450 000 руб.</text:span></text:p>
      <text:p text:style-name="P94">Сотрудники отдела развития участвуют в реализации двух проектов: </text:p>
      <text:list xml:id="list31532124" text:style-name="WW8Num19">
        <text:list-item>
          <text:p text:style-name="P211"><text:span text:style-name="T4">В течение 2011 года проходил второй этап работы проекта «С миром на равных», поддержанный фондом господина Шмитца (Германия), куратором которого является Никулина Е.Е. </text:span><text:span text:style-name="T6">На <text:s/>базе Ресурсного центра творческого развития детей и подростков МИИ РК работала </text:span><text:span text:style-name="T4">творческая студия «Сурдодиалог» где обучаются дети с нарушение слуха. В проекте принимают участие и здоровые дети. Работа в компьютерном классе помогает им контактировать друг с другом. Такой альянс в работе служит целям воспитания толерантности и взаимоуважения. Главным педагогом проекта в экскурсионной и компьютерной деятельности выступает Козловская Н.В. – Зав. Отделом развития, техническим и рекламным специалистом – Тамм В.А. Итогом проекта станет открытие выставки детских работ, а также веселый праздник. Благодаря целевому расходованию центр, у МИИ РК будет возможность продлить проект до марта 2012 года.</text:span></text:p>
        </text:list-item>
        <text:list-item>
          <text:p text:style-name="P211"><text:soft-page-break/><text:span text:style-name="T4">В период с сентября 2011 по сентябрь 2012 года в МИИ РК реализуется проект «33 Николы от Холмогор до Колы», поддержанным фондом В. Потанина. Проект является авторским (руководитель Е. Рычкова). <text:s/>В рамках проекта будет полностью переосмыслена экспозиция коллекции <text:s/>Древнерусского искусства МИИ РК. Появятся совершенно новые формы презентации древних икон, а также интерактивные модули. Сотрудники Отдела развития принимают активное участие в реализации проекта – Н.В. Козловская является </text:span><text:span text:style-name="T11">PR</text:span><text:span text:style-name="T4">-менеджером проекта и отвечает за его продвижение и рекламу, а В.А. Тамм является техническим специалистом и отвечает за современное оборудование, пуско-наладочные работы.</text:span></text:p>
        </text:list-item>
      </text:list>
      <text:p text:style-name="P101"><text:s text:c="11"/></text:p>
      <text:p text:style-name="P102"><text:span text:style-name="T4">В 2011 году успех реализованного в 2010 году проекта «Мультиполотенце или </text:span><text:span text:style-name="T11">kaspaikka</text:span><text:span text:style-name="T4">» был триумфальный. В сентября проект был представлен на международной дискуссионно-выставчоной площадке «МУЗЕЙНЫЙ ГИД/</text:span><text:span text:style-name="T11">MUSEUM</text:span><text:span text:style-name="T4"> </text:span><text:span text:style-name="T11">GUIDE</text:span><text:span text:style-name="T4">» в центре современного искусства «Винзавод» в Москве. С проектом познакомились более 1500 человек, из них более 300 музейных специалистов из разных уголков мира, около 150 человек приняли участие в мастер-классах по шелкографии, проводимых сотрудниками МИИ РК (Козловская Н.В., Коршакова М.С.). Проект был признан лучшим проектом 2011 года в России.</text:span></text:p>
      <text:p text:style-name="P103"><text:span text:style-name="T4">В ноябре проект «Мультиполотенце» стал призёром Всероссийского профессионального форума детских музейных программ «</text:span><text:span text:style-name="T6">Музей и детская культура: активное участие, игра и удовольствие», который прошел </text:span><text:span text:style-name="T4">в Санкт-Петербурге в рамках </text:span><text:span text:style-name="T11">VII</text:span><text:span text:style-name="T4"> Фестиваля «Детские дни в Петербурге».</text:span></text:p>
      <text:p text:style-name="P18"><text:span text:style-name="T4"><text:s text:c="6"/>Традиционно в 2011 году был реализован проект сетевого сотрудничества </text:span><text:span text:style-name="T8">«Ночь музеев 2011»</text:span><text:span text:style-name="T4"> совместно с Городским выставочным залом, Центром культурных инициатив, музеем «Кижи», «Национальным музеем», центром «</text:span><text:span text:style-name="T11">V</text:span><text:span text:style-name="T4">ыход». В музее состоялись несколько концертов, <text:s/>мастер-классы, работала интерактивная программа «Окно в Италию», которая пользовалась большой популярностью. В фойе музея продавались сувениры </text:span><text:span text:style-name="T11">hand</text:span><text:span text:style-name="T4">-</text:span><text:span text:style-name="T11">made</text:span><text:span text:style-name="T4">, работала студия фейс-арта. Результаты проведенных мероприятий показали, что акция вызывает бурный интерес у жителей города. В 2011 году акцию посетило более 5000 человек. Опыт показывает, что разнообразие мероприятий и вовлечение работы всех музеев и организаций культуры выводит акцию на масштаб городского праздника. Планируется в 2012 году получить поддержку и финансирование МК РК для проведения этого мероприятия. </text:span></text:p>
      <text:p text:style-name="P26"><text:s text:c="7"/>В 2011 году музей продолжит реализацию разноплановых проектов, направленных, прежде всего, на привлечение посетителей, расширение спектра и повышения качества предоставляемых <text:s/>услуг, <text:s/>что впоследствии, <text:s/>безусловно, положительно скажется <text:s/>на динамике основных показателей деятельности учреждения.</text:p>
      <text:p text:style-name="P33"/>
      <text:p text:style-name="P104"><text:span text:style-name="T8">4.2 <text:s/></text:span><text:span text:style-name="T6">Информационные технологии все больше приникают в жизнь, поэтому еще одно не менее важное <text:s text:c="2"/>направление работы Отдела развития - это</text:span><text:span text:style-name="T8"> </text:span><text:span text:style-name="T1">представление МИИ РК в Интернет-пространстве.</text:span></text:p>
      <text:p text:style-name="P108"><text:span text:style-name="T4">В 2011 году проведена полная реконструкция музейного <text:s/>сайта <text:s/></text:span><text:a xlink:type="simple" xlink:href="http://artmuseum.karelia.ru/"><text:span text:style-name="Internet_20_link"><text:span text:style-name="T14">http://artmuseum.karelia.ru</text:span></text:span></text:a><text:span text:style-name="T4">. <text:s/>Это позволило создать удобный и интерактивный интерфейс, структурировать информацию. Появилась возможность оперативно добавлять новости, анонсы, видео, анимацию и другую информацию. Сайт активно усовершенствуется. Сегодня он интегрирован с актуальными мировыми системами – социальной сетью «В контакте» и “</text:span><text:span text:style-name="T11">Facebook</text:span><text:span text:style-name="T4">”, календарем </text:span><text:span text:style-name="T11">Google</text:span><text:span text:style-name="T4">, видеохостингом </text:span><text:span text:style-name="T11">Youtube</text:span><text:span text:style-name="T4">, а также поддерживает функции </text:span><text:span text:style-name="T11">RSS</text:span><text:span text:style-name="T4">-агрегации и подписку на новости через </text:span><text:span text:style-name="T11">e</text:span><text:span text:style-name="T4">-</text:span><text:span text:style-name="T11">mail</text:span><text:span text:style-name="T4">.</text:span></text:p>
      <text:p text:style-name="P109">Помимо удобного взаимодействия с пользователями, сайт обладает возможностью широкой аналитики. По запросу модератора формируются отчеты о посещаемости, популярных и востребованных темах, известно с каких сайтов пользователи переходят на сайт музея. Имеется функция обратной связи, а также подписки на новости, что создает полноценное взаимодействие с клиентом.</text:p>
      <text:p text:style-name="P109"><text:soft-page-break/>Ежедневно сайт посещают в среднем 80 человек, и эта тенденция идет на увеличение. Годовой план по посещаемости сайта (18 000) перевыполнен почти на 20% (21 500).</text:p>
      <text:p text:style-name="P109">В 2012 году планируется больше внимания уделить наполняемости контентом, а также возможности использования контекстной рекламы в системе Яндекс при наличии финансирования.</text:p>
      <text:p text:style-name="P109">МИИ РК имеет сегодня персональную группу музея в самой популярной социальной сети России «В контакте». Количество пользователей этой группы в 2011 году увеличилось вдвое и составило 750 человек.</text:p>
      <text:p text:style-name="P108"><text:span text:style-name="T4">В 2011 году МИИ РК был создан отдельный аккаунт в международной социальной сети «</text:span><text:span text:style-name="T11">Facebook</text:span><text:span text:style-name="T4">». Ведется работа по его развитию и продвижению.</text:span></text:p>
      <text:p text:style-name="P108"><text:span text:style-name="T4">Ставятся задачи создать странички в популярных сетях </text:span><text:span text:style-name="T11">Google</text:span><text:span text:style-name="T4">+ и <text:s/></text:span><text:span text:style-name="T11">Twitter</text:span><text:span text:style-name="T4">.</text:span></text:p>
      <text:p text:style-name="P109">Сегодня становится ясным, что продвижение музея на Интернет-площадках становится одним из приоритетных направлений в условиях того, что Республика Карелия занимает одно из первых мест в Российском рейтинге пользователей сети.</text:p>
      <text:p text:style-name="P108"><text:span text:style-name="T4">В ноябре 2011 года в здании МИИ РК был проведен беспроводной Интернет </text:span><text:span text:style-name="T11">WI</text:span><text:span text:style-name="T4">-</text:span><text:span text:style-name="T11">FI</text:span><text:span text:style-name="T4">, который обеспечивает беспрепятственный бесплатный доступ для всех посетителей музея, имеющих выход в сеть на своих телефонах и ноутбуках. Этот факт является дополнительным преимуществом по привлечению посетителей и туристов в музей.</text:span></text:p>
      <text:p text:style-name="P105"/>
      <text:p text:style-name="P26"/>
      <text:p text:style-name="P18"><text:span text:style-name="T1">4.3 Работа со средствами массовой информации, общественностью и рекламные мероприятия</text:span><text:span text:style-name="T8"> -</text:span><text:span text:style-name="T4"> еще одно важное направление в деятельности одела развития. В течение года <text:s/>осуществлялось информационное обеспечение выставочной, научно – просветительной деятельности: велась подготовка и рассылка еженедельной информации о мероприятиях музея в карельских изданиях, осуществлялась подготовка репортажей, пресс-показов на вернисажах для прессы. <text:s/>В течение года публикации и новостные блоки о мероприятиях музея выходили во многих печатных изданиях г. Петрозаводска, на телеканалах.</text:span></text:p>
      <text:p text:style-name="P26">По этому направлению существует ряд проблем, главной из которых является мизерный рекламный бюджет, иногда и его полное отсутствие на рекламу и продвижение музейного продукта. Реклама МИИ РК чаще всего ограничивается бесплатными анонсами в газетах Петрозаводска (это приводит к невозможности оказывать влияние на месторасположение рекламы, а также ее качество и периодичность), новостными сюжетами на телевидении по поводу открытия новых выставок, баннером на крыльце музея и афишами, выпускаемыми небольшим тиражом. В 2012 году мы должны больше внимания уделять рекламной политике, продумывать дополнительное финансирование.</text:p>
      <text:p text:style-name="P26">Проблематичным также является сбор журналистов на пресс-конференции МИИ РК. Следует в 2012 году устраивать пресс-конференции <text:s/>не за час до открытия выставок, а в более позднее время, например за 30 минут, что позволит прессе оставаться на официальное открытие выставки и не ждать. Стоит проанализировать план выставок на 2012 год и определить те, на которые организация пресс-конференций не обязательна.</text:p>
      <text:p text:style-name="P107">В 2011 году в силу выхода в декрет сотрудника, отвечавшего за привлечение посетителя, а затем увольнение и долгое отсутствие нового сотрудника значительно снизилось взаимодействие с общественностью города и республики, утрачены некоторые контакты. <text:s/>С октября 2011 года в Отделе развития появился новый специалист, который активно включился в работу по связям с общественностью. Проведена встреча с представителями туристических фирм по предложению турпакета на сезон 2012 года, проведена рекламная компания 4 выставок, освещены новогодние мероприятия и международный день матери. Продолжилось сотрудничество <text:s/>с <text:s/>учебными заведениями (школами, колледжами, техникумами, ВУЗами) города Петрозаводска, <text:s/>государственными и частными компаниями, министерствами и ведомствами. В данные учреждения предоставляется полная информация о выставках: афиши, прайс-листы, аннотации, пресс-релизы. </text:p>
      <text:p text:style-name="P106"><text:soft-page-break/><text:span text:style-name="T4">В 2012 году планируется организовать и провести широкую </text:span><text:span text:style-name="T11">PR</text:span><text:span text:style-name="T4">-кампанию по рекламированию нового проекта МИИ РК «33 Николы от Холмогор до Колы». Данный продукт призван стать не только новой визитной карточкой музея, но и туристическим брэндом Петрозаводска. Он рассчитан как на групповое посещение, так и индивидуальное знакомство с обновленной экспозицией Древнерусского искусства Карелии. В случае финансовой поддержки МК РК, проект будет представлен на крупной международной туристической выставке </text:span><text:span text:style-name="T11">MITT</text:span><text:span text:style-name="T4">-2012 в Москве в марте 2012 года.</text:span></text:p>
      <text:p text:style-name="P107">В связи с регулярными кадровыми перестановками в 2011 году <text:s/>практически не велась работа Клуба «Друзья музея». Было продано всего 2 карты членства клуба. Отделом развития пересмотрена концепция функционирования клуба. Сформирован новый пакет членства клуба. Планируется в 2012 году привлечь новых участников из молодого бизнес-сообщества Петрозаводска.</text:p>
      <text:p text:style-name="P107">В 2011 году был создан небольшой спектр сувенирной продукции МИИ РК – календари, открытки, магниты. Продукция является традиционной и существует больше для имиджа музея, а не для получения прибыли. Предлагается в 2012 году сформировать план по созданию сувенирного киоска в МИИ РК в летнее время – период туристического сезона для продажи, как линейки своей сувенирной продукции, так и традиционных карельских сувениров.</text:p>
      <text:p text:style-name="P107">Начата работа по внедрению новой формы входного билета в музей. Согласован макет. Планируется получить новую партию картонных билетов в январе 2012 года. Входной билет призван стать не просто формальной бумажкой, которую чаще всего после визита в музей, выкидывают, у него появится фирменный стиль с логотипом МИИ РК. Такой билет, <text:s/>с большой вероятностью, турист захочет оставить на память о посещение музея.</text:p>
      <text:p text:style-name="P107">В 2011 году были удачно проведены акции «Новогодний серпантин», «Новогодние мастерские», «Ночь музеев», «Школа позади - лето впереди», «Здравствуй школа, здравствуй музей!», «День пожилого человека», «Единственной маме на свете». В 2012 году стоит продолжать традиционные акции в музее, уделять их рекламированию и организации мероприятий больше внимания.</text:p>
      <text:p text:style-name="P98"><text:span text:style-name="T16">Проведен <text:s/>мониторинг на экспозициях музея с целью <text:s/>изучения <text:s/>целевой аудитории <text:s/>и оценки качества представляемых музеем услуг. Изучен круг интересов посетителей по возрастным категориям, спрос на отдельные виды услуг, эффективность <text:s/>работы обновленного сайта. <text:s/>Опрошено </text:span><text:span text:style-name="T23">500</text:span><text:span text:style-name="T16"> человек, из которых </text:span><text:span text:style-name="T23">450</text:span><text:span text:style-name="T16"> человек положительно <text:s/>оценили качество предоставляемых услуг. Таким образом, процент удовлетворенности населения качеством услуг в 2011 году <text:s/>составил </text:span><text:span text:style-name="T23">90 %.</text:span><text:span text:style-name="T16"> <text:s/></text:span></text:p>
      <text:p text:style-name="P107">За 2011 год, несмотря на кадровую нестабильность отдела, проделана серьезная работа по основным направлениям развития МИИ РК, что играет важную роль в формировании положительного имиджа музея. Сегодня определены приоритеты и основные векторы развития, выявлены слабые места, составлены стратегические планы <text:s/>на 2012 год, что позволит улучшить эффективность работы отдела по основным показателям.</text:p>
      <text:p text:style-name="P21"><text:span text:style-name="Font_20_Style12"><text:span text:style-name="T50"/></text:span></text:p>
      <text:h text:style-name="P185" text:outline-level="1"><text:span text:style-name="T35">V</text:span><text:span text:style-name="T37">. Научно-исследовательская деятельность</text:span></text:h>
      <text:p text:style-name="Standard"/>
      <text:p text:style-name="P109">В 2011 году сотрудники Музея изобразительных искусств Республики Карелия проводили научно-исследовательскую работу, направленную на изучение музейных коллекций. </text:p>
      <text:p text:style-name="P109"><text:s/>Продолжилась исследовательская работа по составлению и редакции полных научных каталогов двух музейных коллекций: древнерусского и народного искусства Карелии. Научными сотрудниками музея были разработаны и осуществлены <text:s text:c="2"/>исследования <text:s/>по нескольким важным направлениям музейной работы: экспозиционно-выставочная, исследовательская, проектная и применение новых технологий в музейной деятельности. Выступления по этим темам прошли на многочисленных научно-практических конференциях, круглых столах, семинарах в Петрозаводске, других городах России и за рубежом. <text:s/>Всего таких выступлений в 2011 году состоялось 15. С каждым годом увеличивается число выступлений музейных специалистов на крупных научных мероприятиях и сотрудники всех отделов и структурных подразделений принимают участие в этих мероприятиях.</text:p>
      <text:p text:style-name="P109"/>
      <text:p text:style-name="P5">5.1 Каталогизация фондов</text:p>
      <text:p text:style-name="P37"/>
      <text:p text:style-name="P105"><text:s/>1. Полный научный каталог коллекции раскрытых икон «Древнерусская иконопись в собрании МИИРК» 257 каталожных статей на 338 ед хранения. Готовятся <text:s/>материалы <text:s/>для <text:s/>тома «Древнерусская <text:s/>искусство в собрании МИИ РК» (Платонов В.Г.)</text:p>
      <text:p text:style-name="P105">2. <text:s/>Каталог «Традиционное народное искусство Карелии» <text:s/>(Сергеев С.П.) <text:s/></text:p>
      <text:p text:style-name="P105"/>
      <text:p text:style-name="P4">5.2 Научно практические конференции</text:p>
      <text:p text:style-name="P111"/>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38">№</text:p>
          </table:table-cell>
          <table:table-cell table:style-name="Таблица4.A1" office:value-type="string">
            <text:p text:style-name="P38"><text:s/>Название</text:p>
          </table:table-cell>
          <table:table-cell table:style-name="Таблица4.C1" office:value-type="string">
            <text:p text:style-name="P38">Авторы</text:p>
          </table:table-cell>
        </table:table-row>
        <table:table-row table:style-name="Таблица4.1">
          <table:table-cell table:style-name="Таблица4.A1" office:value-type="string">
            <text:p text:style-name="P27">1</text:p>
          </table:table-cell>
          <table:table-cell table:style-name="Таблица4.A1" office:value-type="string">
            <text:p text:style-name="P27">Интерпретация заимствованного образца в иконописи Обонежья. <text:s/>Рябининские чтения -2011.</text:p>
          </table:table-cell>
          <table:table-cell table:style-name="Таблица4.C1" office:value-type="string">
            <text:p text:style-name="P27">Платонов В.Г..</text:p>
          </table:table-cell>
        </table:table-row>
        <table:table-row table:style-name="Таблица4.1">
          <table:table-cell table:style-name="Таблица4.A1" office:value-type="string">
            <text:p text:style-name="P27">2</text:p>
          </table:table-cell>
          <table:table-cell table:style-name="Таблица4.A1" office:value-type="string">
            <text:p text:style-name="P27">Образовательная программа «Мультиполотенце» как новая форма интерпретации народного искусства Карелии. Рябининские чтения -2011</text:p>
          </table:table-cell>
          <table:table-cell table:style-name="Таблица4.C1" office:value-type="string">
            <text:p text:style-name="P27">Рычкова Е.А.</text:p>
          </table:table-cell>
        </table:table-row>
        <table:table-row table:style-name="Таблица4.1">
          <table:table-cell table:style-name="Таблица4.A1" office:value-type="string">
            <text:p text:style-name="P27">3</text:p>
          </table:table-cell>
          <table:table-cell table:style-name="Таблица4.A1" office:value-type="string">
            <text:p text:style-name="P27">Авторская концепция каталога традиционного народного искусства. К вопросу научной каталогизации музейных коллекций. </text:p>
            <text:p text:style-name="P26">«Краеведческие чтения 2011г» Национальная библиотека РК </text:p>
          </table:table-cell>
          <table:table-cell table:style-name="Таблица4.C1" office:value-type="string">
            <text:p text:style-name="P27">Сергеев С.П..</text:p>
          </table:table-cell>
        </table:table-row>
        <table:table-row table:style-name="Таблица4.1">
          <table:table-cell table:style-name="Таблица4.A1" office:value-type="string">
            <text:p text:style-name="P27">4</text:p>
          </table:table-cell>
          <table:table-cell table:style-name="Таблица4.A1" office:value-type="string">
            <text:p text:style-name="P19"><text:span text:style-name="T4">Северная икона </text:span><text:span text:style-name="T10">XVII</text:span><text:span text:style-name="T3"> – </text:span><text:span text:style-name="T10">XVIII</text:span><text:span text:style-name="T3">вв: архетипы и параметры их идентификации.</text:span><text:span text:style-name="T4"> . Рябининские чтения -2011</text:span></text:p>
          </table:table-cell>
          <table:table-cell table:style-name="Таблица4.C1" office:value-type="string">
            <text:p text:style-name="P27">Никулина Е.Е.</text:p>
          </table:table-cell>
        </table:table-row>
        <table:table-row table:style-name="Таблица4.1">
          <table:table-cell table:style-name="Таблица4.A1" office:value-type="string">
            <text:p text:style-name="P27">5</text:p>
          </table:table-cell>
          <table:table-cell table:style-name="Таблица4.A1" office:value-type="string">
            <text:p text:style-name="P27">Профессиональное образование студентов Художественного отделения Карельского колледжа культуры и искусства как уникальный ресуро сохранения технологических традиций Заонежской выставки. <text:s text:c="3"/>Рябининские чтения -2011 <text:s text:c="51"/></text:p>
          </table:table-cell>
          <table:table-cell table:style-name="Таблица4.C1" office:value-type="string">
            <text:p text:style-name="P27">Коршакова М.С.</text:p>
          </table:table-cell>
        </table:table-row>
        <table:table-row table:style-name="Таблица4.1">
          <table:table-cell table:style-name="Таблица4.A1" office:value-type="string">
            <text:p text:style-name="P27">6</text:p>
          </table:table-cell>
          <table:table-cell table:style-name="Таблица4.A1" office:value-type="string">
            <text:p text:style-name="P27">«Международные выставочные проекты МИИРК»</text:p>
            <text:p text:style-name="P26">Норвежско-российский форум.</text:p>
          </table:table-cell>
          <table:table-cell table:style-name="Таблица4.C1" office:value-type="string">
            <text:p text:style-name="P27">Куспак И.Н..</text:p>
          </table:table-cell>
        </table:table-row>
        <table:table-row table:style-name="Таблица4.1">
          <table:table-cell table:style-name="Таблица4.A1" office:value-type="string">
            <text:p text:style-name="P27">7.</text:p>
          </table:table-cell>
          <table:table-cell table:style-name="Таблица4.A1" office:value-type="string">
            <text:p text:style-name="P27">Презентация проекта «Мультиполотенце» Международная конференция «Выбор пути. Развитие потенциала Наставничества».</text:p>
          </table:table-cell>
          <table:table-cell table:style-name="Таблица4.C1" office:value-type="string">
            <text:p text:style-name="P27">Рычкова Е.А.</text:p>
          </table:table-cell>
        </table:table-row>
        <table:table-row table:style-name="Таблица4.1">
          <table:table-cell table:style-name="Таблица4.A1" office:value-type="string">
            <text:p text:style-name="P27">8</text:p>
          </table:table-cell>
          <table:table-cell table:style-name="Таблица4.A1" office:value-type="string">
            <text:p text:style-name="P27">Презентация проектов победителей фонда Потанина</text:p>
            <text:p text:style-name="P18"><text:span text:style-name="T4">г. Москва на международной выставочно-дискуссионной площадке «МУЗЕЙНЫЙ ГИД/</text:span><text:span text:style-name="T11">MUSEUM</text:span><text:span text:style-name="T4"> </text:span><text:span text:style-name="T11">GUIDE</text:span><text:span text:style-name="T4">»</text:span></text:p>
          </table:table-cell>
          <table:table-cell table:style-name="Таблица4.C1" office:value-type="string">
            <text:p text:style-name="P27">Рычкова Е.А.</text:p>
            <text:p text:style-name="P26">Козловская Н.В.</text:p>
            <text:p text:style-name="P26">Коршакова М.С.</text:p>
          </table:table-cell>
        </table:table-row>
        <table:table-row table:style-name="Таблица4.1">
          <table:table-cell table:style-name="Таблица4.A1" office:value-type="string">
            <text:p text:style-name="P27">9</text:p>
          </table:table-cell>
          <table:table-cell table:style-name="Таблица4.A1" office:value-type="string">
            <text:p text:style-name="P19"><text:span text:style-name="T4">Научно-практический семинар для директоров </text:span><text:soft-page-break/><text:span text:style-name="T4">художественных музеев в г. Прага (Чехия)</text:span></text:p>
          </table:table-cell>
          <table:table-cell table:style-name="Таблица4.C1" office:value-type="string">
            <text:p text:style-name="P27">Вавилова Н.И.</text:p>
          </table:table-cell>
        </table:table-row>
        <table:table-row table:style-name="Таблица4.1">
          <table:table-cell table:style-name="Таблица4.A1" office:value-type="string">
            <text:p text:style-name="P27">10</text:p>
          </table:table-cell>
          <table:table-cell table:style-name="Таблица4.A1" office:value-type="string">
            <text:p text:style-name="P19"><text:span text:style-name="T4">Участие в форуме детских музейных программ «Музей и детская культура: активное участие, игра и удовольствие» в рамках </text:span><text:span text:style-name="T11">VII</text:span><text:span text:style-name="T4"> фестиваля «Детские дни в Петербурге»</text:span></text:p>
          </table:table-cell>
          <table:table-cell table:style-name="Таблица4.C1" office:value-type="string">
            <text:p text:style-name="P27">Рычкова Е.А.</text:p>
            <text:p text:style-name="P26"/>
          </table:table-cell>
        </table:table-row>
        <table:table-row table:style-name="Таблица4.1">
          <table:table-cell table:style-name="Таблица4.A1" office:value-type="string">
            <text:p text:style-name="P27">11</text:p>
          </table:table-cell>
          <table:table-cell table:style-name="Таблица4.A1" office:value-type="string">
            <text:p text:style-name="P140"><text:span text:style-name="T16">Семинар по проектной деятельности Фонда В.Потанина </text:span><text:span text:style-name="T16">в г. Ярославль</text:span></text:p>
            <text:p text:style-name="P26"/>
          </table:table-cell>
          <table:table-cell table:style-name="Таблица4.C1" office:value-type="string">
            <text:p text:style-name="P27">Рычкова Е.А., Тамм В.А.</text:p>
          </table:table-cell>
        </table:table-row>
        <table:table-row table:style-name="Таблица4.1">
          <table:table-cell table:style-name="Таблица4.A1" office:value-type="string">
            <text:p text:style-name="P27">12</text:p>
          </table:table-cell>
          <table:table-cell table:style-name="Таблица4.A1" office:value-type="string">
            <text:p text:style-name="P140"><text:span text:style-name="T21">IX</text:span><text:span text:style-name="T16"> Круглый стол «Музей и проблемы культурного туризма» в государственном Эрмитаже, г. Санкт-Петербург</text:span></text:p>
            <text:p text:style-name="P141"/>
          </table:table-cell>
          <table:table-cell table:style-name="Таблица4.C1" office:value-type="string">
            <text:p text:style-name="P27">Медведева Н.Е.</text:p>
          </table:table-cell>
        </table:table-row>
        <table:table-row table:style-name="Таблица4.1">
          <table:table-cell table:style-name="Таблица4.A1" office:value-type="string">
            <text:p text:style-name="P27">13</text:p>
          </table:table-cell>
          <table:table-cell table:style-name="Таблица4.A1" office:value-type="string">
            <text:p text:style-name="P140"><text:span text:style-name="T16">Экспертный семинар «Проекты в условиях «опережающего отставания»: современные гуманитарные исследования и территориальное развитие» </text:span><text:span text:style-name="T16">, г. Москва , агентство «Творческие индустрии»</text:span></text:p>
            <text:p text:style-name="P141"/>
          </table:table-cell>
          <table:table-cell table:style-name="Таблица4.C1" office:value-type="string">
            <text:p text:style-name="P27">Рычкова Е.А.</text:p>
          </table:table-cell>
        </table:table-row>
        <table:table-row table:style-name="Таблица4.1">
          <table:table-cell table:style-name="Таблица4.A1" office:value-type="string">
            <text:p text:style-name="P27">14</text:p>
          </table:table-cell>
          <table:table-cell table:style-name="Таблица4.A1" office:value-type="string">
            <text:p text:style-name="P140"><text:span text:style-name="T21">XII</text:span><text:span text:style-name="T16"> Российско-Финляндский культурный форум <text:s/></text:span></text:p>
            <text:p text:style-name="P141">Г. Саранск</text:p>
          </table:table-cell>
          <table:table-cell table:style-name="Таблица4.C1" office:value-type="string">
            <text:p text:style-name="P27">Дункерс А.О.</text:p>
          </table:table-cell>
        </table:table-row>
        <table:table-row table:style-name="Таблица4.1">
          <table:table-cell table:style-name="Таблица4.A1" office:value-type="string">
            <text:p text:style-name="P27">15</text:p>
          </table:table-cell>
          <table:table-cell table:style-name="Таблица4.A1" office:value-type="string">
            <text:p text:style-name="P140"><text:span text:style-name="T16">Научная конференция «Фондовая работа в музеях Мурманской области», </text:span><text:span text:style-name="T16">г. Мурманск</text:span></text:p>
            <text:p text:style-name="P141"/>
          </table:table-cell>
          <table:table-cell table:style-name="Таблица4.C1" office:value-type="string">
            <text:p text:style-name="P27">Вавилова Н.И.</text:p>
          </table:table-cell>
        </table:table-row>
        <table:table-row table:style-name="Таблица4.1">
          <table:table-cell table:style-name="Таблица4.A1" office:value-type="string">
            <text:p text:style-name="P27">16</text:p>
          </table:table-cell>
          <table:table-cell table:style-name="Таблица4.A1" office:value-type="string">
            <text:p text:style-name="P140"><text:span text:style-name="T16">Научно-методический семинар «Комплектование, изучение, научная каталогизация и хранение коллекций графики </text:span><text:span text:style-name="T21">XVIII</text:span><text:span text:style-name="T16">-</text:span><text:span text:style-name="T21">XXI</text:span><text:span text:style-name="T16"> веков в художественном музее» , г. Санкт-Петербург, ГРМ</text:span></text:p>
            <text:p text:style-name="P141"/>
          </table:table-cell>
          <table:table-cell table:style-name="Таблица4.C1" office:value-type="string">
            <text:p text:style-name="P27">Герасимова В.В.</text:p>
          </table:table-cell>
        </table:table-row>
        <table:table-row table:style-name="Таблица4.1">
          <table:table-cell table:style-name="Таблица4.A1" office:value-type="string">
            <text:p text:style-name="P27">17</text:p>
          </table:table-cell>
          <table:table-cell table:style-name="Таблица4.A1" office:value-type="string">
            <text:p text:style-name="P140"><text:span text:style-name="T16">Международный музейный форум, </text:span><text:span text:style-name="T16">СМР, г. Санкт-Петербург</text:span></text:p>
            <text:p text:style-name="P141"/>
          </table:table-cell>
          <table:table-cell table:style-name="Таблица4.C1" office:value-type="string">
            <text:p text:style-name="P27">Вавилова Н.И.</text:p>
          </table:table-cell>
        </table:table-row>
      </table:table>
      <text:p text:style-name="P5"/>
      <text:p text:style-name="P5">5.3 Научные темы</text:p>
      <text:p text:style-name="P60"/>
      <text:p text:style-name="P112"/>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38">№</text:p>
          </table:table-cell>
          <table:table-cell table:style-name="Таблица5.A1" office:value-type="string">
            <text:p text:style-name="P38"><text:s/>Название</text:p>
          </table:table-cell>
          <table:table-cell table:style-name="Таблица5.A1" office:value-type="string">
            <text:p text:style-name="P38">Жанр работы, объем</text:p>
          </table:table-cell>
          <table:table-cell table:style-name="Таблица5.A1" office:value-type="string">
            <text:p text:style-name="P38">сроки</text:p>
          </table:table-cell>
          <table:table-cell table:style-name="Таблица5.E1" office:value-type="string">
            <text:p text:style-name="P38">Авторы</text:p>
          </table:table-cell>
        </table:table-row>
        <table:table-row table:style-name="Таблица5.1">
          <table:table-cell table:style-name="Таблица5.A1" office:value-type="string">
            <text:p text:style-name="P27">1.</text:p>
          </table:table-cell>
          <table:table-cell table:style-name="Таблица5.A1" office:value-type="string">
            <text:p text:style-name="P19"><text:span text:style-name="T4">Роль народной религиозной культуры в формировании местного ряда иконостасов в храмах Карелии </text:span><text:span text:style-name="T11">XVII</text:span><text:span text:style-name="T4"> – </text:span><text:span text:style-name="T11">XVIII</text:span><text:span text:style-name="T4"> вв.</text:span></text:p>
          </table:table-cell>
          <table:table-cell table:style-name="Таблица5.A1" office:value-type="string">
            <text:p text:style-name="P27">статья</text:p>
          </table:table-cell>
          <table:table-cell table:style-name="Таблица5.A1" office:value-type="string">
            <text:p text:style-name="P27">2011 г.</text:p>
          </table:table-cell>
          <table:table-cell table:style-name="Таблица5.E1" office:value-type="string">
            <text:p text:style-name="P27">Платонов В.Г</text:p>
          </table:table-cell>
        </table:table-row>
        <table:table-row table:style-name="Таблица5.1">
          <table:table-cell table:style-name="Таблица5.A1" office:value-type="string">
            <text:p text:style-name="P27">2.</text:p>
          </table:table-cell>
          <table:table-cell table:style-name="Таблица5.A1" office:value-type="string">
            <text:p text:style-name="P19"><text:span text:style-name="T4">Проблема примитива в иконописи </text:span><text:span text:style-name="T11">XVII</text:span><text:span text:style-name="T4"> –</text:span><text:span text:style-name="T11">XI</text:span><text:span text:style-name="T4">Х вв.</text:span></text:p>
          </table:table-cell>
          <table:table-cell table:style-name="Таблица5.A1" office:value-type="string">
            <text:p text:style-name="P27">Статья</text:p>
          </table:table-cell>
          <table:table-cell table:style-name="Таблица5.A1" office:value-type="string">
            <text:p text:style-name="P27">2011г.</text:p>
          </table:table-cell>
          <table:table-cell table:style-name="Таблица5.E1" office:value-type="string">
            <text:p text:style-name="P27">Никулина Е.Е.</text:p>
          </table:table-cell>
        </table:table-row>
      </table:table>
      <text:p text:style-name="P60"/>
      <text:p text:style-name="P60"/>
      <text:p text:style-name="P18"><text:span text:style-name="T4"><text:s text:c="8"/></text:span><text:span text:style-name="T8"><text:s text:c="3"/></text:span><text:span text:style-name="T4">Научными сотрудниками (Медведевой Н.Е. Коршаковой М.С. Труфановой Н.В. Пауткиной К.) в 2011 году организованы два <text:s/>семинара, с участием <text:s/>специалистов из ГРМ (г. Санкт-Петербург) <text:s/>по музейной педагогике «От художественного интереса к художественному интеллекту: диагностика педагогической деятельности музея», проективно-обучающий семинар</text:span><text:span text:style-name="Strong_20_Emphasis"><text:span text:style-name="T12"> «Современные музейно-образовательные и информационные технологии в деятельности музейного Ресурсного центра творческого развития детей и подростков с различными социальными и физическими возможностями», </text:span></text:span><text:span text:style-name="T4">которые прошли на базе Музея изобразительных искусств РК. Также </text:span><text:soft-page-break/><text:span text:style-name="T4">сотрудник Коршакова М.С. и Труфанова Н.В. провели семинар «Образовательные ресурсы Музея изобразительных искусств РК» в городе Костомукша.</text:span></text:p>
      <text:p text:style-name="P62"/>
      <text:p text:style-name="P5">5.4 Каталоги и буклеты временных выставок</text:p>
      <text:p text:style-name="P5"/>
      <text:p text:style-name="P206">В 2011 году из-за отсутствия финансирования не удалось издать печатных каталогов временных выставок, за исключением каталога выставки «Онежская палитра».(издан на средства творческого союза художников).</text:p>
      <text:p text:style-name="P206">В последние годы <text:s/>сотрудниками музея накоплен большой опыт по <text:s/>созданию электронных каталогов временных выставок. У посетителей музея были востребованы электронные каталоги выставок: «Романтическая Россия», «Сокровенный мир северной часовни» и персональная выставка А. Трифонова. Планируется продолжить эту работу в следующем году.</text:p>
      <text:p text:style-name="P61"/>
      <text:p text:style-name="P4">5.5 Комплектование фондов музея</text:p>
      <text:p text:style-name="P4"/>
      <text:p text:style-name="P18"><text:span text:style-name="T3">В</text:span><text:span text:style-name="T7"> </text:span><text:span text:style-name="T3">отчетном году Министерством культуры РК не было закуплено произведений карельских художников для МИИ РК. Эта тенденция сохраняется уже на протяжении трех <text:s/>последних лет. Пополнение коллекций происходит в основном за счет даров, что не может не вызывать обеспокоенность у музейных специалистов. Необходимо также создать новую концепцию формирования фондов исходя из современных тенденций.</text:span></text:p>
      <text:p text:style-name="P35"/>
      <text:p text:style-name="Standard"/>
      <text:h text:style-name="P185" text:outline-level="1"><text:span text:style-name="T35">V</text:span><text:span text:style-name="T35">I</text:span><text:span text:style-name="T37">. Работа с кадрами</text:span></text:h>
      <text:p text:style-name="Standard"/>
      <text:h text:style-name="P181" text:outline-level="1">6.1 Повышение квалификации сотрудников</text:h>
      <text:p text:style-name="P52"/>
      <text:p text:style-name="P118">В 2011 году приняли участие в семинарах, конференциях, круглых столах, форумах - <text:s/>15 человек.</text:p>
      <text:p text:style-name="P118">- Научно-практический семинар для директоров художественных музеев (г. Прага, Чехия, 13-23.03.2011 г., Вавилова Н.И.);</text:p>
      <text:p text:style-name="P118">- Семинар по проектной деятельности Фонда В.Потанина (07.04-09.04.2011 г. Ярославль, Рычкова Е.А., Тамм В.А.);</text:p>
      <text:p text:style-name="P115"><text:span text:style-name="T16">- </text:span><text:span text:style-name="T21">IX</text:span><text:span text:style-name="T16"> Круглый стол «Музей и проблемы культурного туризма» (06-09.04.2011 г., г. Санкт-Петербург, Государственный Эрмитаж, Медведева Н.Е.);</text:span></text:p>
      <text:p text:style-name="P118">- «Пикаловские чтения-2011» (10-14.04.2011 г., г. Санкт-Петербург, ГРМ, Куспак И.Н.);</text:p>
      <text:p text:style-name="P113"><text:span text:style-name="T4">- Музейно-педагогический семинар «От художественного интереса к художественному интеллекту: диагностика педагогической деятельности музея» (18-19.04.2011 г., г.Петрозаводск, МИИ РК, Медведева Н.Е., Пауткина К.А., Коршакова М.С.)</text:span><text:span text:style-name="T58"> </text:span></text:p>
      <text:p text:style-name="P113"><text:span text:style-name="T4">- </text:span><text:span text:style-name="T11">VII</text:span><text:span text:style-name="T4"> Республиканский научно-практический семинар по музейной педагогике, посвященный 45-летию музея-заповедника «Кижи» (19-21.04.2011 г., Государствееный историко-архитектурный и этнографический музей-заповедник «Кижи», Н.Е.Медведева, М.С.Коршакова)</text:span></text:p>
      <text:p text:style-name="P114">-- Экспертный семинар «Проекты в условиях «опережающего отставания»: современные гуманитарные исследования и территориальное развитие» (09-13.06.2011 г., г. Москва, Агентство «Творческие индустрии», Рычкова Е.А.);</text:p>
      <text:p text:style-name="P115"><text:span text:style-name="T16">- </text:span><text:span text:style-name="T21">XII</text:span><text:span text:style-name="T16"> Российско-Финляндский культурный форум (04-09.10.2011 г, г. Саранск, Дункерс А.О.);</text:span></text:p>
      <text:p text:style-name="P118">- Научная конференция «Фондовая работа в музеях Мурманской области» (15-20.10.2011 г., г. Мурманск, Вавилова Н.И.);</text:p>
      <text:p text:style-name="P118">- Международный музейный форум (29.10-04.11.2011 г., г. Санкт-Петербург, СМР, Вавилова Н.И.);</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column table:style-name="Таблица6.K"/>
        <table:table-column table:style-name="Таблица6.L"/>
        <table:table-column table:style-name="Таблица6.M"/>
        <table:table-column table:style-name="Таблица6.N"/>
        <table:table-column table:style-name="Таблица6.O"/>
        <table:table-column table:style-name="Таблица6.N"/>
        <table:table-column table:style-name="Таблица6.Q"/>
        <table:table-column table:style-name="Таблица6.R"/>
        <table:table-column table:style-name="Таблица6.S"/>
        <table:table-row table:style-name="Таблица6.1">
          <table:table-cell table:style-name="Таблица6.A1" office:value-type="string">
            <text:p text:style-name="P65"/>
          </table:table-cell>
          <table:table-cell table:style-name="Таблица6.A1" table:number-columns-spanned="3" office:value-type="string">
            <text:p text:style-name="P65"/>
          </table:table-cell>
          <table:covered-table-cell/>
          <table:covered-table-cell/>
          <table:table-cell table:style-name="Таблица6.A1" table:number-columns-spanned="2" office:value-type="string">
            <text:p text:style-name="P65"/>
          </table:table-cell>
          <table:covered-table-cell/>
          <table:table-cell table:style-name="Таблица6.A1" office:value-type="string">
            <text:p text:style-name="P65"/>
          </table:table-cell>
          <table:table-cell table:style-name="Таблица6.A1" table:number-columns-spanned="5" office:value-type="string">
            <text:p text:style-name="P65"/>
          </table:table-cell>
          <table:covered-table-cell/>
          <table:covered-table-cell/>
          <table:covered-table-cell/>
          <table:covered-table-cell/>
          <table:table-cell table:style-name="Таблица6.A1" table:number-columns-spanned="3" office:value-type="string">
            <text:p text:style-name="P65"/>
          </table:table-cell>
          <table:covered-table-cell/>
          <table:covered-table-cell/>
          <table:table-cell table:style-name="Таблица6.A1" table:number-columns-spanned="3" office:value-type="string">
            <text:p text:style-name="P65"/>
          </table:table-cell>
          <table:covered-table-cell/>
          <table:covered-table-cell/>
          <table:table-cell table:style-name="Таблица6.S1" office:value-type="string">
            <text:p text:style-name="P63"/>
          </table:table-cell>
        </table:table-row>
        <table:table-row table:style-name="Таблица6.1">
          <table:table-cell table:style-name="Таблица6.A1" table:number-columns-spanned="2" office:value-type="string">
            <text:p text:style-name="P66"/>
          </table:table-cell>
          <table:covered-table-cell/>
          <table:table-cell table:style-name="Таблица6.A1" office:value-type="string">
            <text:p text:style-name="P66"/>
          </table:table-cell>
          <table:table-cell table:style-name="Таблица6.A1" table:number-columns-spanned="2" office:value-type="string">
            <text:p text:style-name="P66"/>
          </table:table-cell>
          <table:covered-table-cell/>
          <table:table-cell table:style-name="Таблица6.A1" table:number-columns-spanned="3" office:value-type="string">
            <text:p text:style-name="P66"/>
          </table:table-cell>
          <table:covered-table-cell/>
          <table:covered-table-cell/>
          <table:table-cell table:style-name="Таблица6.A1" office:value-type="string">
            <text:p text:style-name="P66"/>
          </table:table-cell>
          <table:table-cell table:style-name="Таблица6.A1" office:value-type="string">
            <text:p text:style-name="P66"/>
          </table:table-cell>
          <table:table-cell table:style-name="Таблица6.A1" office:value-type="string">
            <text:p text:style-name="P66"/>
          </table:table-cell>
          <table:table-cell table:style-name="Таблица6.A1" table:number-columns-spanned="2" office:value-type="string">
            <text:p text:style-name="P66"/>
          </table:table-cell>
          <table:covered-table-cell/>
          <table:table-cell table:style-name="Таблица6.A1" office:value-type="string">
            <text:p text:style-name="P66"/>
          </table:table-cell>
          <table:table-cell table:style-name="Таблица6.A1" office:value-type="string">
            <text:p text:style-name="P66"/>
          </table:table-cell>
          <table:table-cell table:style-name="Таблица6.A1" office:value-type="string">
            <text:p text:style-name="P66"/>
          </table:table-cell>
          <table:table-cell table:style-name="Таблица6.A1" office:value-type="string">
            <text:p text:style-name="P66"/>
          </table:table-cell>
          <table:table-cell table:style-name="Таблица6.A1" table:number-columns-spanned="2" office:value-type="string">
            <text:p text:style-name="P66"/>
          </table:table-cell>
          <table:covered-table-cell/>
        </table:table-row>
      </table:table>
      <text:p text:style-name="P115"><text:span text:style-name="T16">- Научно-методический семинар «Комплектование, изучение, научная каталогизация и хранение коллекций графики </text:span><text:span text:style-name="T21">XVIII</text:span><text:span text:style-name="T16">-</text:span><text:span text:style-name="T21">XXI</text:span><text:span text:style-name="T16"> веков в художественном музее» (5-15.12.2011 г., г. Санкт-Петербург, ГРМ, Герасимова В.В.).</text:span></text:p>
      <text:p text:style-name="P118"/>
      <text:p text:style-name="P118">Мероприятия, по повышению уровня профессиональной подготовки работников отрасли, проведенных Музеем изобразительных искусств РК:</text:p>
      <text:p text:style-name="P118"/>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120">Дата</text:p>
          </table:table-cell>
          <table:table-cell table:style-name="Таблица7.A1" office:value-type="string">
            <text:p text:style-name="P120">Название семинара</text:p>
          </table:table-cell>
          <table:table-cell table:style-name="Таблица7.A1" office:value-type="string">
            <text:p text:style-name="P120">Место проведения</text:p>
          </table:table-cell>
          <table:table-cell table:style-name="Таблица7.D1" office:value-type="string">
            <text:p text:style-name="P120">Кто проводил</text:p>
          </table:table-cell>
        </table:table-row>
        <table:table-row table:style-name="Таблица7.2">
          <table:table-cell table:style-name="Таблица7.A1" office:value-type="string">
            <text:p text:style-name="P121">18.04.2011-</text:p>
            <text:p text:style-name="P119">19.04.2011</text:p>
          </table:table-cell>
          <table:table-cell table:style-name="Таблица7.A1" office:value-type="string">
            <text:p text:style-name="P122">Музейно-педагогический семинар «От художественного интереса к художественному интеллекту: диагностика педагогической деятельности музея»</text:p>
          </table:table-cell>
          <table:table-cell table:style-name="Таблица7.A1" office:value-type="string">
            <text:p text:style-name="P123">Музей изобразительных искусств РК</text:p>
          </table:table-cell>
          <table:table-cell table:style-name="Таблица7.D1" office:value-type="string">
            <text:p text:style-name="P126">ГРМ, </text:p>
            <text:p text:style-name="P125">Б.А.Столяров</text:p>
            <text:p text:style-name="P125">Т.А.Барышева</text:p>
            <text:p text:style-name="P125">О.В.Платонова</text:p>
          </table:table-cell>
        </table:table-row>
        <table:table-row table:style-name="Таблица7.3">
          <table:table-cell table:style-name="Таблица7.A1" office:value-type="string">
            <text:p text:style-name="P121">17.05.2011</text:p>
          </table:table-cell>
          <table:table-cell table:style-name="Таблица7.A1" office:value-type="string">
            <text:p text:style-name="P122">Подведение итогов реализации музейно-педагогической программы «Здравствуй, музей». Опыт Калининградской художественной галереи (видеоконференция)</text:p>
          </table:table-cell>
          <table:table-cell table:style-name="Таблица7.A1" office:value-type="string">
            <text:p text:style-name="P123">Музей изобразительных искусств РК</text:p>
          </table:table-cell>
          <table:table-cell table:style-name="Таблица7.D1" office:value-type="string">
            <text:p text:style-name="P126">Научно-просветительный отдел</text:p>
          </table:table-cell>
        </table:table-row>
        <table:table-row table:style-name="Таблица7.4">
          <table:table-cell table:style-name="Таблица7.A1" office:value-type="string">
            <text:p text:style-name="P121">29.08.2011</text:p>
          </table:table-cell>
          <table:table-cell table:style-name="Таблица7.A1" office:value-type="string">
            <text:p text:style-name="P122">«Образовательные ресурсы Музея изобразительных <text:soft-page-break/>искусств РК» в рамках открытия Ресурсного центра творческого развития детей и подростков с разными социальными и физическими возможностями</text:p>
          </table:table-cell>
          <table:table-cell table:style-name="Таблица7.A1" office:value-type="string">
            <text:p text:style-name="P123">Музей изобразительных <text:soft-page-break/>искусств РК</text:p>
          </table:table-cell>
          <table:table-cell table:style-name="Таблица7.D1" office:value-type="string">
            <text:p text:style-name="P127">Научно-просветительный <text:soft-page-break/>отдел</text:p>
          </table:table-cell>
        </table:table-row>
        <table:table-row table:style-name="Таблица7.5">
          <table:table-cell table:style-name="Таблица7.A1" office:value-type="string">
            <text:p text:style-name="P121">15.09.2011-</text:p>
            <text:p text:style-name="P119">16.09.2011</text:p>
          </table:table-cell>
          <table:table-cell table:style-name="Таблица7.A1" office:value-type="string">
            <text:p text:style-name="P122">«Современные музейно-образовательные и информационные технологии в деятельности Ресурсного <text:s/>центра творческого развития детей и подростков с различными социальными и физическими возможностями»</text:p>
          </table:table-cell>
          <table:table-cell table:style-name="Таблица7.A1" office:value-type="string">
            <text:p text:style-name="P123">Музей изобразительных искусств РК</text:p>
          </table:table-cell>
          <table:table-cell table:style-name="Таблица7.D1" office:value-type="string">
            <text:p text:style-name="P121">ГРМ,</text:p>
            <text:p text:style-name="P119">А.Г.Бойко</text:p>
            <text:p text:style-name="P119">Л.А.Гольтякова</text:p>
          </table:table-cell>
        </table:table-row>
        <table:table-row table:style-name="Таблица7.6">
          <table:table-cell table:style-name="Таблица7.A1" office:value-type="string">
            <text:p text:style-name="P121">25.11.2011</text:p>
          </table:table-cell>
          <table:table-cell table:style-name="Таблица7.A1" office:value-type="string">
            <text:p text:style-name="P122">«Образовательные ресурсы Музея изобразительных искусств РК»</text:p>
          </table:table-cell>
          <table:table-cell table:style-name="Таблица7.A1" office:value-type="string">
            <text:p text:style-name="P124">Центр развития образования г.Костомукша</text:p>
          </table:table-cell>
          <table:table-cell table:style-name="Таблица7.D1" office:value-type="string">
            <text:p text:style-name="P121">Н.В.Труфанова</text:p>
            <text:p text:style-name="P119">М.С.Коршакова</text:p>
          </table:table-cell>
        </table:table-row>
      </table:table>
      <text:p text:style-name="P142"/>
      <text:p text:style-name="P114"/>
      <text:p text:style-name="P129">Награждены правительственными <text:s/>наградами следующие сотрудники:</text:p>
      <text:p text:style-name="P129">- Звание «Заслуженный работник культуры Российской Федерации» - 1 человек (Куспак И.Н.);</text:p>
      <text:p text:style-name="P25"/>
      <text:p text:style-name="P4">6.2 Стажировки и командировки</text:p>
      <text:p text:style-name="P58"/>
      <text:p text:style-name="P129">Командировочных выездов за год – 36, из них выездов с целью участия в конференциях, форумах, семинарах – 10.</text:p>
      <text:p text:style-name="P64"/>
      <text:p text:style-name="P64"/>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office:value-type="string">
            <text:p text:style-name="P40"/>
            <text:p text:style-name="P39">№</text:p>
          </table:table-cell>
          <table:table-cell table:style-name="Таблица8.A1" office:value-type="string">
            <text:p text:style-name="P40"/>
            <text:p text:style-name="P39">Название</text:p>
          </table:table-cell>
          <table:table-cell table:style-name="Таблица8.A1" office:value-type="string">
            <text:p text:style-name="P40"/>
            <text:p text:style-name="P36">Место проведения</text:p>
          </table:table-cell>
          <table:table-cell table:style-name="Таблица8.A1" office:value-type="string">
            <text:p text:style-name="P40"/>
            <text:p text:style-name="P39">Сроки</text:p>
          </table:table-cell>
          <table:table-cell table:style-name="Таблица8.E1" office:value-type="string">
            <text:p text:style-name="P40"/>
            <text:p text:style-name="P39">ФИО</text:p>
          </table:table-cell>
        </table:table-row>
        <table:table-row table:style-name="Таблица8.1">
          <table:table-cell table:style-name="Таблица8.A1" office:value-type="string">
            <text:p text:style-name="P31">1</text:p>
          </table:table-cell>
          <table:table-cell table:style-name="Таблица8.A1" office:value-type="string">
            <text:p text:style-name="P32">Научно-практический семинар для директоров художественных музеев</text:p>
          </table:table-cell>
          <table:table-cell table:style-name="Таблица8.A1" office:value-type="string">
            <text:p text:style-name="P143">г. Прага, Чехия</text:p>
            <text:p text:style-name="P30"/>
          </table:table-cell>
          <table:table-cell table:style-name="Таблица8.A1" office:value-type="string">
            <text:p text:style-name="P31">13-23.03.2011 г.,</text:p>
          </table:table-cell>
          <table:table-cell table:style-name="Таблица8.E1" office:value-type="string">
            <text:p text:style-name="P31">Вавилова Н.И.</text:p>
          </table:table-cell>
        </table:table-row>
        <table:table-row table:style-name="Таблица8.1">
          <table:table-cell table:style-name="Таблица8.A1" office:value-type="string">
            <text:p text:style-name="P31">2</text:p>
          </table:table-cell>
          <table:table-cell table:style-name="Таблица8.A1" office:value-type="string">
            <text:p text:style-name="P143">Семинар по проектной деятельности Фонда В.Потанина </text:p>
            <text:p text:style-name="P116"/>
          </table:table-cell>
          <table:table-cell table:style-name="Таблица8.A1" office:value-type="string">
            <text:p text:style-name="P31">Ярославль</text:p>
          </table:table-cell>
          <table:table-cell table:style-name="Таблица8.A1" office:value-type="string">
            <text:p text:style-name="P31">07-09.04.2011 г.</text:p>
          </table:table-cell>
          <table:table-cell table:style-name="Таблица8.E1" office:value-type="string">
            <text:p text:style-name="P31">Рычкова Е.А., Тамм В.А.</text:p>
          </table:table-cell>
        </table:table-row>
        <table:table-row table:style-name="Таблица8.1">
          <table:table-cell table:style-name="Таблица8.A1" office:value-type="string">
            <text:p text:style-name="P31">3</text:p>
          </table:table-cell>
          <table:table-cell table:style-name="Таблица8.A1" office:value-type="string">
            <text:p text:style-name="P140"><text:span text:style-name="T21">IX</text:span><text:span text:style-name="T16"> Круглый стол «Музей и проблемы культурного туризма» </text:span></text:p>
            <text:p text:style-name="P116"/>
          </table:table-cell>
          <table:table-cell table:style-name="Таблица8.A1" office:value-type="string">
            <text:p text:style-name="P31">г. Санкт-Петербург, Государственный Эрмитаж</text:p>
          </table:table-cell>
          <table:table-cell table:style-name="Таблица8.A1" office:value-type="string">
            <text:p text:style-name="P31">06-09.04.2011 г.</text:p>
          </table:table-cell>
          <table:table-cell table:style-name="Таблица8.E1" office:value-type="string">
            <text:p text:style-name="P31">Медведева Н.Е.</text:p>
          </table:table-cell>
        </table:table-row>
        <table:table-row table:style-name="Таблица8.1">
          <table:table-cell table:style-name="Таблица8.A1" office:value-type="string">
            <text:p text:style-name="P31">4</text:p>
          </table:table-cell>
          <table:table-cell table:style-name="Таблица8.A1" office:value-type="string">
            <text:p text:style-name="P143">«Пикаловские чтения-2011» </text:p>
            <text:p text:style-name="P116"/>
          </table:table-cell>
          <table:table-cell table:style-name="Таблица8.A1" office:value-type="string">
            <text:p text:style-name="P31">г. Санкт-Петербург, ГРМ</text:p>
          </table:table-cell>
          <table:table-cell table:style-name="Таблица8.A1" office:value-type="string">
            <text:p text:style-name="P31">10-14.04.2011 г.</text:p>
          </table:table-cell>
          <table:table-cell table:style-name="Таблица8.E1" office:value-type="string">
            <text:p text:style-name="P31">Куспак И.Н.</text:p>
          </table:table-cell>
        </table:table-row>
        <table:table-row table:style-name="Таблица8.1">
          <table:table-cell table:style-name="Таблица8.A1" office:value-type="string">
            <text:p text:style-name="P31">5</text:p>
          </table:table-cell>
          <table:table-cell table:style-name="Таблица8.A1" office:value-type="string">
            <text:p text:style-name="P143">Экспертный семинар «Проекты в условиях «опережающего отставания»: современные гуманитарные исследования и территориальное развитие» </text:p>
            <text:p text:style-name="P116"/>
          </table:table-cell>
          <table:table-cell table:style-name="Таблица8.A1" office:value-type="string">
            <text:p text:style-name="P31">г. Москва, Агентство «Творческие индустрии»</text:p>
          </table:table-cell>
          <table:table-cell table:style-name="Таблица8.A1" office:value-type="string">
            <text:p text:style-name="P31">09-13.06.2011 г.</text:p>
          </table:table-cell>
          <table:table-cell table:style-name="Таблица8.E1" office:value-type="string">
            <text:p text:style-name="P31">Рычкова Е.А.</text:p>
          </table:table-cell>
        </table:table-row>
        <table:table-row table:style-name="Таблица8.1">
          <table:table-cell table:style-name="Таблица8.A1" office:value-type="string">
            <text:p text:style-name="P31">6</text:p>
          </table:table-cell>
          <table:table-cell table:style-name="Таблица8.A1" office:value-type="string">
            <text:p text:style-name="P140"><text:span text:style-name="T16"><text:s/></text:span><text:span text:style-name="T21">XII</text:span><text:span text:style-name="T16"> Российско-Финляндский культурный форум <text:s/></text:span></text:p>
            <text:p text:style-name="P116"/>
          </table:table-cell>
          <table:table-cell table:style-name="Таблица8.A1" office:value-type="string">
            <text:p text:style-name="P133">г. Саранск</text:p>
          </table:table-cell>
          <table:table-cell table:style-name="Таблица8.A1" office:value-type="string">
            <text:p text:style-name="P27">04-09.10.2011 г,</text:p>
          </table:table-cell>
          <table:table-cell table:style-name="Таблица8.E1" office:value-type="string">
            <text:p text:style-name="P31">Дункерс А.О.</text:p>
          </table:table-cell>
        </table:table-row>
        <text:soft-page-break/>
        <table:table-row table:style-name="Таблица8.1">
          <table:table-cell table:style-name="Таблица8.A1" office:value-type="string">
            <text:p text:style-name="P31">7</text:p>
          </table:table-cell>
          <table:table-cell table:style-name="Таблица8.A1" office:value-type="string">
            <text:p text:style-name="P143">Научная конференция «Фондовая работа в музеях Мурманской области», </text:p>
            <text:p text:style-name="P116"/>
          </table:table-cell>
          <table:table-cell table:style-name="Таблица8.A1" office:value-type="string">
            <text:p text:style-name="P31">г. Мурманск</text:p>
          </table:table-cell>
          <table:table-cell table:style-name="Таблица8.A1" office:value-type="string">
            <text:p text:style-name="P31">15-20.10.2011 г.</text:p>
          </table:table-cell>
          <table:table-cell table:style-name="Таблица8.E1" office:value-type="string">
            <text:p text:style-name="P31">Вавилова Н.И.</text:p>
          </table:table-cell>
        </table:table-row>
        <table:table-row table:style-name="Таблица8.1">
          <table:table-cell table:style-name="Таблица8.A1" office:value-type="string">
            <text:p text:style-name="P31">8</text:p>
          </table:table-cell>
          <table:table-cell table:style-name="Таблица8.A1" office:value-type="string">
            <text:p text:style-name="P143">Международный музейный форум, </text:p>
            <text:p text:style-name="P117"/>
            <text:p text:style-name="P117"/>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column table:style-name="Таблица9.I"/>
              <table:table-column table:style-name="Таблица9.J"/>
              <table:table-column table:style-name="Таблица9.K"/>
              <table:table-column table:style-name="Таблица9.L"/>
              <table:table-column table:style-name="Таблица9.M"/>
              <table:table-column table:style-name="Таблица9.N"/>
              <table:table-column table:style-name="Таблица9.O"/>
              <table:table-column table:style-name="Таблица9.N"/>
              <table:table-column table:style-name="Таблица9.Q"/>
              <table:table-column table:style-name="Таблица9.R"/>
              <table:table-column table:style-name="Таблица9.S"/>
              <table:table-row table:style-name="Таблица9.1">
                <table:table-cell table:style-name="Таблица9.A1" office:value-type="string">
                  <text:p text:style-name="P67"/>
                </table:table-cell>
                <table:table-cell table:style-name="Таблица9.A1" table:number-columns-spanned="3" office:value-type="string">
                  <text:p text:style-name="P67"/>
                </table:table-cell>
                <table:covered-table-cell/>
                <table:covered-table-cell/>
                <table:table-cell table:style-name="Таблица9.A1" table:number-columns-spanned="2" office:value-type="string">
                  <text:p text:style-name="P67"/>
                </table:table-cell>
                <table:covered-table-cell/>
                <table:table-cell table:style-name="Таблица9.A1" office:value-type="string">
                  <text:p text:style-name="P67"/>
                </table:table-cell>
                <table:table-cell table:style-name="Таблица9.A1" table:number-columns-spanned="5" office:value-type="string">
                  <text:p text:style-name="P67"/>
                </table:table-cell>
                <table:covered-table-cell/>
                <table:covered-table-cell/>
                <table:covered-table-cell/>
                <table:covered-table-cell/>
                <table:table-cell table:style-name="Таблица9.A1" table:number-columns-spanned="3" office:value-type="string">
                  <text:p text:style-name="P67"/>
                </table:table-cell>
                <table:covered-table-cell/>
                <table:covered-table-cell/>
                <table:table-cell table:style-name="Таблица9.A1" table:number-columns-spanned="3" office:value-type="string">
                  <text:p text:style-name="P67"/>
                </table:table-cell>
                <table:covered-table-cell/>
                <table:covered-table-cell/>
                <table:table-cell table:style-name="Таблица9.S1" office:value-type="string">
                  <text:p text:style-name="P34"/>
                </table:table-cell>
              </table:table-row>
              <table:table-row table:style-name="Таблица9.1">
                <table:table-cell table:style-name="Таблица9.A1" table:number-columns-spanned="2" office:value-type="string">
                  <text:p text:style-name="P67"/>
                </table:table-cell>
                <table:covered-table-cell/>
                <table:table-cell table:style-name="Таблица9.A1" office:value-type="string">
                  <text:p text:style-name="P67"/>
                </table:table-cell>
                <table:table-cell table:style-name="Таблица9.A1" table:number-columns-spanned="2" office:value-type="string">
                  <text:p text:style-name="P67"/>
                </table:table-cell>
                <table:covered-table-cell/>
                <table:table-cell table:style-name="Таблица9.A1" table:number-columns-spanned="3" office:value-type="string">
                  <text:p text:style-name="P67"/>
                </table:table-cell>
                <table:covered-table-cell/>
                <table:covered-table-cell/>
                <table:table-cell table:style-name="Таблица9.A1" office:value-type="string">
                  <text:p text:style-name="P67"/>
                </table:table-cell>
                <table:table-cell table:style-name="Таблица9.A1" office:value-type="string">
                  <text:p text:style-name="P67"/>
                </table:table-cell>
                <table:table-cell table:style-name="Таблица9.A1" office:value-type="string">
                  <text:p text:style-name="P67"/>
                </table:table-cell>
                <table:table-cell table:style-name="Таблица9.A1" table:number-columns-spanned="2" office:value-type="string">
                  <text:p text:style-name="P67"/>
                </table:table-cell>
                <table:covered-table-cell/>
                <table:table-cell table:style-name="Таблица9.A1" office:value-type="string">
                  <text:p text:style-name="P67"/>
                </table:table-cell>
                <table:table-cell table:style-name="Таблица9.A1" office:value-type="string">
                  <text:p text:style-name="P67"/>
                </table:table-cell>
                <table:table-cell table:style-name="Таблица9.A1" office:value-type="string">
                  <text:p text:style-name="P67"/>
                </table:table-cell>
                <table:table-cell table:style-name="Таблица9.A1" office:value-type="string">
                  <text:p text:style-name="P67"/>
                </table:table-cell>
                <table:table-cell table:style-name="Таблица9.A1" table:number-columns-spanned="2" office:value-type="string">
                  <text:p text:style-name="P67"/>
                </table:table-cell>
                <table:covered-table-cell/>
              </table:table-row>
            </table:table>
            <text:p text:style-name="P116"/>
          </table:table-cell>
          <table:table-cell table:style-name="Таблица8.A1" office:value-type="string">
            <text:p text:style-name="P31">г. Санкт-Петербург, СМР</text:p>
          </table:table-cell>
          <table:table-cell table:style-name="Таблица8.A1" office:value-type="string">
            <text:p text:style-name="P31">29.10-04.11.</text:p>
            <text:p text:style-name="P30">2011 г.</text:p>
          </table:table-cell>
          <table:table-cell table:style-name="Таблица8.E1" office:value-type="string">
            <text:p text:style-name="P31">Вавилова Н.И.</text:p>
          </table:table-cell>
        </table:table-row>
        <table:table-row table:style-name="Таблица8.1">
          <table:table-cell table:style-name="Таблица8.A1" office:value-type="string">
            <text:p text:style-name="P31">9</text:p>
          </table:table-cell>
          <table:table-cell table:style-name="Таблица8.A1" office:value-type="string">
            <text:p text:style-name="P140"><text:span text:style-name="T16">Научно-методический семинар «Комплектование, изучение, научная каталогизация и хранение коллекций графики </text:span><text:span text:style-name="T21">XVIII</text:span><text:span text:style-name="T16">-</text:span><text:span text:style-name="T21">XXI</text:span><text:span text:style-name="T16"> веков в художественном музее» </text:span></text:p>
            <text:p text:style-name="P25"/>
          </table:table-cell>
          <table:table-cell table:style-name="Таблица8.A1" office:value-type="string">
            <text:p text:style-name="P133">г. Санкт-Петербург, ГРМ</text:p>
          </table:table-cell>
          <table:table-cell table:style-name="Таблица8.A1" office:value-type="string">
            <text:p text:style-name="P27">5-15.12.2011 г.</text:p>
          </table:table-cell>
          <table:table-cell table:style-name="Таблица8.E1" office:value-type="string">
            <text:p text:style-name="P31">Герасимова В.В.</text:p>
          </table:table-cell>
        </table:table-row>
      </table:table>
      <text:p text:style-name="P57"/>
      <text:p text:style-name="P57"/>
      <text:p text:style-name="P47"/>
      <text:p text:style-name="P70"><text:span text:style-name="T33">VII</text:span><text:span text:style-name="T31">. Развитие материально – технической базы</text:span></text:p>
      <text:p text:style-name="P148"/>
      <text:p text:style-name="P149">Ежегодно музеем разрабатываются <text:s/>планы по развитию и совершенствованию материально-технической базы, составляются заявки на необходимое оборудование и материалы, организована работа автотранспорта, ведется контроль технической документации по энергохозяйству, тепло и водоснабжению, составляется ежемесячная отчетность, ведется работа по составлению графиков работы и табелей на смотрителей, уборщиц и др. технический персонал. </text:p>
      <text:p text:style-name="P150">Для укрепления материально-технической базы музея в 2011 году были <text:s text:c="2"/>приобретены:</text:p>
      <text:p text:style-name="P150">- информационный стенд для ресурсного центра</text:p>
      <text:p text:style-name="P150">- кресло офисное – 13 шт.</text:p>
      <text:p text:style-name="P150">- МФУ в приемную</text:p>
      <text:p text:style-name="P150">- персональный компьютер в бухгалтерию</text:p>
      <text:p text:style-name="P150">- прибор ТКА-хранитель в фонды</text:p>
      <text:p text:style-name="P150">- принтер струйный цветной в отдел развития</text:p>
      <text:p text:style-name="P150">- рольные шторы в залы – 3 шт.</text:p>
      <text:p text:style-name="P150">- стол компьютерный угловой в бухгалтерию – 2 шт.</text:p>
      <text:p text:style-name="P150">- стулья в ресурсный центр – 26 шт.</text:p>
      <text:p text:style-name="P150">- тепловентилятор в мастерскую</text:p>
      <text:p text:style-name="P150">- тумба для хранения в ресурсный центр</text:p>
      <text:p text:style-name="P150">- стремянка для хозяйственных нужд</text:p>
      <text:p text:style-name="P151"/>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75"/>
          </table:table-cell>
          <table:table-cell table:style-name="Таблица10.A1" office:value-type="string">
            <text:p text:style-name="P41">Содержание работ</text:p>
          </table:table-cell>
          <table:table-cell table:style-name="Таблица10.A1" office:value-type="string">
            <text:p text:style-name="P41">Сроки</text:p>
          </table:table-cell>
          <table:table-cell table:style-name="Таблица10.D1" office:value-type="string">
            <text:p text:style-name="P41">Ответственный</text:p>
          </table:table-cell>
        </table:table-row>
        <table:table-row table:style-name="Таблица10.1">
          <table:table-cell table:style-name="Таблица10.A1" office:value-type="string">
            <text:p text:style-name="P74">1</text:p>
          </table:table-cell>
          <table:table-cell table:style-name="Таблица10.A1" office:value-type="string">
            <text:p text:style-name="P32">В связи с <text:s/>юбилеем музея выполнены работы, связанные с текущим ремонтом здания музея, включая выборочный ремонт кровли и внутренней отделки.</text:p>
          </table:table-cell>
          <table:table-cell table:style-name="Таблица10.A1" office:value-type="string">
            <text:p text:style-name="P32">До 20.10.2010г.</text:p>
          </table:table-cell>
          <table:table-cell table:style-name="Таблица10.D1" office:value-type="string">
            <text:p text:style-name="P32">Дирекция</text:p>
            <text:p text:style-name="P25">Залманов</text:p>
          </table:table-cell>
        </table:table-row>
        <table:table-row table:style-name="Таблица10.3">
          <table:table-cell table:style-name="Таблица10.A1" office:value-type="string">
            <text:p text:style-name="P74">2</text:p>
            <text:p text:style-name="P73"/>
          </table:table-cell>
          <table:table-cell table:style-name="Таблица10.A1" office:value-type="string">
            <text:p text:style-name="P155">Приобретена техники и оборудования: </text:p>
            <text:p text:style-name="P154">2.1 приобретение 2 компьютеров и 1 принтера для ОХС;</text:p>
            <text:p text:style-name="P154">2.2 приобретение 2 компьютерных столов;</text:p>
            <text:p text:style-name="P154">2.3 приобретение 2 стульев для работы за компьютером;</text:p>
            <text:p text:style-name="P154">2.4 приобретение дополнительного вспомогательного оборудования для вышки-туры для выполнения работ на высоте свыше 3метров;</text:p>
            <text:p text:style-name="P154">2.5 приобретение промышленного увлажнителя воздуха </text:p>
            <text:p text:style-name="P154">2.6 приобретение трибуны к юбилею МИИ РК</text:p>
            <text:p text:style-name="P154">2.7 приобретение радиомикрофонов (2) на юбилейную конференцию </text:p>
            <text:p text:style-name="P162"/>
          </table:table-cell>
          <table:table-cell table:style-name="Таблица10.A1" office:value-type="string">
            <text:p text:style-name="P32">В течение года</text:p>
          </table:table-cell>
          <table:table-cell table:style-name="Таблица10.D1" office:value-type="string">
            <text:p text:style-name="P32">Лангуева О.А.</text:p>
            <text:p text:style-name="P25">Залманов В.Б.</text:p>
            <text:p text:style-name="P25">Караваева В.В.</text:p>
            <text:p text:style-name="P25"/>
          </table:table-cell>
        </table:table-row>
        <table:table-row table:style-name="Таблица10.4">
          <table:table-cell table:style-name="Таблица10.A1" office:value-type="string">
            <text:p text:style-name="P74">3</text:p>
          </table:table-cell>
          <table:table-cell table:style-name="Таблица10.A1" office:value-type="string">
            <text:p text:style-name="P155">Приобретение 55 лицензионных программ на все компьютеры.</text:p>
            <text:p text:style-name="P154"/>
          </table:table-cell>
          <table:table-cell table:style-name="Таблица10.A1" office:value-type="string">
            <text:p text:style-name="P32">В течение года</text:p>
          </table:table-cell>
          <table:table-cell table:style-name="Таблица10.D1" office:value-type="string">
            <text:p text:style-name="P32">Дирекция музея</text:p>
          </table:table-cell>
        </table:table-row>
        <text:soft-page-break/>
        <table:table-row table:style-name="Таблица10.1">
          <table:table-cell table:style-name="Таблица10.A1" office:value-type="string">
            <text:p text:style-name="P74">4</text:p>
          </table:table-cell>
          <table:table-cell table:style-name="Таблица10.A1" office:value-type="string">
            <text:p text:style-name="P32">Продолжить оформление работ музейных <text:s/>коллекций:</text:p>
            <text:p text:style-name="P154">-приобретение рам для оформления графических работ (50)</text:p>
            <text:p text:style-name="P154">-приобретение папок для графики (50) 50х32</text:p>
            <text:p text:style-name="P25">-материалы для реставрационных работ (папиросная и фильтровальная бумага, марля, вата)</text:p>
            <text:p text:style-name="P25"/>
          </table:table-cell>
          <table:table-cell table:style-name="Таблица10.A1" office:value-type="string">
            <text:p text:style-name="P32">В течение года</text:p>
          </table:table-cell>
          <table:table-cell table:style-name="Таблица10.D1" office:value-type="string">
            <text:p text:style-name="P32">Веселкова М.В.</text:p>
            <text:p text:style-name="P25">Куспак И.Н.</text:p>
          </table:table-cell>
        </table:table-row>
        <table:table-row table:style-name="Таблица10.1">
          <table:table-cell table:style-name="Таблица10.A1" office:value-type="string">
            <text:p text:style-name="P74">5</text:p>
          </table:table-cell>
          <table:table-cell table:style-name="Таблица10.A1" office:value-type="string">
            <text:p text:style-name="P155">Приобретение запчастей для автотранспорта </text:p>
            <text:p text:style-name="P154"/>
          </table:table-cell>
          <table:table-cell table:style-name="Таблица10.A1" office:value-type="string">
            <text:p text:style-name="P32">В течение года</text:p>
          </table:table-cell>
          <table:table-cell table:style-name="Таблица10.D1" office:value-type="string">
            <text:p text:style-name="P32">Залманов В.Б.</text:p>
          </table:table-cell>
        </table:table-row>
        <table:table-row table:style-name="Таблица10.1">
          <table:table-cell table:style-name="Таблица10.A1" office:value-type="string">
            <text:p text:style-name="P74">6</text:p>
          </table:table-cell>
          <table:table-cell table:style-name="Таблица10.A1" office:value-type="string">
            <text:p text:style-name="P155">Разработка проектно- сметной документации по приспособлению здания по ул. Правды, 36 б под фондохранилище.</text:p>
          </table:table-cell>
          <table:table-cell table:style-name="Таблица10.A1" office:value-type="string">
            <text:p text:style-name="P32">В течение года</text:p>
          </table:table-cell>
          <table:table-cell table:style-name="Таблица10.D1" office:value-type="string">
            <text:p text:style-name="P32">Дирекция музея</text:p>
          </table:table-cell>
        </table:table-row>
      </table:table>
      <text:p text:style-name="P110"/>
      <text:p text:style-name="P144"><text:s/>Примечание: остались не выполненными <text:s/>п.1 – выборочный ремонт кровли не выполнен из-за отсутствия финансирования (заявка о включении указанного ремонта кровли, с составлением соответствующей сметы была своевременно подготовлена музеем и подана в адрес Дирекции по эксплуатации зданий учреждений культуры РК и в Министерство культуры РК); </text:p>
      <text:p text:style-name="P144"><text:s/>п.п. 2.2-2.7 не выполнены из-за отсутствия финансирования; </text:p>
      <text:p text:style-name="P144"><text:s/>п.6. не выполнен из-за отсутствия в 2010 году финансовых средств <text:s/>объеме 18 млн.руб. в Республиканской Адресной инвестиционной программе.</text:p>
      <text:p text:style-name="P47"/>
      <text:p text:style-name="P70"><text:span text:style-name="T33">VIII</text:span><text:span text:style-name="T31">. Обеспечение сохранности и безопасности</text:span></text:p>
      <text:p text:style-name="P12"><text:span text:style-name="Font_20_Style12"><text:span text:style-name="T50"/></text:span></text:p>
      <text:p text:style-name="P136">БУ «Музей изобразительных искусств РК» - бюджетная организация, входит в оборонно-промышленный комплекс Российской Федерации и включено под №1012 в перечень критически важных объектов, утвержденный распоряжением Правительства РФ №22-р от 09.01.2004г. <text:s text:c="3"/></text:p>
      <text:p text:style-name="P136"><text:s/>В соответствии с распоряжением Правительства Российской Федерации №1629-р от 2.11.2009г. и с целью усиления безопасных условий функционирования <text:s/>музея <text:s/>в здании музея <text:s/>организован круглосуточный полицейский пост.</text:p>
      <text:p text:style-name="P99">Для создания безопасных условий функционирования музея, в нем организован контрольно-пропускной и внутриобъектовый режимы.</text:p>
      <text:p text:style-name="P134">Охрана музея осуществляется силами ФГУП «Охрана» и ОВО при УВД г. Петрозаводска с выводом кнопки тревожной сигнализации с внутреннего поста музея на пульт централизованного наблюдения ОВО. Охрана ведется круглосуточно.</text:p>
      <text:p text:style-name="P135">Для обеспечения безопасности музея, отделом ОХС совместно с бухгалтерией, с учетом выделенных лимитов, в течение 2011 года года своевременно заключались госконтракты по охранно-пожарной безопасности с ОВО (Отделом вневедомсвенной охраны) при УВД г. Петрозаводска и ФГУП «Охрана», договор на техническое обслуживание пункта коммерческого учета тепловой энергии здания музея, договора на оказание коммунальных услуг фондохранилища по ул. Л. Чайкиной,7 </text:p>
      <text:p text:style-name="P134">С целью обеспечения безопасности музея, здание снабжено техническими средствами видеонаблюдения (7 камер наружного наблюдения и 16 камер внутреннего наблюдения), пожарно-охранной сигнализацией, системой активного пожаротушения в фондах хранения икон (модульная установка пожаротушения тонкораспыленной водой).На окнах и дверях установлены блокирующие датчики (СМК/АРФА). На окнах первого этажа установлены металлические решетки.</text:p>
      <text:p text:style-name="P134">По периметру дворовой территории смонтирован металлический забор, что также способствует усилению охранной безопасности музея.</text:p>
      <text:p text:style-name="P135">Для достижения максимального эффекта безопасности культурных ценностей, находящихся в музее, необходимо организовать комплексную систему безопасности музея, которая включает в себя в первую очередь: замену <text:s/>морально устаревшего оборудования наружного и внутреннего видеонаблюдения и замену автоматической системы пожаротушения в хранилище древнего искусства (акт от 26.05.2011г.) </text:p>
      <text:p text:style-name="P128"><text:span text:style-name="T4">В 2011 году была продолжена работа по усилению пожарной безопасности здания музея, а именно выполнялись мероприятия <text:s/>по устранению замечаний пожнадзора в соответствии с предписанием №188/1/1 от 10.09.2010г. Из них самый главный пункт был выполнен, а именно </text:span><text:span text:style-name="T8">пожкраны в здании музея пригодны для целей пожаротушения</text:span><text:span text:style-name="T4"> (акт испытания на водоотдачу пожарных кранов системы внутреннего противопожарного водоснабжения от 9.06.2011г). Кроме того, в здании музея в текущем году была смонтирована новая охранно-пожарная сигнализация. Общая сумма затрат на выполнение указанных мероприятий составила порядка 1,2 млн.рублей, для сравнения с 2008 по 2010 год все пожмероприятия были профинансированы в объеме порядка 600 тыс. рублей. К сожалению, <text:s/>по независищим от нас причинам в полном объеме выполнить предписание пожнадзора не удалось и в первую очередь это связано с невозможностью выполнения пожмероприятий по фондохранилищу по ул.Л.Чайкиной,7 </text:span></text:p>
      <text:p text:style-name="P129">В связи с тем, что в настоящее время выполнить п.9 предписания №188/1/1 от 10.09.2010г. не представляется возможным ( в помещениях цокольного этажа жилого дома, где располагается сегодня фондохранилище, не допускается хранение горючих материалов, коими являются картины), музей совместно с Министерством культуры РК 25 октября <text:s/>2011 года инициировали встречу с руководством пожнадзора, где было принято решение о необходимости <text:s/>музею обратиться за помощью к специализированной организации, имеющей соответствующую лицензию, разработать минимальный перечень пожмероприятий, позволяющих безопасно эксплуатировать фондохранилище по ул.Л.Чайкиной,7. В настоящее время музей обратился с такой просьбой в ООО «Аудит-профессионал».</text:p>
      <text:p text:style-name="P129"><text:soft-page-break/>Кроме того, в настоящее время решен вопрос с балансодержателем здания по фондохранилищу по ул.Л.Чайкиной,7 (им является дирекция по эксплуатации зданий учреждений культуры), что позволит запланировать в бюджет финансовые средства, связанные с выполнением указанных мероприятий.</text:p>
      <text:p text:style-name="P163"><text:span text:style-name="T16">В музее ведется систематическая, на постоянной основе, работа по гражданской обороне. Ежегодно корректируются планы ГО и ЧС, документы объектовой эвакуационной комиссии, материального резерва и другие нормативные документы по гражданской обороне. В соответствии с утвержденным планом подготовки руководящего состава и сотрудников ГУ МИИ РК по вопросам гражданской обороны и ликвидации последствий чрезвычайных ситуаций на 2011год в музее </text:span><text:span text:style-name="T17">были проведены одна штабная тренировка по оповещению и сбору с командно-начальствующим составом ОЭК в рабочее время (в мае) и две тренировки по эвакуации людей при </text:span><text:span text:style-name="T16">возникновении чрезвычайной ситуации (пожар) в мае и октябре 2011г. </text:span></text:p>
      <text:p text:style-name="P164">В 2011 году прошли обучение в учебно-методическом центре по ГО и ЧС 3 человека, а именно:</text:p>
      <text:list xml:id="list31531155" text:style-name="WW8Num16">
        <text:list-item>
          <text:p text:style-name="P188">директор Вавилова Н.И. – руководитель ГО объекта (уд.№646 от 9.09.11г.)</text:p>
        </text:list-item>
        <text:list-item>
          <text:p text:style-name="P188">главный хранитель Ларионов С.П. – зам.председателя ОЭК (уд.№488 от 20.05.11г.)</text:p>
        </text:list-item>
        <text:list-item>
          <text:p text:style-name="P188">зав.сектором хранения Никулина Е.Е. –член ОЭК (уд.№592 от 18.06.011г.)</text:p>
        </text:list-item>
      </text:list>
      <text:p text:style-name="P99">Своевременно в течение года представлялись в управление по делам ГО и ЧС аппарата Администрации Петрозаводского городского округа донесения, отчеты, а также доклады формы 2ДУ и формы 2УБП.</text:p>
      <text:p text:style-name="P163"><text:span text:style-name="T16">В музее ведется постоянная работа по созданию безопасных условий труда, соблюдение инструкций, правил и норм по охране труда, технике безопасности и производственной санитарии</text:span><text:span text:style-name="T24">. </text:span></text:p>
      <text:p text:style-name="P164">Проведена вакцинация персонала музея от гриппа, согласно плановых сроков. <text:s/></text:p>
      <text:p text:style-name="P165">За прошедший год случаев производственного травматизма <text:s/>в музее не было.</text:p>
      <text:p text:style-name="P99">. </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40">№</text:p>
          </table:table-cell>
          <table:table-cell table:style-name="Таблица11.A1" office:value-type="string">
            <text:p text:style-name="P40">Содержание работ</text:p>
          </table:table-cell>
          <table:table-cell table:style-name="Таблица11.A1" office:value-type="string">
            <text:p text:style-name="P40">Сроки</text:p>
          </table:table-cell>
          <table:table-cell table:style-name="Таблица11.D1" table:number-columns-spanned="2" office:value-type="string">
            <text:p text:style-name="P40">Ответственные</text:p>
          </table:table-cell>
          <table:covered-table-cell/>
        </table:table-row>
        <table:table-row table:style-name="Таблица11.1">
          <table:table-cell table:style-name="Таблица11.A1" office:value-type="string">
            <text:p text:style-name="P137">1</text:p>
          </table:table-cell>
          <table:table-cell table:style-name="Таблица11.A1" office:value-type="string">
            <text:p text:style-name="P32">Перезаключение договоров по охране, пожарной безопасности, на обслуживание систем видеонаблюдения, оказанию коммунальных услуг.</text:p>
          </table:table-cell>
          <table:table-cell table:style-name="Таблица11.A1" table:number-columns-spanned="2" office:value-type="string">
            <text:p text:style-name="P31">декабрь 2009 – январь 2010 гг.</text:p>
          </table:table-cell>
          <table:covered-table-cell/>
          <table:table-cell table:style-name="Таблица11.D1" office:value-type="string">
            <text:p text:style-name="P32">Лангуева О.А.</text:p>
            <text:p text:style-name="P25">Залманов В.Б.</text:p>
            <text:p text:style-name="P30"/>
          </table:table-cell>
        </table:table-row>
        <table:table-row table:style-name="Таблица11.1">
          <table:table-cell table:style-name="Таблица11.A1" office:value-type="string">
            <text:p text:style-name="P31">2</text:p>
          </table:table-cell>
          <table:table-cell table:style-name="Таблица11.A1" office:value-type="string">
            <text:p text:style-name="P32">Контроль за соблюдением пропускного режима</text:p>
          </table:table-cell>
          <table:table-cell table:style-name="Таблица11.A1" table:number-columns-spanned="2" office:value-type="string">
            <text:p text:style-name="P31">В течение года</text:p>
          </table:table-cell>
          <table:covered-table-cell/>
          <table:table-cell table:style-name="Таблица11.D1" office:value-type="string">
            <text:p text:style-name="P31">Залманов В.Б.</text:p>
          </table:table-cell>
        </table:table-row>
        <table:table-row table:style-name="Таблица11.1">
          <table:table-cell table:style-name="Таблица11.A1" office:value-type="string">
            <text:p text:style-name="P31">3</text:p>
          </table:table-cell>
          <table:table-cell table:style-name="Таблица11.A1" office:value-type="string">
            <text:p text:style-name="P32">Проведение мероприятий по гражданской обороне.</text:p>
          </table:table-cell>
          <table:table-cell table:style-name="Таблица11.A1" table:number-columns-spanned="2" office:value-type="string">
            <text:p text:style-name="P31">В течение года</text:p>
          </table:table-cell>
          <table:covered-table-cell/>
          <table:table-cell table:style-name="Таблица11.D1" office:value-type="string">
            <text:p text:style-name="P31">Залманов В.Б.</text:p>
          </table:table-cell>
        </table:table-row>
        <table:table-row table:style-name="Таблица11.1">
          <table:table-cell table:style-name="Таблица11.A1" office:value-type="string">
            <text:p text:style-name="P31">4</text:p>
          </table:table-cell>
          <table:table-cell table:style-name="Таблица11.A1" office:value-type="string">
            <text:p text:style-name="P32">Контроль за соблюдением правил техники безопасности</text:p>
          </table:table-cell>
          <table:table-cell table:style-name="Таблица11.A1" table:number-columns-spanned="2" office:value-type="string">
            <text:p text:style-name="P31">В течение года</text:p>
          </table:table-cell>
          <table:covered-table-cell/>
          <table:table-cell table:style-name="Таблица11.D1" office:value-type="string">
            <text:p text:style-name="P31">Петрова Н.Н.</text:p>
          </table:table-cell>
        </table:table-row>
        <table:table-row table:style-name="Таблица11.1">
          <table:table-cell table:style-name="Таблица11.A1" office:value-type="string">
            <text:p text:style-name="P31">5</text:p>
          </table:table-cell>
          <table:table-cell table:style-name="Таблица11.A1" office:value-type="string">
            <text:p text:style-name="P32">Проведение инструктажа по технике безопасности и пожарной безопасности с сотрудниками музея</text:p>
          </table:table-cell>
          <table:table-cell table:style-name="Таблица11.A1" table:number-columns-spanned="2" office:value-type="string">
            <text:p text:style-name="P32">Два раза в год</text:p>
          </table:table-cell>
          <table:covered-table-cell/>
          <table:table-cell table:style-name="Таблица11.D1" office:value-type="string">
            <text:p text:style-name="P31">Петрова Н.Н.</text:p>
            <text:p text:style-name="P30">Залманов В.Б.</text:p>
            <text:p text:style-name="P30"/>
          </table:table-cell>
        </table:table-row>
        <table:table-row table:style-name="Таблица11.1">
          <table:table-cell table:style-name="Таблица11.A1" office:value-type="string">
            <text:p text:style-name="P31">6</text:p>
          </table:table-cell>
          <table:table-cell table:style-name="Таблица11.A1" office:value-type="string">
            <text:p text:style-name="P32">Проведение инструктажа со смотрителями и научными сотрудниками по вопросам антитеррористической безопасности</text:p>
          </table:table-cell>
          <table:table-cell table:style-name="Таблица11.A1" table:number-columns-spanned="2" office:value-type="string">
            <text:p text:style-name="P32">В течение года</text:p>
          </table:table-cell>
          <table:covered-table-cell/>
          <table:table-cell table:style-name="Таблица11.D1" office:value-type="string">
            <text:p text:style-name="P31">Залманов В.Б.</text:p>
            <text:p text:style-name="P30">Петрова Н.Н.</text:p>
          </table:table-cell>
        </table:table-row>
        <table:table-row table:style-name="Таблица11.1">
          <table:table-cell table:style-name="Таблица11.A1" office:value-type="string">
            <text:p text:style-name="P31">7</text:p>
          </table:table-cell>
          <table:table-cell table:style-name="Таблица11.A1" office:value-type="string">
            <text:p text:style-name="P32">Проверка технического состояния видеонаблюдения и пожарной сигнализации </text:p>
          </table:table-cell>
          <table:table-cell table:style-name="Таблица11.A1" table:number-columns-spanned="2" office:value-type="string">
            <text:p text:style-name="P32">В течение года</text:p>
          </table:table-cell>
          <table:covered-table-cell/>
          <table:table-cell table:style-name="Таблица11.D1" office:value-type="string">
            <text:p text:style-name="P31">Залманов В.Б.</text:p>
          </table:table-cell>
        </table:table-row>
        <table:table-row table:style-name="Таблица11.1">
          <table:table-cell table:style-name="Таблица11.A1" office:value-type="string">
            <text:p text:style-name="P31">8</text:p>
          </table:table-cell>
          <table:table-cell table:style-name="Таблица11.A1" office:value-type="string">
            <text:p text:style-name="P171">Привести в исправное состояние систему внутреннего пожарного водопровода</text:p>
            <text:p text:style-name="P168"><text:span text:style-name="T43"><text:s/></text:span><text:span text:style-name="T29">( Предписание № 159/1)</text:span></text:p>
          </table:table-cell>
          <table:table-cell table:style-name="Таблица11.A1" table:number-columns-spanned="2" office:value-type="string">
            <text:p text:style-name="P173">В течение года 120 000 руб.</text:p>
          </table:table-cell>
          <table:covered-table-cell/>
          <table:table-cell table:style-name="Таблица11.D1" office:value-type="string">
            <text:p text:style-name="P31">ЛангуеваО.А. Залманов В.Б.</text:p>
          </table:table-cell>
        </table:table-row>
        <table:table-row table:style-name="Таблица11.1">
          <table:table-cell table:style-name="Таблица11.A1" office:value-type="string">
            <text:p text:style-name="P31">9</text:p>
          </table:table-cell>
          <table:table-cell table:style-name="Таблица11.A1" office:value-type="string">
            <text:p text:style-name="P171">Обеспечить постоянное нахождение светоуказателей «Выход» во включенном состоянии (Предписание № 159/1)</text:p>
          </table:table-cell>
          <table:table-cell table:style-name="Таблица11.A1" table:number-columns-spanned="2" office:value-type="string">
            <text:p text:style-name="P173">В течение года 35 000 руб.</text:p>
          </table:table-cell>
          <table:covered-table-cell/>
          <table:table-cell table:style-name="Таблица11.D1" office:value-type="string">
            <text:p text:style-name="P31">ЛангуеваО.А. Залманов В.Б.</text:p>
          </table:table-cell>
        </table:table-row>
        <table:table-row table:style-name="Таблица11.1">
          <table:table-cell table:style-name="Таблица11.A1" office:value-type="string">
            <text:p text:style-name="P31">10</text:p>
          </table:table-cell>
          <table:table-cell table:style-name="Таблица11.A1" office:value-type="string">
            <text:p text:style-name="P169"><text:span text:style-name="T43">Выполнить дверь помещения мастерской противопожарной, с пределом <text:s text:c="2"/>огнестойкости <text:s/></text:span><text:span text:style-name="T29">EI</text:span><text:span text:style-name="T43"> 30 (Предписание </text:span><text:soft-page-break/><text:span text:style-name="T43">№159/1)</text:span></text:p>
          </table:table-cell>
          <table:table-cell table:style-name="Таблица11.A1" table:number-columns-spanned="2" office:value-type="string">
            <text:p text:style-name="P173">В течение года 10 000 руб.</text:p>
          </table:table-cell>
          <table:covered-table-cell/>
          <table:table-cell table:style-name="Таблица11.D1" office:value-type="string">
            <text:p text:style-name="P31">ЛангуеваО.А. Залманов В.Б.</text:p>
          </table:table-cell>
        </table:table-row>
        <table:table-row table:style-name="Таблица11.1">
          <table:table-cell table:style-name="Таблица11.A1" office:value-type="string">
            <text:p text:style-name="P31">11</text:p>
          </table:table-cell>
          <table:table-cell table:style-name="Таблица11.A1" office:value-type="string">
            <text:p text:style-name="P171">Приобретение средств индивидуальной защиты (противогазы ГП-5, ГП-7) 50шт.</text:p>
            <text:p text:style-name="P172">(Предписание №95)</text:p>
          </table:table-cell>
          <table:table-cell table:style-name="Таблица11.A1" table:number-columns-spanned="2" office:value-type="string">
            <text:p text:style-name="P173">В течение года 90 000 руб.</text:p>
          </table:table-cell>
          <table:covered-table-cell/>
          <table:table-cell table:style-name="Таблица11.D1" office:value-type="string">
            <text:p text:style-name="P32">ЛангуеваО.А. Залманов В.Б.</text:p>
          </table:table-cell>
        </table:table-row>
        <table:table-row table:style-name="Таблица11.1">
          <table:table-cell table:style-name="Таблица11.A1" office:value-type="string">
            <text:p text:style-name="P31">12</text:p>
          </table:table-cell>
          <table:table-cell table:style-name="Таблица11.A1" office:value-type="string">
            <text:p text:style-name="P171">Оснащенность <text:s/>НАСФ (нештатных аварийно-спасательных формирований)</text:p>
            <text:p text:style-name="P172">(Предписание №95)</text:p>
          </table:table-cell>
          <table:table-cell table:style-name="Таблица11.A1" table:number-columns-spanned="2" office:value-type="string">
            <text:p text:style-name="P173">В течение года 60 000 руб.</text:p>
          </table:table-cell>
          <table:covered-table-cell/>
          <table:table-cell table:style-name="Таблица11.D1" office:value-type="string">
            <text:p text:style-name="P32">ЛангуеваО.А. Залманов В.Б.</text:p>
          </table:table-cell>
        </table:table-row>
        <table:table-row table:style-name="Таблица11.1">
          <table:table-cell table:style-name="Таблица11.A1" office:value-type="string">
            <text:p text:style-name="P31">13</text:p>
          </table:table-cell>
          <table:table-cell table:style-name="Таблица11.A1" office:value-type="string">
            <text:p text:style-name="P171">Выполнить измерения показателей качества электрической энергии</text:p>
            <text:p text:style-name="P172">(Предписание №10-103-39/ПР-10)</text:p>
          </table:table-cell>
          <table:table-cell table:style-name="Таблица11.A1" table:number-columns-spanned="2" office:value-type="string">
            <text:p text:style-name="P173">В течение года</text:p>
            <text:p text:style-name="P172">28 000 руб.</text:p>
          </table:table-cell>
          <table:covered-table-cell/>
          <table:table-cell table:style-name="Таблица11.D1" office:value-type="string">
            <text:p text:style-name="P32">ЛангуеваО.А. Залманов В.Б.</text:p>
          </table:table-cell>
        </table:table-row>
      </table:table>
      <text:p text:style-name="Standard"/>
      <text:p text:style-name="P97"><text:span text:style-name="T15">Примечание:</text:span><text:span text:style-name="T4"> Все пункты плана 2010 года выполнены, за исключением пп.8,11,12,13, выполнение которых из-за отсутствия финансирования (требуется порядка 750 тыс. руб.) <text:s/>перенесено на 2011 год. </text:span></text:p>
      <text:p text:style-name="P12"><text:span text:style-name="Font_20_Style12"><text:span text:style-name="T50"/></text:span></text:p>
      <text:h text:style-name="P185" text:outline-level="1"><text:span text:style-name="T36">IX</text:span><text:span text:style-name="T38">. Финансовая деятельность</text:span></text:h>
      <text:p text:style-name="P14"/>
      <text:p text:style-name="P130"><text:span text:style-name="T6">В связи с вступлением в силу </text:span><text:span text:style-name="T4">Федерального Закона №83-ФЗ от 08.05.2010г. <text:s/>«О внесении изменений в отдельные законодательные акты Российской Федерации в связи с совершенствовании правового положением государственных (муниципальных) учреждений» с 01.01.2011года был осуществлен переход на новый тип учреждения в целях создания бюджетного учреждения. </text:span></text:p>
      <text:p text:style-name="P131"><text:s/>Бюджетное учреждение «Музей изобразительных искусств Республики Карелия» осуществляет свою деятельность в соответствии с предметом и целями деятельности, определенными в соответствии с федеральными законами, иными нормативными правовыми актами и уставом.</text:p>
      <text:p text:style-name="P132"><text:s/>Государственное задания для бюджетного учреждения в соответствии с предусмотренными его учредительными документами основными видами деятельности формирует и утверждает Министерство культуры Республики Карелия.</text:p>
      <text:p text:style-name="P221"><text:s text:c="11"/>Финансовое обеспечение выполнения государственного задания бюджетным учреждением осуществляется в виде субсидии из бюджета Республики Карелия. Субсидирование в 2011 году осуществлялось поквартально: 1 квартал – 3 444 000руб., 2 квартал – 3 481 000руб., 3 квартал – 3 722 000руб.,4 квартал – 3 216 000руб. Всего субсидия составила в 2011 году – 13 863 000рублей. По истечению квартала составляется финансовый отчет, который утверждается руководителем учреждения и министром культуры. После утверждения финансового отчета перечисляется следующая часть субсидии на новый квартал. Полученная субсидия освоена на выплату заработной платы, страховые взносы в фонды, расходы на электроэнергию, центральное отопление, услуги милицейской охраны.</text:p>
      <text:p text:style-name="P221"><text:s text:c="11"/>Доходы от уставной и иной деятельности предусмотренной уставом учреждения в 2011 году составили на 01.12.2011год – 2 082 738руб., целевые и безвозмездные поступления – 655 362,93руб., в том числе 600 000 поступления от выигранных грантов.</text:p>
      <text:p text:style-name="P49"/>
      <text:p text:style-name="P69"><text:span text:style-name="T33">X. </text:span><text:span text:style-name="T31">Хозяйственная деятельность</text:span></text:p>
      <text:p text:style-name="P46"/>
      <text:p text:style-name="P189">Заключены договора на выполнение коммунальных услуг с ООО «Энергокомфорт», ОАО «ПКС» Водоканал, ООО «Этрон» по фондохранилищу, заключен договор на техническое обслуживание пункта коммерческого учета тепловой энергии здания музея. Организовано хозяйственное обслуживание и надлежащее состояние помещений музея, а также обеспечение подразделений музея хозяйственными и канцелярскими товарами и инвентарем. Организован учет и хранение печатной и сувенирной продукции. Составляются ежемесячные отчеты по приему и выдаче печатной и сувенирной продукции. Ведется складской учет и учет билетного хозяйства. </text:p>
      <text:p text:style-name="P109">В ноябре-декабре 2011 года проведена инвентаризация основных фондов и материальных ценностей.</text:p>
      <text:p text:style-name="P26"/>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40">№</text:p>
          </table:table-cell>
          <table:table-cell table:style-name="Таблица12.A1" office:value-type="string">
            <text:p text:style-name="P40">Содержание работ</text:p>
          </table:table-cell>
          <table:table-cell table:style-name="Таблица12.A1" office:value-type="string">
            <text:p text:style-name="P40">Сроки</text:p>
          </table:table-cell>
          <table:table-cell table:style-name="Таблица12.D1" office:value-type="string">
            <text:p text:style-name="P40">Ответственные</text:p>
          </table:table-cell>
        </table:table-row>
        <table:table-row table:style-name="Таблица12.1">
          <table:table-cell table:style-name="Таблица12.A1" office:value-type="string">
            <text:p text:style-name="P32">1</text:p>
          </table:table-cell>
          <table:table-cell table:style-name="Таблица12.A1" office:value-type="string">
            <text:p text:style-name="P32">Создание необходимых условий для выполнения плана работы музея на 2010 год.</text:p>
          </table:table-cell>
          <table:table-cell table:style-name="Таблица12.A1" office:value-type="string">
            <text:p text:style-name="P32">В течение года</text:p>
          </table:table-cell>
          <table:table-cell table:style-name="Таблица12.D1" office:value-type="string">
            <text:p text:style-name="P31">Залманов В.Б.</text:p>
          </table:table-cell>
        </table:table-row>
        <table:table-row table:style-name="Таблица12.1">
          <table:table-cell table:style-name="Таблица12.A1" office:value-type="string">
            <text:p text:style-name="P32">2</text:p>
          </table:table-cell>
          <table:table-cell table:style-name="Таблица12.A1" office:value-type="string">
            <text:p text:style-name="P32">Ведение и контроль технической документации по энергохозяйству, тепло – и водоснабжению, составление ежемесячной отчетности</text:p>
          </table:table-cell>
          <table:table-cell table:style-name="Таблица12.A1" office:value-type="string">
            <text:p text:style-name="P32">В установленные сроки</text:p>
          </table:table-cell>
          <table:table-cell table:style-name="Таблица12.D1" office:value-type="string">
            <text:p text:style-name="P31">Залманов В.Б.</text:p>
          </table:table-cell>
        </table:table-row>
        <table:table-row table:style-name="Таблица12.1">
          <table:table-cell table:style-name="Таблица12.A1" office:value-type="string">
            <text:p text:style-name="P32">3</text:p>
          </table:table-cell>
          <table:table-cell table:style-name="Таблица12.A1" office:value-type="string">
            <text:p text:style-name="P32">Проверка состояния чердачного помещения для определения протечек кровли и визуального обследования состояния несущих конструкций <text:s/></text:p>
          </table:table-cell>
          <table:table-cell table:style-name="Таблица12.A1" office:value-type="string">
            <text:p text:style-name="P32">В течение года</text:p>
          </table:table-cell>
          <table:table-cell table:style-name="Таблица12.D1" office:value-type="string">
            <text:p text:style-name="P31">Залманов В.Б.</text:p>
            <text:p text:style-name="P30">Караваева В.В.</text:p>
          </table:table-cell>
        </table:table-row>
        <table:table-row table:style-name="Таблица12.1">
          <table:table-cell table:style-name="Таблица12.A1" office:value-type="string">
            <text:p text:style-name="P32">4</text:p>
          </table:table-cell>
          <table:table-cell table:style-name="Таблица12.A1" office:value-type="string">
            <text:p text:style-name="P32">Организация работы автобуса, проведение техосмотров, ремонтов, своевременная оплата действующих налогов.</text:p>
          </table:table-cell>
          <table:table-cell table:style-name="Таблица12.A1" office:value-type="string">
            <text:p text:style-name="P32">В течение года</text:p>
          </table:table-cell>
          <table:table-cell table:style-name="Таблица12.D1" office:value-type="string">
            <text:p text:style-name="P31">Залманов В.Б.</text:p>
          </table:table-cell>
        </table:table-row>
        <table:table-row table:style-name="Таблица12.1">
          <table:table-cell table:style-name="Таблица12.A1" office:value-type="string">
            <text:p text:style-name="P32">5</text:p>
          </table:table-cell>
          <table:table-cell table:style-name="Таблица12.A1" office:value-type="string">
            <text:p text:style-name="P32">Ведение графиков работы и табелей на смотрителей, составление графиков отгулов</text:p>
          </table:table-cell>
          <table:table-cell table:style-name="Таблица12.A1" office:value-type="string">
            <text:p text:style-name="P32">ежемесячно</text:p>
          </table:table-cell>
          <table:table-cell table:style-name="Таблица12.D1" office:value-type="string">
            <text:p text:style-name="P31">Петрова Н.Н.</text:p>
          </table:table-cell>
        </table:table-row>
        <table:table-row table:style-name="Таблица12.1">
          <table:table-cell table:style-name="Таблица12.A1" office:value-type="string">
            <text:p text:style-name="P32">6</text:p>
          </table:table-cell>
          <table:table-cell table:style-name="Таблица12.A1" office:value-type="string">
            <text:p text:style-name="P32">Организация работы уборщиц по скользящему графику</text:p>
          </table:table-cell>
          <table:table-cell table:style-name="Таблица12.A1" office:value-type="string">
            <text:p text:style-name="P32">ежемесячно</text:p>
          </table:table-cell>
          <table:table-cell table:style-name="Таблица12.D1" office:value-type="string">
            <text:p text:style-name="P31">Караваева В.В.</text:p>
          </table:table-cell>
        </table:table-row>
      </table:table>
      <text:p text:style-name="Standard"/>
      <text:p text:style-name="P24">Все пункты плана выполнены.</text:p>
      <text:p text:style-name="P46"/>
      <text:p text:style-name="P69"><text:span text:style-name="T33">X</text:span><text:span text:style-name="T34">I</text:span><text:span text:style-name="T31">.</text:span><text:span text:style-name="T37"> </text:span><text:span text:style-name="T31">Административная деятельность</text:span></text:p>
      <text:p text:style-name="P46"/>
      <text:p text:style-name="P129">В 2011 году проведена работа по переходу Музея изобразительных искусств РК в бюджетное учреждение нового типа, внесены изменения в Устав организации и все учредительные документы, внесены изменения в «Положение об оплате труда, материальном стимулировании и премировании работников БУ «Музей изобразительных искусств РК», изменения согласованы с профсоюзом музея. Подписаны дополнительные соглашения к трудовым договорам работников учреждения. В соответствии с Положением работникам в 2011 году выплачивались ежеквартальные премии, стимулирующие надбавки.</text:p>
      <text:p text:style-name="P68"><text:span text:style-name="Font_20_Style12"><text:span text:style-name="T13"/></text:span></text:p>
      <text:p text:style-name="P68"><text:span text:style-name="Font_20_Style12"><text:span text:style-name="T13"/></text:span></text:p>
      <text:p text:style-name="P68"><text:span text:style-name="Font_20_Style12"><text:span text:style-name="T50"/></text:span></text:p>
      <text:p text:style-name="P68"><text:span text:style-name="Font_20_Style12"><text:span text:style-name="T50"/></text:span></text:p>
      <text:p text:style-name="P68"><text:span text:style-name="Font_20_Style12"><text:span text:style-name="T50"/></text:span></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2pt" fo:language="en" fo:country="US" fo:font-weight="bold" style:font-size-asian="12pt" style:font-weight-asian="bold"/>
    </style:style>
    <style:style style:name="Text_20_body" style:display-name="Text body" style:family="paragraph" style:parent-style-name="Standard" style:class="text">
      <style:paragraph-properties fo:margin-top="0cm" fo:margin-bottom="0.212cm"/>
      <style:text-properties fo:font-size="12pt" style:font-size-asian="12pt" style:font-size-complex="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size="14pt" style:font-size-asian="14pt" style:font-name-complex="Arial"/>
    </style:style>
    <style:style style:name="Основной_20_текст_20_2" style:display-name="Основной текст 2" style:family="paragraph" style:parent-style-name="Standard">
      <style:paragraph-properties fo:margin-top="0cm" fo:margin-bottom="0.212cm" fo:line-height="200%"/>
      <style:text-properties fo:font-size="12pt" style:font-size-asian="12pt" style:font-size-complex="12pt"/>
    </style:style>
    <style:style style:name="Основной_20_текст_20_3" style:display-name="Основной текст 3" style:family="paragraph" style:parent-style-name="Standard">
      <style:paragraph-properties fo:margin-top="0cm" fo:margin-bottom="0.212cm"/>
      <style:text-properties fo:font-size="8pt" style:font-size-asian="8pt" style:font-size-complex="8pt"/>
    </style:style>
    <style:style style:name="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style:family="paragraph" style:parent-style-name="Standard">
      <style:paragraph-properties fo:margin-top="0cm" fo:margin-bottom="0.282cm" fo:line-height="0.423cm"/>
      <style:text-properties style:font-name="Arial" fo:language="en" fo:country="US" style:font-name-complex="Arial"/>
    </style:style>
    <style:style style:name="Знак_20_Знак_20_Знак_20_Знак_20_Знак_20_Знак_20_Знак" style:display-name="Знак Знак Знак Знак Знак Знак Знак" style:family="paragraph" style:parent-style-name="Standard">
      <style:paragraph-properties fo:margin-top="0cm" fo:margin-bottom="0.282cm" fo:line-height="0.423cm"/>
      <style:text-properties style:font-name="Arial" fo:language="en" fo:country="US" style:font-name-complex="Arial"/>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onsPlusNormal" style:family="paragraph">
      <style:paragraph-properties fo:margin-left="0cm" fo:margin-right="0cm" fo:orphans="2" fo:widows="2"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_20_Знак_20_Знак_20_Знак_20_Знак_20_Знак_20_Знак_20_Знак_20_Знак_20_Знак_20_Знак_20_Знак_20_Знак_20_Знак_20_Знак_20_Знак_20_Знак" style:display-name=" Знак Знак Знак Знак Знак Знак Знак Знак Знак Знак Знак Знак Знак Знак Знак Знак" style:family="paragraph" style:parent-style-name="Standard">
      <style:paragraph-properties fo:margin-top="0cm" fo:margin-bottom="0.282cm" fo:line-height="0.423cm"/>
      <style:text-properties style:font-name="Arial" fo:language="en" fo:country="US" style:font-name-complex="Arial"/>
    </style:style>
    <style:style style:name="consplusnormal" style:family="paragraph" style:parent-style-name="Standard">
      <style:paragraph-properties fo:margin-left="0cm" fo:margin-right="0cm" fo:text-indent="1.27cm" style:auto-text-indent="false" style:text-autospace="none"/>
      <style:text-properties style:font-name="Arial" style:font-name-complex="Arial"/>
    </style:style>
    <style:style style:name="ConsNormal" style:family="paragraph">
      <style:paragraph-properties fo:margin-left="0cm" fo:margin-right="34.876cm" fo:orphans="0" fo:widows="0" fo:hyphenation-ladder-count="no-limit"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fo:hyphenate="false" fo:hyphenation-remain-char-count="2" fo:hyphenation-push-char-count="2"/>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Contents_20_1" style:display-name="Contents 1" style:family="paragraph" style:parent-style-name="Standard" style:next-style-name="Standard" style:class="index">
      <style:text-properties fo:font-size="14pt" fo:font-weight="bold" style:font-size-asian="14pt" style:font-weight-asian="bold" style:font-size-complex="14pt"/>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_20_Знак" style:display-name=" Знак" style:family="paragraph" style:parent-style-name="Standard">
      <style:paragraph-properties fo:margin-top="0.494cm" fo:margin-bottom="0.494cm"/>
      <style:text-properties style:font-name="Tahoma" fo:language="en" fo:country="US" style:font-name-complex="Tahoma"/>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Знак_20_Знак_20_Знак_20_Знак_20_Знак_20_Знак_20_Знак_20_Знак_20_Знак_20_Знак_20_Знак1_20_Знак_20_Знак_20_Знак_20_Знак_20_Знак_20_Знак_20_Знак_20_Знак_20_Знак_20_Знак_20_Знак_20_Знак_20_Знак" style:display-name="Знак Знак Знак Знак Знак Знак Знак Знак Знак Знак Знак1 Знак Знак Знак Знак Знак Знак Знак Знак Знак Знак Знак Знак Знак" style:family="paragraph" style:parent-style-name="Standard">
      <style:paragraph-properties fo:margin-top="0.494cm" fo:margin-bottom="0.494cm"/>
      <style:text-properties style:font-name="Tahoma" fo:language="en" fo:country="US" style:font-name-complex="Tahoma"/>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7z0" style:family="text">
      <style:text-properties style:font-name="Times New Roman" style:font-name-asian="Times New Roman" style:font-name-complex="Times New Roman"/>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5z0" style:family="text">
      <style:text-properties style:font-name="Wingdings" style:font-name-complex="Wingdings"/>
    </style:style>
    <style:style style:name="WW8Num16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vt1" style:family="text" style:parent-style-name="Основной_20_шрифт_20_абзаца">
      <style:text-properties fo:font-size="8.5pt" style:font-size-asian="8.5pt" style:font-size-complex="8.5pt"/>
    </style:style>
    <style:style style:name="Font_20_Style12" style:display-name="Font Style12" style:family="text" style:parent-style-name="Основной_20_шрифт_20_абзаца">
      <style:text-properties fo:font-size="11pt" fo:language="ru" fo:country="RU" fo:font-weight="bold" style:font-size-asian="11pt" style:font-weight-asian="bold" style:font-size-complex="11pt" style:font-weight-complex="bol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2.233cm" fo:text-indent="-1.402cm" fo:margin-left="2.2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736cm" fo:text-indent="-0.635cm" fo:margin-left="2.73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06cm" fo:text-indent="-0.318cm" fo:margin-left="4.006cm"/>
        </style:list-level-properties>
      </text:list-level-style-number>
      <text:list-level-style-number text:level="4" style:num-suffix="." style:num-format="1">
        <style:list-level-properties text:list-level-position-and-space-mode="label-alignment">
          <style:list-level-label-alignment text:label-followed-by="listtab" text:list-tab-stop-position="5.276cm" fo:text-indent="-0.635cm" fo:margin-left="5.27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546cm" fo:text-indent="-0.635cm" fo:margin-left="6.54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16cm" fo:text-indent="-0.318cm" fo:margin-left="7.816cm"/>
        </style:list-level-properties>
      </text:list-level-style-number>
      <text:list-level-style-number text:level="7" style:num-suffix="." style:num-format="1">
        <style:list-level-properties text:list-level-position-and-space-mode="label-alignment">
          <style:list-level-label-alignment text:label-followed-by="listtab" text:list-tab-stop-position="9.086cm" fo:text-indent="-0.635cm" fo:margin-left="9.0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356cm" fo:text-indent="-0.635cm" fo:margin-left="10.35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26cm" fo:text-indent="-0.318cm" fo:margin-left="11.6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951cm" fo:margin-bottom="1.249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951cm" fo:margin-bottom="0.953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Врезка2" text:anchor-type="paragraph" svg:y="0.002cm" fo:min-width="0.041cm" draw:z-index="6"><draw:text-box fo:min-height="0.37cm"><text:p text:style-name="Footer"><text:span text:style-name="Page_20_Number"><text:page-number text:select-page="current">3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dc:title>
    <meta:initial-creator>User</meta:initial-creator>
    <meta:creation-date>2011-12-07T12:43:00</meta:creation-date>
    <dc:creator>Пользователь</dc:creator>
    <dc:date>2011-12-09T17:06:00</dc:date>
    <meta:editing-cycles>21</meta:editing-cycles>
    <meta:editing-duration>PT4H46M</meta:editing-duration>
    <meta:generator>LibreOffice/3.4$Win32 LibreOffice_project/340m1$Build-302</meta:generator>
    <meta:document-statistic meta:table-count="12" meta:image-count="0" meta:object-count="0" meta:page-count="34" meta:paragraph-count="785" meta:word-count="10045" meta:character-count="77098" meta:non-whitespace-character-count="67040"/>
    <meta:user-defined meta:name="Поле 1"/>
    <meta:user-defined meta:name="Поле 2"/>
    <meta:user-defined meta:name="Поле 3"/>
    <meta:user-defined meta:name="Поле 4"/>
  </office:meta>
</office:document-meta>
</file>