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429cm" fo:margin-left="-1cm" style:page-number="0" table:align="left" style:writing-mode="lr-tb"/>
    </style:style>
    <style:style style:name="Таблица1.A" style:family="table-column">
      <style:table-column-properties style:column-width="8.502cm"/>
    </style:style>
    <style:style style:name="Таблица1.B" style:family="table-column">
      <style:table-column-properties style:column-width="7.92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954cm" table:align="left" style:writing-mode="lr-tb"/>
    </style:style>
    <style:style style:name="Таблица2.A" style:family="table-column">
      <style:table-column-properties style:column-width="6.35cm"/>
    </style:style>
    <style:style style:name="Таблица2.B" style:family="table-column">
      <style:table-column-properties style:column-width="4.577cm"/>
    </style:style>
    <style:style style:name="Таблица2.C" style:family="table-column">
      <style:table-column-properties style:column-width="5.02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2.2" style:family="table-row">
      <style:table-row-properties style:min-row-height="0.746cm" style:keep-together="true" fo:keep-together="auto"/>
    </style:style>
    <style:style style:name="Таблица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C2" style:family="table-cell">
      <style:table-cell-properties style:vertical-align="top" fo:padding-left="0.191cm" fo:padding-right="0.191cm" fo:padding-top="0cm" fo:padding-bottom="0cm" fo:border="0.018cm solid #000000" style:writing-mode="lr-tb"/>
    </style:style>
    <style:style style:name="Таблица2.4" style:family="table-row">
      <style:table-row-properties style:min-row-height="2.057cm" style:keep-together="true" fo:keep-together="auto"/>
    </style:style>
    <style:style style:name="Таблица2.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8.461cm" fo:margin-left="-1.625cm" table:align="left" style:writing-mode="lr-tb"/>
    </style:style>
    <style:style style:name="Таблица3.A" style:family="table-column">
      <style:table-column-properties style:column-width="0.942cm"/>
    </style:style>
    <style:style style:name="Таблица3.B" style:family="table-column">
      <style:table-column-properties style:column-width="8.456cm"/>
    </style:style>
    <style:style style:name="Таблица3.C" style:family="table-column">
      <style:table-column-properties style:column-width="0.155cm"/>
    </style:style>
    <style:style style:name="Таблица3.D" style:family="table-column">
      <style:table-column-properties style:column-width="3.175cm"/>
    </style:style>
    <style:style style:name="Таблица3.E" style:family="table-column">
      <style:table-column-properties style:column-width="0.464cm"/>
    </style:style>
    <style:style style:name="Таблица3.F" style:family="table-column">
      <style:table-column-properties style:column-width="2.076cm"/>
    </style:style>
    <style:style style:name="Таблица3.G" style:family="table-column">
      <style:table-column-properties style:column-width="3.193cm"/>
    </style:style>
    <style:style style:name="Таблица3.1" style:family="table-row">
      <style:table-row-properties style:min-row-height="0.695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true" fo:keep-together="auto"/>
    </style:style>
    <style:style style:name="Таблица3.11" style:family="table-row">
      <style:table-row-properties style:min-row-height="0.296cm" style:keep-together="true" fo:keep-together="auto"/>
    </style:style>
    <style:style style:name="Таблица3.18" style:family="table-row">
      <style:table-row-properties style:min-row-height="0.452cm" style:keep-together="true" fo:keep-together="auto"/>
    </style:style>
    <style:style style:name="Таблица3.F21" style:family="table-cell">
      <style:table-cell-properties style:vertical-align="middle" fo:padding-left="0.191cm" fo:padding-right="0.191cm" fo:padding-top="0cm" fo:padding-bottom="0cm" fo:border="0.018cm solid #000000" style:writing-mode="lr-tb"/>
    </style:style>
    <style:style style:name="Таблица4" style:family="table">
      <style:table-properties style:width="16.845cm" fo:margin-left="-0.326cm" table:align="left" style:writing-mode="lr-tb"/>
    </style:style>
    <style:style style:name="Таблица4.A" style:family="table-column">
      <style:table-column-properties style:column-width="0.953cm"/>
    </style:style>
    <style:style style:name="Таблица4.B" style:family="table-column">
      <style:table-column-properties style:column-width="10.478cm"/>
    </style:style>
    <style:style style:name="Таблица4.C" style:family="table-column">
      <style:table-column-properties style:column-width="5.41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163cm" fo:margin-left="-0.326cm" table:align="left" style:writing-mode="lr-tb"/>
    </style:style>
    <style:style style:name="Таблица5.A" style:family="table-column">
      <style:table-column-properties style:column-width="0.635cm"/>
    </style:style>
    <style:style style:name="Таблица5.B" style:family="table-column">
      <style:table-column-properties style:column-width="7.62cm"/>
    </style:style>
    <style:style style:name="Таблица5.C" style:family="table-column">
      <style:table-column-properties style:column-width="2.54cm"/>
    </style:style>
    <style:style style:name="Таблица5.D" style:family="table-column">
      <style:table-column-properties style:column-width="2.858cm"/>
    </style:style>
    <style:style style:name="Таблица5.E" style:family="table-column">
      <style:table-column-properties style:column-width="3.5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44cm" fo:margin-left="-0.108cm" table:align="left" style:writing-mode="lr-tb"/>
    </style:style>
    <style:style style:name="Таблица6.A" style:family="table-column">
      <style:table-column-properties style:column-width="0.422cm"/>
    </style:style>
    <style:style style:name="Таблица6.B" style:family="table-column">
      <style:table-column-properties style:column-width="7.615cm"/>
    </style:style>
    <style:style style:name="Таблица6.C" style:family="table-column">
      <style:table-column-properties style:column-width="2.54cm"/>
    </style:style>
    <style:style style:name="Таблица6.D" style:family="table-column">
      <style:table-column-properties style:column-width="2.858cm"/>
    </style:style>
    <style:style style:name="Таблица6.E" style:family="table-column">
      <style:table-column-properties style:column-width="3.51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48cm" fo:margin-left="-0.644cm" table:align="left" style:writing-mode="lr-tb"/>
    </style:style>
    <style:style style:name="Таблица7.A" style:family="table-column">
      <style:table-column-properties style:column-width="0.953cm"/>
    </style:style>
    <style:style style:name="Таблица7.B" style:family="table-column">
      <style:table-column-properties style:column-width="6.033cm"/>
    </style:style>
    <style:style style:name="Таблица7.C" style:family="table-column">
      <style:table-column-properties style:column-width="2.858cm"/>
    </style:style>
    <style:style style:name="Таблица7.D" style:family="table-column">
      <style:table-column-properties style:column-width="1.588cm"/>
    </style:style>
    <style:style style:name="Таблица7.F" style:family="table-column">
      <style:table-column-properties style:column-width="3.193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F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7.798cm" fo:margin-left="-0.644cm" table:align="left" style:writing-mode="lr-tb"/>
    </style:style>
    <style:style style:name="Таблица8.A" style:family="table-column">
      <style:table-column-properties style:column-width="0.928cm"/>
    </style:style>
    <style:style style:name="Таблица8.B" style:family="table-column">
      <style:table-column-properties style:column-width="8.072cm"/>
    </style:style>
    <style:style style:name="Таблица8.C" style:family="table-column">
      <style:table-column-properties style:column-width="2.944cm"/>
    </style:style>
    <style:style style:name="Таблица8.D" style:family="table-column">
      <style:table-column-properties style:column-width="2.769cm"/>
    </style:style>
    <style:style style:name="Таблица8.E" style:family="table-column">
      <style:table-column-properties style:column-width="3.085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top" fo:padding-left="0.191cm" fo:padding-right="0.191cm" fo:padding-top="0cm" fo:padding-bottom="0cm" fo:border="0.018cm solid #000000" style:writing-mode="lr-tb"/>
    </style:style>
    <style:style style:name="Таблица8.D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 style:family="table">
      <style:table-properties style:width="17.851cm" fo:margin-left="-0.644cm" table:align="left" style:writing-mode="lr-tb"/>
    </style:style>
    <style:style style:name="Таблица9.A" style:family="table-column">
      <style:table-column-properties style:column-width="1.139cm"/>
    </style:style>
    <style:style style:name="Таблица9.B" style:family="table-column">
      <style:table-column-properties style:column-width="5.706cm"/>
    </style:style>
    <style:style style:name="Таблица9.C" style:family="table-column">
      <style:table-column-properties style:column-width="2.272cm"/>
    </style:style>
    <style:style style:name="Таблица9.D" style:family="table-column">
      <style:table-column-properties style:column-width="2.265cm"/>
    </style:style>
    <style:style style:name="Таблица9.E" style:family="table-column">
      <style:table-column-properties style:column-width="2.648cm"/>
    </style:style>
    <style:style style:name="Таблица9.F" style:family="table-column">
      <style:table-column-properties style:column-width="3.821cm"/>
    </style:style>
    <style:style style:name="Таблица9.1" style:family="table-row">
      <style:table-row-properties style:min-row-height="0.773cm"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F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2.335cm" style:keep-together="true" fo:keep-together="auto"/>
    </style:style>
    <style:style style:name="Таблица10" style:family="table">
      <style:table-properties style:width="17.487cm" fo:margin-left="-0.333cm" table:align="left" style:writing-mode="lr-tb"/>
    </style:style>
    <style:style style:name="Таблица10.A" style:family="table-column">
      <style:table-column-properties style:column-width="3.477cm"/>
    </style:style>
    <style:style style:name="Таблица10.B" style:family="table-column">
      <style:table-column-properties style:column-width="4.15cm"/>
    </style:style>
    <style:style style:name="Таблица10.C" style:family="table-column">
      <style:table-column-properties style:column-width="1.588cm"/>
    </style:style>
    <style:style style:name="Таблица10.D" style:family="table-column">
      <style:table-column-properties style:column-width="2.591cm"/>
    </style:style>
    <style:style style:name="Таблица10.E" style:family="table-column">
      <style:table-column-properties style:column-width="2.171cm"/>
    </style:style>
    <style:style style:name="Таблица10.F" style:family="table-column">
      <style:table-column-properties style:column-width="3.5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10.F1" style:family="table-cell">
      <style:table-cell-properties style:vertical-align="top" fo:padding-left="0.191cm" fo:padding-right="0.191cm" fo:padding-top="0cm" fo:padding-bottom="0cm" fo:border="0.018cm solid #000000" style:writing-mode="lr-tb"/>
    </style:style>
    <style:style style:name="Таблица10.3" style:family="table-row">
      <style:table-row-properties style:min-row-height="3.043cm" style:keep-together="true" fo:keep-together="auto"/>
    </style:style>
    <style:style style:name="Таблица10.4" style:family="table-row">
      <style:table-row-properties style:min-row-height="4.059cm" style:keep-together="true" fo:keep-together="auto"/>
    </style:style>
    <style:style style:name="Таблица11" style:family="table">
      <style:table-properties style:width="15.893cm" table:align="left" style:writing-mode="lr-tb"/>
    </style:style>
    <style:style style:name="Таблица11.A" style:family="table-column">
      <style:table-column-properties style:column-width="0.972cm"/>
    </style:style>
    <style:style style:name="Таблица11.B" style:family="table-column">
      <style:table-column-properties style:column-width="9.823cm"/>
    </style:style>
    <style:style style:name="Таблица11.C" style:family="table-column">
      <style:table-column-properties style:column-width="2.223cm"/>
    </style:style>
    <style:style style:name="Таблица11.D" style:family="table-column">
      <style:table-column-properties style:column-width="2.875cm"/>
    </style:style>
    <style:style style:name="Таблица11.1" style:family="table-row">
      <style:table-row-properties style:min-row-height="0.871cm"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1.4" style:family="table-row">
      <style:table-row-properties style:min-row-height="0.448cm" style:keep-together="true" fo:keep-together="auto"/>
    </style:style>
    <style:style style:name="Таблица12" style:family="table">
      <style:table-properties style:width="16.591cm" fo:margin-left="-0.199cm" table:align="left" style:writing-mode="lr-tb"/>
    </style:style>
    <style:style style:name="Таблица12.A" style:family="table-column">
      <style:table-column-properties style:column-width="1.145cm"/>
    </style:style>
    <style:style style:name="Таблица12.B" style:family="table-column">
      <style:table-column-properties style:column-width="7.237cm"/>
    </style:style>
    <style:style style:name="Таблица12.C" style:family="table-column">
      <style:table-column-properties style:column-width="4.096cm"/>
    </style:style>
    <style:style style:name="Таблица12.D" style:family="table-column">
      <style:table-column-properties style:column-width="4.113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97cm" fo:margin-left="-0.199cm" table:align="left" style:writing-mode="lr-tb"/>
    </style:style>
    <style:style style:name="Таблица13.A" style:family="table-column">
      <style:table-column-properties style:column-width="4.701cm"/>
    </style:style>
    <style:style style:name="Таблица13.B" style:family="table-column">
      <style:table-column-properties style:column-width="1.501cm"/>
    </style:style>
    <style:style style:name="Таблица13.C" style:family="table-column">
      <style:table-column-properties style:column-width="2.251cm"/>
    </style:style>
    <style:style style:name="Таблица13.D" style:family="table-column">
      <style:table-column-properties style:column-width="2cm"/>
    </style:style>
    <style:style style:name="Таблица13.E" style:family="table-column">
      <style:table-column-properties style:column-width="1.75cm"/>
    </style:style>
    <style:style style:name="Таблица13.H" style:family="table-column">
      <style:table-column-properties style:column-width="1.268cm"/>
    </style:style>
    <style:style style:name="Таблица13.1" style:family="table-row">
      <style:table-row-properties style:min-row-height="0.58cm"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H1" style:family="table-cell">
      <style:table-cell-properties style:vertical-align="top" fo:padding-left="0.191cm" fo:padding-right="0.191cm" fo:padding-top="0cm" fo:padding-bottom="0cm" fo:border="0.018cm solid #000000" style:writing-mode="lr-tb"/>
    </style:style>
    <style:style style:name="Таблица13.2" style:family="table-row">
      <style:table-row-properties style:min-row-height="0.593cm" style:keep-together="true" fo:keep-together="auto"/>
    </style:style>
    <style:style style:name="Таблица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H2" style:family="table-cell">
      <style:table-cell-properties style:vertical-align="middle" fo:padding-left="0.191cm" fo:padding-right="0.191cm" fo:padding-top="0cm" fo:padding-bottom="0cm" fo:border="0.018cm solid #000000" style:writing-mode="lr-tb"/>
    </style:style>
    <style:style style:name="Таблица13.3" style:family="table-row">
      <style:table-row-properties style:min-row-height="0.344cm" style:keep-together="true" fo:keep-together="auto"/>
    </style:style>
    <style:style style:name="Таблица14" style:family="table">
      <style:table-properties style:width="16.97cm" fo:margin-left="-0.199cm" table:align="left" style:writing-mode="lr-tb"/>
    </style:style>
    <style:style style:name="Таблица14.A" style:family="table-column">
      <style:table-column-properties style:column-width="4.701cm"/>
    </style:style>
    <style:style style:name="Таблица14.B" style:family="table-column">
      <style:table-column-properties style:column-width="1.501cm"/>
    </style:style>
    <style:style style:name="Таблица14.C" style:family="table-column">
      <style:table-column-properties style:column-width="2.251cm"/>
    </style:style>
    <style:style style:name="Таблица14.D" style:family="table-column">
      <style:table-column-properties style:column-width="2cm"/>
    </style:style>
    <style:style style:name="Таблица14.E" style:family="table-column">
      <style:table-column-properties style:column-width="1.75cm"/>
    </style:style>
    <style:style style:name="Таблица14.H" style:family="table-column">
      <style:table-column-properties style:column-width="1.268cm"/>
    </style:style>
    <style:style style:name="Таблица14.1" style:family="table-row">
      <style:table-row-properties style:min-row-height="0.58cm"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H1" style:family="table-cell">
      <style:table-cell-properties style:vertical-align="top" fo:padding-left="0.191cm" fo:padding-right="0.191cm" fo:padding-top="0cm" fo:padding-bottom="0cm" fo:border="0.018cm solid #000000" style:writing-mode="lr-tb"/>
    </style:style>
    <style:style style:name="Таблица14.2" style:family="table-row">
      <style:table-row-properties style:min-row-height="0.344cm" style:keep-together="true" fo:keep-together="auto"/>
    </style:style>
    <style:style style:name="Таблица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5" style:family="table">
      <style:table-properties style:width="9.319cm" fo:margin-left="1.028cm" table:align="left" style:writing-mode="lr-tb"/>
    </style:style>
    <style:style style:name="Таблица15.A" style:family="table-column">
      <style:table-column-properties style:column-width="8.001cm"/>
    </style:style>
    <style:style style:name="Таблица15.B" style:family="table-column">
      <style:table-column-properties style:column-width="1.31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4.332cm" fo:margin-left="-0.035cm" table:align="left" style:writing-mode="lr-tb"/>
    </style:style>
    <style:style style:name="Таблица16.A" style:family="table-column">
      <style:table-column-properties style:column-width="5.106cm"/>
    </style:style>
    <style:style style:name="Таблица16.B" style:family="table-column">
      <style:table-column-properties style:column-width="1.217cm"/>
    </style:style>
    <style:style style:name="Таблица16.C" style:family="table-column">
      <style:table-column-properties style:column-width="1.323cm"/>
    </style:style>
    <style:style style:name="Таблица16.E" style:family="table-column">
      <style:table-column-properties style:column-width="1.214cm"/>
    </style:style>
    <style:style style:name="Таблица16.F" style:family="table-column">
      <style:table-column-properties style:column-width="4.149cm"/>
    </style:style>
    <style:style style:name="Таблица16.1" style:family="table-row">
      <style:table-row-properties style:min-row-height="1.111cm" style:keep-together="true" fo:keep-together="auto"/>
    </style:style>
    <style:style style:name="Таблица16.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1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F1" style:family="table-cell">
      <style:table-cell-properties style:vertical-align="bottom" fo:padding-left="0.191cm" fo:padding-right="0.191cm" fo:padding-top="0cm" fo:padding-bottom="0cm" fo:border="0.018cm solid #000000" style:writing-mode="lr-tb"/>
    </style:style>
    <style:style style:name="Таблица16.2" style:family="table-row">
      <style:table-row-properties style:min-row-height="0.529cm" style:keep-together="true" fo:keep-together="auto"/>
    </style:style>
    <style:style style:name="Таблица16.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6.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6.8" style:family="table-row">
      <style:table-row-properties style:min-row-height="0.556cm" style:keep-together="true" fo:keep-together="auto"/>
    </style:style>
    <style:style style:name="Таблица16.A8"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Таблица17" style:family="table">
      <style:table-properties style:width="10.839cm" fo:margin-left="0.944cm" table:align="left" style:writing-mode="lr-tb"/>
    </style:style>
    <style:style style:name="Таблица17.A" style:family="table-column">
      <style:table-column-properties style:column-width="9.551cm"/>
    </style:style>
    <style:style style:name="Таблица17.B" style:family="table-column">
      <style:table-column-properties style:column-width="1.288cm"/>
    </style:style>
    <style:style style:name="Таблица17.1" style:family="table-row">
      <style:table-row-properties style:min-row-height="0.529cm" style:keep-together="true" fo:keep-together="auto"/>
    </style:style>
    <style:style style:name="Таблица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middle" fo:padding-left="0.191cm" fo:padding-right="0.191cm" fo:padding-top="0cm" fo:padding-bottom="0cm" fo:border="0.018cm solid #000000" style:writing-mode="lr-tb"/>
    </style:style>
    <style:style style:name="Таблица17.2" style:family="table-row">
      <style:table-row-properties style:min-row-height="0.582cm" style:keep-together="true" fo:keep-together="auto"/>
    </style:style>
    <style:style style:name="Таблица18" style:family="table">
      <style:table-properties style:width="14.557cm" fo:margin-left="-0.035cm" table:align="left" style:writing-mode="lr-tb"/>
    </style:style>
    <style:style style:name="Таблица18.A" style:family="table-column">
      <style:table-column-properties style:column-width="7.205cm"/>
    </style:style>
    <style:style style:name="Таблица18.B" style:family="table-column">
      <style:table-column-properties style:column-width="1.217cm"/>
    </style:style>
    <style:style style:name="Таблица18.C" style:family="table-column">
      <style:table-column-properties style:column-width="1.323cm"/>
    </style:style>
    <style:style style:name="Таблица18.D" style:family="table-column">
      <style:table-column-properties style:column-width="1.016cm"/>
    </style:style>
    <style:style style:name="Таблица18.E" style:family="table-column">
      <style:table-column-properties style:column-width="2.122cm"/>
    </style:style>
    <style:style style:name="Таблица18.F" style:family="table-column">
      <style:table-column-properties style:column-width="1.674cm"/>
    </style:style>
    <style:style style:name="Таблица18.1" style:family="table-row">
      <style:table-row-properties style:min-row-height="0.556cm" style:keep-together="true" fo:keep-together="auto"/>
    </style:style>
    <style:style style:name="Таблица18.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1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F1" style:family="table-cell">
      <style:table-cell-properties style:vertical-align="bottom" fo:padding-left="0.191cm" fo:padding-right="0.191cm" fo:padding-top="0cm" fo:padding-bottom="0cm" fo:border="0.018cm solid #000000" style:writing-mode="lr-tb"/>
    </style:style>
    <style:style style:name="Таблица18.2" style:family="table-row">
      <style:table-row-properties style:min-row-height="0.529cm" style:keep-together="true" fo:keep-together="auto"/>
    </style:style>
    <style:style style:name="Таблица18.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8.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8.5" style:family="table-row">
      <style:table-row-properties style:min-row-height="0.503cm" style:keep-together="true" fo:keep-together="auto"/>
    </style:style>
    <style:style style:name="Таблица18.A8"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Таблица19" style:family="table">
      <style:table-properties style:width="15.602cm" fo:margin-left="-0.035cm" table:align="left" style:writing-mode="lr-tb"/>
    </style:style>
    <style:style style:name="Таблица19.A" style:family="table-column">
      <style:table-column-properties style:column-width="4.703cm"/>
    </style:style>
    <style:style style:name="Таблица19.B" style:family="table-column">
      <style:table-column-properties style:column-width="1.547cm"/>
    </style:style>
    <style:style style:name="Таблица19.C" style:family="table-column">
      <style:table-column-properties style:column-width="1.655cm"/>
    </style:style>
    <style:style style:name="Таблица19.D" style:family="table-column">
      <style:table-column-properties style:column-width="1.877cm"/>
    </style:style>
    <style:style style:name="Таблица19.E" style:family="table-column">
      <style:table-column-properties style:column-width="5.821cm"/>
    </style:style>
    <style:style style:name="Таблица19.1" style:family="table-row">
      <style:table-row-properties style:min-row-height="1.508cm" style:keep-together="true" fo:keep-together="auto"/>
    </style:style>
    <style:style style:name="Таблица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9.D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9.E1" style:family="table-cell">
      <style:table-cell-properties style:vertical-align="bottom" fo:padding-left="0.191cm" fo:padding-right="0.191cm" fo:padding-top="0cm" fo:padding-bottom="0cm" fo:border="0.018cm solid #000000" style:writing-mode="lr-tb"/>
    </style:style>
    <style:style style:name="Таблица19.2" style:family="table-row">
      <style:table-row-properties style:min-row-height="0.556cm" style:keep-together="true" fo:keep-together="auto"/>
    </style:style>
    <style:style style:name="Таблица19.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19.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9.D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9.E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0" style:family="table">
      <style:table-properties style:width="16.23cm" fo:margin-left="-0.199cm" table:align="left" style:writing-mode="lr-tb"/>
    </style:style>
    <style:style style:name="Таблица20.A" style:family="table-column">
      <style:table-column-properties style:column-width="0.9cm"/>
    </style:style>
    <style:style style:name="Таблица20.B" style:family="table-column">
      <style:table-column-properties style:column-width="7.228cm"/>
    </style:style>
    <style:style style:name="Таблица20.C" style:family="table-column">
      <style:table-column-properties style:column-width="2.051cm"/>
    </style:style>
    <style:style style:name="Таблица20.D" style:family="table-column">
      <style:table-column-properties style:column-width="6.05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D1"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7.182cm" fo:margin-left="-0.199cm" table:align="left" style:writing-mode="lr-tb"/>
    </style:style>
    <style:style style:name="Таблица21.A" style:family="table-column">
      <style:table-column-properties style:column-width="1.143cm"/>
    </style:style>
    <style:style style:name="Таблица21.B" style:family="table-column">
      <style:table-column-properties style:column-width="8.89cm"/>
    </style:style>
    <style:style style:name="Таблица21.C" style:family="table-column">
      <style:table-column-properties style:column-width="1.582cm"/>
    </style:style>
    <style:style style:name="Таблица21.D" style:family="table-column">
      <style:table-column-properties style:column-width="5.567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D1" style:family="table-cell">
      <style:table-cell-properties style:vertical-align="top" fo:padding-left="0.191cm" fo:padding-right="0.191cm" fo:padding-top="0cm" fo:padding-bottom="0cm" fo:border="0.018cm solid #000000" style:writing-mode="lr-tb"/>
    </style:style>
    <style:style style:name="Таблица21.17" style:family="table-row">
      <style:table-row-properties style:min-row-height="0.697cm" style:keep-together="true" fo:keep-together="auto"/>
    </style:style>
    <style:style style:name="Таблица22" style:family="table">
      <style:table-properties style:width="16.401cm" fo:margin-left="-0.199cm" table:align="left" style:writing-mode="lr-tb"/>
    </style:style>
    <style:style style:name="Таблица22.A" style:family="table-column">
      <style:table-column-properties style:column-width="0.9cm"/>
    </style:style>
    <style:style style:name="Таблица22.B" style:family="table-column">
      <style:table-column-properties style:column-width="9.133cm"/>
    </style:style>
    <style:style style:name="Таблица22.C" style:family="table-column">
      <style:table-column-properties style:column-width="1.905cm"/>
    </style:style>
    <style:style style:name="Таблица22.D" style:family="table-column">
      <style:table-column-properties style:column-width="4.463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D1" style:family="table-cell">
      <style:table-cell-properties style:vertical-align="top" fo:padding-left="0.191cm" fo:padding-right="0.191cm" fo:padding-top="0cm" fo:padding-bottom="0cm" fo:border="0.018cm solid #000000" style:writing-mode="lr-tb"/>
    </style:style>
    <style:style style:name="Таблица23" style:family="table">
      <style:table-properties style:width="16.15cm" fo:margin-left="-0.035cm" table:align="left" style:writing-mode="lr-tb"/>
    </style:style>
    <style:style style:name="Таблица23.A" style:family="table-column">
      <style:table-column-properties style:column-width="6.059cm"/>
    </style:style>
    <style:style style:name="Таблица23.B" style:family="table-column">
      <style:table-column-properties style:column-width="2.223cm"/>
    </style:style>
    <style:style style:name="Таблица23.C" style:family="table-column">
      <style:table-column-properties style:column-width="5.216cm"/>
    </style:style>
    <style:style style:name="Таблица23.D" style:family="table-column">
      <style:table-column-properties style:column-width="2.653cm"/>
    </style:style>
    <style:style style:name="Таблица23.1" style:family="table-row">
      <style:table-row-properties style:min-row-height="0.556cm" style:keep-together="true" fo:keep-together="auto"/>
    </style:style>
    <style:style style:name="Таблица23.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3.D1" style:family="table-cell">
      <style:table-cell-properties style:vertical-align="bottom" fo:padding-left="0.191cm" fo:padding-right="0.191cm" fo:padding-top="0cm" fo:padding-bottom="0cm" fo:border="0.018cm solid #000000" style:writing-mode="lr-tb"/>
    </style:style>
    <style:style style:name="Таблица23.2" style:family="table-row">
      <style:table-row-properties style:min-row-height="0.529cm" style:keep-together="true" fo:keep-together="auto"/>
    </style:style>
    <style:style style:name="Таблица23.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3.D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4" style:family="table">
      <style:table-properties style:width="13.885cm" fo:margin-left="-0.035cm" table:align="left" style:writing-mode="lr-tb"/>
    </style:style>
    <style:style style:name="Таблица24.A" style:family="table-column">
      <style:table-column-properties style:column-width="7.327cm"/>
    </style:style>
    <style:style style:name="Таблица24.B" style:family="table-column">
      <style:table-column-properties style:column-width="1.323cm"/>
    </style:style>
    <style:style style:name="Таблица24.C" style:family="table-column">
      <style:table-column-properties style:column-width="5.235cm"/>
    </style:style>
    <style:style style:name="Таблица24.1" style:family="table-row">
      <style:table-row-properties style:min-row-height="0.529cm" style:keep-together="true" fo:keep-together="auto"/>
    </style:style>
    <style:style style:name="Таблица24.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4.C1" style:family="table-cell">
      <style:table-cell-properties style:vertical-align="bottom" fo:padding-left="0.191cm" fo:padding-right="0.191cm" fo:padding-top="0cm" fo:padding-bottom="0cm" fo:border="0.018cm solid #000000" style:writing-mode="lr-tb"/>
    </style:style>
    <style:style style:name="Таблица24.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4.A8"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Таблица24.10" style:family="table-row">
      <style:table-row-properties style:min-row-height="0.556cm" style:keep-together="true" fo:keep-together="auto"/>
    </style:style>
    <style:style style:name="Таблица24.A10" style:family="table-cell">
      <style:table-cell-properties style:vertical-align="bottom" style:border-line-width-bottom="0.002cm 0.035cm 0.002cm" fo:padding-left="0.191cm" fo:padding-right="0.191cm" fo:padding-top="0cm" fo:padding-bottom="0cm" fo:border-left="0.018cm solid #000000" fo:border-right="none" fo:border-top="none" fo:border-bottom="0.039cm double #000000" style:writing-mode="lr-tb"/>
    </style:style>
    <style:style style:name="Таблица24.B10" style:family="table-cell">
      <style:table-cell-properties style:vertical-align="bottom"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24.C10" style:family="table-cell">
      <style:table-cell-properties style:vertical-align="bottom"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Таблица24.11" style:family="table-row">
      <style:table-row-properties style:min-row-height="0.582cm" style:keep-together="true" fo:keep-together="auto"/>
    </style:style>
    <style:style style:name="Таблица24.C11" style:family="table-cell">
      <style:table-cell-properties style:vertical-align="bottom"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Таблица25" style:family="table">
      <style:table-properties style:width="16.238cm" fo:margin-left="-0.035cm" table:align="left" style:writing-mode="lr-tb"/>
    </style:style>
    <style:style style:name="Таблица25.A" style:family="table-column">
      <style:table-column-properties style:column-width="4.471cm"/>
    </style:style>
    <style:style style:name="Таблица25.B" style:family="table-column">
      <style:table-column-properties style:column-width="2.646cm"/>
    </style:style>
    <style:style style:name="Таблица25.C" style:family="table-column">
      <style:table-column-properties style:column-width="1.356cm"/>
    </style:style>
    <style:style style:name="Таблица25.D" style:family="table-column">
      <style:table-column-properties style:column-width="2.54cm"/>
    </style:style>
    <style:style style:name="Таблица25.E" style:family="table-column">
      <style:table-column-properties style:column-width="1.323cm"/>
    </style:style>
    <style:style style:name="Таблица25.F" style:family="table-column">
      <style:table-column-properties style:column-width="1.214cm"/>
    </style:style>
    <style:style style:name="Таблица25.G" style:family="table-column">
      <style:table-column-properties style:column-width="2.688cm"/>
    </style:style>
    <style:style style:name="Таблица25.1" style:family="table-row">
      <style:table-row-properties style:min-row-height="0.683cm" style:keep-together="true" fo:keep-together="auto"/>
    </style:style>
    <style:style style:name="Таблица25.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5.G1" style:family="table-cell">
      <style:table-cell-properties style:vertical-align="bottom" fo:padding-left="0.191cm" fo:padding-right="0.191cm" fo:padding-top="0cm" fo:padding-bottom="0cm" fo:border="0.018cm solid #000000" style:writing-mode="lr-tb"/>
    </style:style>
    <style:style style:name="Таблица25.2" style:family="table-row">
      <style:table-row-properties style:min-row-height="0.661cm" style:keep-together="true" fo:keep-together="auto"/>
    </style:style>
    <style:style style:name="Таблица25.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5.F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Таблица25.G2" style:family="table-cell">
      <style:table-cell-properties style:vertical-align="bottom" fo:padding-left="0.191cm" fo:padding-right="0.191cm" fo:padding-top="0cm" fo:padding-bottom="0cm" fo:border-left="0.035cm solid #000000" fo:border-right="0.018cm solid #000000" fo:border-top="0.018cm solid #000000" fo:border-bottom="0.018cm solid #000000" style:writing-mode="lr-tb"/>
    </style:style>
    <style:style style:name="Таблица25.F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Таблица25.A10" style:family="table-cell">
      <style:table-cell-properties style:vertical-align="bottom" style:border-line-width-bottom="0.002cm 0.035cm 0.002cm" fo:padding-left="0.191cm" fo:padding-right="0.191cm" fo:padding-top="0cm" fo:padding-bottom="0cm" fo:border-left="0.018cm solid #000000" fo:border-right="none" fo:border-top="none" fo:border-bottom="0.039cm double #000000" style:writing-mode="lr-tb"/>
    </style:style>
    <style:style style:name="Таблица25.B10" style:family="table-cell">
      <style:table-cell-properties style:vertical-align="bottom"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25.F10" style:family="table-cell">
      <style:table-cell-properties style:vertical-align="bottom" style:border-line-width-bottom="0.002cm 0.035cm 0.002cm" fo:padding-left="0.191cm" fo:padding-right="0.191cm" fo:padding-top="0cm" fo:padding-bottom="0cm" fo:border-left="0.035cm solid #000000" fo:border-right="none" fo:border-top="none" fo:border-bottom="0.039cm double #000000" style:writing-mode="lr-tb"/>
    </style:style>
    <style:style style:name="Таблица25.G10" style:family="table-cell">
      <style:table-cell-properties style:vertical-align="bottom" style:border-line-width-bottom="0.002cm 0.035cm 0.002cm" fo:padding-left="0.191cm" fo:padding-right="0.191cm" fo:padding-top="0cm" fo:padding-bottom="0cm" fo:border-left="0.035cm solid #000000" fo:border-right="0.018cm solid #000000" fo:border-top="0.018cm solid #000000" fo:border-bottom="0.039cm double #000000" style:writing-mode="lr-tb"/>
    </style:style>
    <style:style style:name="Таблица25.B11" style:family="table-cell">
      <style:table-cell-properties style:vertical-align="bottom"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25.G11" style:family="table-cell">
      <style:table-cell-properties style:vertical-align="bottom"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Таблица26" style:family="table">
      <style:table-properties style:width="15.277cm" fo:margin-left="-0.035cm" table:align="left" style:writing-mode="lr-tb"/>
    </style:style>
    <style:style style:name="Таблица26.A" style:family="table-column">
      <style:table-column-properties style:column-width="7.327cm"/>
    </style:style>
    <style:style style:name="Таблица26.B" style:family="table-column">
      <style:table-column-properties style:column-width="2.646cm"/>
    </style:style>
    <style:style style:name="Таблица26.C" style:family="table-column">
      <style:table-column-properties style:column-width="2.572cm"/>
    </style:style>
    <style:style style:name="Таблица26.D" style:family="table-column">
      <style:table-column-properties style:column-width="2.732cm"/>
    </style:style>
    <style:style style:name="Таблица26.1" style:family="table-row">
      <style:table-row-properties style:min-row-height="1.032cm" style:keep-together="true" fo:keep-together="auto"/>
    </style:style>
    <style:style style:name="Таблица26.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6.D1" style:family="table-cell">
      <style:table-cell-properties style:vertical-align="bottom" fo:padding-left="0.191cm" fo:padding-right="0.191cm" fo:padding-top="0cm" fo:padding-bottom="0cm" fo:border="0.018cm solid #000000" style:writing-mode="lr-tb"/>
    </style:style>
    <style:style style:name="Таблица26.2" style:family="table-row">
      <style:table-row-properties style:min-row-height="0.635cm" style:keep-together="true" fo:keep-together="auto"/>
    </style:style>
    <style:style style:name="Таблица26.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6.3" style:family="table-row">
      <style:table-row-properties style:min-row-height="0.556cm" style:keep-together="true" fo:keep-together="auto"/>
    </style:style>
    <style:style style:name="Таблица26.10" style:family="table-row">
      <style:table-row-properties style:min-row-height="0.582cm" style:keep-together="true" fo:keep-together="auto"/>
    </style:style>
    <style:style style:name="Таблица26.A10" style:family="table-cell">
      <style:table-cell-properties style:vertical-align="bottom" style:border-line-width-bottom="0.002cm 0.035cm 0.002cm" fo:padding-left="0.191cm" fo:padding-right="0.191cm" fo:padding-top="0cm" fo:padding-bottom="0cm" fo:border-left="0.018cm solid #000000" fo:border-right="none" fo:border-top="none" fo:border-bottom="0.039cm double #000000" style:writing-mode="lr-tb"/>
    </style:style>
    <style:style style:name="Таблица26.B10" style:family="table-cell">
      <style:table-cell-properties style:vertical-align="bottom"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26.D10" style:family="table-cell">
      <style:table-cell-properties style:vertical-align="bottom"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Таблица26.B11" style:family="table-cell">
      <style:table-cell-properties style:vertical-align="bottom"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26.D11" style:family="table-cell">
      <style:table-cell-properties style:vertical-align="bottom"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Таблица27" style:family="table">
      <style:table-properties style:width="17.163cm" fo:margin-left="-0.326cm" table:align="left" style:writing-mode="lr-tb"/>
    </style:style>
    <style:style style:name="Таблица27.A" style:family="table-column">
      <style:table-column-properties style:column-width="11.113cm"/>
    </style:style>
    <style:style style:name="Таблица27.B" style:family="table-column">
      <style:table-column-properties style:column-width="6.05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B1" style:family="table-cell">
      <style:table-cell-properties style:vertical-align="top" fo:padding-left="0.191cm" fo:padding-right="0.191cm" fo:padding-top="0cm" fo:padding-bottom="0cm" fo:border="0.018cm solid #000000" style:writing-mode="lr-tb"/>
    </style:style>
    <style:style style:name="Таблица28" style:family="table">
      <style:table-properties style:width="16.979cm" table:align="left" style:writing-mode="lr-tb"/>
    </style:style>
    <style:style style:name="Таблица28.A" style:family="table-column">
      <style:table-column-properties style:column-width="1.27cm"/>
    </style:style>
    <style:style style:name="Таблица28.B" style:family="table-column">
      <style:table-column-properties style:column-width="9.208cm"/>
    </style:style>
    <style:style style:name="Таблица28.C" style:family="table-column">
      <style:table-column-properties style:column-width="2.88cm"/>
    </style:style>
    <style:style style:name="Таблица28.D" style:family="table-column">
      <style:table-column-properties style:column-width="3.621cm"/>
    </style:style>
    <style:style style:name="Таблица28.1" style:family="table-row">
      <style:table-row-properties style:keep-together="true" fo:keep-together="auto"/>
    </style:style>
    <style:style style:name="Таблица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8.D1" style:family="table-cell">
      <style:table-cell-properties style:vertical-align="top" fo:padding-left="0.191cm" fo:padding-right="0.191cm" fo:padding-top="0cm" fo:padding-bottom="0cm" fo:border="0.018cm solid #000000" style:writing-mode="lr-tb"/>
    </style:style>
    <style:style style:name="Таблица28.3" style:family="table-row">
      <style:table-row-properties style:min-row-height="6.288cm" style:keep-together="true" fo:keep-together="auto"/>
    </style:style>
    <style:style style:name="Таблица28.4" style:family="table-row">
      <style:table-row-properties style:min-row-height="1.64cm" style:keep-together="true" fo:keep-together="auto"/>
    </style:style>
    <style:style style:name="Таблица29" style:family="table">
      <style:table-properties style:width="16.21cm" table:align="left" style:writing-mode="lr-tb"/>
    </style:style>
    <style:style style:name="Таблица29.A" style:family="table-column">
      <style:table-column-properties style:column-width="0.953cm"/>
    </style:style>
    <style:style style:name="Таблица29.B" style:family="table-column">
      <style:table-column-properties style:column-width="6.985cm"/>
    </style:style>
    <style:style style:name="Таблица29.C" style:family="table-column">
      <style:table-column-properties style:column-width="3.175cm"/>
    </style:style>
    <style:style style:name="Таблица29.D" style:family="table-column">
      <style:table-column-properties style:column-width="2.223cm"/>
    </style:style>
    <style:style style:name="Таблица29.E" style:family="table-column">
      <style:table-column-properties style:column-width="2.875cm"/>
    </style:style>
    <style:style style:name="Таблица29.1" style:family="table-row">
      <style:table-row-properties style:keep-together="true" fo:keep-together="auto"/>
    </style:style>
    <style:style style:name="Таблица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9.E1" style:family="table-cell">
      <style:table-cell-properties style:vertical-align="top" fo:padding-left="0.191cm" fo:padding-right="0.191cm" fo:padding-top="0cm" fo:padding-bottom="0cm" fo:border="0.018cm solid #000000" style:writing-mode="lr-tb"/>
    </style:style>
    <style:style style:name="Таблица29.15" style:family="table-row">
      <style:table-row-properties style:min-row-height="1.718cm" style:keep-together="true" fo:keep-together="auto"/>
    </style:style>
    <style:style style:name="Таблица30" style:family="table">
      <style:table-properties style:width="16.845cm" table:align="left" style:writing-mode="lr-tb"/>
    </style:style>
    <style:style style:name="Таблица30.A" style:family="table-column">
      <style:table-column-properties style:column-width="1.501cm"/>
    </style:style>
    <style:style style:name="Таблица30.B" style:family="table-column">
      <style:table-column-properties style:column-width="8.505cm"/>
    </style:style>
    <style:style style:name="Таблица30.C" style:family="table-column">
      <style:table-column-properties style:column-width="3.493cm"/>
    </style:style>
    <style:style style:name="Таблица30.D" style:family="table-column">
      <style:table-column-properties style:column-width="3.346cm"/>
    </style:style>
    <style:style style:name="Таблица30.1" style:family="table-row">
      <style:table-row-properties style:keep-together="true" fo:keep-together="auto"/>
    </style:style>
    <style:style style:name="Таблица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0.D1" style:family="table-cell">
      <style:table-cell-properties style:vertical-align="top" fo:padding-left="0.191cm" fo:padding-right="0.191cm" fo:padding-top="0cm" fo:padding-bottom="0cm" fo:border="0.018cm solid #000000" style:writing-mode="lr-tb"/>
    </style:style>
    <style:style style:name="Таблица31" style:family="table">
      <style:table-properties style:width="16.845cm" table:align="left" style:writing-mode="lr-tb"/>
    </style:style>
    <style:style style:name="Таблица31.A" style:family="table-column">
      <style:table-column-properties style:column-width="1.27cm"/>
    </style:style>
    <style:style style:name="Таблица31.B" style:family="table-column">
      <style:table-column-properties style:column-width="8.255cm"/>
    </style:style>
    <style:style style:name="Таблица31.C" style:family="table-column">
      <style:table-column-properties style:column-width="3.81cm"/>
    </style:style>
    <style:style style:name="Таблица31.D" style:family="table-column">
      <style:table-column-properties style:column-width="3.51cm"/>
    </style:style>
    <style:style style:name="Таблица31.1" style:family="table-row">
      <style:table-row-properties style:keep-together="true" fo:keep-together="auto"/>
    </style:style>
    <style:style style:name="Таблица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1.001cm"/>
        </style:tab-stops>
      </style:paragraph-properties>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center" style:justify-single-word="false" style:snap-to-layout-grid="false"/>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style:snap-to-layout-grid="false"/>
      <style:text-properties fo:font-size="12pt" style:font-size-asian="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snap-to-layout-gri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1.001cm"/>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center" style:justify-single-word="false" style:snap-to-layout-grid="false"/>
      <style:text-properties fo:font-size="12pt" style:font-size-asian="12pt" style:font-size-complex="12pt"/>
    </style:style>
    <style:style style:name="P17" style:family="paragraph" style:parent-style-name="Standard" style:list-style-name="WW8Num23">
      <style:text-properties fo:font-size="12pt" style:font-size-asian="12pt" style:font-size-complex="12pt"/>
    </style:style>
    <style:style style:name="P18" style:family="paragraph" style:parent-style-name="Standard">
      <style:paragraph-properties fo:text-align="end" style:justify-single-word="false" style:snap-to-layout-grid="false"/>
      <style:text-properties fo:font-size="12pt" style:font-size-asian="12pt" style:font-size-complex="12pt"/>
    </style:style>
    <style:style style:name="P19" style:family="paragraph" style:parent-style-name="Standard">
      <style:paragraph-properties style:snap-to-layout-grid="false">
        <style:tab-stops>
          <style:tab-stop style:position="3.355cm"/>
        </style:tab-stops>
      </style:paragraph-properties>
      <style:text-properties fo:font-size="12pt" style:font-size-asian="12pt" style:font-size-complex="12pt"/>
    </style:style>
    <style:style style:name="P20" style:family="paragraph" style:parent-style-name="Standard" style:list-style-name="WW8Num9">
      <style:text-properties fo:font-size="12pt" style:font-size-asian="12pt" style:font-size-complex="12pt"/>
    </style:style>
    <style:style style:name="P21" style:family="paragraph" style:parent-style-name="Standard" style:list-style-name="WW8Num3">
      <style:text-properties fo:font-size="12pt" style:font-size-asian="12pt"/>
    </style:style>
    <style:style style:name="P22" style:family="paragraph" style:parent-style-name="Standard" style:list-style-name="WW8Num22">
      <style:text-properties fo:font-size="12pt" style:font-size-asian="12pt"/>
    </style:style>
    <style:style style:name="P23" style:family="paragraph" style:parent-style-name="Standard" style:list-style-name="WW8Num4">
      <style:text-properties fo:font-size="12pt" style:font-size-asian="12pt"/>
    </style:style>
    <style:style style:name="P24" style:family="paragraph" style:parent-style-name="Standard" style:list-style-name="WW8Num19">
      <style:text-properties fo:font-size="12pt" style:font-size-asian="12pt"/>
    </style:style>
    <style:style style:name="P25" style:family="paragraph" style:parent-style-name="Standard">
      <style:text-properties fo:font-size="12pt" fo:font-weight="bold" style:font-size-asian="12pt" style:font-weight-asian="bold"/>
    </style:style>
    <style:style style:name="P26" style:family="paragraph" style:parent-style-name="Standard">
      <style:paragraph-properties fo:text-align="center" style:justify-single-word="false"/>
      <style:text-properties fo:font-size="12pt" fo:font-weight="bold" style:font-size-asian="12pt" style:font-weight-asian="bold"/>
    </style:style>
    <style:style style:name="P27" style:family="paragraph" style:parent-style-name="Standard">
      <style:paragraph-properties style:snap-to-layout-grid="false"/>
      <style:text-properties fo:font-size="12pt" fo:font-weight="bold" style:font-size-asian="12pt" style:font-weight-asian="bold"/>
    </style:style>
    <style:style style:name="P28" style:family="paragraph" style:parent-style-name="Standard">
      <style:text-properties fo:font-size="12pt" fo:font-weight="bold" style:font-size-asian="12pt" style:font-weight-asian="bold" style:font-size-complex="12pt"/>
    </style:style>
    <style:style style:name="P29" style:family="paragraph" style:parent-style-name="Standard">
      <style:paragraph-properties style:snap-to-layout-grid="false"/>
      <style:text-properties fo:font-size="12pt" fo:font-weight="bold" style:font-size-asian="12pt" style:font-weight-asian="bold" style:font-size-complex="12pt"/>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1"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3"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34"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36"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font-size="12pt" fo:font-weight="bold" style:font-size-asian="12pt" style:font-weight-asian="bold"/>
    </style:style>
    <style:style style:name="P38" style:family="paragraph" style:parent-style-name="Standard">
      <style:text-properties fo:font-size="12pt" fo:font-style="italic" fo:font-weight="bold" style:font-size-asian="12pt" style:font-style-asian="italic" style:font-weight-asian="bold" style:font-size-complex="12pt"/>
    </style:style>
    <style:style style:name="P39" style:family="paragraph" style:parent-style-name="Standard" style:list-style-name="WW8Num15">
      <style:text-properties fo:font-size="12pt" fo:font-style="italic" fo:font-weight="bold" style:font-size-asian="12pt" style:font-style-asian="italic" style:font-weight-asian="bold" style:font-size-complex="12pt"/>
    </style:style>
    <style:style style:name="P40"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42" style:family="paragraph" style:parent-style-name="Standard">
      <style:paragraph-properties fo:text-align="center" style:justify-single-word="false" style:snap-to-layout-grid="false"/>
      <style:text-properties fo:font-size="12pt" fo:font-style="italic" style:font-size-asian="12pt" style:font-style-asian="italic" style:font-size-complex="12pt" style:font-style-complex="italic"/>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text-properties fo:font-weight="bold" style:font-weight-asian="bold"/>
    </style:style>
    <style:style style:name="P45" style:family="paragraph" style:parent-style-name="Standard">
      <style:paragraph-properties fo:text-align="center" style:justify-single-word="false" style:snap-to-layout-grid="false"/>
      <style:text-properties fo:font-weight="bold" style:font-weight-asian="bold"/>
    </style:style>
    <style:style style:name="P46" style:family="paragraph" style:parent-style-name="Standard">
      <style:paragraph-properties fo:text-align="justify" style:justify-single-word="false" style:snap-to-layout-gri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fo:text-align="center" style:justify-single-word="false"/>
      <style:text-properties fo:font-size="24pt" fo:font-weight="bold" style:font-size-asian="24pt" style:font-weight-asian="bold"/>
    </style:style>
    <style:style style:name="P49" style:family="paragraph" style:parent-style-name="Standard">
      <style:text-properties fo:font-size="14pt" fo:font-weight="bold" style:font-size-asian="14pt" style:font-weight-asian="bold" style:font-size-complex="14pt"/>
    </style:style>
    <style:style style:name="P5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2" style:family="paragraph" style:parent-style-name="Standard">
      <style:paragraph-properties fo:text-align="justify" style:justify-single-word="false"/>
      <style:text-properties fo:font-size="14pt" fo:font-weight="bold" style:font-size-asian="14pt" style:font-weight-asian="bold"/>
    </style:style>
    <style:style style:name="P53" style:family="paragraph" style:parent-style-name="Standard">
      <style:paragraph-properties fo:text-align="justify" style:justify-single-word="false"/>
      <style:text-properties fo:font-size="14pt" style:font-size-asian="14pt"/>
    </style:style>
    <style:style style:name="P54" style:family="paragraph" style:parent-style-name="Standard" style:list-style-name="WW8Num5">
      <style:paragraph-properties fo:text-align="justify" style:justify-single-word="false"/>
      <style:text-properties fo:font-size="14pt" style:font-size-asian="14pt"/>
    </style:style>
    <style:style style:name="P55" style:family="paragraph" style:parent-style-name="Standard">
      <style:text-properties fo:font-size="14pt" style:font-size-asian="14pt" style:font-size-complex="14pt"/>
    </style:style>
    <style:style style:name="P56" style:family="paragraph" style:parent-style-name="Standard">
      <style:paragraph-properties fo:text-align="justify" style:justify-single-word="false"/>
    </style:style>
    <style:style style:name="P57" style:family="paragraph" style:parent-style-name="Standard" style:list-style-name="WW8Num5">
      <style:paragraph-properties fo:text-align="justify" style:justify-single-word="false"/>
    </style:style>
    <style:style style:name="P58" style:family="paragraph" style:parent-style-name="Standard">
      <style:paragraph-properties fo:text-align="justify" style:justify-single-word="false">
        <style:tab-stops>
          <style:tab-stop style:position="2.54cm"/>
        </style:tab-stops>
      </style:paragraph-properties>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text-align="justify" style:justify-single-word="false">
        <style:tab-stops>
          <style:tab-stop style:position="11.001cm"/>
        </style:tab-stops>
      </style:paragraph-properties>
    </style:style>
    <style:style style:name="P61" style:family="paragraph" style:parent-style-name="Standard">
      <style:text-properties fo:font-size="11pt" fo:font-weight="bold" style:font-size-asian="11pt" style:font-weight-asian="bold" style:font-size-complex="11pt"/>
    </style:style>
    <style:style style:name="P62" style:family="paragraph" style:parent-style-name="Standard">
      <style:paragraph-properties style:snap-to-layout-grid="false"/>
      <style:text-properties fo:font-size="11pt" fo:font-weight="bold" style:font-size-asian="11pt" style:font-weight-asian="bold" style:font-size-complex="11pt"/>
    </style:style>
    <style:style style:name="P63" style:family="paragraph" style:parent-style-name="Standard">
      <style:paragraph-properties style:snap-to-layout-grid="false"/>
      <style:text-properties fo:font-size="11pt" fo:font-weight="bold" style:font-size-asian="11pt" style:font-weight-asian="bold"/>
    </style:style>
    <style:style style:name="P64"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65" style:family="paragraph" style:parent-style-name="Standard">
      <style:paragraph-properties fo:text-align="end" style:justify-single-word="false" style:snap-to-layout-grid="false"/>
      <style:text-properties fo:font-size="11pt" fo:font-weight="bold" style:font-size-asian="11pt" style:font-weight-asian="bold"/>
    </style:style>
    <style:style style:name="P66" style:family="paragraph" style:parent-style-name="Standard">
      <style:paragraph-properties style:snap-to-layout-grid="false">
        <style:tab-stops>
          <style:tab-stop style:position="11.001cm"/>
        </style:tab-stops>
      </style:paragraph-properties>
      <style:text-properties fo:font-size="11pt" fo:font-weight="bold" style:font-size-asian="11pt" style:font-weight-asian="bold"/>
    </style:style>
    <style:style style:name="P67" style:family="paragraph" style:parent-style-name="Standard">
      <style:paragraph-properties fo:text-align="center" style:justify-single-word="false"/>
      <style:text-properties fo:font-size="11pt" fo:font-weight="bold" style:font-size-asian="11pt" style:font-weight-asian="bold"/>
    </style:style>
    <style:style style:name="P68"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9" style:family="paragraph" style:parent-style-name="Standard">
      <style:paragraph-properties fo:text-align="center" style:justify-single-word="false" style:snap-to-layout-grid="false">
        <style:tab-stops>
          <style:tab-stop style:position="11.001cm"/>
        </style:tab-stops>
      </style:paragraph-properties>
      <style:text-properties fo:font-size="11pt" fo:font-weight="bold" style:font-size-asian="11pt" style:font-weight-asian="bold"/>
    </style:style>
    <style:style style:name="P70" style:family="paragraph" style:parent-style-name="Standard">
      <style:text-properties fo:font-size="11pt" style:font-size-asian="11pt"/>
    </style:style>
    <style:style style:name="P71" style:family="paragraph" style:parent-style-name="Standard">
      <style:paragraph-properties style:snap-to-layout-grid="false"/>
      <style:text-properties fo:font-size="11pt" style:font-size-asian="11pt"/>
    </style:style>
    <style:style style:name="P72" style:family="paragraph" style:parent-style-name="Standard">
      <style:text-properties fo:font-size="11pt" style:font-size-asian="11pt" style:font-size-complex="11pt"/>
    </style:style>
    <style:style style:name="P73" style:family="paragraph" style:parent-style-name="Standard">
      <style:paragraph-properties style:snap-to-layout-grid="false"/>
      <style:text-properties fo:font-size="11pt" style:font-size-asian="11pt" style:font-size-complex="11pt"/>
    </style:style>
    <style:style style:name="P74" style:family="paragraph" style:parent-style-name="Standard">
      <style:paragraph-properties style:snap-to-layout-grid="false">
        <style:tab-stops>
          <style:tab-stop style:position="10.821cm"/>
        </style:tab-stops>
      </style:paragraph-properties>
      <style:text-properties fo:font-size="11pt" style:font-size-asian="11pt" style:font-size-complex="11pt"/>
    </style:style>
    <style:style style:name="P75" style:family="paragraph" style:parent-style-name="Standard">
      <style:paragraph-properties fo:text-align="center" style:justify-single-word="false" style:snap-to-layout-grid="false"/>
      <style:text-properties fo:font-size="11pt" style:font-size-asian="11pt" style:font-size-complex="11pt"/>
    </style:style>
    <style:style style:name="P76" style:family="paragraph" style:parent-style-name="Standard">
      <style:paragraph-properties fo:text-align="justify" style:justify-single-word="false"/>
      <style:text-properties fo:font-size="11pt" style:font-size-asian="11pt"/>
    </style:style>
    <style:style style:name="P77" style:family="paragraph" style:parent-style-name="Standard">
      <style:paragraph-properties fo:text-align="justify" style:justify-single-word="false" style:snap-to-layout-grid="false"/>
      <style:text-properties fo:font-size="11pt" style:font-size-asian="11pt"/>
    </style:style>
    <style:style style:name="P78" style:family="paragraph" style:parent-style-name="Standard">
      <style:paragraph-properties fo:text-align="center" style:justify-single-word="false"/>
      <style:text-properties fo:font-size="11pt" style:font-size-asian="11pt"/>
    </style:style>
    <style:style style:name="P79" style:family="paragraph" style:parent-style-name="Standard">
      <style:paragraph-properties fo:text-align="center" style:justify-single-word="false" style:snap-to-layout-grid="false"/>
      <style:text-properties fo:font-size="11pt" style:font-size-asian="11pt"/>
    </style:style>
    <style:style style:name="P80" style:family="paragraph" style:parent-style-name="Standard">
      <style:paragraph-properties fo:text-align="center" style:justify-single-word="false" style:snap-to-layout-grid="false">
        <style:tab-stops>
          <style:tab-stop style:position="11.001cm"/>
        </style:tab-stops>
      </style:paragraph-properties>
      <style:text-properties fo:font-size="11pt" style:font-size-asian="11pt"/>
    </style:style>
    <style:style style:name="P81" style:family="paragraph" style:parent-style-name="Standard">
      <style:paragraph-properties style:snap-to-layout-grid="false">
        <style:tab-stops>
          <style:tab-stop style:position="11.001cm"/>
        </style:tab-stops>
      </style:paragraph-properties>
      <style:text-properties fo:font-size="11pt" style:font-size-asian="11pt"/>
    </style:style>
    <style:style style:name="P82" style:family="paragraph" style:parent-style-name="Standard">
      <style:paragraph-properties fo:text-align="end" style:justify-single-word="false" style:snap-to-layout-grid="false"/>
      <style:text-properties fo:font-size="11pt" style:font-size-asian="11pt"/>
    </style:style>
    <style:style style:name="P83" style:family="paragraph" style:parent-style-name="Standard">
      <style:paragraph-properties style:snap-to-layout-grid="false"/>
      <style:text-properties fo:font-size="11pt" fo:font-style="italic" style:font-size-asian="11pt" style:font-style-asian="italic" style:font-size-complex="11pt"/>
    </style:style>
    <style:style style:name="P84" style:family="paragraph" style:parent-style-name="Standard">
      <style:paragraph-properties fo:text-align="center" style:justify-single-word="false" style:snap-to-layout-grid="false"/>
      <style:text-properties fo:font-size="11pt" fo:font-style="italic" fo:font-weight="bold" style:font-size-asian="11pt" style:font-style-asian="italic" style:font-weight-asian="bold"/>
    </style:style>
    <style:style style:name="P85" style:family="paragraph" style:parent-style-name="Standard">
      <style:paragraph-properties fo:text-align="center" style:justify-single-word="false" style:snap-to-layout-grid="false">
        <style:tab-stops>
          <style:tab-stop style:position="11.001cm"/>
        </style:tab-stops>
      </style:paragraph-properties>
      <style:text-properties fo:font-size="11pt" fo:language="en" fo:country="US" style:font-size-asian="11pt"/>
    </style:style>
    <style:style style:name="P86" style:family="paragraph" style:parent-style-name="Standard">
      <style:text-properties fo:font-size="11pt" fo:language="en" fo:country="US" fo:font-weight="bold" style:font-size-asian="11pt" style:font-weight-asian="bold"/>
    </style:style>
    <style:style style:name="P87" style:family="paragraph" style:parent-style-name="Standard">
      <style:paragraph-properties style:snap-to-layout-grid="false">
        <style:tab-stops>
          <style:tab-stop style:position="10.821cm"/>
        </style:tab-stops>
      </style:paragraph-properties>
    </style:style>
    <style:style style:name="P88" style:family="paragraph" style:parent-style-name="Standard" style:list-style-name="WW8Num6"/>
    <style:style style:name="P89" style:family="paragraph" style:parent-style-name="Standard">
      <style:paragraph-properties>
        <style:tab-stops>
          <style:tab-stop style:position="2.117cm"/>
        </style:tab-stops>
      </style:paragraph-properties>
    </style:style>
    <style:style style:name="P90" style:family="paragraph" style:parent-style-name="Standard" style:list-style-name="WW8Num4"/>
    <style:style style:name="P91" style:family="paragraph" style:parent-style-name="Standard">
      <style:paragraph-properties fo:orphans="0" fo:widows="0" style:text-autospace="none"/>
    </style:style>
    <style:style style:name="P92" style:family="paragraph" style:parent-style-name="Standard">
      <style:paragraph-properties fo:text-align="center" style:justify-single-word="false"/>
      <style:text-properties fo:font-size="8pt" style:font-size-asian="8pt"/>
    </style:style>
    <style:style style:name="P93" style:family="paragraph" style:parent-style-name="Standard">
      <style:text-properties fo:font-size="18pt" style:text-underline-style="solid" style:text-underline-width="auto" style:text-underline-color="font-color" fo:font-weight="bold" style:font-size-asian="18pt" style:font-weight-asian="bold"/>
    </style:style>
    <style:style style:name="P94" style:family="paragraph" style:parent-style-name="Standard">
      <style:paragraph-properties fo:break-before="page"/>
    </style:style>
    <style:style style:name="P95" style:family="paragraph" style:parent-style-name="Standard">
      <style:paragraph-properties fo:break-before="page"/>
      <style:text-properties fo:font-size="12pt" style:font-size-asian="12pt"/>
    </style:style>
    <style:style style:name="P96" style:family="paragraph" style:parent-style-name="Standard">
      <style:paragraph-properties fo:break-before="page"/>
      <style:text-properties fo:font-size="12pt" fo:font-weight="bold" style:font-size-asian="12pt" style:font-weight-asian="bold" style:font-size-complex="12pt"/>
    </style:style>
    <style:style style:name="P97" style:family="paragraph" style:parent-style-name="Standard">
      <style:paragraph-properties fo:break-before="page"/>
      <style:text-properties fo:font-size="18pt" style:text-underline-style="solid" style:text-underline-width="auto" style:text-underline-color="font-color" fo:font-weight="bold" style:font-size-asian="18pt" style:font-weight-asian="bold"/>
    </style:style>
    <style:style style:name="P98" style:family="paragraph" style:parent-style-name="Standard" style:list-style-name="WW8Num14">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99" style:family="paragraph" style:parent-style-name="Standard">
      <style:paragraph-properties fo:margin-left="0.011cm" fo:margin-right="0cm" fo:text-align="justify" style:justify-single-word="false" fo:text-indent="0cm" style:auto-text-indent="false" style:snap-to-layout-grid="false"/>
    </style:style>
    <style:style style:name="P100" style:family="paragraph" style:parent-style-name="Standard">
      <style:paragraph-properties fo:margin-left="0.011cm" fo:margin-right="0cm" fo:text-align="justify" style:justify-single-word="false" fo:text-indent="0cm" style:auto-text-indent="false"/>
      <style:text-properties fo:font-size="11pt" style:font-size-asian="11pt" style:font-size-complex="11pt"/>
    </style:style>
    <style:style style:name="P101" style:family="paragraph" style:parent-style-name="Standard">
      <style:paragraph-properties fo:margin-left="0.011cm" fo:margin-right="0cm" fo:text-align="justify" style:justify-single-word="false" fo:text-indent="0cm" style:auto-text-indent="false" style:snap-to-layout-grid="false"/>
      <style:text-properties fo:font-size="11pt" style:font-size-asian="11pt" style:font-size-complex="11pt"/>
    </style:style>
    <style:style style:name="P102" style:family="paragraph" style:parent-style-name="Standard">
      <style:paragraph-properties fo:margin-left="0cm" fo:margin-right="-0.191cm" fo:text-indent="0cm" style:auto-text-indent="false" style:snap-to-layout-grid="false"/>
      <style:text-properties fo:font-size="11pt" style:font-size-asian="11pt" style:font-size-complex="11pt"/>
    </style:style>
    <style:style style:name="P103" style:family="paragraph" style:parent-style-name="Standard">
      <style:paragraph-properties fo:margin-left="0cm" fo:margin-right="-0.191cm" fo:text-align="center" style:justify-single-word="false" fo:text-indent="0cm" style:auto-text-indent="false" style:snap-to-layout-grid="false"/>
      <style:text-properties fo:font-size="11pt" style:font-size-asian="11pt" style:font-size-complex="11pt"/>
    </style:style>
    <style:style style:name="P104" style:family="paragraph" style:parent-style-name="Standard">
      <style:paragraph-properties fo:margin-left="0cm" fo:margin-right="-0.191cm" fo:text-align="center" style:justify-single-word="false" fo:text-indent="0cm" style:auto-text-indent="false" style:snap-to-layout-grid="false"/>
    </style:style>
    <style:style style:name="P105"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font-size-complex="12pt"/>
    </style:style>
    <style:style style:name="P106" style:family="paragraph" style:parent-style-name="Standard">
      <style:paragraph-properties fo:margin-left="0cm" fo:margin-right="-0.191cm" fo:text-indent="0cm" style:auto-text-indent="false" style:snap-to-layout-grid="false"/>
      <style:text-properties fo:font-size="12pt" style:font-size-asian="12pt" style:font-size-complex="12pt"/>
    </style:style>
    <style:style style:name="P107" style:family="paragraph" style:parent-style-name="Standard">
      <style:paragraph-properties fo:margin-left="0cm" fo:margin-right="-0.191cm" fo:text-indent="0cm" style:auto-text-indent="false" style:snap-to-layout-grid="false"/>
    </style:style>
    <style:style style:name="P108" style:family="paragraph" style:parent-style-name="Standard">
      <style:paragraph-properties fo:margin-left="0cm" fo:margin-right="0cm" fo:text-indent="0.011cm" style:auto-text-indent="false" style:snap-to-layout-grid="false"/>
    </style:style>
    <style:style style:name="P109" style:family="paragraph" style:parent-style-name="Standard" style:list-style-name="WW8Num25">
      <style:paragraph-properties fo:margin-left="0cm" fo:margin-right="0cm" fo:text-indent="-0.635cm" style:auto-text-indent="false">
        <style:tab-stops>
          <style:tab-stop style:position="0cm"/>
        </style:tab-stops>
      </style:paragraph-properties>
    </style:style>
    <style:style style:name="P110" style:family="paragraph" style:parent-style-name="Standard" style:list-style-name="WW8Num14">
      <style:paragraph-properties fo:margin-left="0cm" fo:margin-right="0cm" fo:text-indent="-0.635cm" style:auto-text-indent="false">
        <style:tab-stops>
          <style:tab-stop style:position="0cm"/>
        </style:tab-stops>
      </style:paragraph-properties>
    </style:style>
    <style:style style:name="P111" style:family="paragraph" style:parent-style-name="Standard">
      <style:paragraph-properties fo:margin-left="0cm" fo:margin-right="0cm" fo:text-indent="-0.635cm" style:auto-text-indent="false">
        <style:tab-stops>
          <style:tab-stop style:position="0cm"/>
        </style:tab-stops>
      </style:paragraph-properties>
      <style:text-properties fo:font-size="12pt" style:font-size-asian="12pt" style:font-size-complex="12pt"/>
    </style:style>
    <style:style style:name="P112" style:family="paragraph" style:parent-style-name="Standard" style:list-style-name="WW8Num14">
      <style:paragraph-properties fo:margin-left="0cm" fo:margin-right="0cm" fo:text-indent="-0.635cm" style:auto-text-indent="false">
        <style:tab-stops>
          <style:tab-stop style:position="0cm"/>
        </style:tab-stops>
      </style:paragraph-properties>
      <style:text-properties fo:font-size="12pt" style:font-size-asian="12pt"/>
    </style:style>
    <style:style style:name="P113"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114"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15" style:family="paragraph" style:parent-style-name="Standard">
      <style:paragraph-properties fo:margin-left="0cm" fo:margin-right="0cm" fo:text-indent="1.27cm" style:auto-text-indent="false">
        <style:tab-stops>
          <style:tab-stop style:position="0cm"/>
        </style:tab-stops>
      </style:paragraph-properties>
      <style:text-properties fo:font-size="12pt" style:font-size-asian="12pt" style:font-size-complex="12pt"/>
    </style:style>
    <style:style style:name="P116" style:family="paragraph" style:parent-style-name="Standard">
      <style:paragraph-properties fo:margin-left="0cm" fo:margin-right="0cm" fo:text-align="justify" style:justify-single-word="false" fo:text-indent="1.251cm" style:auto-text-indent="false"/>
    </style:style>
    <style:style style:name="P117"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style>
    <style:style style:name="P118" style:family="paragraph" style:parent-style-name="Standard">
      <style:paragraph-properties fo:margin-left="0cm" fo:margin-right="0cm" fo:text-indent="1.251cm" style:auto-text-indent="false"/>
      <style:text-properties fo:font-size="12pt" style:font-size-asian="12pt"/>
    </style:style>
    <style:style style:name="P119"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120" style:family="paragraph" style:parent-style-name="Standard">
      <style:paragraph-properties fo:margin-left="0cm" fo:margin-right="0cm" fo:text-indent="1.251cm" style:auto-text-indent="false"/>
      <style:text-properties fo:font-size="12pt" style:font-size-asian="12pt" style:font-size-complex="12pt"/>
    </style:style>
    <style:style style:name="P121"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22"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123" style:family="paragraph" style:parent-style-name="Standard">
      <style:paragraph-properties fo:margin-left="0.106cm" fo:margin-right="0cm" fo:text-align="justify" style:justify-single-word="false" fo:text-indent="0cm" style:auto-text-indent="false"/>
      <style:text-properties fo:font-size="12pt" fo:font-weight="bold" style:font-size-asian="12pt" style:font-weight-asian="bold"/>
    </style:style>
    <style:style style:name="P124" style:family="paragraph" style:parent-style-name="Standard">
      <style:paragraph-properties fo:margin-left="0.106cm" fo:margin-right="0cm" fo:text-align="justify" style:justify-single-word="false" fo:text-indent="0cm" style:auto-text-indent="false"/>
      <style:text-properties fo:font-size="12pt" fo:font-weight="bold" style:font-size-asian="12pt" style:font-weight-asian="bold" style:font-size-complex="12pt"/>
    </style:style>
    <style:style style:name="P125" style:family="paragraph" style:parent-style-name="Standard">
      <style:paragraph-properties fo:margin-left="1.905cm" fo:margin-right="0cm" fo:text-align="justify" style:justify-single-word="false" fo:text-indent="0cm" style:auto-text-indent="false"/>
      <style:text-properties fo:font-size="12pt" fo:font-weight="bold" style:font-size-asian="12pt" style:font-weight-asian="bold"/>
    </style:style>
    <style:style style:name="P126" style:family="paragraph" style:parent-style-name="Standard">
      <style:paragraph-properties fo:margin-left="-0.191cm" fo:margin-right="-0.191cm" fo:text-align="center" style:justify-single-word="false" fo:text-indent="0cm" style:auto-text-indent="false" style:snap-to-layout-grid="false"/>
    </style:style>
    <style:style style:name="P127" style:family="paragraph" style:parent-style-name="Standard">
      <style:paragraph-properties fo:margin-left="0cm" fo:margin-right="0cm" fo:text-align="justify" style:justify-single-word="false" fo:text-indent="1.249cm" style:auto-text-indent="false"/>
    </style:style>
    <style:style style:name="P128" style:family="paragraph" style:parent-style-name="Standard">
      <style:paragraph-properties fo:margin-left="0cm" fo:margin-right="0cm" fo:text-indent="1.249cm" style:auto-text-indent="false"/>
      <style:text-properties fo:font-size="12pt" fo:font-style="italic" fo:font-weight="bold" style:font-size-asian="12pt" style:font-style-asian="italic" style:font-weight-asian="bold" style:font-size-complex="12pt"/>
    </style:style>
    <style:style style:name="P129"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30" style:family="paragraph" style:parent-style-name="Standard">
      <style:paragraph-properties fo:margin-left="0cm" fo:margin-right="0cm" fo:margin-top="0cm" fo:margin-bottom="0.212cm" fo:text-align="justify" style:justify-single-word="false" fo:text-indent="1.249cm" style:auto-text-indent="false"/>
    </style:style>
    <style:style style:name="P131" style:family="paragraph" style:parent-style-name="Standard">
      <style:paragraph-properties fo:margin-left="0.635cm" fo:margin-right="0cm" fo:text-align="justify" style:justify-single-word="false" fo:text-indent="0cm" style:auto-text-indent="false"/>
    </style:style>
    <style:style style:name="P132"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style>
    <style:style style:name="P133"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134" style:family="paragraph" style:parent-style-name="Standard">
      <style:paragraph-properties fo:margin-left="0.635cm" fo:margin-right="0cm" fo:text-indent="0cm" style:auto-text-indent="false"/>
      <style:text-properties fo:font-size="12pt" style:font-size-asian="12pt" style:font-size-complex="12pt"/>
    </style:style>
    <style:style style:name="P135" style:family="paragraph" style:parent-style-name="Standard">
      <style:paragraph-properties fo:margin-left="0.635cm" fo:margin-right="0cm" fo:text-align="center" style:justify-single-word="false" fo:text-indent="0cm" style:auto-text-indent="false"/>
      <style:text-properties fo:font-size="12pt" style:font-size-asian="12pt"/>
    </style:style>
    <style:style style:name="P136" style:family="paragraph" style:parent-style-name="Standard">
      <style:paragraph-properties fo:margin-left="0.635cm" fo:margin-right="0cm" fo:text-align="center" style:justify-single-word="false" fo:text-indent="0cm" style:auto-text-indent="false" style:snap-to-layout-grid="false"/>
      <style:text-properties fo:font-size="12pt" style:font-size-asian="12pt"/>
    </style:style>
    <style:style style:name="P137"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138" style:family="paragraph" style:parent-style-name="Standard">
      <style:paragraph-properties fo:margin-left="0.159cm" fo:margin-right="0cm" fo:text-align="justify" style:justify-single-word="false" fo:text-indent="0cm" style:auto-text-indent="false"/>
      <style:text-properties fo:font-size="12pt" style:font-size-asian="12pt" style:font-size-complex="12pt"/>
    </style:style>
    <style:style style:name="P139" style:family="paragraph" style:parent-style-name="Standard">
      <style:paragraph-properties fo:margin-left="0.159cm" fo:margin-right="0cm" fo:text-align="justify" style:justify-single-word="false" fo:text-indent="0cm" style:auto-text-indent="false"/>
      <style:text-properties fo:font-size="12pt" fo:font-weight="bold" style:font-size-asian="12pt" style:font-weight-asian="bold" style:font-size-complex="12pt"/>
    </style:style>
    <style:style style:name="P140" style:family="paragraph" style:parent-style-name="Standard">
      <style:paragraph-properties fo:margin-left="0.127cm" fo:margin-right="0cm" fo:text-align="center" style:justify-single-word="false" fo:text-indent="0cm" style:auto-text-indent="false" style:snap-to-layout-grid="false"/>
      <style:text-properties fo:font-size="12pt" style:font-size-asian="12pt" style:font-size-complex="12pt"/>
    </style:style>
    <style:style style:name="P141" style:family="paragraph" style:parent-style-name="Standard">
      <style:paragraph-properties fo:margin-left="3.493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42" style:family="paragraph" style:parent-style-name="Standard">
      <style:paragraph-properties fo:margin-left="-0.635cm" fo:margin-right="0cm" fo:text-indent="0cm" style:auto-text-indent="false"/>
      <style:text-properties fo:font-size="12pt" style:font-size-asian="12pt" style:font-size-complex="12pt"/>
    </style:style>
    <style:style style:name="P143" style:family="paragraph" style:parent-style-name="Standard">
      <style:paragraph-properties fo:margin-left="1.249cm" fo:margin-right="0cm" fo:text-indent="0cm" style:auto-text-indent="false"/>
      <style:text-properties fo:font-size="11pt" style:text-underline-style="solid" style:text-underline-width="auto" style:text-underline-color="font-color" style:font-size-asian="11pt"/>
    </style:style>
    <style:style style:name="P144" style:family="paragraph" style:parent-style-name="Standard">
      <style:paragraph-properties fo:margin-left="1.228cm" fo:margin-right="0cm" fo:text-indent="0cm" style:auto-text-indent="false"/>
      <style:text-properties fo:font-size="11pt" style:font-size-asian="11pt"/>
    </style:style>
    <style:style style:name="P145" style:family="paragraph" style:parent-style-name="Standard">
      <style:paragraph-properties fo:margin-left="1.228cm" fo:margin-right="0cm" fo:text-indent="0cm" style:auto-text-indent="false"/>
      <style:text-properties fo:font-size="11pt" style:text-underline-style="solid" style:text-underline-width="auto" style:text-underline-color="font-color" style:font-size-asian="11pt"/>
    </style:style>
    <style:style style:name="P146" style:family="paragraph" style:parent-style-name="Standard">
      <style:paragraph-properties fo:margin-left="2.498cm" fo:margin-right="0cm" fo:text-indent="0cm" style:auto-text-indent="false"/>
      <style:text-properties fo:font-size="12pt" fo:font-weight="bold" style:font-size-asian="12pt" style:font-weight-asian="bold"/>
    </style:style>
    <style:style style:name="P147" style:family="paragraph" style:parent-style-name="Standard">
      <style:paragraph-properties fo:margin-left="2.498cm" fo:margin-right="0cm" fo:text-indent="0cm" style:auto-text-indent="false"/>
      <style:text-properties fo:font-size="14pt" fo:font-weight="bold" style:font-size-asian="14pt" style:font-weight-asian="bold" style:font-size-complex="14pt"/>
    </style:style>
    <style:style style:name="P148" style:family="paragraph" style:parent-style-name="Standard" style:list-style-name="WW8Num7">
      <style:paragraph-properties fo:margin-left="0cm" fo:margin-right="0cm" fo:text-indent="0cm" style:auto-text-indent="false" style:snap-to-layout-grid="false"/>
      <style:text-properties fo:font-size="12pt" style:font-size-asian="12pt" style:font-size-complex="12pt"/>
    </style:style>
    <style:style style:name="P149" style:family="paragraph" style:parent-style-name="Standard" style:list-style-name="WW8Num17">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fo:font-size="12pt" style:font-size-asian="12pt"/>
    </style:style>
    <style:style style:name="P150" style:family="paragraph" style:parent-style-name="Standard" style:list-style-name="WW8Num17">
      <style:paragraph-properties fo:margin-left="0cm" fo:margin-right="0cm" fo:text-align="justify" style:justify-single-word="false" fo:text-indent="0cm" style:auto-text-indent="false">
        <style:tab-stops>
          <style:tab-stop style:position="0cm"/>
          <style:tab-stop style:position="0.635cm"/>
        </style:tab-stops>
      </style:paragraph-properties>
    </style:style>
    <style:style style:name="P151" style:family="paragraph" style:parent-style-name="Standard" style:list-style-name="WW8Num19">
      <style:paragraph-properties fo:margin-top="0.212cm" fo:margin-bottom="0cm"/>
    </style:style>
    <style:style style:name="P152" style:family="paragraph" style:parent-style-name="Standard">
      <style:paragraph-properties fo:margin-top="0.212cm" fo:margin-bottom="0cm"/>
      <style:text-properties fo:font-size="12pt" style:font-size-asian="12pt"/>
    </style:style>
    <style:style style:name="P153" style:family="paragraph" style:parent-style-name="Standard" style:list-style-name="WW8Num19">
      <style:paragraph-properties fo:margin-top="0.212cm" fo:margin-bottom="0cm"/>
      <style:text-properties fo:font-size="12pt" style:font-size-asian="12pt"/>
    </style:style>
    <style:style style:name="P154" style:family="paragraph" style:parent-style-name="Standard" style:list-style-name="WW8Num10">
      <style:paragraph-properties fo:margin-left="1.9cm" fo:margin-right="0cm" fo:text-indent="-0.63cm" style:auto-text-indent="false"/>
      <style:text-properties fo:font-size="12pt" style:font-size-asian="12pt"/>
    </style:style>
    <style:style style:name="P155" style:family="paragraph" style:parent-style-name="Standard" style:list-style-name="WW8Num8">
      <style:paragraph-properties fo:margin-left="1.9cm" fo:margin-right="0cm" fo:text-indent="-0.63cm" style:auto-text-indent="false"/>
      <style:text-properties fo:font-size="12pt" style:font-size-asian="12pt"/>
    </style:style>
    <style:style style:name="P156" style:family="paragraph" style:parent-style-name="Standard" style:list-style-name="WW8Num12">
      <style:paragraph-properties fo:margin-left="1.9cm" fo:margin-right="0cm" fo:text-indent="-0.63cm" style:auto-text-indent="false"/>
      <style:text-properties fo:font-size="12pt" style:font-size-asian="12pt"/>
    </style:style>
    <style:style style:name="P157" style:family="paragraph" style:parent-style-name="Standard" style:list-style-name="WW8Num1">
      <style:paragraph-properties fo:margin-left="0.63cm" fo:margin-right="0cm" fo:text-indent="0.561cm" style:auto-text-indent="false">
        <style:tab-stops>
          <style:tab-stop style:position="1.905cm"/>
        </style:tab-stops>
      </style:paragraph-properties>
      <style:text-properties fo:font-size="12pt" style:font-size-asian="12pt"/>
    </style:style>
    <style:style style:name="P158" style:family="paragraph" style:parent-style-name="Standard" style:list-style-name="WW8Num21">
      <style:paragraph-properties fo:margin-left="0.63cm" fo:margin-right="0cm" fo:text-indent="0.561cm" style:auto-text-indent="false">
        <style:tab-stops>
          <style:tab-stop style:position="1.905cm"/>
        </style:tab-stops>
      </style:paragraph-properties>
      <style:text-properties fo:font-size="12pt" style:font-size-asian="12pt"/>
    </style:style>
    <style:style style:name="P159" style:family="paragraph" style:parent-style-name="Standard">
      <style:paragraph-properties fo:margin-top="0cm" fo:margin-bottom="0.212cm" fo:text-align="justify" style:justify-single-word="false"/>
      <style:text-properties fo:font-size="12pt" fo:font-weight="bold" style:font-size-asian="12pt" style:font-weight-asian="bold" style:font-size-complex="12pt"/>
    </style:style>
    <style:style style:name="P160" style:family="paragraph" style:parent-style-name="Standard">
      <style:paragraph-properties fo:margin-left="0cm" fo:margin-right="0cm" fo:text-align="justify" style:justify-single-word="false" fo:text-indent="0.831cm" style:auto-text-indent="false">
        <style:tab-stops>
          <style:tab-stop style:position="6.643cm"/>
        </style:tab-stops>
      </style:paragraph-properties>
    </style:style>
    <style:style style:name="P161" style:family="paragraph" style:parent-style-name="Standard">
      <style:paragraph-properties fo:margin-left="0cm" fo:margin-right="0cm" fo:text-align="justify" style:justify-single-word="false" fo:text-indent="0.831cm" style:auto-text-indent="false">
        <style:tab-stops>
          <style:tab-stop style:position="6.643cm"/>
        </style:tab-stops>
      </style:paragraph-properties>
      <style:text-properties fo:font-size="12pt" style:font-size-asian="12pt" style:font-size-complex="12pt"/>
    </style:style>
    <style:style style:name="P162" style:family="paragraph" style:parent-style-name="Standard">
      <style:paragraph-properties fo:margin-left="0cm" fo:margin-right="0cm" fo:text-align="justify" style:justify-single-word="false" fo:text-indent="1cm" style:auto-text-indent="false"/>
    </style:style>
    <style:style style:name="P163"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164" style:family="paragraph" style:parent-style-name="Standard">
      <style:paragraph-properties fo:margin-left="0cm" fo:margin-right="0cm" fo:text-align="justify" style:justify-single-word="false" fo:text-indent="0.953cm" style:auto-text-indent="false"/>
    </style:style>
    <style:style style:name="P165" style:family="paragraph" style:parent-style-name="Standard">
      <style:paragraph-properties fo:margin-left="0cm" fo:margin-right="0cm" fo:text-align="justify" style:justify-single-word="false" fo:text-indent="0.953cm" style:auto-text-indent="false"/>
      <style:text-properties fo:font-size="12pt" style:font-size-asian="12pt"/>
    </style:style>
    <style:style style:name="P166" style:family="paragraph" style:parent-style-name="Standard">
      <style:paragraph-properties fo:margin-left="0cm" fo:margin-right="0cm" fo:text-indent="0.953cm" style:auto-text-indent="false"/>
      <style:text-properties fo:font-size="12pt" style:font-size-asian="12pt" style:font-size-complex="12pt"/>
    </style:style>
    <style:style style:name="P167"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168" style:family="paragraph" style:parent-style-name="Standard">
      <style:paragraph-properties fo:margin-left="0cm" fo:margin-right="0cm" fo:text-align="justify" style:justify-single-word="false" fo:text-indent="0.953cm" style:auto-text-indent="false"/>
      <style:text-properties fo:font-size="12pt" fo:language="en" fo:country="US" style:font-size-asian="12pt" style:font-size-complex="12pt"/>
    </style:style>
    <style:style style:name="P169" style:family="paragraph" style:parent-style-name="Standard">
      <style:paragraph-properties fo:margin-left="0cm" fo:margin-right="0cm" fo:text-align="justify" style:justify-single-word="false" fo:text-indent="1.588cm" style:auto-text-indent="false"/>
      <style:text-properties fo:font-size="12pt" style:font-size-asian="12pt" style:font-size-complex="12pt"/>
    </style:style>
    <style:style style:name="P170" style:family="paragraph" style:parent-style-name="Standard">
      <style:paragraph-properties fo:margin-left="0cm" fo:margin-right="0cm" fo:text-indent="1.588cm" style:auto-text-indent="false">
        <style:tab-stops>
          <style:tab-stop style:position="0cm"/>
        </style:tab-stops>
      </style:paragraph-properties>
      <style:text-properties fo:language="en" fo:country="US"/>
    </style:style>
    <style:style style:name="P171" style:family="paragraph" style:parent-style-name="Standard">
      <style:paragraph-properties fo:margin-left="0cm" fo:margin-right="0cm" fo:text-align="justify" style:justify-single-word="false" fo:text-indent="1.101cm" style:auto-text-indent="false"/>
      <style:text-properties fo:font-size="12pt" style:font-size-asian="12pt"/>
    </style:style>
    <style:style style:name="P172" style:family="paragraph" style:parent-style-name="Standard">
      <style:paragraph-properties fo:margin-left="0cm" fo:margin-right="0cm" fo:text-align="justify" style:justify-single-word="false" fo:text-indent="1.101cm" style:auto-text-indent="false"/>
      <style:text-properties fo:font-size="12pt" style:font-size-asian="12pt" style:font-size-complex="12pt"/>
    </style:style>
    <style:style style:name="P173" style:family="paragraph" style:parent-style-name="Standard">
      <style:paragraph-properties fo:margin-left="0cm" fo:margin-right="0cm" fo:text-align="center" style:justify-single-word="false" fo:text-indent="-0.191cm" style:auto-text-indent="false" style:snap-to-layout-grid="false"/>
      <style:text-properties fo:font-size="11pt" style:font-size-asian="11pt"/>
    </style:style>
    <style:style style:name="P174" style:family="paragraph" style:parent-style-name="Title">
      <style:paragraph-properties fo:text-align="start" style:justify-single-word="false"/>
    </style:style>
    <style:style style:name="P175" style:family="paragraph" style:parent-style-name="Title">
      <style:paragraph-properties fo:margin-left="5.398cm" fo:margin-right="0cm" fo:text-align="start" style:justify-single-word="false" fo:text-indent="-0.635cm" style:auto-text-indent="false"/>
    </style:style>
    <style:style style:name="P176" style:family="paragraph" style:parent-style-name="Title">
      <style:paragraph-properties fo:margin-left="0cm" fo:margin-right="0cm" fo:text-indent="-0.635cm" style:auto-text-indent="false">
        <style:tab-stops>
          <style:tab-stop style:position="0cm"/>
        </style:tab-stops>
      </style:paragraph-properties>
    </style:style>
    <style:style style:name="P177" style:family="paragraph" style:parent-style-name="Title" style:list-style-name="L5">
      <style:paragraph-properties fo:margin-left="0cm" fo:margin-right="0cm" fo:text-indent="-0.635cm" style:auto-text-indent="false">
        <style:tab-stops>
          <style:tab-stop style:position="0cm"/>
        </style:tab-stops>
      </style:paragraph-properties>
    </style:style>
    <style:style style:name="P178" style:family="paragraph" style:parent-style-name="Title" style:list-style-name="L6">
      <style:paragraph-properties fo:margin-left="0cm" fo:margin-right="0cm" fo:text-indent="-0.635cm" style:auto-text-indent="false">
        <style:tab-stops>
          <style:tab-stop style:position="0cm"/>
        </style:tab-stops>
      </style:paragraph-properties>
    </style:style>
    <style:style style:name="P179" style:family="paragraph" style:parent-style-name="Title">
      <style:paragraph-properties fo:margin-left="0cm" fo:margin-right="0cm" fo:text-indent="-0.635cm" style:auto-text-indent="false">
        <style:tab-stops>
          <style:tab-stop style:position="-0.318cm"/>
        </style:tab-stops>
      </style:paragraph-properties>
    </style:style>
    <style:style style:name="P180" style:family="paragraph" style:parent-style-name="Title">
      <style:paragraph-properties fo:margin-left="0cm" fo:margin-right="0cm" fo:text-indent="-0.635cm" style:auto-text-indent="false">
        <style:tab-stops/>
      </style:paragraph-properties>
    </style:style>
    <style:style style:name="P181" style:family="paragraph" style:parent-style-name="Title" style:list-style-name="L6">
      <style:paragraph-properties fo:margin-left="0cm" fo:margin-right="0cm" fo:text-indent="0cm" style:auto-text-indent="false">
        <style:tab-stops>
          <style:tab-stop style:position="-0.318cm"/>
        </style:tab-stops>
      </style:paragraph-properties>
    </style:style>
    <style:style style:name="P182" style:family="paragraph" style:parent-style-name="Title">
      <style:paragraph-properties fo:margin-left="0cm" fo:margin-right="0cm" fo:text-indent="0cm" style:auto-text-indent="false">
        <style:tab-stops>
          <style:tab-stop style:position="0cm"/>
        </style:tab-stops>
      </style:paragraph-properties>
    </style:style>
    <style:style style:name="P183" style:family="paragraph" style:parent-style-name="Title" style:list-style-name="L6">
      <style:paragraph-properties fo:margin-left="0cm" fo:margin-right="0cm" fo:text-indent="0cm" style:auto-text-indent="false">
        <style:tab-stops>
          <style:tab-stop style:position="0cm"/>
        </style:tab-stops>
      </style:paragraph-properties>
    </style:style>
    <style:style style:name="P184" style:family="paragraph" style:parent-style-name="Title" style:list-style-name="L7">
      <style:paragraph-properties fo:margin-left="0cm" fo:margin-right="0cm" fo:text-indent="0cm" style:auto-text-indent="false">
        <style:tab-stops>
          <style:tab-stop style:position="0cm"/>
        </style:tab-stops>
      </style:paragraph-properties>
    </style:style>
    <style:style style:name="P185" style:family="paragraph" style:parent-style-name="Title">
      <style:paragraph-properties fo:margin-left="1.27cm" fo:margin-right="0cm" fo:text-indent="-0.635cm" style:auto-text-indent="false"/>
    </style:style>
    <style:style style:name="P186" style:family="paragraph" style:parent-style-name="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paragraph-properties style:snap-to-layout-grid="false"/>
      <style:text-properties style:font-name="Times New Roman" fo:font-size="12pt" fo:language="ru" fo:country="RU" style:font-size-asian="12pt" style:font-size-complex="12pt"/>
    </style:style>
    <style:style style:name="P187" style:family="paragraph" style:parent-style-name="ConsNormal" style:list-style-name="WW8Num11">
      <style:paragraph-properties fo:margin-left="0cm" fo:margin-right="0cm" fo:text-align="justify" style:justify-single-word="false" fo:orphans="2" fo:widows="2" fo:text-indent="0cm" style:auto-text-indent="false">
        <style:tab-stops>
          <style:tab-stop style:position="0cm"/>
        </style:tab-stops>
      </style:paragraph-properties>
    </style:style>
    <style:style style:name="P188" style:family="paragraph" style:parent-style-name="ConsNormal" style:list-style-name="WW8Num11">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189" style:family="paragraph" style:parent-style-name="Heading_20_2">
      <style:paragraph-properties fo:text-align="start" style:justify-single-word="false"/>
      <style:text-properties fo:font-weight="normal" style:font-weight-asian="normal"/>
    </style:style>
    <style:style style:name="P190" style:family="paragraph" style:parent-style-name="Heading_20_3">
      <style:text-properties fo:font-size="14pt" fo:font-style="normal" fo:font-weight="bold" style:font-size-asian="14pt" style:font-style-asian="normal" style:font-weight-asian="bold" style:font-size-complex="14pt"/>
    </style:style>
    <style:style style:name="P191" style:family="paragraph" style:parent-style-name="Contents_20_4">
      <style:paragraph-properties>
        <style:tab-stops>
          <style:tab-stop style:position="16.193cm" style:type="right" style:leader-style="dotted" style:leader-text="."/>
        </style:tab-stops>
      </style:paragraph-properties>
    </style:style>
    <style:style style:name="P192"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93" style:family="paragraph" style:parent-style-name="ConsPlusNormal">
      <style:paragraph-properties fo:margin-left="0cm" fo:margin-right="0cm" fo:text-align="justify" style:justify-single-word="false" fo:text-indent="1cm" style:auto-text-indent="false"/>
    </style:style>
    <style:style style:name="P194" style:family="paragraph" style:parent-style-name="ConsPlusNormal">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195" style:family="paragraph" style:parent-style-name="Heading_20_1">
      <style:paragraph-properties>
        <style:tab-stops>
          <style:tab-stop style:position="1.058cm"/>
          <style:tab-stop style:position="16.175cm" style:type="right" style:leader-style="dotted" style:leader-text="."/>
        </style:tab-stops>
      </style:paragraph-properties>
    </style:style>
    <style:style style:name="P196" style:family="paragraph" style:parent-style-name="Heading_20_1">
      <style:text-properties fo:text-transform="uppercase" fo:font-size="18pt" style:text-underline-style="solid" style:text-underline-width="auto" style:text-underline-color="font-color" fo:font-weight="bold" style:font-size-asian="18pt" style:font-weight-asian="bold" style:font-size-complex="18pt"/>
    </style:style>
    <style:style style:name="P197" style:family="paragraph" style:parent-style-name="Heading_20_1" style:list-style-name="WW8Num16">
      <style:paragraph-properties fo:margin-left="1.27cm" fo:margin-right="0cm" fo:text-indent="-1.27cm" style:auto-text-indent="false">
        <style:tab-stops>
          <style:tab-stop style:position="1.27cm"/>
        </style:tab-stops>
      </style:paragraph-properties>
      <style:text-properties fo:font-size="16pt" style:text-underline-style="solid" style:text-underline-width="auto" style:text-underline-color="font-color" fo:font-weight="bold" style:font-size-asian="16pt" style:font-weight-asian="bold"/>
    </style:style>
    <style:style style:name="P198" style:family="paragraph" style:parent-style-name="Heading_20_1">
      <style:paragraph-properties fo:margin-left="3.493cm" fo:margin-right="0cm" fo:text-align="start" style:justify-single-word="false" fo:text-indent="0cm" style:auto-text-indent="false"/>
      <style:text-properties style:font-size-complex="12pt"/>
    </style:style>
    <style:style style:name="P199" style:family="paragraph" style:parent-style-name="Heading_20_1">
      <style:paragraph-properties fo:margin-left="3.493cm" fo:margin-right="0cm" fo:text-align="start" style:justify-single-word="false" fo:text-indent="0cm" style:auto-text-indent="false"/>
      <style:text-properties fo:font-size="18pt" style:text-underline-style="solid" style:text-underline-width="auto" style:text-underline-color="font-color" fo:font-weight="bold" style:font-size-asian="18pt" style:font-weight-asian="bold"/>
    </style:style>
    <style:style style:name="P200" style:family="paragraph" style:parent-style-name="Heading_20_1">
      <style:paragraph-properties fo:break-before="page"/>
      <style:text-properties fo:text-transform="uppercase" fo:font-size="18pt" style:text-underline-style="solid" style:text-underline-width="auto" style:text-underline-color="font-color" fo:font-weight="bold" style:font-size-asian="18pt" style:font-weight-asian="bold" style:font-size-complex="18pt"/>
    </style:style>
    <style:style style:name="P201" style:family="paragraph" style:parent-style-name="Heading_20_4">
      <style:paragraph-properties fo:text-align="justify" style:justify-single-word="false"/>
    </style:style>
    <style:style style:name="P202" style:family="paragraph" style:parent-style-name="Contents_20_2">
      <style:paragraph-properties>
        <style:tab-stops>
          <style:tab-stop style:position="16.193cm" style:type="right" style:leader-style="dotted" style:leader-text="."/>
        </style:tab-stops>
      </style:paragraph-properties>
    </style:style>
    <style:style style:name="P203" style:family="paragraph" style:parent-style-name="Основной_20_текст_20_с_20_отступом_20_2">
      <style:paragraph-properties fo:margin-left="0cm" fo:margin-right="0cm" fo:line-height="100%" fo:text-align="justify" style:justify-single-word="false" fo:text-indent="0cm" style:auto-text-indent="false"/>
      <style:text-properties fo:font-size="12pt" style:font-size-asian="12pt" style:font-size-complex="12pt"/>
    </style:style>
    <style:style style:name="P204" style:family="paragraph" style:parent-style-name="Основной_20_текст_20_с_20_отступом_20_2">
      <style:paragraph-properties fo:margin-left="0cm" fo:margin-right="0cm" fo:line-height="100%" fo:text-align="justify" style:justify-single-word="false" fo:text-indent="0.877cm" style:auto-text-indent="false"/>
      <style:text-properties fo:font-size="12pt" style:font-size-asian="12pt"/>
    </style:style>
    <style:style style:name="P205" style:family="paragraph" style:parent-style-name="Основной_20_текст_20_с_20_отступом_20_2">
      <style:paragraph-properties fo:margin-top="0cm" fo:margin-bottom="0cm" fo:line-height="100%" fo:text-align="justify" style:justify-single-word="false"/>
    </style:style>
    <style:style style:name="P206" style:family="paragraph" style:parent-style-name="Основной_20_текст_20_с_20_отступом_20_2">
      <style:paragraph-properties fo:margin-top="0cm" fo:margin-bottom="0cm" fo:line-height="100%" fo:text-align="justify" style:justify-single-word="false"/>
      <style:text-properties fo:font-size="12pt" style:font-size-asian="12pt" style:font-size-complex="12pt"/>
    </style:style>
    <style:style style:name="P207" style:family="paragraph" style:parent-style-name="Основной_20_текст_20_с_20_отступом_20_2">
      <style:paragraph-properties fo:margin-left="0cm" fo:margin-right="0cm" fo:line-height="100%" fo:text-align="justify" style:justify-single-word="false" fo:text-indent="0.413cm" style:auto-text-indent="false"/>
    </style:style>
    <style:style style:name="P208" style:family="paragraph" style:parent-style-name="Основной_20_текст_20_с_20_отступом_20_2">
      <style:paragraph-properties fo:margin-left="0cm" fo:margin-right="0cm" fo:line-height="100%" fo:text-align="justify" style:justify-single-word="false" fo:text-indent="0.413cm" style:auto-text-indent="false"/>
      <style:text-properties fo:font-size="12pt" style:font-size-asian="12pt" style:font-size-complex="12pt"/>
    </style:style>
    <style:style style:name="P209" style:family="paragraph" style:parent-style-name="Основной_20_текст_20_с_20_отступом_20_2">
      <style:paragraph-properties fo:margin-left="0cm" fo:margin-right="0cm" fo:line-height="100%" fo:text-align="justify" style:justify-single-word="false" fo:text-indent="0.55cm" style:auto-text-indent="false"/>
      <style:text-properties fo:font-size="12pt" style:font-size-asian="12pt" style:font-size-complex="12pt"/>
    </style:style>
    <style:style style:name="P210" style:family="paragraph" style:parent-style-name="Основной_20_текст_20_с_20_отступом_20_2">
      <style:paragraph-properties fo:margin-left="0.499cm" fo:margin-right="0cm" fo:margin-top="0cm" fo:margin-bottom="0cm" fo:line-height="100%" fo:text-align="justify" style:justify-single-word="false" fo:text-indent="0.189cm" style:auto-text-indent="false"/>
      <style:text-properties fo:font-size="12pt" style:font-size-asian="12pt" style:font-size-complex="12pt"/>
    </style:style>
    <style:style style:name="P211" style:family="paragraph" style:parent-style-name="Основной_20_текст_20_с_20_отступом_20_2">
      <style:paragraph-properties fo:margin-left="0cm" fo:margin-right="0cm" fo:line-height="100%" fo:text-align="justify" style:justify-single-word="false" fo:text-indent="1.249cm" style:auto-text-indent="false"/>
    </style:style>
    <style:style style:name="P212" style:family="paragraph" style:parent-style-name="Основной_20_текст_20_с_20_отступом_20_2">
      <style:paragraph-properties fo:margin-left="0cm" fo:margin-right="0cm" fo:line-height="100%" fo:text-align="justify" style:justify-single-word="false" fo:text-indent="1.249cm" style:auto-text-indent="false"/>
      <style:text-properties fo:font-size="12pt" style:font-size-asian="12pt" style:font-size-complex="12pt"/>
    </style:style>
    <style:style style:name="P213" style:family="paragraph" style:parent-style-name="ConsNonformat">
      <style:paragraph-properties fo:text-align="justify" style:justify-single-word="false" fo:orphans="2" fo:widows="2">
        <style:tab-stops>
          <style:tab-stop style:position="1.905cm"/>
        </style:tab-stops>
      </style:paragraph-properties>
    </style:style>
    <style:style style:name="P214" style:family="paragraph" style:parent-style-name="ConsNonformat">
      <style:paragraph-properties fo:text-align="justify" style:justify-single-word="false" fo:orphans="2" fo:widows="2">
        <style:tab-stops>
          <style:tab-stop style:position="1.905cm"/>
        </style:tab-stops>
      </style:paragraph-properties>
      <style:text-properties style:font-name="Times New Roman" fo:font-size="12pt" fo:font-weight="bold" style:font-size-asian="12pt" style:font-weight-asian="bold" style:font-name-complex="Times New Roman" style:font-size-complex="12pt"/>
    </style:style>
    <style:style style:name="P215" style:family="paragraph" style:parent-style-name="ConsNonformat">
      <style:paragraph-properties fo:text-align="justify" style:justify-single-word="false" fo:orphans="2" fo:widows="2">
        <style:tab-stops>
          <style:tab-stop style:position="1.905cm"/>
        </style:tab-stops>
      </style:paragraph-properties>
      <style:text-properties style:font-name="Times New Roman" fo:font-size="12pt" style:font-size-asian="12pt" style:font-name-complex="Times New Roman" style:font-size-complex="12pt"/>
    </style:style>
    <style:style style:name="P216" style:family="paragraph" style:parent-style-name="Основной_20_текст_20_с_20_отступом_20_3">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217" style:family="paragraph" style:parent-style-name="Основной_20_текст_20_с_20_отступом_20_3">
      <style:paragraph-properties fo:margin-left="0cm" fo:margin-right="0cm" fo:text-align="justify" style:justify-single-word="false" fo:text-indent="1.251cm" style:auto-text-indent="false"/>
    </style:style>
    <style:style style:name="P218" style:family="paragraph" style:parent-style-name="Основной_20_текст_20_2">
      <style:text-properties fo:font-size="12pt" style:font-size-asian="12pt" style:font-size-complex="12pt"/>
    </style:style>
    <style:style style:name="P219" style:family="paragraph" style:parent-style-name="Основной_20_текст_20_2" style:list-style-name="WW8Num3">
      <style:text-properties fo:font-size="12pt" style:font-size-asian="12pt" style:font-size-complex="12pt"/>
    </style:style>
    <style:style style:name="P220" style:family="paragraph" style:parent-style-name="Text_20_body_20_indent">
      <style:paragraph-properties fo:text-align="justify" style:justify-single-word="false"/>
    </style:style>
    <style:style style:name="P221" style:family="paragraph" style:parent-style-name="Text_20_body_20_indent" style:list-style-name="WW8Num18">
      <style:paragraph-properties fo:text-align="justify" style:justify-single-word="false"/>
    </style:style>
    <style:style style:name="P222" style:family="paragraph" style:parent-style-name="Text_20_body_20_indent">
      <style:text-properties fo:font-size="12pt" style:font-size-asian="12pt" style:font-size-complex="12pt"/>
    </style:style>
    <style:style style:name="P223" style:family="paragraph" style:parent-style-name="Text_20_body_20_indent" style:list-style-name="WW8Num18">
      <style:paragraph-properties fo:text-align="justify" style:justify-single-word="false"/>
      <style:text-properties fo:font-size="12pt" style:font-size-asian="12pt" style:font-size-complex="12pt"/>
    </style:style>
    <style:style style:name="P224" style:family="paragraph" style:parent-style-name="Text_20_body_20_indent">
      <style:paragraph-properties style:snap-to-layout-grid="false"/>
      <style:text-properties fo:font-size="12pt" style:font-size-asian="12pt" style:font-size-complex="12pt"/>
    </style:style>
    <style:style style:name="P225" style:family="paragraph" style:parent-style-name="Text_20_body_20_indent">
      <style:paragraph-properties style:snap-to-layout-grid="false"/>
    </style:style>
    <style:style style:name="P226" style:family="paragraph" style:parent-style-name="Text_20_body_20_indent">
      <style:paragraph-properties fo:margin-left="0cm" fo:margin-right="0cm" fo:text-align="justify" style:justify-single-word="false" fo:text-indent="1.27cm" style:auto-text-indent="false"/>
    </style:style>
    <style:style style:name="P227" style:family="paragraph" style:parent-style-name="Text_20_body_20_indent">
      <style:paragraph-properties fo:margin-left="0cm" fo:margin-right="0cm" fo:text-align="justify" style:justify-single-word="false" fo:text-indent="1.27cm" style:auto-text-indent="false"/>
      <style:text-properties fo:font-size="14pt" style:font-size-asian="14pt"/>
    </style:style>
    <style:style style:name="P228" style:family="paragraph" style:parent-style-name="Text_20_body_20_indent">
      <style:paragraph-properties fo:margin-left="0cm" fo:margin-right="0cm" fo:text-align="justify" style:justify-single-word="false" fo:text-indent="1.249cm" style:auto-text-indent="false"/>
    </style:style>
    <style:style style:name="P229" style:family="paragraph" style:parent-style-name="Text_20_body_20_indent">
      <style:paragraph-properties fo:margin-left="0cm" fo:margin-right="0cm" fo:text-align="justify" style:justify-single-word="false" fo:text-indent="1.249cm" style:auto-text-indent="false"/>
      <style:text-properties fo:font-size="12pt" style:font-size-asian="12pt" style:font-size-complex="12pt"/>
    </style:style>
    <style:style style:name="P230" style:family="paragraph" style:parent-style-name="Text_20_body_20_indent">
      <style:paragraph-properties fo:margin-left="0cm" fo:margin-right="0cm" fo:text-align="justify" style:justify-single-word="false" fo:text-indent="1.249cm" style:auto-text-indent="false"/>
      <style:text-properties fo:font-size="12pt" style:font-size-asian="12pt"/>
    </style:style>
    <style:style style:name="P231" style:family="paragraph" style:parent-style-name="Text_20_body_20_indent">
      <style:paragraph-properties fo:margin-left="-1.185cm" fo:margin-right="0cm" fo:text-indent="0cm" style:auto-text-indent="false"/>
    </style:style>
    <style:style style:name="P232" style:family="paragraph" style:parent-style-name="Text_20_body_20_indent">
      <style:paragraph-properties fo:margin-left="0cm" fo:margin-right="0cm" fo:text-align="justify" style:justify-single-word="false" fo:text-indent="1.101cm" style:auto-text-indent="false"/>
      <style:text-properties fo:font-size="12pt" style:font-size-asian="12pt"/>
    </style:style>
    <style:style style:name="P233" style:family="paragraph" style:parent-style-name="Text_20_body_20_indent">
      <style:paragraph-properties fo:margin-left="0cm" fo:margin-right="0cm" fo:text-align="justify" style:justify-single-word="false" fo:text-indent="1.238cm" style:auto-text-indent="false"/>
    </style:style>
    <style:style style:name="P234" style:family="paragraph" style:parent-style-name="Text_20_body_20_indent">
      <style:paragraph-properties fo:margin-left="0cm" fo:margin-right="0cm" fo:text-align="justify" style:justify-single-word="false" fo:text-indent="1.238cm" style:auto-text-indent="false"/>
      <style:text-properties fo:font-size="12pt" style:font-size-asian="12pt" style:font-size-complex="12pt"/>
    </style:style>
    <style:style style:name="P235" style:family="paragraph" style:parent-style-name="Text_20_body_20_indent">
      <style:paragraph-properties fo:margin-left="0cm" fo:margin-right="0cm" fo:text-align="justify" style:justify-single-word="false" fo:text-indent="1.238cm" style:auto-text-indent="false"/>
      <style:text-properties fo:font-size="12pt" style:font-size-asian="12pt"/>
    </style:style>
    <style:style style:name="P236" style:family="paragraph" style:parent-style-name="Text_20_body_20_indent">
      <style:paragraph-properties fo:margin-left="0cm" fo:margin-right="0cm" fo:text-indent="1.238cm" style:auto-text-indent="false"/>
      <style:text-properties fo:font-size="12pt" fo:font-weight="bold" style:font-size-asian="12pt" style:font-weight-asian="bold" style:font-weight-complex="bold"/>
    </style:style>
    <style:style style:name="P237" style:family="paragraph" style:parent-style-name="Text_20_body_20_indent">
      <style:paragraph-properties fo:margin-left="0.635cm" fo:margin-right="0cm" fo:text-align="justify" style:justify-single-word="false" fo:text-indent="0cm" style:auto-text-indent="false"/>
      <style:text-properties fo:font-size="12pt" style:font-size-asian="12pt" style:font-size-complex="12pt"/>
    </style:style>
    <style:style style:name="P238" style:family="paragraph" style:parent-style-name="Title">
      <style:paragraph-properties fo:text-align="start" style:justify-single-word="false"/>
    </style:style>
    <style:style style:name="P239" style:family="paragraph" style:parent-style-name="Title">
      <style:paragraph-properties fo:text-align="start" style:justify-single-word="false"/>
      <style:text-properties fo:font-size="12pt" style:font-size-asian="12pt"/>
    </style:style>
    <style:style style:name="P240" style:family="paragraph" style:parent-style-name="Title">
      <style:paragraph-properties fo:text-align="start" style:justify-single-word="false"/>
      <style:text-properties fo:font-size="12pt" style:font-size-asian="12pt" style:font-size-complex="12pt"/>
    </style:style>
    <style:style style:name="P241" style:family="paragraph" style:parent-style-name="Title">
      <style:paragraph-properties fo:text-align="justify" style:justify-single-word="false"/>
      <style:text-properties fo:font-size="12pt" style:font-size-asian="12pt" style:font-size-complex="12pt"/>
    </style:style>
    <style:style style:name="P242" style:family="paragraph" style:parent-style-name="Title">
      <style:paragraph-properties fo:text-align="justify" style:justify-single-word="false" style:snap-to-layout-grid="false"/>
      <style:text-properties fo:font-size="12pt" style:font-size-asian="12pt" style:font-size-complex="12pt"/>
    </style:style>
    <style:style style:name="P243" style:family="paragraph" style:parent-style-name="Title">
      <style:paragraph-properties fo:text-align="justify" style:justify-single-word="false" style:snap-to-layout-grid="false"/>
      <style:text-properties fo:font-size="12pt" style:font-size-asian="12pt"/>
    </style:style>
    <style:style style:name="P244" style:family="paragraph" style:parent-style-name="Title" style:list-style-name="WW8Num24">
      <style:paragraph-properties fo:text-align="justify" style:justify-single-word="false"/>
      <style:text-properties fo:font-size="12pt" style:font-size-asian="12pt"/>
    </style:style>
    <style:style style:name="P245" style:family="paragraph" style:parent-style-name="Title">
      <style:text-properties fo:font-size="18pt" style:text-underline-style="solid" style:text-underline-width="auto" style:text-underline-color="font-color" fo:font-weight="bold" style:font-size-asian="18pt" style:font-weight-asian="bold" style:font-size-complex="18pt"/>
    </style:style>
    <style:style style:name="P246" style:family="paragraph" style:parent-style-name="Title">
      <style:paragraph-properties fo:text-align="justify" style:justify-single-word="false"/>
    </style:style>
    <style:style style:name="P247" style:family="paragraph" style:parent-style-name="Title">
      <style:paragraph-properties fo:text-align="justify" style:justify-single-word="false" style:snap-to-layout-grid="false"/>
    </style:style>
    <style:style style:name="P248" style:family="paragraph" style:parent-style-name="Title">
      <style:paragraph-properties fo:text-align="justify" style:justify-single-word="false"/>
      <style:text-properties fo:font-size="11pt" style:font-size-asian="11pt" style:font-size-complex="11pt"/>
    </style:style>
    <style:style style:name="P249" style:family="paragraph" style:parent-style-name="Title">
      <style:paragraph-properties fo:text-align="justify" style:justify-single-word="false" style:snap-to-layout-grid="false"/>
      <style:text-properties fo:font-size="11pt" style:font-size-asian="11pt" style:font-size-complex="11pt"/>
    </style:style>
    <style:style style:name="P250" style:family="paragraph" style:parent-style-name="Title" style:list-style-name="WW8Num1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251" style:family="paragraph" style:parent-style-name="Title" style:list-style-name="WW8Num18">
      <style:paragraph-properties fo:margin-left="0.635cm" fo:margin-right="0cm" fo:text-align="justify" style:justify-single-word="false" fo:text-indent="-0.635cm" style:auto-text-indent="false" style:snap-to-layout-grid="false">
        <style:tab-stops>
          <style:tab-stop style:position="0.635cm"/>
        </style:tab-stops>
      </style:paragraph-properties>
      <style:text-properties fo:font-size="12pt" style:font-size-asian="12pt"/>
    </style:style>
    <style:style style:name="P252" style:family="paragraph" style:parent-style-name="Title" style:list-style-name="WW8Num20">
      <style:paragraph-properties fo:margin-left="1.27cm" fo:margin-right="0cm" fo:text-align="start" style:justify-single-word="false" fo:text-indent="-0.635cm" style:auto-text-indent="false"/>
    </style:style>
    <style:style style:name="P253" style:family="paragraph" style:parent-style-name="Title" style:list-style-name="WW8Num20">
      <style:paragraph-properties fo:margin-left="1.27cm" fo:margin-right="0cm" fo:text-align="start" style:justify-single-word="false" fo:text-indent="-0.635cm" style:auto-text-indent="false"/>
      <style:text-properties fo:font-size="12pt" fo:font-weight="bold" style:font-size-asian="12pt" style:font-weight-asian="bold" style:font-size-complex="12pt"/>
    </style:style>
    <style:style style:name="P254" style:family="paragraph" style:parent-style-name="Footer">
      <style:paragraph-properties fo:margin-left="0cm" fo:margin-right="0.635cm" fo:text-indent="0cm" style:auto-text-indent="false"/>
    </style:style>
    <style:style style:name="P255" style:family="paragraph" style:parent-style-name="Header">
      <style:paragraph-properties>
        <style:tab-stops>
          <style:tab-stop style:position="1.249cm"/>
          <style:tab-stop style:position="7.325cm" style:type="center"/>
          <style:tab-stop style:position="14.651cm" style:type="right"/>
        </style:tab-stops>
      </style:paragraph-properties>
    </style:style>
    <style:style style:name="P256" style:family="paragraph" style:parent-style-name="Header">
      <style:paragraph-properties>
        <style:tab-stops>
          <style:tab-stop style:position="1.249cm"/>
          <style:tab-stop style:position="7.325cm" style:type="center"/>
          <style:tab-stop style:position="14.651cm" style:type="right"/>
        </style:tab-stops>
      </style:paragraph-properties>
      <style:text-properties fo:font-size="12pt" style:font-size-asian="12pt" style:font-size-complex="12pt"/>
    </style:style>
    <style:style style:name="P257" style:family="paragraph" style:parent-style-name="Header">
      <style:paragraph-properties fo:text-align="justify" style:justify-single-word="false">
        <style:tab-stops>
          <style:tab-stop style:position="1.249cm"/>
          <style:tab-stop style:position="7.325cm" style:type="center"/>
          <style:tab-stop style:position="14.651cm" style:type="right"/>
        </style:tab-stops>
      </style:paragraph-properties>
    </style:style>
    <style:style style:name="P258" style:family="paragraph" style:parent-style-name="Contents_20_1">
      <style:text-properties fo:font-size="12pt" style:font-size-asian="12pt" style:font-size-complex="12pt"/>
    </style:style>
    <style:style style:name="P259" style:family="paragraph" style:parent-style-name="Contents_20_1">
      <style:paragraph-properties>
        <style:tab-stops>
          <style:tab-stop style:position="16.193cm" style:type="right" style:leader-style="dotted" style:leader-text="."/>
        </style:tab-stops>
      </style:paragraph-properties>
    </style:style>
    <style:style style:name="P260" style:family="paragraph" style:parent-style-name="Heading_20_9">
      <style:paragraph-properties fo:text-align="start" style:justify-single-word="false"/>
      <style:text-properties fo:font-size="14pt" style:font-size-asian="14pt" style:font-size-complex="14pt"/>
    </style:style>
    <style:style style:name="P261" style:family="paragraph" style:parent-style-name="Heading_20_9" style:list-style-name="WW8Num2">
      <style:paragraph-properties fo:margin-left="0cm" fo:margin-right="0cm" fo:text-indent="-0.635cm" style:auto-text-indent="false">
        <style:tab-stops>
          <style:tab-stop style:position="0cm"/>
        </style:tab-stops>
      </style:paragraph-properties>
      <style:text-properties fo:font-size="14pt" fo:font-style="normal" style:font-size-asian="14pt" style:font-style-asian="normal" style:font-size-complex="14pt"/>
    </style:style>
    <style:style style:name="P262" style:family="paragraph" style:parent-style-name="Text_20_body">
      <style:text-properties style:font-size-complex="12pt"/>
    </style:style>
    <style:style style:name="P263" style:family="paragraph" style:parent-style-name="Text_20_body" style:list-style-name="WW8Num9">
      <style:paragraph-properties fo:margin-top="0.212cm" fo:margin-bottom="0cm" fo:text-align="start" style:justify-single-wor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font-style-complex="italic"/>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weight-complex="bold"/>
    </style:style>
    <style:style style:name="T9" style:family="text">
      <style:text-properties fo:font-size="12pt" fo:language="en" fo:country="US" style:font-size-asian="12pt"/>
    </style:style>
    <style:style style:name="T10" style:family="text">
      <style:text-properties fo:font-size="12pt" fo:language="en" fo:country="US" style:font-size-asian="12pt" style:font-size-complex="12pt"/>
    </style:style>
    <style:style style:name="T11" style:family="text">
      <style:text-properties fo:font-size="12pt" fo:language="en" fo:country="US" style:font-size-asian="12pt" style:font-size-complex="12pt" style:font-weight-complex="bold"/>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weight="bold" style:font-weight-asian="bold"/>
    </style:style>
    <style:style style:name="T14" style:family="text">
      <style:text-properties fo:font-weight="bold" style:font-weight-asian="bold" style:font-size-complex="12pt"/>
    </style:style>
    <style:style style:name="T15" style:family="text">
      <style:text-properties fo:font-size="24pt" fo:font-weight="bold" style:font-size-asian="24pt" style:font-weight-asian="bold"/>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font-size-complex="12pt"/>
    </style:style>
    <style:style style:name="T22" style:family="text">
      <style:text-properties fo:language="en" fo:country="US"/>
    </style:style>
    <style:style style:name="T23" style:family="text">
      <style:text-properties fo:font-size="11pt" fo:font-weight="bold" style:font-size-asian="11pt" style:font-weight-asian="bold"/>
    </style:style>
    <style:style style:name="T24" style:family="text">
      <style:text-properties fo:font-size="11pt" fo:font-weight="bold" style:font-size-asian="11pt" style:font-weight-asian="bold"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language="en" fo:country="US" fo:font-weight="bold" style:font-size-asian="11pt" style:font-weight-asian="bold" style:font-size-complex="11pt"/>
    </style:style>
    <style:style style:name="T27" style:family="text">
      <style:text-properties fo:font-size="11pt" fo:language="en" fo:country="US" style:font-size-asian="11pt"/>
    </style:style>
    <style:style style:name="T28" style:family="text">
      <style:text-properties fo:font-size="11pt" fo:language="en" fo:country="US" style:font-size-asian="11pt" style:font-size-complex="11pt"/>
    </style:style>
    <style:style style:name="T29" style:family="text">
      <style:text-properties fo:font-size="11pt" style:font-size-asian="11pt"/>
    </style:style>
    <style:style style:name="T30" style:family="text">
      <style:text-properties fo:font-size="11pt" style:font-size-asian="11pt" style:font-size-complex="11pt"/>
    </style:style>
    <style:style style:name="T31" style:family="text">
      <style:text-properties fo:font-size="11pt" style:font-size-asian="11pt" style:font-size-complex="11pt" style:font-weight-complex="bold"/>
    </style:style>
    <style:style style:name="T32" style:family="text">
      <style:text-properties fo:font-size="18pt" style:text-underline-style="solid" style:text-underline-width="auto" style:text-underline-color="font-color" fo:font-weight="bold" style:font-size-asian="18pt" style:font-weight-asian="bold" style:font-weight-complex="bold"/>
    </style:style>
    <style:style style:name="T33" style:family="text">
      <style:text-properties fo:font-size="18pt" fo:language="en" fo:country="US" style:text-underline-style="solid" style:text-underline-width="auto" style:text-underline-color="font-color" fo:font-weight="bold" style:font-size-asian="18pt" style:font-weight-asian="bold" style:font-weight-complex="bold"/>
    </style:style>
    <style:style style:name="T34" style:family="text">
      <style:text-properties fo:text-transform="uppercase" fo:font-size="18pt" style:text-underline-style="solid" style:text-underline-width="auto" style:text-underline-color="font-color" fo:font-weight="bold" style:font-size-asian="18pt" style:font-weight-asian="bold" style:font-size-complex="18pt"/>
    </style:style>
    <style:style style:name="T35" style:family="text">
      <style:text-properties fo:text-transform="uppercase" fo:font-size="18pt" style:text-underline-style="solid" style:text-underline-width="auto" style:text-underline-color="font-color" fo:font-weight="bold" style:font-size-asian="18pt" style:font-weight-asian="bold" style:font-size-complex="18pt" style:font-weight-complex="bold"/>
    </style:style>
    <style:style style:name="T36" style:family="text">
      <style:text-properties fo:text-transform="uppercase" fo:font-size="18pt" style:text-underline-style="solid" style:text-underline-width="auto" style:text-underline-color="font-color" style:font-size-asian="18pt" style:font-size-complex="18pt"/>
    </style:style>
    <style:style style:name="T37" style:family="text">
      <style:text-properties fo:text-transform="uppercase" fo:font-size="18pt" fo:language="en" fo:country="US" style:text-underline-style="solid" style:text-underline-width="auto" style:text-underline-color="font-color" fo:font-weight="bold" style:font-size-asian="18pt" style:font-weight-asian="bold" style:font-size-complex="18pt"/>
    </style:style>
    <style:style style:name="T38" style:family="text">
      <style:text-properties fo:font-weight="normal" style:font-weight-asian="normal"/>
    </style:style>
    <style:style style:name="T39" style:family="text">
      <style:text-properties fo:font-weight="normal" style:font-weight-asian="normal" style:font-weight-complex="normal"/>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2pt" style:font-size-asian="12pt" style:font-name-complex="Times New Roman" style:font-size-complex="12pt" style:font-weight-complex="bold"/>
    </style:style>
    <style:style style:name="T42" style:family="text">
      <style:text-properties style:font-name="Times New Roman" fo:font-size="12pt" fo:language="en" fo:country="US" style:font-size-asian="12pt" style:font-name-complex="Times New Roman" style:font-size-complex="12pt"/>
    </style:style>
    <style:style style:name="T43" style:family="text">
      <style:text-properties style:font-name="Times New Roman CYR" fo:font-size="12pt" style:font-size-asian="12pt" style:font-name-complex="Times New Roman CYR" style:font-size-complex="12pt"/>
    </style:style>
    <style:style style:name="T44" style:family="text">
      <style:text-properties style:font-name="Arial1" fo:font-size="9pt" style:font-size-asian="9pt" style:font-name-complex="Arial1" style:font-size-complex="9pt"/>
    </style:style>
    <style:style style:name="T45" style:family="text">
      <style:text-properties fo:font-size="16pt" style:font-size-asian="16pt"/>
    </style:style>
    <style:style style:name="T46" style:family="text">
      <style:text-properties fo:font-style="italic" fo:font-weight="bold" style:font-style-asian="italic" style:font-weight-asian="bold"/>
    </style:style>
    <style:style style:name="T4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1z0" style:num-suffix="." text:bullet-char="">
        <style:list-level-properties text:list-level-position-and-space-mode="label-alignment">
          <style:list-level-label-alignment text:label-followed-by="listtab" text:list-tab-stop-position="1.834cm" fo:text-indent="0.56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21z0" style:num-suffix="." text:bullet-char="">
        <style:list-level-properties text:list-level-position-and-space-mode="label-alignment">
          <style:list-level-label-alignment text:label-followed-by="listtab" text:list-tab-stop-position="1.834cm" fo:text-indent="0.56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
          </table:table-cell>
          <table:table-cell table:style-name="Таблица1.A1" office:value-type="string">
            <text:p text:style-name="P7">УТВЕРЖДАЮ</text:p>
            <text:p text:style-name="P6">Директор</text:p>
            <text:p text:style-name="P6">Музея изобразительных искусств</text:p>
            <text:p text:style-name="P6">Республики Карелия</text:p>
            <text:p text:style-name="P6">___________________ Н.И. Вавилова</text:p>
            <text:p text:style-name="Standard"><text:span text:style-name="T1"><text:s text:c="19"/>«____» ___________ 201__ г.</text:span></text:p>
          </table:table-cell>
        </table:table-row>
      </table:table>
      <text:p text:style-name="P5"/>
      <text:p text:style-name="P5"/>
      <text:p text:style-name="P5"/>
      <text:p text:style-name="P5"/>
      <text:p text:style-name="P5"/>
      <text:p text:style-name="P5"/>
      <text:p text:style-name="P5"/>
      <text:p text:style-name="P5"/>
      <text:p text:style-name="P48">Отчет</text:p>
      <text:p text:style-name="P2"><text:span text:style-name="T15">о работе</text:span></text:p>
      <text:p text:style-name="P48">Музея изобразительных искусств </text:p>
      <text:p text:style-name="P48">Республики Карелия </text:p>
      <text:p text:style-name="P2"><text:span text:style-name="T15">за 2010 год</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г. Петрозаводск</text:p>
      <text:p text:style-name="P26"/>
      <text:p text:style-name="P26"/>
      <text:p text:style-name="P26"><text:soft-page-break/></text:p>
      <text:p text:style-name="P50">Содержание</text:p>
      <text:p text:style-name="P26"/>
      <text:table-of-content text:style-name="Sect1" text:name="Оглавление1">
        <text:table-of-content-source text:outline-level="7"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table-of-content-source>
        <text:index-body>
          <text:p text:style-name="P259">I.ЭКСПОЗИЦИОННО-ВЫСТАВОЧНАЯ РАБОТА<text:tab/>4</text:p>
          <text:p text:style-name="P202">1. Постоянная экспозиция.<text:tab/>4</text:p>
          <text:p text:style-name="P202">2. Временные выставки.<text:tab/>4</text:p>
          <text:p text:style-name="P259">II. НАУЧНО-ИССЛЕДОВАТЕЛЬСКАЯ ДЕЯТЕЛЬНОСТЬ<text:tab/>6</text:p>
          <text:p text:style-name="P202">1. Научные темы<text:tab/>7</text:p>
          <text:p text:style-name="P202">3. Статьи, доклады<text:tab/>8</text:p>
          <text:p text:style-name="P202">4. Публикации.<text:tab/>8</text:p>
          <text:p text:style-name="P202">5. Издание альбомов, каталогов, буклетов, открыток.<text:tab/>9</text:p>
          <text:p text:style-name="P202">6. Монографические исследования<text:tab/>10</text:p>
          <text:p text:style-name="P202">7. Каталогизация фондов (старая версия)<text:tab/>10</text:p>
          <text:p text:style-name="P202">8. Работа научной библиотеки.<text:tab/>11</text:p>
          <text:p text:style-name="P259">III.Научно-просветительная работа<text:tab/>14</text:p>
          <text:p text:style-name="P259">IV. Учет и хранение музейных предметов.<text:tab/>17</text:p>
          <text:p text:style-name="P202">9. Распределение предметов по разделам фондов<text:tab/>18</text:p>
          <text:p text:style-name="P202">10. Поступление предметов основного фонда в 2010 году<text:tab/>18</text:p>
          <text:p text:style-name="P202">11. Поступления предметов в научно-вспомогательный фонд<text:tab/>18</text:p>
          <text:p text:style-name="P202">12. Поступление экспонатов на дофондовое хранение<text:tab/>19</text:p>
          <text:p text:style-name="P202">13. Произведения, выданные в постоянную экспозицию<text:tab/>19</text:p>
          <text:p text:style-name="P202">14. Произведения, выданные на временные выставки<text:tab/>19</text:p>
          <text:p text:style-name="P202">15. Инвентаризация фондов<text:tab/>22</text:p>
          <text:p text:style-name="P202">16. Сверка инвентаря с наличием<text:tab/>23</text:p>
          <text:p text:style-name="P202">17. Учет<text:tab/>24</text:p>
          <text:p text:style-name="P202">18. Компьютеризация фондов<text:tab/>24</text:p>
          <text:p text:style-name="P202">19. Хранение<text:tab/>26</text:p>
          <text:p text:style-name="P202">20. Работа с инструкциями и документами <text:tab/>27</text:p>
          <text:p text:style-name="P191">Реализация республиканской целевой программы «Развитие культуры в Республике Карелия до 2010 г» раздел I, п. 3.5.3<text:tab/>28</text:p>
          <text:p text:style-name="P259">V. Музей в социо-культурном пространстве<text:tab/>29</text:p>
          <text:p text:style-name="P202">1. Проектная деятельность<text:tab/>29</text:p>
          <text:p text:style-name="P202">2. Информационное окружение<text:tab/>30</text:p>
          <text:p text:style-name="P202">3. Работа со средствами массовой информации<text:tab/>30</text:p>
          <text:p text:style-name="P202">21. Совершенствование и интеграция <text:s/>информационных ресурсов музея, рекламные мероприятия<text:tab/>31</text:p>
          <text:p text:style-name="P259">VI .Развитие материально – технической базы<text:tab/>32</text:p>
          <text:p text:style-name="P259"><text:s text:c="8"/><text:tab/>32</text:p>
          <text:p text:style-name="P259">VII. Работа с кадрами. Повышение квалификации сотрудников.<text:tab/>33</text:p>
          <text:p text:style-name="P202">1. Стажировки и коммандировки<text:tab/>35</text:p>
          <text:p text:style-name="P259">VIII. Обеспечение сохранности и безопасности<text:tab/>36</text:p>
          <text:p text:style-name="P259">IX. Хозяйственная деятельность<text:tab/>39</text:p>
        </text:index-body>
      </text:table-of-content>
      <text:p text:style-name="P195"/>
      <text:p text:style-name="P94"/>
      <text:p text:style-name="P226"><text:span text:style-name="T17">В 2010 году деятельность Музея изобразительных искусств РК была выстроена с учетом разработанной </text:span><text:span text:style-name="T16">второй очереди Программы реализации «Концепции развития музея изобразительных искусств Республики Карелия до 2012 года» и Стратегического плана МИИ РК на 2010 год по реализации Республиканской целевой Программы «Развитие сферы культуры в Республике Карелия на период до 2012 года»</text:span></text:p>
      <text:p text:style-name="P227"/>
      <text:p text:style-name="P56"><text:span text:style-name="T16"><text:tab/></text:span><text:span text:style-name="T19">В деятельности музея в 2010 году были <text:s text:c="2"/>следующие приоритеты</text:span><text:span text:style-name="T18">:</text:span></text:p>
      <text:p text:style-name="P52"/>
      <text:list xml:id="list34337720" text:style-name="WW8Num5">
        <text:list-item>
          <text:p text:style-name="P57"><text:span text:style-name="T16">Подготовка проектно-сметной документации нового фондохранилища, проведение необходимых работ, связанных с переездом фондов. </text:span></text:p>
        </text:list-item>
        <text:list-item>
          <text:p text:style-name="P54">Расширение и разнообразие услуг музея с целью привлечения посетителей в музей, в том числе детского зрителя, школьников и молодежи.</text:p>
        </text:list-item>
        <text:list-item>
          <text:p text:style-name="P54">Активация проектно-программной деятельности: подготовка каждым отделом не менее двух проектов в течение года.</text:p>
        </text:list-item>
        <text:list-item>
          <text:p text:style-name="P54">Совершенствование выставочной деятельности: включение различных тематических выставок, в том числе <text:s/>карельских художников к юбилейным выставкам и знаменательным датам.</text:p>
        </text:list-item>
        <text:list-item>
          <text:p text:style-name="P57"><text:span text:style-name="T16">Проведение программы юбилейных мероприятий, посвященных 50-летию МИИ РК. </text:span></text:p>
        </text:list-item>
        <text:list-item>
          <text:p text:style-name="P54">Создание обновленной <text:s/>русскоязычной версии сайта и аналог англоязычной версии.</text:p>
        </text:list-item>
      </text:list>
      <text:p text:style-name="P53"/>
      <text:p text:style-name="P8"/>
      <text:p text:style-name="P56"><text:span text:style-name="T19"><text:s text:c="9"/>Выполнение основных плановых показателей в 2010 году:</text:span></text:p>
      <text:p text:style-name="P5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Раздел</text:p>
          </table:table-cell>
          <table:table-cell table:style-name="Таблица2.A1" office:value-type="string">
            <text:p text:style-name="P31">План</text:p>
          </table:table-cell>
          <table:table-cell table:style-name="Таблица2.C1" office:value-type="string">
            <text:p text:style-name="P31">Факт</text:p>
          </table:table-cell>
        </table:table-row>
        <table:table-row table:style-name="Таблица2.2">
          <table:table-cell table:style-name="Таблица2.A1" office:value-type="string">
            <text:p text:style-name="P11">Посещаемость</text:p>
            <text:p text:style-name="P10"/>
          </table:table-cell>
          <table:table-cell table:style-name="Таблица2.B2" office:value-type="string">
            <text:p text:style-name="P3"><text:span text:style-name="T6">67 000 чел.</text:span></text:p>
          </table:table-cell>
          <table:table-cell table:style-name="Таблица2.C2" office:value-type="string">
            <text:p text:style-name="P3"><text:span text:style-name="T6">67 000</text:span><text:span text:style-name="T2"> </text:span><text:span text:style-name="T6">чел.</text:span></text:p>
            <text:p text:style-name="P30"/>
          </table:table-cell>
        </table:table-row>
        <table:table-row table:style-name="Таблица2.1">
          <table:table-cell table:style-name="Таблица2.A1" office:value-type="string">
            <text:p text:style-name="P11">Культурно-досуговые, образовательно- просветительские программы</text:p>
          </table:table-cell>
          <table:table-cell table:style-name="Таблица2.B2" office:value-type="string">
            <text:p text:style-name="P3"><text:span text:style-name="T6">1280</text:span></text:p>
          </table:table-cell>
          <table:table-cell table:style-name="Таблица2.C2" office:value-type="string">
            <text:p text:style-name="P3"><text:span text:style-name="T6">1280 </text:span></text:p>
          </table:table-cell>
        </table:table-row>
        <table:table-row table:style-name="Таблица2.4">
          <table:table-cell table:style-name="Таблица2.A1" office:value-type="string">
            <text:p text:style-name="P11">Выставки</text:p>
            <text:p text:style-name="P10">Выставки их фондов музея</text:p>
            <text:p text:style-name="P10"/>
          </table:table-cell>
          <table:table-cell table:style-name="Таблица2.B4" office:value-type="string">
            <text:p text:style-name="P31">20</text:p>
            <text:p text:style-name="P30">14</text:p>
          </table:table-cell>
          <table:table-cell table:style-name="Таблица2.C4" office:value-type="string">
            <text:p text:style-name="P31">25</text:p>
            <text:p text:style-name="P30">15</text:p>
            <text:p text:style-name="P30"/>
          </table:table-cell>
        </table:table-row>
        <table:table-row table:style-name="Таблица2.1">
          <table:table-cell table:style-name="Таблица2.A1" office:value-type="string">
            <text:p text:style-name="P11">Количество единиц выполненных документов по государственному учету музейных предметов</text:p>
          </table:table-cell>
          <table:table-cell table:style-name="Таблица2.A1" office:value-type="string">
            <text:p text:style-name="P31">600</text:p>
          </table:table-cell>
          <table:table-cell table:style-name="Таблица2.C2" office:value-type="string">
            <text:p text:style-name="P3"><text:span text:style-name="T6">637</text:span></text:p>
          </table:table-cell>
        </table:table-row>
      </table:table>
      <text:p text:style-name="P5"/>
      <text:p text:style-name="P95"/>
      <text:p text:style-name="P5"/>
      <text:list xml:id="list34352503" text:style-name="WW8Num16">
        <text:list-item>
          <text:p text:style-name="P197">ЭКСПОЗИЦИОННО-ВЫСТАВОЧНАЯ РАБОТА</text:p>
        </text:list-item>
      </text:list>
      <text:p text:style-name="P56"/>
      <text:p text:style-name="P50"/>
      <text:h text:style-name="P176" text:outline-level="2">Постоянная экспозиция.</text:h>
      <text:p text:style-name="P174">В связи с подготовкой временных выставок к юбилеям карельских художников и организацией межрегиональных проектов разделы «Искусство Карелии ХХ века» и «Искусство России ХХ века» в постоянной экспозиции временно заменялись следующими выставками:</text:p>
      <text:list xml:id="list34334900" text:style-name="WW8Num14">
        <text:list-item>
          <text:list>
            <text:list-item>
              <text:p text:style-name="P98">«Чтобы помнили…». К 100-летию З. Львовича (Рычкова Е. А., Денисенко И. В.)</text:p>
            </text:list-item>
            <text:list-item>
              <text:p text:style-name="P98">«Всегда как праздник мне весна». К 70-летию Д. С. Поленкова (Ларионов С. П.)</text:p>
            </text:list-item>
            <text:list-item>
              <text:p text:style-name="P98">«Радость жизни». К 80-летию А. А. Четверикова (Платонов В. Г.)</text:p>
            </text:list-item>
            <text:list-item>
              <text:p text:style-name="P98">«А годы летят…». К 70-летию В. С. Чекмасова (Ларионов С. П.)</text:p>
            </text:list-item>
            <text:list-item>
              <text:p text:style-name="P98">«Меняющийся образ меняющейся моды» (Куспак И. Н.)</text:p>
            </text:list-item>
            <text:list-item>
              <text:p text:style-name="P98">«Екатерина Рождественская» (Куспак И. Н., Рычкова Е. А., Дункерс А. О., Ларионов С. П.)</text:p>
            </text:list-item>
          </text:list>
        </text:list-item>
      </text:list>
      <text:p text:style-name="P58"><text:span text:style-name="T2">С апреля модернизирован раздел постоянной экспозиции «Народное и декоративно-прикладное искусство Карелии </text:span><text:span text:style-name="T10">XIX</text:span><text:span text:style-name="T2">-</text:span><text:span text:style-name="T10">X</text:span><text:span text:style-name="T2">Х веков» (проект «Мультиполотенце <text:s/>или </text:span><text:span text:style-name="T10">K</text:span><text:span text:style-name="T2">ä</text:span><text:span text:style-name="T10">spaiika</text:span><text:span text:style-name="T2">», при поддержке Благотворительного фонда В. Потанина (Рычкова Е. А.). </text:span></text:p>
      <text:p text:style-name="P12"/>
      <text:h text:style-name="P176" text:outline-level="2">Временные выставки.</text:h>
      <text:p text:style-name="P56"><text:span text:style-name="T6">Всего</text:span><text:span text:style-name="T2"> </text:span><text:span text:style-name="T6">выставок в 2010 году:</text:span><text:span text:style-name="T2"> <text:tab/>25</text:span></text:p>
      <text:p text:style-name="P56"><text:span text:style-name="T6">Из них в музее: <text:tab/><text:tab/><text:tab/></text:span><text:span text:style-name="T2">16</text:span></text:p>
      <text:p text:style-name="P56"><text:span text:style-name="T6">Вне музея: <text:tab/><text:tab/><text:tab/><text:tab/> <text:s/></text:span><text:span text:style-name="T2">9</text:span></text:p>
      <text:p text:style-name="P56"><text:span text:style-name="T6">Всего выставок из фондов:</text:span><text:span text:style-name="T2"> <text:tab/>15 (выдано 1055 экспонатов)</text:span></text:p>
      <text:p text:style-name="P12"/>
      <text:p text:style-name="P12"><text:tab/>Тематически экспозиции 2010 года отразили основные направления деятельности музея:</text:p>
      <text:p text:style-name="P56"><text:span text:style-name="T2">1) </text:span><text:span text:style-name="T6">поддержка и развитие профессионального изобразительного искусства</text:span><text:span text:style-name="T2"> Карелии (республиканская выставка «Онежская палитра», 11 юбилейных персональных выставок карельских художников Г. Иванова, А. Морозова, Д. Поленкова, З. Львовича, А. Четверикова, В. Чекмасова, А. Харитонова, М. Пермяковой, М. Юфа, А. Харитонова). <text:s/></text:span></text:p>
      <text:p text:style-name="P56"><text:span text:style-name="T2">2) <text:s/></text:span><text:span text:style-name="T6">презентация фондовых коллекций музея</text:span><text:span text:style-name="T2"> (15 выставок из собрания МИИ РК)</text:span></text:p>
      <text:p text:style-name="P56"><text:span text:style-name="T2">3) </text:span><text:span text:style-name="T6">крупные партнерские (привозные) проекты</text:span><text:span text:style-name="T2"> с ведущими музеями и культурными центрами России (два фотопроекта из Москвы – выставка «Меняющийся образ меняющейся моды» и Е. Рождественской).</text:span></text:p>
      <text:p text:style-name="P56"><text:span text:style-name="T2"><text:tab/>Повышенным интересом зрителей пользуются тематические выставки: «Онежская палитра», «Как молоды мы были..». В связи с проведением акции «Ночь музеев» посещаемость выставки к 65-летию Победы «В дни войны мы все взрослели рано..» стала рекордной – 4.900 чел. за 24 дня. </text:span></text:p>
      <text:p text:style-name="P12"><text:tab/>Вторую группу популярных у зрителей экспозиций составляют выставки известных художников России и Карелии – Е. Рождественской, В. Чекмасова, А. Морозова, А Четверикова. Крупные «имена» - залог повышенного внимания посетителей. Лидером 2010 года становится фотопроект Екатерины Рождественской, чьё имя является главной причиной успеха экспозиции. За 15 дней выставку посетило 1682 человека (т.е. более 110 чел. в день). Довольно высокий показатель посещаемости можно отметить и на персональных выставках известных карельских мастеров – В. С. Чекмасова, А. И Морозова, А. А. Четверикова, Д. Поленкова.</text:p>
      <text:p text:style-name="P56"><text:span text:style-name="T2"><text:tab/>Главной особенностью выставочного 2010 года стало стабильное, с одинаковым количеством <text:s/>зрителей, посещение большинства временных выставок (почти все </text:span><text:soft-page-break/><text:span text:style-name="T2">выставки на 1 этаже </text:span><text:span text:style-name="T10">c</text:span><text:span text:style-name="T2"> показателем 2.500-2.700 чел.). Тенденция объясняется не только правильно подобранной тематикой и составом экспозиций, но и налаживанием системы абонементного обслуживания, регулярной работой в течение года с группами школьников и дошкольников. </text:span></text:p>
      <text:p text:style-name="P56"><text:tab/></text:p>
      <text:p text:style-name="P6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73">№</text:p>
          </table:table-cell>
          <table:table-cell table:style-name="Таблица3.A1" table:number-columns-spanned="2" office:value-type="string">
            <text:p text:style-name="P62">Название выставки</text:p>
          </table:table-cell>
          <table:covered-table-cell/>
          <table:table-cell table:style-name="Таблица3.A1" office:value-type="string">
            <text:p text:style-name="P62">Куратор </text:p>
          </table:table-cell>
          <table:table-cell table:style-name="Таблица3.A1" table:number-columns-spanned="2" office:value-type="string">
            <text:p text:style-name="P1"><text:span text:style-name="T26">C</text:span><text:span text:style-name="T24">роки</text:span></text:p>
          </table:table-cell>
          <table:covered-table-cell/>
          <table:table-cell table:style-name="Таблица3.G1" office:value-type="string">
            <text:p text:style-name="P62">Количество дней/человек</text:p>
          </table:table-cell>
        </table:table-row>
        <table:table-row table:style-name="Таблица3.2">
          <table:table-cell table:style-name="Таблица3.A1" office:value-type="string">
            <text:p text:style-name="P73">1</text:p>
          </table:table-cell>
          <table:table-cell table:style-name="Таблица3.A1" table:number-columns-spanned="2" office:value-type="string">
            <text:p text:style-name="P1"><text:span text:style-name="T24">«Онежская палитра». </text:span><text:span text:style-name="T30">46-я республиканская выставка к 90-летию РК и 70-летию СХ РК</text:span></text:p>
          </table:table-cell>
          <table:covered-table-cell/>
          <table:table-cell table:style-name="Таблица3.A1" office:value-type="string">
            <text:p text:style-name="P73">Рычкова Е.А.</text:p>
          </table:table-cell>
          <table:table-cell table:style-name="Таблица3.A1" table:number-columns-spanned="2" office:value-type="string">
            <text:p text:style-name="P1"><text:span text:style-name="T30">до </text:span><text:span text:style-name="T28">24 </text:span><text:span text:style-name="T30">января</text:span></text:p>
            <text:p text:style-name="P72"/>
          </table:table-cell>
          <table:covered-table-cell/>
          <table:table-cell table:style-name="Таблица3.G1" office:value-type="string">
            <text:p text:style-name="P73">28 дн./2671 чел.</text:p>
            <text:p text:style-name="Standard"><text:span text:style-name="T24">95</text:span><text:span text:style-name="T30"> чел/день</text:span></text:p>
          </table:table-cell>
        </table:table-row>
        <table:table-row table:style-name="Таблица3.2">
          <table:table-cell table:style-name="Таблица3.A1" office:value-type="string">
            <text:p text:style-name="P73">2</text:p>
          </table:table-cell>
          <table:table-cell table:style-name="Таблица3.A1" table:number-columns-spanned="2" office:value-type="string">
            <text:p text:style-name="P1"><text:span text:style-name="T24">«Как молоды мы были». </text:span><text:span text:style-name="T30">Искусство 1950-1960-х гг. из собрания МИИ РК и частных коллекций (живопись, графика, скульптура, объект)</text:span></text:p>
          </table:table-cell>
          <table:covered-table-cell/>
          <table:table-cell table:style-name="Таблица3.A1" office:value-type="string">
            <text:p text:style-name="P73">Дункерс А. О.</text:p>
          </table:table-cell>
          <table:table-cell table:style-name="Таблица3.A1" table:number-columns-spanned="2" office:value-type="string">
            <text:p text:style-name="P73">29 января-</text:p>
            <text:p text:style-name="P72">15 марта </text:p>
          </table:table-cell>
          <table:covered-table-cell/>
          <table:table-cell table:style-name="Таблица3.G1" office:value-type="string">
            <text:p text:style-name="P73">39 дн./2645 чел.</text:p>
            <text:p text:style-name="Standard"><text:span text:style-name="T24">67 </text:span><text:span text:style-name="T30">чел/день</text:span></text:p>
          </table:table-cell>
        </table:table-row>
        <table:table-row table:style-name="Таблица3.2">
          <table:table-cell table:style-name="Таблица3.A1" office:value-type="string">
            <text:p text:style-name="P73">3</text:p>
          </table:table-cell>
          <table:table-cell table:style-name="Таблица3.A1" table:number-columns-spanned="2" office:value-type="string">
            <text:p text:style-name="P1"><text:span text:style-name="T24">«Всегда как праздник мне весна!» </text:span><text:span text:style-name="T30">Персональная выставка Д. С. Поленкова к 70-летию</text:span></text:p>
          </table:table-cell>
          <table:covered-table-cell/>
          <table:table-cell table:style-name="Таблица3.A1" office:value-type="string">
            <text:p text:style-name="P73">Ларионов С. П.</text:p>
          </table:table-cell>
          <table:table-cell table:style-name="Таблица3.A1" table:number-columns-spanned="2" office:value-type="string">
            <text:p text:style-name="P73">5 февраля-</text:p>
            <text:p text:style-name="P72">7 марта</text:p>
          </table:table-cell>
          <table:covered-table-cell/>
          <table:table-cell table:style-name="Таблица3.G1" office:value-type="string">
            <text:p text:style-name="P73"/>
          </table:table-cell>
        </table:table-row>
        <table:table-row table:style-name="Таблица3.2">
          <table:table-cell table:style-name="Таблица3.A1" office:value-type="string">
            <text:p text:style-name="P73">4</text:p>
          </table:table-cell>
          <table:table-cell table:style-name="Таблица3.A1" table:number-columns-spanned="2" office:value-type="string">
            <text:p text:style-name="P1"><text:span text:style-name="T24">«Чтобы помнили…». </text:span><text:span text:style-name="T30">Персональная выставка З. Львовича (к 100-летию) из цикла «У истоков музея»</text:span></text:p>
          </table:table-cell>
          <table:covered-table-cell/>
          <table:table-cell table:style-name="Таблица3.A1" office:value-type="string">
            <text:p text:style-name="P73">Рычкова Е. А.,</text:p>
            <text:p text:style-name="P72">Денисенко И. В.</text:p>
          </table:table-cell>
          <table:table-cell table:style-name="Таблица3.A1" table:number-columns-spanned="2" office:value-type="string">
            <text:p text:style-name="P73">12 марта-</text:p>
            <text:p text:style-name="P72">11 апреля</text:p>
          </table:table-cell>
          <table:covered-table-cell/>
          <table:table-cell table:style-name="Таблица3.G1" office:value-type="string">
            <text:p text:style-name="P73">27 дн./1379 чел.</text:p>
            <text:p text:style-name="Standard"><text:span text:style-name="T24">48</text:span><text:span text:style-name="T30"> чел./день</text:span></text:p>
          </table:table-cell>
        </table:table-row>
        <table:table-row table:style-name="Таблица3.2">
          <table:table-cell table:style-name="Таблица3.A1" office:value-type="string">
            <text:p text:style-name="P73">5</text:p>
          </table:table-cell>
          <table:table-cell table:style-name="Таблица3.A1" table:number-columns-spanned="2" office:value-type="string">
            <text:p text:style-name="P1"><text:span text:style-name="T24">«Меняющийся образ меняющейся моды».</text:span><text:span text:style-name="T30"> Фотопроект в рамках Годы Франции в России</text:span></text:p>
          </table:table-cell>
          <table:covered-table-cell/>
          <table:table-cell table:style-name="Таблица3.A1" office:value-type="string">
            <text:p text:style-name="P73">Куспак И. Н.</text:p>
          </table:table-cell>
          <table:table-cell table:style-name="Таблица3.A1" table:number-columns-spanned="2" office:value-type="string">
            <text:p text:style-name="P73">15 февраля-</text:p>
            <text:p text:style-name="P72">28 марта </text:p>
          </table:table-cell>
          <table:covered-table-cell/>
          <table:table-cell table:style-name="Таблица3.G1" office:value-type="string">
            <text:p text:style-name="P73">36 дн./1900 чел.</text:p>
            <text:p text:style-name="Standard"><text:span text:style-name="T24">53 </text:span><text:span text:style-name="T30">чел/день</text:span></text:p>
          </table:table-cell>
        </table:table-row>
        <table:table-row table:style-name="Таблица3.2">
          <table:table-cell table:style-name="Таблица3.A1" office:value-type="string">
            <text:p text:style-name="P73">6</text:p>
          </table:table-cell>
          <table:table-cell table:style-name="Таблица3.A1" table:number-columns-spanned="2" office:value-type="string">
            <text:p text:style-name="P99"><text:span text:style-name="T24">«Ивановские острова». </text:span><text:span text:style-name="T30">Персональная выставка Г. Иванова к 65-летию</text:span></text:p>
          </table:table-cell>
          <table:covered-table-cell/>
          <table:table-cell table:style-name="Таблица3.A1" office:value-type="string">
            <text:p text:style-name="P101">Дункерс А. О., </text:p>
            <text:p text:style-name="P100">Никулина Е. Е.</text:p>
          </table:table-cell>
          <table:table-cell table:style-name="Таблица3.A1" table:number-columns-spanned="2" office:value-type="string">
            <text:p text:style-name="P73">19 марта-</text:p>
            <text:p text:style-name="P72">25 апреля</text:p>
          </table:table-cell>
          <table:covered-table-cell/>
          <table:table-cell table:style-name="Таблица3.G1" office:value-type="string">
            <text:p text:style-name="P73"/>
          </table:table-cell>
        </table:table-row>
        <table:table-row table:style-name="Таблица3.2">
          <table:table-cell table:style-name="Таблица3.A1" office:value-type="string">
            <text:p text:style-name="P73">7</text:p>
          </table:table-cell>
          <table:table-cell table:style-name="Таблица3.A1" table:number-columns-spanned="2" office:value-type="string">
            <text:p text:style-name="P1"><text:span text:style-name="T24">«В дни войны мы все взрослели рано…». </text:span><text:span text:style-name="T30">Проект к 65-летию Победы</text:span></text:p>
          </table:table-cell>
          <table:covered-table-cell/>
          <table:table-cell table:style-name="Таблица3.A1" office:value-type="string">
            <text:p text:style-name="P73">Соловьева Л. В.,</text:p>
            <text:p text:style-name="P72">Ларионов С. П.</text:p>
          </table:table-cell>
          <table:table-cell table:style-name="Таблица3.A1" table:number-columns-spanned="2" office:value-type="string">
            <text:p text:style-name="P73">7 мая -</text:p>
            <text:p text:style-name="P72">30 мая</text:p>
          </table:table-cell>
          <table:covered-table-cell/>
          <table:table-cell table:style-name="Таблица3.G1" office:value-type="string">
            <text:p text:style-name="P73">24 дн./4900 чел.</text:p>
            <text:p text:style-name="Standard"><text:span text:style-name="T24">204</text:span><text:span text:style-name="T30"> чел/день</text:span></text:p>
          </table:table-cell>
        </table:table-row>
        <table:table-row table:style-name="Таблица3.2">
          <table:table-cell table:style-name="Таблица3.A1" office:value-type="string">
            <text:p text:style-name="P73">8</text:p>
          </table:table-cell>
          <table:table-cell table:style-name="Таблица3.A1" table:number-columns-spanned="2" office:value-type="string">
            <text:p text:style-name="P1"><text:span text:style-name="T24">«Уникальное наследие. Эпос Калевала».</text:span><text:span text:style-name="T30"> Летняя выставка из фондов МИИ РК к 90-летию Республики Карелия </text:span></text:p>
            <text:p text:style-name="Standard"><text:span text:style-name="T24">«Чтобы помнили…». </text:span><text:span text:style-name="T30">Персональная выставка</text:span><text:span text:style-name="T24"> </text:span><text:span text:style-name="T30">Г. Стронка </text:span></text:p>
          </table:table-cell>
          <table:covered-table-cell/>
          <table:table-cell table:style-name="Таблица3.A1" office:value-type="string">
            <text:p text:style-name="P73">Дункерс А. О., <text:line-break/>Ларионов С. П.</text:p>
          </table:table-cell>
          <table:table-cell table:style-name="Таблица3.A1" table:number-columns-spanned="2" office:value-type="string">
            <text:p text:style-name="P73">4 июня-</text:p>
            <text:p text:style-name="P72">22 августа</text:p>
          </table:table-cell>
          <table:covered-table-cell/>
          <table:table-cell table:style-name="Таблица3.G1" office:value-type="string">
            <text:p text:style-name="P73">82 дн./2.913 чел.</text:p>
            <text:p text:style-name="Standard"><text:span text:style-name="T24">36</text:span><text:span text:style-name="T30"> чел/день</text:span></text:p>
          </table:table-cell>
        </table:table-row>
        <table:table-row table:style-name="Таблица3.2">
          <table:table-cell table:style-name="Таблица3.A1" office:value-type="string">
            <text:p text:style-name="P73">9</text:p>
          </table:table-cell>
          <table:table-cell table:style-name="Таблица3.A1" table:number-columns-spanned="2" office:value-type="string">
            <text:p text:style-name="P87"><text:span text:style-name="T24">«Императрица Мария Федоровна-художник и коллекционер». </text:span><text:span text:style-name="T30">Летняя выставка к 90-летию Республики Карелия</text:span><text:span text:style-name="T24"><text:tab/></text:span></text:p>
          </table:table-cell>
          <table:covered-table-cell/>
          <table:table-cell table:style-name="Таблица3.A1" office:value-type="string">
            <text:p text:style-name="P74">Никулина Е. Е.</text:p>
          </table:table-cell>
          <table:table-cell table:style-name="Таблица3.A1" table:number-columns-spanned="2" office:value-type="string">
            <text:p text:style-name="P73">4 июня-</text:p>
            <text:p text:style-name="P72">22 августа</text:p>
          </table:table-cell>
          <table:covered-table-cell/>
          <table:table-cell table:style-name="Таблица3.G1" office:value-type="string">
            <text:p text:style-name="P73">82 дн./2798 чел.</text:p>
            <text:p text:style-name="Standard"><text:span text:style-name="T24">34</text:span><text:span text:style-name="T30"> чел./день</text:span></text:p>
          </table:table-cell>
        </table:table-row>
        <table:table-row table:style-name="Таблица3.11">
          <table:table-cell table:style-name="Таблица3.A1" office:value-type="string">
            <text:p text:style-name="P73">10</text:p>
          </table:table-cell>
          <table:table-cell table:style-name="Таблица3.A1" table:number-columns-spanned="2" office:value-type="string">
            <text:p text:style-name="P99"><text:span text:style-name="T24">«В суждении нет необходимости…».</text:span><text:span text:style-name="T30"> Персональная выставка А. И. Морозова к 60-летию</text:span><text:span text:style-name="T24"> </text:span></text:p>
          </table:table-cell>
          <table:covered-table-cell/>
          <table:table-cell table:style-name="Таблица3.A1" office:value-type="string">
            <text:p text:style-name="P101">Рычкова Е. А.</text:p>
          </table:table-cell>
          <table:table-cell table:style-name="Таблица3.A1" table:number-columns-spanned="2" office:value-type="string">
            <text:p text:style-name="P73">27 августа-</text:p>
            <text:p text:style-name="P72">10 октября</text:p>
          </table:table-cell>
          <table:covered-table-cell/>
          <table:table-cell table:style-name="Таблица3.G1" office:value-type="string">
            <text:p text:style-name="P73">39 дн./ 2312 чел.</text:p>
            <text:p text:style-name="Standard"><text:span text:style-name="T24">59</text:span><text:span text:style-name="T30"> чел/день</text:span></text:p>
          </table:table-cell>
        </table:table-row>
        <table:table-row table:style-name="Таблица3.11">
          <table:table-cell table:style-name="Таблица3.A1" office:value-type="string">
            <text:p text:style-name="P73">11</text:p>
          </table:table-cell>
          <table:table-cell table:style-name="Таблица3.A1" table:number-columns-spanned="2" office:value-type="string">
            <text:p text:style-name="P1"><text:span text:style-name="T24">«Новые поступления. Новые открытия». </text:span><text:span text:style-name="T30">Выставка <text:s/>к 50-летию МИИ РК</text:span></text:p>
          </table:table-cell>
          <table:covered-table-cell/>
          <table:table-cell table:style-name="Таблица3.A1" office:value-type="string">
            <text:p text:style-name="P73">ВТК</text:p>
          </table:table-cell>
          <table:table-cell table:style-name="Таблица3.A1" table:number-columns-spanned="2" office:value-type="string">
            <text:p text:style-name="P73">15 октября-</text:p>
            <text:p text:style-name="P72">28 ноября</text:p>
          </table:table-cell>
          <table:covered-table-cell/>
          <table:table-cell table:style-name="Таблица3.G1" office:value-type="string">
            <text:p text:style-name="P73">39 дн./2683 чел.</text:p>
            <text:p text:style-name="Standard"><text:span text:style-name="T24">68 </text:span><text:span text:style-name="T30">чел/день</text:span></text:p>
          </table:table-cell>
        </table:table-row>
        <table:table-row table:style-name="Таблица3.11">
          <table:table-cell table:style-name="Таблица3.A1" office:value-type="string">
            <text:p text:style-name="P73">12</text:p>
          </table:table-cell>
          <table:table-cell table:style-name="Таблица3.A1" table:number-columns-spanned="2" office:value-type="string">
            <text:p text:style-name="P1"><text:span text:style-name="T24">«Радость жизни». </text:span><text:span text:style-name="T30">Персональная выставка А. А. Четверикова к 80-летию</text:span></text:p>
          </table:table-cell>
          <table:covered-table-cell/>
          <table:table-cell table:style-name="Таблица3.A1" office:value-type="string">
            <text:p text:style-name="P73">Платонов В. Г.</text:p>
          </table:table-cell>
          <table:table-cell table:style-name="Таблица3.A1" table:number-columns-spanned="2" office:value-type="string">
            <text:p text:style-name="P73">17 сентября-</text:p>
            <text:p text:style-name="P72">17 октября</text:p>
          </table:table-cell>
          <table:covered-table-cell/>
          <table:table-cell table:style-name="Таблица3.G1" office:value-type="string">
            <text:p text:style-name="P73">27 дн./1790 чел.</text:p>
            <text:p text:style-name="Standard"><text:span text:style-name="T24">66</text:span><text:span text:style-name="T30"> чел/день</text:span></text:p>
          </table:table-cell>
        </table:table-row>
        <table:table-row table:style-name="Таблица3.11">
          <table:table-cell table:style-name="Таблица3.A1" office:value-type="string">
            <text:p text:style-name="P73">13</text:p>
          </table:table-cell>
          <table:table-cell table:style-name="Таблица3.A1" table:number-columns-spanned="2" office:value-type="string">
            <text:p text:style-name="P1"><text:span text:style-name="T24">«А годы летят…». </text:span><text:span text:style-name="T30">Персональная выставка В. С. Чекмасова к 70-летию</text:span><text:span text:style-name="T24"> </text:span></text:p>
          </table:table-cell>
          <table:covered-table-cell/>
          <table:table-cell table:style-name="Таблица3.A1" office:value-type="string">
            <text:p text:style-name="P73">Ларионов С. П.</text:p>
          </table:table-cell>
          <table:table-cell table:style-name="Таблица3.A1" table:number-columns-spanned="2" office:value-type="string">
            <text:p text:style-name="P73">29 октября-</text:p>
            <text:p text:style-name="P72">12 декабря</text:p>
          </table:table-cell>
          <table:covered-table-cell/>
          <table:table-cell table:style-name="Таблица3.G1" office:value-type="string">
            <text:p text:style-name="P73">741 чел. по билетам на 5.12</text:p>
          </table:table-cell>
        </table:table-row>
        <table:table-row table:style-name="Таблица3.11">
          <table:table-cell table:style-name="Таблица3.A1" office:value-type="string">
            <text:p text:style-name="P73">14</text:p>
          </table:table-cell>
          <table:table-cell table:style-name="Таблица3.A1" table:number-columns-spanned="2" office:value-type="string">
            <text:p text:style-name="P1"><text:span text:style-name="T24">«Частная коллекция». </text:span><text:span text:style-name="T30">Фотопроект Екатерины Рождественской (Москва)</text:span></text:p>
          </table:table-cell>
          <table:covered-table-cell/>
          <table:table-cell table:style-name="Таблица3.A1" office:value-type="string">
            <text:p text:style-name="P73">Куспак И. Н.,</text:p>
            <text:p text:style-name="P72">Рычкова Е. А., Дункерс А. О.,</text:p>
            <text:p text:style-name="P72">Ларионов С. П.</text:p>
          </table:table-cell>
          <table:table-cell table:style-name="Таблица3.A1" table:number-columns-spanned="2" office:value-type="string">
            <text:p text:style-name="P73">19 ноября-</text:p>
            <text:p text:style-name="P72">23 января 2011</text:p>
          </table:table-cell>
          <table:covered-table-cell/>
          <table:table-cell table:style-name="Таблица3.G1" office:value-type="string">
            <text:p text:style-name="P73">15 дн./1682 чел.</text:p>
            <text:p text:style-name="Standard"><text:span text:style-name="T24">112 </text:span><text:span text:style-name="T30">чел/день</text:span></text:p>
          </table:table-cell>
        </table:table-row>
        <table:table-row table:style-name="Таблица3.11">
          <table:table-cell table:style-name="Таблица3.A1" office:value-type="string">
            <text:p text:style-name="P73">15</text:p>
          </table:table-cell>
          <table:table-cell table:style-name="Таблица3.A1" table:number-columns-spanned="2" office:value-type="string">
            <text:p text:style-name="P1"><text:span text:style-name="T24">«Моя Карелия». </text:span><text:span text:style-name="T30">Республиканская детская художественная выставка при поддержке Министерства образования РК к 90-летию РК</text:span></text:p>
          </table:table-cell>
          <table:covered-table-cell/>
          <table:table-cell table:style-name="Таблица3.A1" office:value-type="string">
            <text:p text:style-name="P73">Рычкова Е. А.</text:p>
            <text:p text:style-name="P72">ВТК</text:p>
          </table:table-cell>
          <table:table-cell table:style-name="Таблица3.A1" table:number-columns-spanned="2" office:value-type="string">
            <text:p text:style-name="P73">3 декабря</text:p>
            <text:p text:style-name="P72">Январь 2011</text:p>
          </table:table-cell>
          <table:covered-table-cell/>
          <table:table-cell table:style-name="Таблица3.G1" office:value-type="string">
            <text:p text:style-name="P73"/>
          </table:table-cell>
        </table:table-row>
        <table:table-row table:style-name="Таблица3.11">
          <table:table-cell table:style-name="Таблица3.A1" office:value-type="string">
            <text:p text:style-name="P73">16</text:p>
          </table:table-cell>
          <table:table-cell table:style-name="Таблица3.A1" table:number-columns-spanned="2" office:value-type="string">
            <text:p text:style-name="P1"><text:span text:style-name="T24">«Искусство из любви и лоскутков». </text:span><text:span text:style-name="T30">Пэчворк Вуокко Исакссон (Финляндия). </text:span></text:p>
          </table:table-cell>
          <table:covered-table-cell/>
          <table:table-cell table:style-name="Таблица3.A1" office:value-type="string">
            <text:p text:style-name="P73">Дункерс А. О.</text:p>
          </table:table-cell>
          <table:table-cell table:style-name="Таблица3.A1" table:number-columns-spanned="2" office:value-type="string">
            <text:p text:style-name="P73">17 декабря-</text:p>
            <text:p text:style-name="P72">23 января 2011</text:p>
          </table:table-cell>
          <table:covered-table-cell/>
          <table:table-cell table:style-name="Таблица3.G1" office:value-type="string">
            <text:p text:style-name="P73"/>
          </table:table-cell>
        </table:table-row>
        <table:table-row table:style-name="Таблица3.18">
          <table:table-cell table:style-name="Таблица3.A1" office:value-type="string">
            <text:p text:style-name="P83"><text:s/></text:p>
          </table:table-cell>
          <table:table-cell table:style-name="Таблица3.G1" table:number-columns-spanned="6" office:value-type="string">
            <text:p text:style-name="P62"/>
            <text:p text:style-name="P61">Выставки вне музея.</text:p>
            <text:p text:style-name="P61"/>
          </table:table-cell>
          <table:covered-table-cell/>
          <table:covered-table-cell/>
          <table:covered-table-cell/>
          <table:covered-table-cell/>
          <table:covered-table-cell/>
        </table:table-row>
        <table:table-row table:style-name="Таблица3.2">
          <table:table-cell table:style-name="Таблица3.A1" office:value-type="string">
            <text:p text:style-name="P73">17</text:p>
          </table:table-cell>
          <table:table-cell table:style-name="Таблица3.A1" office:value-type="string">
            <text:p text:style-name="P1"><text:span text:style-name="T24">«Свет Рождества».</text:span><text:span text:style-name="T30"> Из коллекции МИИ РК</text:span></text:p>
          </table:table-cell>
          <table:table-cell table:style-name="Таблица3.A1" table:number-columns-spanned="3" office:value-type="string">
            <text:p text:style-name="P73">1-18 января</text:p>
          </table:table-cell>
          <table:covered-table-cell/>
          <table:covered-table-cell/>
          <table:table-cell table:style-name="Таблица3.G1" table:number-columns-spanned="2" office:value-type="string">
            <text:p text:style-name="P73">Дункерс А. О.</text:p>
          </table:table-cell>
          <table:covered-table-cell/>
        </table:table-row>
        <text:soft-page-break/>
        <table:table-row table:style-name="Таблица3.2">
          <table:table-cell table:style-name="Таблица3.A1" office:value-type="string">
            <text:p text:style-name="P73">18</text:p>
          </table:table-cell>
          <table:table-cell table:style-name="Таблица3.A1" office:value-type="string">
            <text:p text:style-name="P1"><text:span text:style-name="T24">«Поморское село. По пути Леннрота</text:span><text:span text:style-name="T30">» Совм. с Культурным центром «Север России. ХХ-XXI вв.» в Зале коллегий МК РК</text:span></text:p>
          </table:table-cell>
          <table:table-cell table:style-name="Таблица3.A1" table:number-columns-spanned="3" office:value-type="string">
            <text:p text:style-name="P73">18 января - февраль</text:p>
          </table:table-cell>
          <table:covered-table-cell/>
          <table:covered-table-cell/>
          <table:table-cell table:style-name="Таблица3.G1" table:number-columns-spanned="2" office:value-type="string">
            <text:p text:style-name="P73">Рычкова Е. А.</text:p>
          </table:table-cell>
          <table:covered-table-cell/>
        </table:table-row>
        <table:table-row table:style-name="Таблица3.2">
          <table:table-cell table:style-name="Таблица3.A1" office:value-type="string">
            <text:p text:style-name="P73">19</text:p>
          </table:table-cell>
          <table:table-cell table:style-name="Таблица3.A1" office:value-type="string">
            <text:p text:style-name="P1"><text:span text:style-name="T24">«Моя прекрасная цветная осень». </text:span><text:span text:style-name="T30">Персональная выставка Маргариты Пермяковой.</text:span><text:span text:style-name="T24"> </text:span><text:span text:style-name="T30">Персональная выставка в Зале коллегий МК и по СО РК</text:span></text:p>
          </table:table-cell>
          <table:table-cell table:style-name="Таблица3.A1" table:number-columns-spanned="3" office:value-type="string">
            <text:p text:style-name="P73">Декабрь-январь 2011</text:p>
          </table:table-cell>
          <table:covered-table-cell/>
          <table:covered-table-cell/>
          <table:table-cell table:style-name="Таблица3.F21" table:number-columns-spanned="2" office:value-type="string">
            <text:p text:style-name="P73">Дункерс А. О. <text:s text:c="2"/></text:p>
          </table:table-cell>
          <table:covered-table-cell/>
        </table:table-row>
        <table:table-row table:style-name="Таблица3.2">
          <table:table-cell table:style-name="Таблица3.A1" office:value-type="string">
            <text:p text:style-name="P73">20</text:p>
          </table:table-cell>
          <table:table-cell table:style-name="Таблица3.A1" office:value-type="string">
            <text:p text:style-name="P1"><text:span text:style-name="T24">Маргарита Юфа. </text:span><text:span text:style-name="T30">Персональная выставка к 50-летию в Зале коллегий МК и по СО РК</text:span></text:p>
          </table:table-cell>
          <table:table-cell table:style-name="Таблица3.A1" table:number-columns-spanned="3" office:value-type="string">
            <text:p text:style-name="P73">Апрель-май</text:p>
          </table:table-cell>
          <table:covered-table-cell/>
          <table:covered-table-cell/>
          <table:table-cell table:style-name="Таблица3.F21" table:number-columns-spanned="2" office:value-type="string">
            <text:p text:style-name="P73">Дункерс А. О. <text:s text:c="2"/></text:p>
          </table:table-cell>
          <table:covered-table-cell/>
        </table:table-row>
        <table:table-row table:style-name="Таблица3.2">
          <table:table-cell table:style-name="Таблица3.A1" office:value-type="string">
            <text:p text:style-name="P73">21</text:p>
          </table:table-cell>
          <table:table-cell table:style-name="Таблица3.A1" office:value-type="string">
            <text:p text:style-name="P1"><text:span text:style-name="T24">«Акварели Александра Харитонова». </text:span><text:span text:style-name="T30">Из собрания МИИ РК</text:span></text:p>
          </table:table-cell>
          <table:table-cell table:style-name="Таблица3.A1" table:number-columns-spanned="3" office:value-type="string">
            <text:p text:style-name="P73">10-23 декабря</text:p>
          </table:table-cell>
          <table:covered-table-cell/>
          <table:covered-table-cell/>
          <table:table-cell table:style-name="Таблица3.F21" table:number-columns-spanned="2" office:value-type="string">
            <text:p text:style-name="P102">Рычкова Е. А., Ларионов С. П., Дункерс А. О.</text:p>
          </table:table-cell>
          <table:covered-table-cell/>
        </table:table-row>
        <table:table-row table:style-name="Таблица3.2">
          <table:table-cell table:style-name="Таблица3.A1" office:value-type="string">
            <text:p text:style-name="P73">22</text:p>
          </table:table-cell>
          <table:table-cell table:style-name="Таблица3.A1" office:value-type="string">
            <text:p text:style-name="P108"><text:span text:style-name="T24">«Акварель </text:span><text:span text:style-name="T26">XIX</text:span><text:span text:style-name="T24">-</text:span><text:span text:style-name="T26">XX</text:span><text:span text:style-name="T24"> веков из собрания МИИ РК» </text:span><text:span text:style-name="T30">в рамках проведения </text:span><text:span text:style-name="T28">III</text:span><text:span text:style-name="T30"> «Аквабиеннале» в Городском выставочном зале</text:span><text:span text:style-name="T24"> </text:span></text:p>
          </table:table-cell>
          <table:table-cell table:style-name="Таблица3.A1" table:number-columns-spanned="3" office:value-type="string">
            <text:p text:style-name="P73">28 октября-</text:p>
            <text:p text:style-name="P72">21 ноября</text:p>
          </table:table-cell>
          <table:covered-table-cell/>
          <table:covered-table-cell/>
          <table:table-cell table:style-name="Таблица3.G1" table:number-columns-spanned="2" office:value-type="string">
            <text:p text:style-name="P73">Соловьева Л. В.</text:p>
          </table:table-cell>
          <table:covered-table-cell/>
        </table:table-row>
        <table:table-row table:style-name="Таблица3.2">
          <table:table-cell table:style-name="Таблица3.A1" office:value-type="string">
            <text:p text:style-name="P73">23</text:p>
          </table:table-cell>
          <table:table-cell table:style-name="Таблица3.A1" office:value-type="string">
            <text:p text:style-name="P108"><text:span text:style-name="T24">Выставка Маргариты Пермяковой </text:span><text:span text:style-name="T30">в Санатории «Марциальные воды»</text:span></text:p>
          </table:table-cell>
          <table:table-cell table:style-name="Таблица3.A1" table:number-columns-spanned="3" office:value-type="string">
            <text:p text:style-name="P73">9 июля-15 августа</text:p>
          </table:table-cell>
          <table:covered-table-cell/>
          <table:covered-table-cell/>
          <table:table-cell table:style-name="Таблица3.G1" table:number-columns-spanned="2" office:value-type="string">
            <text:p text:style-name="P73">Ларионов С. П.</text:p>
          </table:table-cell>
          <table:covered-table-cell/>
        </table:table-row>
        <table:table-row table:style-name="Таблица3.2">
          <table:table-cell table:style-name="Таблица3.A1" office:value-type="string">
            <text:p text:style-name="P73">24</text:p>
          </table:table-cell>
          <table:table-cell table:style-name="Таблица3.A1" office:value-type="string">
            <text:p text:style-name="P108"><text:span text:style-name="T24">«Необыкновенные истории обыкновенных вещей</text:span><text:span text:style-name="T30">». Выставка из собрания МИИ РК в Детско-юношеской библиотеке РК</text:span></text:p>
          </table:table-cell>
          <table:table-cell table:style-name="Таблица3.A1" table:number-columns-spanned="3" office:value-type="string">
            <text:p text:style-name="P73">15 апреля-15 мая</text:p>
          </table:table-cell>
          <table:covered-table-cell/>
          <table:covered-table-cell/>
          <table:table-cell table:style-name="Таблица3.G1" table:number-columns-spanned="2" office:value-type="string">
            <text:p text:style-name="P73">Сергеев С. П.</text:p>
          </table:table-cell>
          <table:covered-table-cell/>
        </table:table-row>
        <table:table-row table:style-name="Таблица3.2">
          <table:table-cell table:style-name="Таблица3.A1" office:value-type="string">
            <text:p text:style-name="P73">25</text:p>
          </table:table-cell>
          <table:table-cell table:style-name="Таблица3.A1" office:value-type="string">
            <text:p text:style-name="P108"><text:span text:style-name="T24">«Служу Отечеству». </text:span><text:span text:style-name="T30">Выставка в ФСБ Карелии</text:span></text:p>
          </table:table-cell>
          <table:table-cell table:style-name="Таблица3.A1" table:number-columns-spanned="3" office:value-type="string">
            <text:p text:style-name="P73">30 апреля-30 июня</text:p>
          </table:table-cell>
          <table:covered-table-cell/>
          <table:covered-table-cell/>
          <table:table-cell table:style-name="Таблица3.G1" table:number-columns-spanned="2" office:value-type="string">
            <text:p text:style-name="P73">Веселкова М. В.</text:p>
            <text:p text:style-name="P72">Кулаева И. С.</text:p>
          </table:table-cell>
          <table:covered-table-cell/>
        </table:table-row>
      </table:table>
      <text:p text:style-name="P61"/>
      <text:list xml:id="list34359027" text:style-name="WW8Num25">
        <text:list-item>
          <text:p text:style-name="P109"><text:span text:style-name="T2">В рамках проекта </text:span><text:span text:style-name="T6">VII Республиканской выставки детского творчества «Моя Карелия»</text:span><text:span text:style-name="T2"> во </text:span><text:span text:style-name="T10">II</text:span><text:span text:style-name="T2"> квартале подведены итоги, отобраны финалисты и лауреаты, 3 декабря 2010г проведена церемония награждения победителей и открытие выставки </text:span></text:p>
        </text:list-item>
      </text:list>
      <text:p text:style-name="P61"/>
      <text:p text:style-name="P28"/>
      <text:p text:style-name="Standard"/>
      <text:p text:style-name="Standard"/>
      <text:p text:style-name="Standard"/>
      <text:p text:style-name="Heading_20_1"><text:span text:style-name="T33">II</text:span><text:span text:style-name="T32">. НАУЧНО-ИССЛЕДОВАТЕЛЬСКАЯ ДЕЯТЕЛЬНОСТЬ</text:span></text:p>
      <text:p text:style-name="P113"><text:s/></text:p>
      <text:p text:style-name="P32"/>
      <text:p text:style-name="P114">В 2010 году сотрудники Музея в юбилейный год вели активную научно-исследовательскую работу, направленную на подготовку и проведение международной научно-практической конференции «Музей в современном мире. Художественное наследие Карелии и инновационные процессы в развитии культуры и искусства». Состоялось три заседания рабочей группы по подготовке конференции, определению тематики выступлений сотрудников музея, техническому регламенту и орг.моментам а также редактуре тезисов докладов.. </text:p>
      <text:p text:style-name="P114">Научными сотрудниками музея были завершены <text:s text:c="2"/>исследования <text:s/>по нескольким важным направлениям музейной работы: комплектование фондов, экспозиционно-выставочные проекты, исследовательская, <text:s/>реставрационная деятельность, а также применение новых технологий в музейной деятельности. </text:p>
      <text:p text:style-name="P114">Конференция <text:s/>проводилась 19 октября 2010 года, с докладами выступили 12 сотрудников музея.</text:p>
      <text:p text:style-name="P11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3">№</text:p>
          </table:table-cell>
          <table:table-cell table:style-name="Таблица4.A1" office:value-type="string">
            <text:p text:style-name="P33"><text:s/>Название</text:p>
          </table:table-cell>
          <table:table-cell table:style-name="Таблица4.C1" office:value-type="string">
            <text:p text:style-name="P33">Авторы</text:p>
          </table:table-cell>
        </table:table-row>
        <table:table-row table:style-name="Таблица4.1">
          <table:table-cell table:style-name="Таблица4.A1" office:value-type="string">
            <text:p text:style-name="P13">1</text:p>
          </table:table-cell>
          <table:table-cell table:style-name="Таблица4.A1" office:value-type="string">
            <text:p text:style-name="P13">Актуальные вопросы изучения иконописи древней Карелии (некоторые итоги и перспективы исследований).</text:p>
          </table:table-cell>
          <table:table-cell table:style-name="Таблица4.C1" office:value-type="string">
            <text:p text:style-name="P13">Платонов В.Г..</text:p>
          </table:table-cell>
        </table:table-row>
        <table:table-row table:style-name="Таблица4.1">
          <table:table-cell table:style-name="Таблица4.A1" office:value-type="string">
            <text:p text:style-name="P13">2</text:p>
          </table:table-cell>
          <table:table-cell table:style-name="Таблица4.A1" office:value-type="string">
            <text:p text:style-name="P59"><text:span text:style-name="T2">«Творческое наследие </text:span><text:span text:style-name="T10">c</text:span><text:span text:style-name="T2">кульптора <text:s/>М.Д.Рындзюнской <text:s/></text:span><text:soft-page-break/><text:span text:style-name="T2">в собрании Музея изобразительных искусств»</text:span></text:p>
          </table:table-cell>
          <table:table-cell table:style-name="Таблица4.C1" office:value-type="string">
            <text:p text:style-name="P13">Соловьева Л.В.</text:p>
          </table:table-cell>
        </table:table-row>
        <table:table-row table:style-name="Таблица4.1">
          <table:table-cell table:style-name="Таблица4.A1" office:value-type="string">
            <text:p text:style-name="P13">3</text:p>
          </table:table-cell>
          <table:table-cell table:style-name="Таблица4.A1" office:value-type="string">
            <text:p text:style-name="P13">Авторская концепция каталога традиционного народного искусства. К вопросу научной каталогизации музейных коллекций.</text:p>
          </table:table-cell>
          <table:table-cell table:style-name="Таблица4.C1" office:value-type="string">
            <text:p text:style-name="P13">Сергеев С.П..</text:p>
          </table:table-cell>
        </table:table-row>
        <table:table-row table:style-name="Таблица4.1">
          <table:table-cell table:style-name="Таблица4.A1" office:value-type="string">
            <text:p text:style-name="P13">4</text:p>
          </table:table-cell>
          <table:table-cell table:style-name="Таблица4.A1" office:value-type="string">
            <text:p text:style-name="P13">Из опыта работы МИИ РК по комплектованию фондов</text:p>
            <text:p text:style-name="P12"/>
          </table:table-cell>
          <table:table-cell table:style-name="Таблица4.C1" office:value-type="string">
            <text:p text:style-name="P13">Веселкова М.В..</text:p>
          </table:table-cell>
        </table:table-row>
        <table:table-row table:style-name="Таблица4.1">
          <table:table-cell table:style-name="Таблица4.A1" office:value-type="string">
            <text:p text:style-name="P13">5</text:p>
          </table:table-cell>
          <table:table-cell table:style-name="Таблица4.A1" office:value-type="string">
            <text:p text:style-name="P13">Итоги научной деятельности МИИ РК за 2005-2010 гг.</text:p>
            <text:p text:style-name="P12"/>
          </table:table-cell>
          <table:table-cell table:style-name="Таблица4.C1" office:value-type="string">
            <text:p text:style-name="P13">Куспак И.Н.</text:p>
          </table:table-cell>
        </table:table-row>
        <table:table-row table:style-name="Таблица4.1">
          <table:table-cell table:style-name="Таблица4.A1" office:value-type="string">
            <text:p text:style-name="P13">6</text:p>
          </table:table-cell>
          <table:table-cell table:style-name="Таблица4.A1" office:value-type="string">
            <text:p text:style-name="P13">Особенности иконографии образа Святого Благоверного Великого князя Александра Невского на памятниках МИИ РК.</text:p>
          </table:table-cell>
          <table:table-cell table:style-name="Таблица4.C1" office:value-type="string">
            <text:p text:style-name="P13">Ларионов С.П.</text:p>
          </table:table-cell>
        </table:table-row>
        <table:table-row table:style-name="Таблица4.1">
          <table:table-cell table:style-name="Таблица4.A1" office:value-type="string">
            <text:p text:style-name="P13">7</text:p>
            <text:p text:style-name="P12"/>
          </table:table-cell>
          <table:table-cell table:style-name="Таблица4.A1" office:value-type="string">
            <text:p text:style-name="P13">Малоизвестные страницы в изучении русской графики конца 19 вв. из собрания МИИ РК.</text:p>
          </table:table-cell>
          <table:table-cell table:style-name="Таблица4.C1" office:value-type="string">
            <text:p text:style-name="P13">Никулина Е.Е.</text:p>
          </table:table-cell>
        </table:table-row>
        <table:table-row table:style-name="Таблица4.1">
          <table:table-cell table:style-name="Таблица4.A1" office:value-type="string">
            <text:p text:style-name="P13">8</text:p>
          </table:table-cell>
          <table:table-cell table:style-name="Таблица4.A1" office:value-type="string">
            <text:p text:style-name="P13">Реставрация «лестовки» и ее изучение в контексте обрядовой практики староверов ( из собрания МИИ РК).</text:p>
          </table:table-cell>
          <table:table-cell table:style-name="Таблица4.C1" office:value-type="string">
            <text:p text:style-name="P13">Селичева Т.Н.</text:p>
          </table:table-cell>
        </table:table-row>
        <table:table-row table:style-name="Таблица4.1">
          <table:table-cell table:style-name="Таблица4.A1" office:value-type="string">
            <text:p text:style-name="P13">9</text:p>
          </table:table-cell>
          <table:table-cell table:style-name="Таблица4.A1" office:value-type="string">
            <text:p text:style-name="P13">Музей изобразительных искусств РК в пространстве диалога культуры и образования.</text:p>
          </table:table-cell>
          <table:table-cell table:style-name="Таблица4.C1" office:value-type="string">
            <text:p text:style-name="P13">Вавилова Н.И.</text:p>
          </table:table-cell>
        </table:table-row>
        <table:table-row table:style-name="Таблица4.1">
          <table:table-cell table:style-name="Таблица4.A1" office:value-type="string">
            <text:p text:style-name="P13">10.</text:p>
          </table:table-cell>
          <table:table-cell table:style-name="Таблица4.A1" office:value-type="string">
            <text:p text:style-name="P13">Культурно-образовательные, просветительные и досуговые программы в МИИ РК.</text:p>
          </table:table-cell>
          <table:table-cell table:style-name="Таблица4.C1" office:value-type="string">
            <text:p text:style-name="P13">Медведева Н.Е.</text:p>
          </table:table-cell>
        </table:table-row>
        <table:table-row table:style-name="Таблица4.1">
          <table:table-cell table:style-name="Таблица4.A1" office:value-type="string">
            <text:p text:style-name="P13">11.</text:p>
          </table:table-cell>
          <table:table-cell table:style-name="Таблица4.A1" office:value-type="string">
            <text:p text:style-name="P13">Использование цифровых технологий в постоянной экспозиции на примере проекта «Мультиполотенце».</text:p>
          </table:table-cell>
          <table:table-cell table:style-name="Таблица4.C1" office:value-type="string">
            <text:p text:style-name="P13">Рычкова Е.А.</text:p>
          </table:table-cell>
        </table:table-row>
        <table:table-row table:style-name="Таблица4.1">
          <table:table-cell table:style-name="Таблица4.A1" office:value-type="string">
            <text:p text:style-name="P13">12.</text:p>
          </table:table-cell>
          <table:table-cell table:style-name="Таблица4.A1" office:value-type="string">
            <text:p text:style-name="P59"><text:span text:style-name="T2">Развитие информатизации и проектной деятельности МИИ РК.</text:span></text:p>
          </table:table-cell>
          <table:table-cell table:style-name="Таблица4.C1" office:value-type="string">
            <text:p text:style-name="P13">Труфанова Е.С.</text:p>
          </table:table-cell>
        </table:table-row>
        <table:table-row table:style-name="Таблица4.1">
          <table:table-cell table:style-name="Таблица4.A1" office:value-type="string">
            <text:p text:style-name="P13">13.</text:p>
          </table:table-cell>
          <table:table-cell table:style-name="Таблица4.A1" office:value-type="string">
            <text:p text:style-name="P13">Коллекция З.Е.Львовича в собрании карельской графики МИИ РК.</text:p>
          </table:table-cell>
          <table:table-cell table:style-name="Таблица4.C1" office:value-type="string">
            <text:p text:style-name="P13">Денисенко И.В.</text:p>
          </table:table-cell>
        </table:table-row>
      </table:table>
      <text:p text:style-name="P12"/>
      <text:p text:style-name="P114">Так же приняли участие в конференции известные в республике исследователи изобразительного искусства Капуста Л.И. (КГКМ), Ершов В.П.(Карельская государственная педагогическая Академия), специалисты из музея-заповедника «Кижи», <text:s text:c="2"/>искусствоведы из Санкт-Петербурга (Государственный Русский Музей): Мусакова О.Н., Пивоварова Н.В., Римская-Корсакова С.В.; из Финляндии: <text:s/>Коткаваара К. и Куусико Р. <text:s text:c="2"/>из Твери Овчинникова Н.В.</text:p>
      <text:p text:style-name="P114">Опубликованы тезисы докладов 28 участников конференции, включая доклады специалистов из Москвы и Мурманска. </text:p>
      <text:p text:style-name="P114">Музеем была издана к конференции «Летопись выставочной деятельности за 2000-2010 годы» <text:s/>(Рычкова Е.А. Ларионов С.П. и Шосс И.И.)</text:p>
      <text:p text:style-name="P116"><text:span text:style-name="T2"><text:s text:c="9"/>Продолжена работа над изданием </text:span><text:span text:style-name="T6">научных каталогов коллекций</text:span><text:span text:style-name="T2">. Готовятся <text:s/>материалы <text:s/>для <text:s/>тома «Древнерусская <text:s/>искусство в собрании МИИ РК» ( Платонов В.Г.) и « Традиционное народное искусство Карелии» (Сергеев С.П.).</text:span></text:p>
      <text:p text:style-name="P117"/>
      <text:list xml:id="list34353479" text:style-name="L5">
        <text:list-item>
          <text:h text:style-name="P177" text:outline-level="2">Научные темы</text:h>
        </text:list-item>
      </text:list>
      <text:p text:style-name="P37"/>
      <text:p text:style-name="P12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6">№</text:p>
          </table:table-cell>
          <table:table-cell table:style-name="Таблица5.A1" office:value-type="string">
            <text:p text:style-name="P59"><text:span text:style-name="T13"><text:s/></text:span><text:span text:style-name="T23">Название</text:span></text:p>
          </table:table-cell>
          <table:table-cell table:style-name="Таблица5.A1" office:value-type="string">
            <text:p text:style-name="P64">Жанр работы, объем</text:p>
          </table:table-cell>
          <table:table-cell table:style-name="Таблица5.A1" office:value-type="string">
            <text:p text:style-name="P64">сроки</text:p>
          </table:table-cell>
          <table:table-cell table:style-name="Таблица5.E1" office:value-type="string">
            <text:p text:style-name="P64">Авторы</text:p>
          </table:table-cell>
        </table:table-row>
        <table:table-row table:style-name="Таблица5.1">
          <table:table-cell table:style-name="Таблица5.A1" office:value-type="string">
            <text:p text:style-name="P77">2</text:p>
          </table:table-cell>
          <table:table-cell table:style-name="Таблица5.A1" office:value-type="string">
            <text:p text:style-name="P59"><text:span text:style-name="T29">«Творчество </text:span><text:span text:style-name="T27">c</text:span><text:span text:style-name="T29">кульптора Рындзюнской »</text:span></text:p>
          </table:table-cell>
          <table:table-cell table:style-name="Таблица5.A1" office:value-type="string">
            <text:p text:style-name="P77">Очерк</text:p>
            <text:p text:style-name="P76">0, 5 <text:s/>л.</text:p>
          </table:table-cell>
          <table:table-cell table:style-name="Таблица5.A1" office:value-type="string">
            <text:p text:style-name="P77">2010 г.</text:p>
          </table:table-cell>
          <table:table-cell table:style-name="Таблица5.E1" office:value-type="string">
            <text:p text:style-name="P77">Соловьева Л.В.</text:p>
          </table:table-cell>
        </table:table-row>
        <table:table-row table:style-name="Таблица5.1">
          <table:table-cell table:style-name="Таблица5.A1" office:value-type="string">
            <text:p text:style-name="P77">5.</text:p>
          </table:table-cell>
          <table:table-cell table:style-name="Таблица5.A1" office:value-type="string">
            <text:p text:style-name="P59"><text:span text:style-name="T29">Проблема примитива в иконописи </text:span><text:span text:style-name="T9">XVII</text:span><text:span text:style-name="T1"> –</text:span><text:span text:style-name="T9">XI</text:span><text:span text:style-name="T1">Х вв.</text:span></text:p>
          </table:table-cell>
          <table:table-cell table:style-name="Таблица5.A1" office:value-type="string">
            <text:p text:style-name="P77">Статья</text:p>
          </table:table-cell>
          <table:table-cell table:style-name="Таблица5.A1" office:value-type="string">
            <text:p text:style-name="P77">1-4 кв.2010 г.</text:p>
          </table:table-cell>
          <table:table-cell table:style-name="Таблица5.E1" office:value-type="string">
            <text:p text:style-name="P77">Никулина Е.Е.</text:p>
          </table:table-cell>
        </table:table-row>
      </table:table>
      <text:p text:style-name="P37"/>
      <text:p text:style-name="P125"><text:soft-page-break/></text:p>
      <text:h text:style-name="P176" text:outline-level="2">Статьи, доклады</text:h>
      <text:p text:style-name="P37"/>
      <text:p text:style-name="P56"><text:span text:style-name="T2"><text:s text:c="8"/></text:span><text:span text:style-name="T6"><text:s text:c="3"/></text:span><text:span text:style-name="T2">Научные сотрудники музея в 2010 году принимали активное участие в научно-практических конференциях, семинарах проходивших <text:s/>в Санкт-Петербурге, в Петрозаводске и других городах с <text:s/>докладами по атрибуции произведений, музейной педагогике</text:span></text:p>
      <text:p text:style-name="P32"/>
      <text:p text:style-name="P32"/>
      <text:p text:style-name="P12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6">№</text:p>
          </table:table-cell>
          <table:table-cell table:style-name="Таблица6.A1" office:value-type="string">
            <text:p text:style-name="P59"><text:span text:style-name="T13"><text:s/></text:span><text:span text:style-name="T23">Название</text:span></text:p>
          </table:table-cell>
          <table:table-cell table:style-name="Таблица6.A1" office:value-type="string">
            <text:p text:style-name="P64">Где <text:s/>прочитан</text:p>
          </table:table-cell>
          <table:table-cell table:style-name="Таблица6.A1" office:value-type="string">
            <text:p text:style-name="P64">сроки</text:p>
          </table:table-cell>
          <table:table-cell table:style-name="Таблица6.E1" office:value-type="string">
            <text:p text:style-name="P64">Авторы</text:p>
          </table:table-cell>
        </table:table-row>
        <table:table-row table:style-name="Таблица6.1">
          <table:table-cell table:style-name="Таблица6.A1" office:value-type="string">
            <text:p text:style-name="P73">1</text:p>
          </table:table-cell>
          <table:table-cell table:style-name="Таблица6.A1" office:value-type="string">
            <text:p text:style-name="P73">Международная научно-практическая конференция «Музей и образование в новом социокультурном измерении»</text:p>
          </table:table-cell>
          <table:table-cell table:style-name="Таблица6.A1" office:value-type="string">
            <text:p text:style-name="P103">г. Санкт-Петербург</text:p>
          </table:table-cell>
          <table:table-cell table:style-name="Таблица6.A1" office:value-type="string">
            <text:p text:style-name="P126">15.11-19.11</text:p>
          </table:table-cell>
          <table:table-cell table:style-name="Таблица6.E1" office:value-type="string">
            <text:p text:style-name="P75">Коршакова М.С.</text:p>
          </table:table-cell>
        </table:table-row>
        <table:table-row table:style-name="Таблица6.1">
          <table:table-cell table:style-name="Таблица6.A1" office:value-type="string">
            <text:p text:style-name="P73"/>
          </table:table-cell>
          <table:table-cell table:style-name="Таблица6.A1" office:value-type="string">
            <text:p text:style-name="P1"/>
          </table:table-cell>
          <table:table-cell table:style-name="Таблица6.A1" office:value-type="string">
            <text:p text:style-name="P104"/>
          </table:table-cell>
          <table:table-cell table:style-name="Таблица6.A1" office:value-type="string">
            <text:p text:style-name="P126"/>
          </table:table-cell>
          <table:table-cell table:style-name="Таблица6.E1" office:value-type="string">
            <text:p text:style-name="P3"/>
          </table:table-cell>
        </table:table-row>
        <table:table-row table:style-name="Таблица6.1">
          <table:table-cell table:style-name="Таблица6.A1" office:value-type="string">
            <text:p text:style-name="P73">2.</text:p>
          </table:table-cell>
          <table:table-cell table:style-name="Таблица6.A1" office:value-type="string">
            <text:p text:style-name="P11">- Семинар «Детское творчество в музейном пространстве»</text:p>
          </table:table-cell>
          <table:table-cell table:style-name="Таблица6.A1" office:value-type="string">
            <text:p text:style-name="P105">Музей «Кижи»</text:p>
          </table:table-cell>
          <table:table-cell table:style-name="Таблица6.A1" office:value-type="string">
            <text:p text:style-name="P126">10.12 2010</text:p>
          </table:table-cell>
          <table:table-cell table:style-name="Таблица6.E1" office:value-type="string">
            <text:p text:style-name="P75">Медведева Н.Е.</text:p>
          </table:table-cell>
        </table:table-row>
      </table:table>
      <text:p text:style-name="P37"/>
      <text:p text:style-name="P37"/>
      <text:p text:style-name="P37"/>
      <text:p text:style-name="P37"/>
      <text:p text:style-name="P37"/>
      <text:h text:style-name="P176" text:outline-level="2">Публикации.</text:h>
      <text:p text:style-name="P127"><text:span text:style-name="T2">В последние годы сложилась традиция публикаций странички музея в журнале «</text:span><text:span text:style-name="T10">Karelia</text:span><text:span text:style-name="T2">». В течение отчетного года в <text:s/>номерах журнала публиковались материалы сотрудников музея, посвященные произведениям из фондов и также рассказах о выставочных проектах музея. В газетах и журналах <text:s/>Карелии («</text:span><text:span text:style-name="T10">Karelia</text:span><text:span text:style-name="T2">», «Север», «</text:span><text:span text:style-name="T10">Kipin</text:span><text:span text:style-name="T2">ā», «Карелия», «ТВР-панорама»), а также в журнале «Мир музея», на радио и по телевидению <text:s/></text:span><text:span text:style-name="T6">были обнародованы 37 материалов на финском и русском языках. </text:span><text:span text:style-name="T2">В конце года, к нашему большому сожалению, закрылись несколько газет, которые публиковали материалы сотрудников по изобразительному искусству. </text:span></text:p>
      <text:p text:style-name="P13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row table:style-name="Таблица7.1">
          <table:table-cell table:style-name="Таблица7.A1" office:value-type="string">
            <text:p text:style-name="P65">№</text:p>
          </table:table-cell>
          <table:table-cell table:style-name="Таблица7.A1" office:value-type="string">
            <text:p text:style-name="P63">Название</text:p>
          </table:table-cell>
          <table:table-cell table:style-name="Таблица7.A1" office:value-type="string">
            <text:p text:style-name="P64">Издание</text:p>
          </table:table-cell>
          <table:table-cell table:style-name="Таблица7.A1" office:value-type="string">
            <text:p text:style-name="P64">Объем</text:p>
          </table:table-cell>
          <table:table-cell table:style-name="Таблица7.A1" office:value-type="string">
            <text:p text:style-name="P64">Сроки подгот.</text:p>
          </table:table-cell>
          <table:table-cell table:style-name="Таблица7.F1" office:value-type="string">
            <text:p text:style-name="P64">Авторы</text:p>
          </table:table-cell>
        </table:table-row>
        <table:table-row table:style-name="Таблица7.1">
          <table:table-cell table:style-name="Таблица7.A1" office:value-type="string">
            <text:p text:style-name="P77">1</text:p>
          </table:table-cell>
          <table:table-cell table:style-name="Таблица7.A1" office:value-type="string">
            <text:p text:style-name="P11">«История одной картины» (продолжение цикла публикаций)</text:p>
          </table:table-cell>
          <table:table-cell table:style-name="Таблица7.A1" office:value-type="string">
            <text:p text:style-name="P59"><text:span text:style-name="T2">Журнал «</text:span><text:span text:style-name="T10">Carelia</text:span><text:span text:style-name="T2">»</text:span></text:p>
            <text:p text:style-name="P12"><text:s/>№ 2-12</text:p>
          </table:table-cell>
          <table:table-cell table:style-name="Таблица7.A1" office:value-type="string">
            <text:p text:style-name="P13">1 стр.</text:p>
          </table:table-cell>
          <table:table-cell table:style-name="Таблица7.A1" office:value-type="string">
            <text:p text:style-name="P13">В течение года</text:p>
          </table:table-cell>
          <table:table-cell table:style-name="Таблица7.F1" office:value-type="string">
            <text:p text:style-name="P13">Соловьева Л В.</text:p>
            <text:p text:style-name="P12">Рычкова Е.А</text:p>
          </table:table-cell>
        </table:table-row>
        <table:table-row table:style-name="Таблица7.1">
          <table:table-cell table:style-name="Таблица7.A1" office:value-type="string">
            <text:p text:style-name="P77">2</text:p>
          </table:table-cell>
          <table:table-cell table:style-name="Таблица7.A1" office:value-type="string">
            <text:p text:style-name="P13">Публикации о Малевиче</text:p>
            <text:p text:style-name="P12">«Черный квадрат».</text:p>
            <text:p text:style-name="P12"/>
          </table:table-cell>
          <table:table-cell table:style-name="Таблица7.A1" office:value-type="string">
            <text:p text:style-name="P13">Журнал</text:p>
            <text:p text:style-name="P56"><text:span text:style-name="T2">«</text:span><text:span text:style-name="T10">Kipin</text:span><text:span text:style-name="T2">ā» № 2</text:span></text:p>
          </table:table-cell>
          <table:table-cell table:style-name="Таблица7.A1" office:value-type="string">
            <text:p text:style-name="P13">1 стр. </text:p>
          </table:table-cell>
          <table:table-cell table:style-name="Таблица7.A1" office:value-type="string">
            <text:p text:style-name="P11">Февраль</text:p>
          </table:table-cell>
          <table:table-cell table:style-name="Таблица7.F1" office:value-type="string">
            <text:p text:style-name="P13">Дункерс А. О.</text:p>
          </table:table-cell>
        </table:table-row>
        <table:table-row table:style-name="Таблица7.1">
          <table:table-cell table:style-name="Таблица7.A1" office:value-type="string">
            <text:p text:style-name="P77">3</text:p>
          </table:table-cell>
          <table:table-cell table:style-name="Таблица7.A1" office:value-type="string">
            <text:p text:style-name="P13">Публикация о выставке «Калевала Уникальное наследие».</text:p>
          </table:table-cell>
          <table:table-cell table:style-name="Таблица7.A1" office:value-type="string">
            <text:p text:style-name="P13">Журнал</text:p>
            <text:p text:style-name="P12">«Мир музея».</text:p>
          </table:table-cell>
          <table:table-cell table:style-name="Таблица7.A1" office:value-type="string">
            <text:p text:style-name="P13">1 стр.</text:p>
          </table:table-cell>
          <table:table-cell table:style-name="Таблица7.A1" office:value-type="string">
            <text:p text:style-name="P11">Июнь</text:p>
          </table:table-cell>
          <table:table-cell table:style-name="Таблица7.F1" office:value-type="string">
            <text:p text:style-name="P13">Дункерс А. О.</text:p>
          </table:table-cell>
        </table:table-row>
        <table:table-row table:style-name="Таблица7.1">
          <table:table-cell table:style-name="Таблица7.A1" office:value-type="string">
            <text:p text:style-name="P77">4.</text:p>
          </table:table-cell>
          <table:table-cell table:style-name="Таблица7.A1" office:value-type="string">
            <text:p text:style-name="P13">Статья об открытии музея </text:p>
            <text:p text:style-name="P12">«Эрарта» и коллекции карельских художников в его собрании»</text:p>
          </table:table-cell>
          <table:table-cell table:style-name="Таблица7.A1" office:value-type="string">
            <text:p text:style-name="P13">Журнал</text:p>
            <text:p text:style-name="P56"><text:span text:style-name="T2"><text:s/>«</text:span><text:span text:style-name="T10">Karelia</text:span><text:span text:style-name="T2">».</text:span></text:p>
          </table:table-cell>
          <table:table-cell table:style-name="Таблица7.A1" office:value-type="string">
            <text:p text:style-name="P13">1 стр.</text:p>
          </table:table-cell>
          <table:table-cell table:style-name="Таблица7.A1" office:value-type="string">
            <text:p text:style-name="P11">Октябрь</text:p>
          </table:table-cell>
          <table:table-cell table:style-name="Таблица7.F1" office:value-type="string">
            <text:p text:style-name="P13">Рычкова Е.А..</text:p>
          </table:table-cell>
        </table:table-row>
        <table:table-row table:style-name="Таблица7.1">
          <table:table-cell table:style-name="Таблица7.A1" office:value-type="string">
            <text:p text:style-name="P77">5.</text:p>
          </table:table-cell>
          <table:table-cell table:style-name="Таблица7.A1" office:value-type="string">
            <text:p text:style-name="P13">Статья «Открытие «Мурманских рыбных промыслов» Котова в собрании МИИ РК»</text:p>
          </table:table-cell>
          <table:table-cell table:style-name="Таблица7.A1" office:value-type="string">
            <text:p text:style-name="P13">Газета</text:p>
            <text:p text:style-name="P12">«Карелия»</text:p>
          </table:table-cell>
          <table:table-cell table:style-name="Таблица7.A1" office:value-type="string">
            <text:p text:style-name="P13">1стр.</text:p>
          </table:table-cell>
          <table:table-cell table:style-name="Таблица7.A1" office:value-type="string">
            <text:p text:style-name="P11">Июль</text:p>
          </table:table-cell>
          <table:table-cell table:style-name="Таблица7.F1" office:value-type="string">
            <text:p text:style-name="P13">Куспак И.Н.</text:p>
          </table:table-cell>
        </table:table-row>
        <text:soft-page-break/>
        <table:table-row table:style-name="Таблица7.1">
          <table:table-cell table:style-name="Таблица7.A1" office:value-type="string">
            <text:p text:style-name="P77">8</text:p>
          </table:table-cell>
          <table:table-cell table:style-name="Таблица7.A1" office:value-type="string">
            <text:p text:style-name="P13">Статья о выставке «Как молоды мы были».</text:p>
          </table:table-cell>
          <table:table-cell table:style-name="Таблица7.A1" office:value-type="string">
            <text:p text:style-name="P13">Газета «Карелия»</text:p>
          </table:table-cell>
          <table:table-cell table:style-name="Таблица7.A1" office:value-type="string">
            <text:p text:style-name="P13">1 стр. </text:p>
          </table:table-cell>
          <table:table-cell table:style-name="Таблица7.A1" office:value-type="string">
            <text:p text:style-name="P11">январь</text:p>
          </table:table-cell>
          <table:table-cell table:style-name="Таблица7.F1" office:value-type="string">
            <text:p text:style-name="P13">Дункерс А. О.</text:p>
          </table:table-cell>
        </table:table-row>
        <table:table-row table:style-name="Таблица7.1">
          <table:table-cell table:style-name="Таблица7.A1" office:value-type="string">
            <text:p text:style-name="P77">9.</text:p>
          </table:table-cell>
          <table:table-cell table:style-name="Таблица7.A1" office:value-type="string">
            <text:p text:style-name="P59"><text:span text:style-name="T2">Статья о выставке <text:s/>Д.Поленкова </text:span></text:p>
            <text:p text:style-name="P12">«Всегда как праздник мне весна»</text:p>
          </table:table-cell>
          <table:table-cell table:style-name="Таблица7.A1" office:value-type="string">
            <text:p text:style-name="P13">газета</text:p>
          </table:table-cell>
          <table:table-cell table:style-name="Таблица7.A1" office:value-type="string">
            <text:p text:style-name="P13">1 стр. </text:p>
          </table:table-cell>
          <table:table-cell table:style-name="Таблица7.A1" office:value-type="string">
            <text:p text:style-name="P11">апрель</text:p>
          </table:table-cell>
          <table:table-cell table:style-name="Таблица7.F1" office:value-type="string">
            <text:p text:style-name="P13">Ларионов С.П..</text:p>
          </table:table-cell>
        </table:table-row>
        <table:table-row table:style-name="Таблица7.1">
          <table:table-cell table:style-name="Таблица7.A1" office:value-type="string">
            <text:p text:style-name="P77">10.</text:p>
          </table:table-cell>
          <table:table-cell table:style-name="Таблица7.A1" office:value-type="string">
            <text:p text:style-name="P13">О проекте «Мультиполотенце»</text:p>
          </table:table-cell>
          <table:table-cell table:style-name="Таблица7.A1" office:value-type="string">
            <text:p text:style-name="P13">газета</text:p>
          </table:table-cell>
          <table:table-cell table:style-name="Таблица7.A1" office:value-type="string">
            <text:p text:style-name="P13">1 стр.</text:p>
          </table:table-cell>
          <table:table-cell table:style-name="Таблица7.A1" office:value-type="string">
            <text:p text:style-name="P11">апрель</text:p>
          </table:table-cell>
          <table:table-cell table:style-name="Таблица7.F1" office:value-type="string">
            <text:p text:style-name="P13"><text:s/>Рычкова Е.А..</text:p>
          </table:table-cell>
        </table:table-row>
        <table:table-row table:style-name="Таблица7.1">
          <table:table-cell table:style-name="Таблица7.A1" office:value-type="string">
            <text:p text:style-name="P77">11</text:p>
          </table:table-cell>
          <table:table-cell table:style-name="Таблица7.A1" office:value-type="string">
            <text:p text:style-name="P13">Статья о выставке «В дни войны мы все взрослели рано..»</text:p>
          </table:table-cell>
          <table:table-cell table:style-name="Таблица7.A1" office:value-type="string">
            <text:p text:style-name="P13">Газета</text:p>
            <text:p text:style-name="P12">«Петрозаводск»</text:p>
          </table:table-cell>
          <table:table-cell table:style-name="Таблица7.A1" office:value-type="string">
            <text:p text:style-name="P13">1стр.</text:p>
          </table:table-cell>
          <table:table-cell table:style-name="Таблица7.A1" office:value-type="string">
            <text:p text:style-name="P11">май</text:p>
          </table:table-cell>
          <table:table-cell table:style-name="Таблица7.F1" office:value-type="string">
            <text:p text:style-name="P13">Ларионов С.П..</text:p>
          </table:table-cell>
        </table:table-row>
        <table:table-row table:style-name="Таблица7.1">
          <table:table-cell table:style-name="Таблица7.A1" office:value-type="string">
            <text:p text:style-name="P77"><text:s/>12</text:p>
          </table:table-cell>
          <table:table-cell table:style-name="Таблица7.A1" office:value-type="string">
            <text:p text:style-name="P13">Об открытии музея «Эрарта»</text:p>
          </table:table-cell>
          <table:table-cell table:style-name="Таблица7.A1" office:value-type="string">
            <text:p text:style-name="P13">Газета</text:p>
          </table:table-cell>
          <table:table-cell table:style-name="Таблица7.A1" office:value-type="string">
            <text:p text:style-name="P59"><text:span text:style-name="T2">3</text:span><text:span text:style-name="T10">c</text:span><text:span text:style-name="T2">тр.</text:span></text:p>
          </table:table-cell>
          <table:table-cell table:style-name="Таблица7.A1" office:value-type="string">
            <text:p text:style-name="P11">Октябрь</text:p>
          </table:table-cell>
          <table:table-cell table:style-name="Таблица7.F1" office:value-type="string">
            <text:p text:style-name="P13">Рычкова Е.А</text:p>
          </table:table-cell>
        </table:table-row>
      </table:table>
      <text:p text:style-name="P133"/>
      <text:p text:style-name="P133"/>
      <text:h text:style-name="P176" text:outline-level="2">Издание альбомов, каталогов, буклетов, открыток.</text:h>
      <text:p text:style-name="P133"/>
      <text:p text:style-name="P56"><text:span text:style-name="T2"><text:s text:c="10"/>Временным творческим коллективом в составе Вавиловой Н.И., Куспак И.Н. Дункерс А.О, Веселковой М.В.Ларионова С.П. была разработана концепция альбома «Искусство края белых ночей» посвященного 90-летию</text:span><text:span text:style-name="T29"> </text:span><text:span text:style-name="T2">Республики и <text:s/>50 -летию МИИ РК. Проведена большая работа по отбору произведений и их фотофиксации, разработана концепция дизайн-проекта. Издательством «Версо» и типографией им. Анохина был издан подарочный альбом. Автор вступительной статьи альбома, о развитии изобразительного искусства Карелии, <text:s/>Рычкова Е.А. Такой альбом издан впервые за многие годы.</text:span></text:p>
      <text:p text:style-name="P56"><text:span text:style-name="T2"><text:s text:c="11"/>Продолжена традиция издания каталогов к временным выставкам музея, несмотря на финансовые трудности </text:span><text:span text:style-name="T6">издано 3 каталогов на бумажных носителях и 4 на электронных.</text:span><text:span text:style-name="T2"> В дальнейшем планируется уделить значительное внимание и повысить требование к качеству статей, научному аппарату. Наметилась тенденция к увеличению</text:span></text:p>
      <text:p text:style-name="P56"><text:span text:style-name="T2">создания электронных каталогов в нашем музее, а также востребованность их зрителем.</text:span></text:p>
      <text:p text:style-name="P5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1">1</text:p>
          </table:table-cell>
          <table:table-cell table:style-name="Таблица8.A1" office:value-type="string">
            <text:p text:style-name="P1"><text:span text:style-name="T23">«Искусство края белых ночей» из собрания Музея изобразительных искусств РК».</text:span><text:span text:style-name="T29"> Альбом к 90-летию Республики Карелия и 50-летию МИИ РК</text:span></text:p>
          </table:table-cell>
          <table:table-cell table:style-name="Таблица8.A1" office:value-type="string">
            <text:p text:style-name="P11">альбом</text:p>
          </table:table-cell>
          <table:table-cell table:style-name="Таблица8.A1" office:value-type="string">
            <text:p text:style-name="P11">Издание 2010</text:p>
          </table:table-cell>
          <table:table-cell table:style-name="Таблица8.E1" office:value-type="string">
            <text:p text:style-name="P11"><text:s/>ВТК</text:p>
          </table:table-cell>
        </table:table-row>
        <table:table-row table:style-name="Таблица8.1">
          <table:table-cell table:style-name="Таблица8.A1" office:value-type="string">
            <text:p text:style-name="P11">2</text:p>
          </table:table-cell>
          <table:table-cell table:style-name="Таблица8.A1" office:value-type="string">
            <text:p text:style-name="P1"><text:span text:style-name="T6">«Ивановские острова». </text:span><text:span text:style-name="T2">Персональная выставка Г.Иванова к 65-летию полного </text:span></text:p>
          </table:table-cell>
          <table:table-cell table:style-name="Таблица8.A1" office:value-type="string">
            <text:p text:style-name="P11">Каталог</text:p>
            <text:p text:style-name="P10"><text:s/></text:p>
          </table:table-cell>
          <table:table-cell table:style-name="Таблица8.A1" office:value-type="string">
            <text:p text:style-name="P11">март</text:p>
          </table:table-cell>
          <table:table-cell table:style-name="Таблица8.E1" office:value-type="string">
            <text:p text:style-name="P106">Никулина Е.Е..</text:p>
          </table:table-cell>
        </table:table-row>
        <table:table-row table:style-name="Таблица8.1">
          <table:table-cell table:style-name="Таблица8.A1" office:value-type="string">
            <text:p text:style-name="P11">3</text:p>
          </table:table-cell>
          <table:table-cell table:style-name="Таблица8.A1" office:value-type="string">
            <text:p text:style-name="P29"><text:s/>46 –я Республиканская выставка «Онежская палитра»</text:p>
          </table:table-cell>
          <table:table-cell table:style-name="Таблица8.A1" office:value-type="string">
            <text:p text:style-name="P1"><text:span text:style-name="T2">Каталог + <text:s/></text:span><text:span text:style-name="T10">CD</text:span></text:p>
          </table:table-cell>
          <table:table-cell table:style-name="Таблица8.A1" office:value-type="string">
            <text:p text:style-name="P11">Декабрь-январь</text:p>
          </table:table-cell>
          <table:table-cell table:style-name="Таблица8.E1" office:value-type="string">
            <text:p text:style-name="P11">Рычкова Е.А.</text:p>
            <text:p text:style-name="P10">.</text:p>
          </table:table-cell>
        </table:table-row>
        <table:table-row table:style-name="Таблица8.1">
          <table:table-cell table:style-name="Таблица8.A1" office:value-type="string">
            <text:p text:style-name="P11">4.</text:p>
          </table:table-cell>
          <table:table-cell table:style-name="Таблица8.A1" office:value-type="string">
            <text:p text:style-name="P29">Республиканская детская художественная выставка «Моя Карелия».</text:p>
          </table:table-cell>
          <table:table-cell table:style-name="Таблица8.A1" office:value-type="string">
            <text:p text:style-name="P11">Каталог</text:p>
          </table:table-cell>
          <table:table-cell table:style-name="Таблица8.A1" office:value-type="string">
            <text:p text:style-name="P11">декабрь</text:p>
          </table:table-cell>
          <table:table-cell table:style-name="Таблица8.E1" office:value-type="string">
            <text:p text:style-name="P11">Рычкова Е.А.</text:p>
          </table:table-cell>
        </table:table-row>
        <table:table-row table:style-name="Таблица8.1">
          <table:table-cell table:style-name="Таблица8.A1" office:value-type="string">
            <text:p text:style-name="P11">5</text:p>
          </table:table-cell>
          <table:table-cell table:style-name="Таблица8.A1" office:value-type="string">
            <text:p text:style-name="P29">Выставка «В дни войны мы все взрослели рано…»</text:p>
          </table:table-cell>
          <table:table-cell table:style-name="Таблица8.A1" office:value-type="string">
            <text:p text:style-name="P1"><text:span text:style-name="T2">Электронный. каталог</text:span></text:p>
          </table:table-cell>
          <table:table-cell table:style-name="Таблица8.A1" office:value-type="string">
            <text:p text:style-name="P11">апрель</text:p>
          </table:table-cell>
          <table:table-cell table:style-name="Таблица8.E1" office:value-type="string">
            <text:p text:style-name="P11">Ларионов С.П.</text:p>
          </table:table-cell>
        </table:table-row>
        <table:table-row table:style-name="Таблица8.1">
          <table:table-cell table:style-name="Таблица8.A1" office:value-type="string">
            <text:p text:style-name="P11">6</text:p>
          </table:table-cell>
          <table:table-cell table:style-name="Таблица8.A1" office:value-type="string">
            <text:p text:style-name="P1"><text:span text:style-name="T2">«</text:span><text:span text:style-name="T6">Всегда как праздник мне весна!»</text:span></text:p>
          </table:table-cell>
          <table:table-cell table:style-name="Таблица8.A1" office:value-type="string">
            <text:p text:style-name="P1"><text:span text:style-name="T2">Электронный. каталог</text:span></text:p>
          </table:table-cell>
          <table:table-cell table:style-name="Таблица8.D6" office:value-type="string">
            <text:p text:style-name="P11">февраль</text:p>
          </table:table-cell>
          <table:table-cell table:style-name="Таблица8.E1" office:value-type="string">
            <text:p text:style-name="P11">Ларионов С.П..</text:p>
          </table:table-cell>
        </table:table-row>
        <table:table-row table:style-name="Таблица8.1">
          <table:table-cell table:style-name="Таблица8.A1" office:value-type="string">
            <text:p text:style-name="P11">7</text:p>
          </table:table-cell>
          <table:table-cell table:style-name="Таблица8.A1" office:value-type="string">
            <text:p text:style-name="P29">Выставка « А годы летят…»</text:p>
          </table:table-cell>
          <table:table-cell table:style-name="Таблица8.A1" office:value-type="string">
            <text:p text:style-name="P1"><text:span text:style-name="T2">Электронный. каталог</text:span></text:p>
          </table:table-cell>
          <table:table-cell table:style-name="Таблица8.D6" office:value-type="string">
            <text:p text:style-name="P11">октябрь</text:p>
          </table:table-cell>
          <table:table-cell table:style-name="Таблица8.E1" office:value-type="string">
            <text:p text:style-name="P11">Ларионов С.П..</text:p>
          </table:table-cell>
        </table:table-row>
        <table:table-row table:style-name="Таблица8.1">
          <table:table-cell table:style-name="Таблица8.A1" office:value-type="string">
            <text:p text:style-name="P11"><text:s/>8</text:p>
          </table:table-cell>
          <table:table-cell table:style-name="Таблица8.A1" office:value-type="string">
            <text:p text:style-name="P29">Выставка «Калевала. Уникальное наследие»</text:p>
          </table:table-cell>
          <table:table-cell table:style-name="Таблица8.A1" office:value-type="string">
            <text:p text:style-name="P1"><text:span text:style-name="T2">Электронный каталог</text:span></text:p>
          </table:table-cell>
          <table:table-cell table:style-name="Таблица8.D6" office:value-type="string">
            <text:p text:style-name="P11">июнь</text:p>
          </table:table-cell>
          <table:table-cell table:style-name="Таблица8.E1" office:value-type="string">
            <text:p text:style-name="P11">Ларионов С.П.</text:p>
          </table:table-cell>
        </table:table-row>
        <table:table-row table:style-name="Таблица8.1">
          <table:table-cell table:style-name="Таблица8.A1" office:value-type="string">
            <text:p text:style-name="P11">9</text:p>
          </table:table-cell>
          <table:table-cell table:style-name="Таблица8.A1" office:value-type="string">
            <text:p text:style-name="P63">«Карельские графики в собрании МИИ РК» </text:p>
          </table:table-cell>
          <table:table-cell table:style-name="Таблица8.A1" office:value-type="string">
            <text:p text:style-name="P11">Набор из 8 открыток</text:p>
            <text:p text:style-name="P10"/>
          </table:table-cell>
          <table:table-cell table:style-name="Таблица8.D6" office:value-type="string">
            <text:p text:style-name="P11">октябрь</text:p>
          </table:table-cell>
          <table:table-cell table:style-name="Таблица8.E1" office:value-type="string">
            <text:p text:style-name="P11">Дункерс А. О.</text:p>
          </table:table-cell>
        </table:table-row>
      </table:table>
      <text:h text:style-name="P174" text:outline-level="2" text:is-list-header="true"><text:soft-page-break/></text:h>
      <text:h text:style-name="P174" text:outline-level="2" text:is-list-header="true"/>
      <text:h text:style-name="P174" text:outline-level="2" text:is-list-header="true"/>
      <text:h text:style-name="P174" text:outline-level="2" text:is-list-header="true"/>
      <text:h text:style-name="P176" text:outline-level="2">Монографические исследования</text:h>
      <text:p text:style-name="P138">Завершена работа над монографическим исследованием по <text:s/>одному из разделов коллекции.</text:p>
      <text:p text:style-name="P13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73">№ п/п</text:p>
          </table:table-cell>
          <table:table-cell table:style-name="Таблица9.A1" office:value-type="string">
            <text:p text:style-name="P73">название</text:p>
          </table:table-cell>
          <table:table-cell table:style-name="Таблица9.A1" office:value-type="string">
            <text:p text:style-name="P73">жанр</text:p>
          </table:table-cell>
          <table:table-cell table:style-name="Таблица9.A1" office:value-type="string">
            <text:p text:style-name="P73">объем</text:p>
          </table:table-cell>
          <table:table-cell table:style-name="Таблица9.A1" office:value-type="string">
            <text:p text:style-name="P73">Сроки</text:p>
            <text:p text:style-name="P72">Подгот.</text:p>
          </table:table-cell>
          <table:table-cell table:style-name="Таблица9.F1" office:value-type="string">
            <text:p text:style-name="P73">Ответственные</text:p>
          </table:table-cell>
        </table:table-row>
        <table:table-row table:style-name="Таблица9.2">
          <table:table-cell table:style-name="Таблица9.A1" office:value-type="string">
            <text:p text:style-name="P73">1</text:p>
          </table:table-cell>
          <table:table-cell table:style-name="Таблица9.A1" office:value-type="string">
            <text:p text:style-name="P62">«Художественное наследие Карелии. Иконопись Обонежья <text:s/>и Западного Беломорья </text:p>
            <text:p text:style-name="Standard"><text:span text:style-name="T26">XIV</text:span><text:span text:style-name="T24">-</text:span><text:span text:style-name="T26"> XIX</text:span><text:span text:style-name="T24"> веков».</text:span></text:p>
          </table:table-cell>
          <table:table-cell table:style-name="Таблица9.A1" office:value-type="string">
            <text:p text:style-name="P73">книга</text:p>
          </table:table-cell>
          <table:table-cell table:style-name="Таблица9.A1" office:value-type="string">
            <text:p text:style-name="P73">10 а. л.</text:p>
          </table:table-cell>
          <table:table-cell table:style-name="Таблица9.A1" office:value-type="string">
            <text:p text:style-name="P73">2010</text:p>
          </table:table-cell>
          <table:table-cell table:style-name="Таблица9.F1" office:value-type="string">
            <text:p text:style-name="P73">Платонов В. Г.</text:p>
          </table:table-cell>
        </table:table-row>
      </table:table>
      <text:p text:style-name="Contents_20_1"/>
      <text:p text:style-name="Standard"/>
      <text:p text:style-name="Contents_20_1"/>
      <text:p text:style-name="Contents_20_1"/>
      <text:h text:style-name="P176" text:outline-level="2">Каталогизация фондов (старая версия)</text:h>
      <text:p text:style-name="P30"/>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140">Наименование</text:p>
          </table:table-cell>
          <table:table-cell table:style-name="Таблица10.B1" office:value-type="string">
            <text:p text:style-name="P16">Вид документа</text:p>
          </table:table-cell>
          <table:table-cell table:style-name="Таблица10.A1" office:value-type="string">
            <text:p text:style-name="P16">Количество</text:p>
          </table:table-cell>
          <table:table-cell table:style-name="Таблица10.A1" office:value-type="string">
            <text:p text:style-name="P16">Сроки подготовки</text:p>
          </table:table-cell>
          <table:table-cell table:style-name="Таблица10.A1" office:value-type="string">
            <text:p text:style-name="P16">Этапы работы</text:p>
          </table:table-cell>
          <table:table-cell table:style-name="Таблица10.F1" office:value-type="string">
            <text:p text:style-name="P16">Ответственные </text:p>
          </table:table-cell>
        </table:table-row>
        <table:table-row table:style-name="Таблица10.1">
          <table:table-cell table:style-name="Таблица10.A1" office:value-type="string">
            <text:p text:style-name="P11">Продолжение паспортизации фондов</text:p>
          </table:table-cell>
          <table:table-cell table:style-name="Таблица10.B1" office:value-type="string">
            <text:p text:style-name="P16">Научный паспорт с полной информацией музейном предмете</text:p>
          </table:table-cell>
          <table:table-cell table:style-name="Таблица10.A1" office:value-type="string">
            <text:p text:style-name="P16">50</text:p>
          </table:table-cell>
          <table:table-cell table:style-name="Таблица10.A1" office:value-type="string">
            <text:p text:style-name="P16"/>
          </table:table-cell>
          <table:table-cell table:style-name="Таблица10.A1" office:value-type="string">
            <text:p text:style-name="P16">Сбор данных, заполнение паспортов</text:p>
          </table:table-cell>
          <table:table-cell table:style-name="Таблица10.F1" office:value-type="string">
            <text:p text:style-name="P11">Веселкова М.В.</text:p>
            <text:p text:style-name="P10">Сергеев С.П.</text:p>
            <text:p text:style-name="P10">Платонов В.Г.</text:p>
            <text:p text:style-name="P10">Денисенко И.В.</text:p>
            <text:p text:style-name="P10">Никулина Е.Е.</text:p>
            <text:p text:style-name="P15"/>
          </table:table-cell>
        </table:table-row>
        <table:table-row table:style-name="Таблица10.3">
          <table:table-cell table:style-name="Таблица10.A1" office:value-type="string">
            <text:p text:style-name="P11">Электронные инвентарные карточки паспорта</text:p>
          </table:table-cell>
          <table:table-cell table:style-name="Таблица10.A1" office:value-type="string">
            <text:p text:style-name="P16">Научный паспорт с полной информацией музейном предмете</text:p>
          </table:table-cell>
          <table:table-cell table:style-name="Таблица10.A1" office:value-type="string">
            <text:p text:style-name="P16">100</text:p>
          </table:table-cell>
          <table:table-cell table:style-name="Таблица10.A1" office:value-type="string">
            <text:p text:style-name="P16"/>
          </table:table-cell>
          <table:table-cell table:style-name="Таблица10.A1" office:value-type="string">
            <text:p text:style-name="P16">Сбор данных, заполнение паспортов</text:p>
          </table:table-cell>
          <table:table-cell table:style-name="Таблица10.F1" office:value-type="string">
            <text:p text:style-name="P11">Веселкова М.В.</text:p>
            <text:p text:style-name="P10">Сергеев С.П.</text:p>
            <text:p text:style-name="P10">Платонов В.Г.</text:p>
            <text:p text:style-name="P10">Денисенко И.В.</text:p>
            <text:p text:style-name="P10">Никулина Е.Е.</text:p>
          </table:table-cell>
        </table:table-row>
        <table:table-row table:style-name="Таблица10.4">
          <table:table-cell table:style-name="Таблица10.A1" office:value-type="string">
            <text:p text:style-name="P13">Подготовка к изданию каталога «Народное искусство Карелии»</text:p>
            <text:p text:style-name="Contents_20_1">- <text:s/><text:span text:style-name="T2">прялки </text:span></text:p>
            <text:p text:style-name="P258">-медное литье</text:p>
          </table:table-cell>
          <table:table-cell table:style-name="Таблица10.A1" office:value-type="string">
            <text:p text:style-name="P16">Каталожные данные на экспонаты.</text:p>
          </table:table-cell>
          <table:table-cell table:style-name="Таблица10.A1" office:value-type="string">
            <text:p text:style-name="P11"/>
            <text:p text:style-name="P15">120</text:p>
          </table:table-cell>
          <table:table-cell table:style-name="Таблица10.A1" office:value-type="string">
            <text:p text:style-name="P16">2009-2012</text:p>
          </table:table-cell>
          <table:table-cell table:style-name="Таблица10.A1" office:value-type="string">
            <text:p text:style-name="P16">Сбор данных, заполнение паспортов</text:p>
          </table:table-cell>
          <table:table-cell table:style-name="Таблица10.F1" office:value-type="string">
            <text:p text:style-name="P11">Сергеев С.П.</text:p>
            <text:p text:style-name="P10">Румянцева Т.Н.</text:p>
          </table:table-cell>
        </table:table-row>
        <table:table-row table:style-name="Таблица10.1">
          <table:table-cell table:style-name="Таблица10.A1" office:value-type="string">
            <text:p text:style-name="P13">Подготовка к изданию полного научного каталога коллекции раскрытых икон МИИ РК.</text:p>
          </table:table-cell>
          <table:table-cell table:style-name="Таблица10.A1" office:value-type="string">
            <text:p text:style-name="P16">Каталожные данные на экспонаты</text:p>
          </table:table-cell>
          <table:table-cell table:style-name="Таблица10.A1" office:value-type="string">
            <text:p text:style-name="P11"/>
            <text:p text:style-name="P15">130</text:p>
          </table:table-cell>
          <table:table-cell table:style-name="Таблица10.A1" office:value-type="string">
            <text:p text:style-name="P16">2009-2013</text:p>
          </table:table-cell>
          <table:table-cell table:style-name="Таблица10.A1" office:value-type="string">
            <text:p text:style-name="P16">Сбор данных, заполнение паспортов</text:p>
          </table:table-cell>
          <table:table-cell table:style-name="Таблица10.F1" office:value-type="string">
            <text:p text:style-name="P11">Платонов В.Г.</text:p>
            <text:p text:style-name="P10">Ларионов С.П.</text:p>
          </table:table-cell>
        </table:table-row>
      </table:table>
      <text:p text:style-name="P12"/>
      <text:p text:style-name="P56"><text:soft-page-break/><text:span text:style-name="T2">Большая роль в музейной деятельности в 2010 году уделялась заседаниям Ученого Совета научно-методического и реставрационного. <text:s/>( </text:span><text:span text:style-name="T6">состоялось в 2010 году</text:span><text:span text:style-name="T2">: </text:span><text:span text:style-name="T6">6 заседании научно-методического</text:span><text:span text:style-name="T2"> </text:span><text:span text:style-name="T6">совета, 4 реставрационного совета и одно заседание Ученого Совета</text:span><text:span text:style-name="T2">) Решения и рекомендации этих органов способствуют совершенствованию экспозиционно-выставочной и исследовательской деятельности, знакомят с новыми научными темами сотрудников.</text:span></text:p>
      <text:p text:style-name="P260"/>
      <text:p text:style-name="P260"/>
      <text:p text:style-name="P260"/>
      <text:h text:style-name="P179" text:outline-level="2">Работа научной библиотеки.</text:h>
      <text:p text:style-name="Standard"/>
      <text:p text:style-name="Text_20_body"><text:s text:c="3"/><text:span text:style-name="T21">Как структурное подразделение музея, библиотека является специальной, но по своему происхождению и предназначению – научной. </text:span></text:p>
      <text:p text:style-name="P10"><text:s text:c="3"/>Музейная библиотека выступает в качестве уникального справочно-информационного центра по коллекции музея.</text:p>
      <text:p text:style-name="P10"><text:s text:c="3"/>Задачи библиотеки тесно взаимосвязаны с главными функциями музея: собирать, хранить, реставрировать, исследовать, выставлять, и просвещать.</text:p>
      <text:p text:style-name="P10">Деятельность библиотеки <text:s/>осуществляется в 3-х направлениях:</text:p>
      <text:p text:style-name="P10">Информационном, научно-просветительском и в обслуживании пользователей.</text:p>
      <text:p text:style-name="P55"/>
      <text:list xml:id="list34357925" text:style-name="WW8Num15">
        <text:list-item>
          <text:p text:style-name="P39">Работа с пользователями</text:p>
        </text:list-item>
      </text:list>
      <text:p text:style-name="P128"/>
      <text:p text:style-name="Standard"><text:span text:style-name="T2"><text:s/></text:span><text:span text:style-name="T6">Число пользователей</text:span><text:span text:style-name="T2"> </text:span><text:span text:style-name="T6">по абонементом:</text:span></text:p>
      <text:p text:style-name="P56"><text:span text:style-name="T6">66</text:span><text:span text:style-name="T2"> человека; из них – 33 – сотрудники музея, 33– немузейные пользователи.</text:span></text:p>
      <text:p text:style-name="P12">Библиотечным обслуживанием охвачены все специалисты музея. </text:p>
      <text:p text:style-name="P56"><text:span text:style-name="T6">Посещаемость</text:span><text:span text:style-name="T2"> абонемента : 348 чел, <text:s/>читального зала , <text:s/>112 чел.</text:span></text:p>
      <text:p text:style-name="Text_20_body"><text:span text:style-name="T21">Итого: </text:span><text:span text:style-name="T14">460.</text:span><text:span text:style-name="T21"> Данные показатели достаточно стабильны, так как <text:s/>право пользования абонементом <text:s/>предоставлено только сотрудникам музея, другие кеатегории читателей - пользователи читального зала. </text:span></text:p>
      <text:p text:style-name="P56"><text:span text:style-name="T6">Книговыдача <text:s/></text:span><text:span text:style-name="T2">составила <text:s/></text:span><text:span text:style-name="T6">1000</text:span><text:span text:style-name="T2"> экз. Основная часть книг востребована во время подготовки к очередной музейной выставке, а также большой популярностью пользуются книги по основам изобразительного искусства и методическая литература. Специалисты, хранители коллекций, чаще всего берут издания соответствующие их профилю коллекции: иконопись, русское искусство, искусство советского периода и т. п.</text:span></text:p>
      <text:p text:style-name="P56"><text:span text:style-name="T2"><text:s text:c="4"/>Из журналов самый востребованный – «Справочник руководителя <text:s text:c="3"/>учреждения культуры», <text:s/>«Мир <text:s/>музея», «Русское искусство» и «Русская галерея». Из газет – учебно-методическая газета <text:s/>«Искусство». <text:s/></text:span></text:p>
      <text:p text:style-name="P12"/>
      <text:list xml:id="list34354839" text:continue-numbering="true" text:style-name="WW8Num15">
        <text:list-item>
          <text:p text:style-name="P39">Работа с фондом</text:p>
        </text:list-item>
      </text:list>
      <text:p text:style-name="P38"/>
      <text:p text:style-name="P38"/>
      <text:p text:style-name="P10"><text:s text:c="2"/>Комплектование библиотеки охватывает 2 взаимосвязанных процесса:</text:p>
      <text:list xml:id="list34345979" text:style-name="WW8Num23">
        <text:list-item>
          <text:p text:style-name="P17">поступление документов;</text:p>
        </text:list-item>
        <text:list-item>
          <text:p text:style-name="P17">выбытие документов</text:p>
        </text:list-item>
      </text:list>
      <text:p text:style-name="P28"><text:s text:c="3"/>Поступление:</text:p>
      <text:p text:style-name="Standard"><text:span text:style-name="T2">За отчетный год <text:s/>поступило </text:span><text:span text:style-name="T6">195</text:span><text:span text:style-name="T2"> документа. Из них:</text:span></text:p>
      <text:p text:style-name="P10">Книг- <text:s text:c="13"/>96</text:p>
      <text:p text:style-name="P10">Брошюр- <text:s text:c="8"/>49</text:p>
      <text:p text:style-name="P10">Журналов <text:s text:c="6"/>50</text:p>
      <text:p text:style-name="P56"><text:span text:style-name="T2">На балансе состоят книги на сумму </text:span><text:span text:style-name="T6">27950 </text:span><text:span text:style-name="T2">руб.</text:span></text:p>
      <text:p text:style-name="P12">По сумме поступление составило <text:s/>на 4 тыс. руб. больше, чем в 2009 <text:s/>году.</text:p>
      <text:p text:style-name="P56"><text:soft-page-break/><text:span text:style-name="T2"><text:s text:c="3"/>Основная доля книг: пожертвования российских и зарубежных музеев, <text:s/>музеев Карелии, руководителей других стран, республик, министерств и ведомств, а также традиционно - <text:s/>частных лиц: сотрудников музея, художников, деятелей культуры и др.</text:span></text:p>
      <text:p text:style-name="P56"><text:span text:style-name="T2"><text:s text:c="2"/>Подписка составила 50 экз. журналов и газет <text:s/>на сумму </text:span><text:span text:style-name="T6">17381-94.</text:span></text:p>
      <text:p text:style-name="P10"/>
      <text:list xml:id="list34358308" text:continue-list="list34354839" text:style-name="WW8Num15">
        <text:list-item>
          <text:p text:style-name="P39">Выбытие :</text:p>
        </text:list-item>
      </text:list>
      <text:p text:style-name="P262"><text:s text:c="3"/>Для достижения чистоты и функциональности книжного фонда регулярно просматривается книжный фонд на предмет выявления ветхой, устаревшей по содержанию и дублетной литературы.</text:p>
      <text:list xml:id="list34364598" text:style-name="WW8Num6">
        <text:list-item>
          <text:p text:style-name="P88"><text:span text:style-name="T2">дублетная <text:s/>– передана в Институт повышения квалификации работников образования г. Петрозаводска :</text:span></text:p>
        </text:list-item>
      </text:list>
      <text:p text:style-name="Standard"><text:span text:style-name="T2"><text:s text:c="36"/>52 экз. на сумму <text:s text:c="2"/>1191-26;</text:span></text:p>
      <text:p text:style-name="Standard"><text:span text:style-name="T2"><text:s text:c="2"/>– дублетная – передана Державинскому лицею г. Петрозаводска:</text:span></text:p>
      <text:p text:style-name="Standard"><text:span text:style-name="T2"><text:s text:c="36"/>6 экз. на сумму <text:s text:c="5"/>634-30.</text:span></text:p>
      <text:p text:style-name="P10"><text:s text:c="3"/>- дублетная – передана Олонецкому детскому дому:</text:p>
      <text:p text:style-name="Standard"><text:span text:style-name="T2"><text:s text:c="36"/>33 экз. на сумму <text:s text:c="3"/>1241-87</text:span></text:p>
      <text:p text:style-name="P10"><text:s text:c="4"/></text:p>
      <text:p text:style-name="Standard"><text:span text:style-name="T2">Итого: </text:span><text:span text:style-name="T6">91 </text:span><text:span text:style-name="T2">документ на сумму </text:span><text:span text:style-name="T6">3067-44</text:span></text:p>
      <text:p text:style-name="P10"><text:s text:c="4"/>Данная работа необходима для достижения более четкой и выверенной структуры книжного фонда библиотеки.</text:p>
      <text:p text:style-name="Standard"><text:span text:style-name="T2"><text:s text:c="5"/>Итого по результатам движения библиотечного фонда по состоянию на 1 января 2011 года в библиотеке числится:</text:span></text:p>
      <text:p text:style-name="Standard"><text:span text:style-name="T6">16889 </text:span><text:span text:style-name="T2">документов. Из них: 9722 <text:s/>книг; 5246 брошюры; 1921 журналов.</text:span></text:p>
      <text:p text:style-name="Standard"><text:span text:style-name="T2">Книг на сумму </text:span><text:span text:style-name="T6">902941.13</text:span></text:p>
      <text:h text:style-name="P175" text:outline-level="2" text:is-list-header="true"/>
      <text:list xml:id="list34367668" text:continue-list="list34358308" text:style-name="WW8Num15">
        <text:list-item>
          <text:p text:style-name="P39">Справочно-библиографическая работа</text:p>
        </text:list-item>
      </text:list>
      <text:p text:style-name="P218"><text:s text:c="4"/>Вся <text:s/>вновь поступающая литература проходила библиотечную и библиографическую обработку.</text:p>
      <text:p text:style-name="P56"><text:span text:style-name="T2"><text:s text:c="3"/>Каталогизация документов в Электронный каталог АИБС «Фолиант» <text:s text:c="11"/>- </text:span><text:span text:style-name="T6">1500 </text:span><text:span text:style-name="T2">экз.</text:span></text:p>
      <text:p text:style-name="P56"><text:span text:style-name="T2"><text:s text:c="3"/>Темпы ввода документов в ЭК стабильны. <text:s/>Это связано, прежде всего, с накопленным опытом работы в АИБС «Фолиант», овладением новых технологий заимствования записей из корпоративной базы данных .</text:span></text:p>
      <text:p text:style-name="P56"><text:span text:style-name="T2"><text:s text:c="3"/>Приоритетное направление в создании ЭК было сосредоточение на создание базы данных <text:s/>книг <text:s/>раздела «Декоративно-прикладное искусство»», «Графика», <text:s/>а также продолжилась аналитическая роспись журнальных статей. </text:span></text:p>
      <text:p text:style-name="P12"/>
      <text:list xml:id="list34368932" text:continue-numbering="true" text:style-name="WW8Num15">
        <text:list-item>
          <text:p text:style-name="P39">Организационно-методическая работа</text:p>
        </text:list-item>
      </text:list>
      <text:p text:style-name="P49"/>
      <text:p text:style-name="P56"><text:span text:style-name="T2"><text:s text:c="3"/>Провела </text:span><text:span text:style-name="T6">2</text:span><text:span text:style-name="T2"> книжных обзора новых поступлений для сотрудников музея.</text:span></text:p>
      <text:p text:style-name="P56"><text:span text:style-name="T2"><text:s text:c="3"/>Оформлены </text:span><text:span text:style-name="T6">23</text:span><text:span text:style-name="T2"> книжные выставки <text:s/>в выставочных библиотечных витринах в вестибюле музея. Темы выставок: знаменательные и юбилейные даты событий и персоналий, тематические выставки, посвященные проводимым в это же время музейным выставкам. Каждая выставка находила своего зрителя и, несомненно, <text:s/>помогала в восприятии музейной выставки еще до непосредственного ее просмотра. Полагаю, что и самим художникам, персональные выставки которых проходили в это время в залах музея, <text:s/>было приятно увидеть подборки материалов, посвященных их творчеству.</text:span></text:p>
      <text:p text:style-name="P56"><text:span text:style-name="T2"><text:s text:c="3"/>Принимала участие в организации </text:span><text:span text:style-name="T6">2 </text:span><text:span text:style-name="T2">выездных выставок «В мире древних рун» по эпосу «Калевала», состоящих из постеров, находящихся на учете в фонде библиотеки музея.</text:span></text:p>
      <text:p text:style-name="P12"><text:s text:c="3"/>Библиотека музея входит в Библиотечную Ассоциацию Республики Карелия (БАРК). Благодаря членству в этой ассоциации до библиотеки регулярно доводятся к сведению <text:soft-page-break/>все необходимые для работы методические материалы, перечни семинаров, учебные программы мероприятий, проводимых Национальной библиотекой РК. </text:p>
      <text:p text:style-name="P56"><text:span text:style-name="T2"><text:s text:c="3"/>Продолжается <text:s/>сотрудничество со службой МБА Национальной библиотеки РК.</text:span></text:p>
      <text:p text:style-name="P56"><text:span text:style-name="T2"><text:s text:c="3"/>Участвовала в <text:s/>конференции, посвященной 10-летию Корпоративной библиотечной системы «Фолиант» (26.03.2010)</text:span></text:p>
      <text:p text:style-name="P56"><text:span text:style-name="T2"><text:s text:c="5"/>Провела обзорную лекцию о библиотеке музея для Школы молодых библиотекарей г. Петрозаводска, лекцию-занятие по полиграфическому оформлению книг для студентов отделения дизайна Славянского <text:s text:c="2"/>института г. Петрозаводска.</text:span></text:p>
      <text:p text:style-name="P56"><text:span text:style-name="T2"><text:s text:c="6"/>Провела </text:span><text:span text:style-name="T6">3 </text:span><text:span text:style-name="T2">экскурсии <text:s text:c="3"/>по временным выставкам музея.</text:span></text:p>
      <text:p text:style-name="P56"><text:span text:style-name="T2"><text:s text:c="3"/>Участвовала в <text:s/>традиционных <text:s/>Державинских чтениях, проводимых ежегодно Гос. краеведческим музеем, презентациях книг, организованных Нац. библиотекой РК.</text:span></text:p>
      <text:p text:style-name="P56"><text:span text:style-name="T2"><text:s text:c="5"/>Продолжила плодотворное сотрудничество с МБА НБ РК.</text:span></text:p>
      <text:p text:style-name="P12"><text:s text:c="3"/></text:p>
      <text:p text:style-name="P12"><text:s text:c="3"/>Регулярно проводилась работа по содержанию помещения библиотеки и ее фондов в надлежащем санитарном состоянии.</text:p>
      <text:p text:style-name="P12"><text:s text:c="3"/>Участвовала в общественной жизни коллектива музея.</text:p>
      <text:p text:style-name="P12"><text:s text:c="3"/>Миссия библиотеки всегда будет заключаться в обеспечении миссии музея и разделяющая ее, поэтому задача библиотеки - не отрываться от перспективных и текущих планов музейной деятельности и способствовать их воплощению.</text:p>
      <text:p text:style-name="P10"/>
      <text:list xml:id="list34355311" text:continue-numbering="true" text:style-name="WW8Num15">
        <text:list-item>
          <text:p text:style-name="P39">Работа научного архива</text:p>
        </text:list-item>
      </text:list>
      <text:p text:style-name="P141"/>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1">№ </text:p>
            <text:p text:style-name="P10"/>
          </table:table-cell>
          <table:table-cell table:style-name="Таблица11.A1" office:value-type="string">
            <text:p text:style-name="P11">Наименование работы</text:p>
          </table:table-cell>
          <table:table-cell table:style-name="Таблица11.A1" office:value-type="string">
            <text:p text:style-name="P11">сроки</text:p>
          </table:table-cell>
          <table:table-cell table:style-name="Таблица11.D1" office:value-type="string">
            <text:p text:style-name="P11">ответственные </text:p>
          </table:table-cell>
        </table:table-row>
        <table:table-row table:style-name="Таблица11.1">
          <table:table-cell table:style-name="Таблица11.A1" office:value-type="string">
            <text:p text:style-name="P11">1</text:p>
          </table:table-cell>
          <table:table-cell table:style-name="Таблица11.A1" office:value-type="string">
            <text:p text:style-name="P1"><text:span text:style-name="T2">Утверждение номенклатура дел на 2010 г.</text:span></text:p>
          </table:table-cell>
          <table:table-cell table:style-name="Таблица11.A1" office:value-type="string">
            <text:p text:style-name="P1"><text:span text:style-name="T2">Январь – 2010</text:span></text:p>
          </table:table-cell>
          <table:table-cell table:style-name="Таблица11.D1" office:value-type="string">
            <text:p text:style-name="P11"><text:s/>Шосс И. И.</text:p>
          </table:table-cell>
        </table:table-row>
        <table:table-row table:style-name="Таблица11.1">
          <table:table-cell table:style-name="Таблица11.A1" office:value-type="string">
            <text:p text:style-name="P11">2</text:p>
          </table:table-cell>
          <table:table-cell table:style-name="Таблица11.A1" office:value-type="string">
            <text:p text:style-name="P1"><text:span text:style-name="T2">Выполнено 25 справок по поиску архивных документов, в т. ч. <text:s/>из Национального архива РК</text:span></text:p>
            <text:p text:style-name="P10"/>
          </table:table-cell>
          <table:table-cell table:style-name="Таблица11.A1" office:value-type="string">
            <text:p text:style-name="P11">В течение года</text:p>
          </table:table-cell>
          <table:table-cell table:style-name="Таблица11.D1" office:value-type="string">
            <text:p text:style-name="P1"><text:span text:style-name="T2">Шосс И. И <text:s text:c="15"/></text:span></text:p>
          </table:table-cell>
        </table:table-row>
        <table:table-row table:style-name="Таблица11.4">
          <table:table-cell table:style-name="Таблица11.A1" office:value-type="string">
            <text:p text:style-name="P11">3</text:p>
          </table:table-cell>
          <table:table-cell table:style-name="Таблица11.A1" office:value-type="string">
            <text:p text:style-name="P11">Регулярно оформлялись папки с документами по выставкам – 24 выставки</text:p>
          </table:table-cell>
          <table:table-cell table:style-name="Таблица11.A1" office:value-type="string">
            <text:p text:style-name="P11">В течение года</text:p>
          </table:table-cell>
          <table:table-cell table:style-name="Таблица11.D1" office:value-type="string">
            <text:p text:style-name="P11"><text:s/>Шосс И. И. <text:s/></text:p>
          </table:table-cell>
        </table:table-row>
        <table:table-row table:style-name="Таблица11.4">
          <table:table-cell table:style-name="Таблица11.A1" office:value-type="string">
            <text:p text:style-name="P11">4</text:p>
          </table:table-cell>
          <table:table-cell table:style-name="Таблица11.A1" office:value-type="string">
            <text:p text:style-name="P11">За отчетный период принято <text:s/>в архив 45 документов о деятельности <text:s/>музея <text:s/>от сотрудников <text:s text:c="3"/>музея <text:s/></text:p>
          </table:table-cell>
          <table:table-cell table:style-name="Таблица11.A1" office:value-type="string">
            <text:p text:style-name="P11">В течение года</text:p>
          </table:table-cell>
          <table:table-cell table:style-name="Таблица11.D1" office:value-type="string">
            <text:p text:style-name="P11">Шосс И.И.</text:p>
          </table:table-cell>
        </table:table-row>
        <table:table-row table:style-name="Таблица11.4">
          <table:table-cell table:style-name="Таблица11.A1" office:value-type="string">
            <text:p text:style-name="P11">5</text:p>
          </table:table-cell>
          <table:table-cell table:style-name="Таблица11.A1" office:value-type="string">
            <text:p text:style-name="P1"><text:span text:style-name="T2">Сделана Опись документов <text:s/>за 1986-1990 гг. в количестве 72 дел для Национального архива РК </text:span></text:p>
          </table:table-cell>
          <table:table-cell table:style-name="Таблица11.A1" office:value-type="string">
            <text:p text:style-name="P11">В течение года</text:p>
          </table:table-cell>
          <table:table-cell table:style-name="Таблица11.D1" office:value-type="string">
            <text:p text:style-name="P11"/>
          </table:table-cell>
        </table:table-row>
        <table:table-row table:style-name="Таблица11.4">
          <table:table-cell table:style-name="Таблица11.A1" office:value-type="string">
            <text:p text:style-name="P11"/>
          </table:table-cell>
          <table:table-cell table:style-name="Таблица11.A1" office:value-type="string">
            <text:p text:style-name="P11"/>
          </table:table-cell>
          <table:table-cell table:style-name="Таблица11.A1" office:value-type="string">
            <text:p text:style-name="P11"/>
          </table:table-cell>
          <table:table-cell table:style-name="Таблица11.D1" office:value-type="string">
            <text:p text:style-name="P11"/>
          </table:table-cell>
        </table:table-row>
      </table:table>
      <text:p text:style-name="P198"/>
      <text:p text:style-name="P93"/>
      <text:p text:style-name="P97"/>
      <text:p text:style-name="Heading_20_1"><text:span text:style-name="T35">III.Научно-просветительная работа</text:span></text:p>
      <text:p text:style-name="P89"/>
      <text:p text:style-name="Standard"/>
      <text:p text:style-name="P10">В 2010 году Музей изобразительных искусств Республики Карелия, отмечая <text:s/>свое </text:p>
      <text:p text:style-name="Standard"><text:span text:style-name="T2">50 - летие, <text:s/>используя хорошую материальную базу и современные музейные технологии, разработал <text:s/>различные программы и мероприятия, чтобы широко <text:s/>показать <text:s/>уникальное <text:s/>наследие изобразительного искусства <text:s/>Х</text:span><text:span text:style-name="T10">V</text:span><text:span text:style-name="T2"> - ХХ</text:span><text:span text:style-name="T10">I</text:span><text:span text:style-name="T2"> вв. </text:span></text:p>
      <text:p text:style-name="P12">По предварительным данным, посещаемость юбилейного года составит 70 тысяч <text:s/>человек, <text:s/>в т.ч. кол-во <text:s/>обслуженного <text:s/>детского населения - 37 500 человек. Общее кол- во культурно - досуговых <text:s text:c="2"/>и образовательно <text:s/>- просветительских <text:s/>мероприятий - 1280.</text:p>
      <text:p text:style-name="P12">Экскурсии <text:s/>проходили как по постоянной экспозиции музея, так <text:s/>и по временным выставкам: «Онежская палитра»; «Как молоды мы были»; «Всегда как праздник мне весна!»; «История французской моды в фотографиях»; «Чтобы помнили»; «Ивановские острова»; «В дни войны мы все взрослели рано…»; «Императрица Мария Федоровна-художник и коллекционер»; «В мире древних рун»; «В суждении нет необходимости»; «Радость жизни» «Вспоминая будущее»; «А годы летят…», Фотопроект Екатерины Рождественской; «Моя Карелия».</text:p>
      <text:p text:style-name="P10">Применяя <text:s/>традиционные формы работы и открывая новые возможности в реализации образовательных, просветительных и <text:s/>культурно - досуговых <text:s/>программ <text:s/>музей <text:s/>не только привлекает посетителей, а также <text:s/>решает <text:s/>вопросы образовательного и просветительского характера. </text:p>
      <text:p text:style-name="P12">В 2010 г. Музей изобразительных искусств Республики Карелия с целью <text:s/>создания <text:s text:c="2"/>научно - обоснованной системы <text:s/>взаимодействия музея и <text:s/>образования вступил в эксперимент <text:s/>со школами и дошкольными учреждениями г. Петрозаводска,</text:p>
      <text:p text:style-name="P12">которые, <text:s/>при <text:s/>поддержки Управления Образования, <text:s/>стали Муниципальными центрами апробации музейно - педагогических <text:s/>программ <text:s/>«Мы входим в мир прекрасного» <text:s/></text:p>
      <text:p text:style-name="P12">и «Мир музея». <text:s/>Такое сотрудничество <text:s/>стало <text:s/>возможным <text:s/>благодаря <text:s text:c="2"/>Российскому </text:p>
      <text:p text:style-name="P12">научно - практическому <text:s/>центру <text:s/>по проблемам <text:s/>музейной <text:s/>педагогики <text:s/>Государственного <text:s/>Русского <text:s/>музея <text:s/>под руководством <text:s/>Б.А.Столярова, <text:s/>профессора, <text:s/>доктора <text:s/>педагогических наук. <text:s/>В рамках совместной <text:s/>с Союзом музеев России благотворительной программы <text:s/>на средства Фонда <text:s/>Первого Президента России Б.Н.Ельцина <text:s/>для <text:s/>экспериментальных школ и дошкольных <text:s/>учреждений были выделены <text:s/>учебные пособия <text:s/>на каждого <text:s/>педагога <text:s/>и учащегося. По <text:s/>новым музейно - образовательным <text:s/>программам занимаются и дети с ограниченными возможностями. Всего по эксперименту: 9 дошкольных учреждений <text:s/>(около 300 человек) и 11 школ (около 1000 человек)</text:p>
      <text:p text:style-name="P10">Для <text:s/>педагогов муниципальных центров апробации музейно - образовательных программ <text:s text:c="2"/>совместно <text:s/>с Российским центром музейной педагогики и <text:s/>детского творчества <text:s/>Русского состоялся обучающий <text:s/>семинар с ведущими специалистами <text:s/>ГРМ <text:s/>«Музей и школа <text:s/>в <text:s text:c="2"/>диалоге образовательного <text:s text:c="2"/>пространства», а также <text:s/>встречи <text:s/>в музее с методистом и <text:s/>научными сотрудниками <text:s/>научно - просветительного отдела по методике и <text:s/>организации <text:s/>музейно - педагогической деятельности. <text:s text:c="2"/>В выставочном <text:s/>зале <text:s/>для <text:s/>научных сотрудников и педагогов <text:s/>было организовано <text:s/>2 <text:s/>методических <text:s/>занятия по ознакомлению с экспозицией выставки «Авкабиеннале».</text:p>
      <text:p text:style-name="P192">В течение 2010г <text:s/>музей посетило только по абонементам для <text:s/>детей <text:s/>дошкольного и <text:s/>младшего школьного возраста: «Мы входим в мир прекрасного», «Нас ждут чудеса»; «Впервые <text:s/>в музее»; «С днем рождения, Музей!»; «Мультиполотенце» <text:s/>более 4000 человек. Работа по абонементам <text:s/>проводилась <text:s text:c="2"/>как <text:s/>на постоянной экспозиции музея, так и на временных выставках, а <text:s/>также <text:s/>в информационно - образовательном центре. В программы абонементов входили <text:s text:c="2"/>экскурсии, лекции и мастер - классы с <text:s/>научными сотрудниками и художниками <text:s/>в <text:s/>различной технике (акварель, гуашь, пастель, коллаж, <text:s/><text:soft-page-break/>граттаж, <text:s/>роспис тушью и гелевой <text:s/>ручкой, печать на ткани, изготовление народной <text:s/>куклы - оберега. Интерес среди студенческой аудитории вызвал <text:s/>образовательный абонемент «Герои Калевалы», где наряду с <text:s/>лекциями в интерактивном кинотеатре были представлены спектакли Виолы Мальми. <text:s/>Участниками выездного <text:s/>лектория <text:s/>(34 лекции) </text:p>
      <text:p text:style-name="P192">на калевальскую тему <text:s text:c="2"/>в Финляндии <text:s text:c="2"/>стало 980 слушателей. </text:p>
      <text:p text:style-name="P192">В библиотеке им. Клюева <text:s/>состоялся цикл из 5 лекций - «Только шедевры», <text:s/>посвященных <text:s/>юбилею Музея <text:s/>изобразительных искусств Республики Карелия. <text:s text:c="60"/></text:p>
      <text:p text:style-name="Standard"><text:span text:style-name="T2">Среди взрослого населения <text:s text:c="2"/>особую <text:s/>популярность <text:s text:c="2"/>вызвали <text:s text:c="2"/>абонементы <text:s/>культурно –</text:span><text:span text:style-name="T6"> </text:span><text:span text:style-name="T2">просветительного <text:s text:c="2"/>характера: <text:s/>« Букет желаний»; «Выбери впечатления»;«Жизнь в цветах радуги» .В течение года <text:s/>состоялись <text:s/>творческие студии для детей и взрослых, где дети рисовали с художником М.Юфа, а <text:s/>взрослые, под рук. И.Кулаевой, <text:s text:c="2"/>познакомились с техникой витражной росписи. В 2010г. воскресной <text:s/>детской студии исполнилось 5 лет. </text:span></text:p>
      <text:p text:style-name="P10">Количество <text:s/>детей и их родителей, посещающих <text:s/>студию М.Юфа <text:s/>значительно увеличилось (за 2005 г. - <text:s/>100 человек; за 2010г. - <text:s/>400 человек).</text:p>
      <text:p text:style-name="Standard"><text:span text:style-name="T2"><text:s text:c="6"/>Воспитание любви к родному краю начинается с познания. На это нацелена проектная деятельность музея. <text:s/>В 2010г <text:s/>в Музее изобразительных искусств реализованы следующие <text:s/>проекты: <text:s/>«Мультиполотенце или Käspaikka» - <text:s/>победитель <text:s text:c="2"/>конкурса «Меняющийся музей в меняющемся мире» по модернизации раздела народного искусства Карелии </text:span><text:span text:style-name="T10">XIX</text:span><text:span text:style-name="T2">-</text:span><text:span text:style-name="T10">XX</text:span><text:span text:style-name="T2"> вв.; проект <text:s/>совместно с <text:s text:c="2"/>т/к <text:s/>«Ника», где состоялись <text:s/>презентации <text:s/>фильмов «Святыни Русского Севера» и «Один день Валаама»; проекта <text:s/>«Метод <text:s/>управления процессом <text:s/>развития творческого потенциала личности учащихся» <text:s/>со студентами <text:s/>Славянского института, КГПА, колледжа культуры по решению творческих задач на основе коллекции Музея Изобразительных искусств <text:s/>в процессе <text:s/>знакомства с постоянной экспозицией и временными выставками, а также <text:s/>интерактивного просмотра <text:s/>работ из фондов музея.</text:span></text:p>
      <text:p text:style-name="P10">Решение крайне важной проблемы интеграции инвалидов в общество заключается в совместном поэтапном выполнении комплексных проектов по социокультурной <text:s text:c="2"/>реабилитации этой категории посетителей.</text:p>
      <text:p text:style-name="P142"><text:s text:c="6"/>В период за 2009 -2010 гг. музеем <text:s/>был реализован <text:s/>социальный проект «С миром <text:s/>на </text:p>
      <text:p text:style-name="P142"><text:s text:c="6"/>равных» по гранту <text:s text:c="2"/>«Единство <text:s text:c="4"/>журналистики и культуры» (г. Москва, фонд Форда), <text:s/></text:p>
      <text:p text:style-name="P142"><text:s text:c="6"/>главной <text:s/>целью <text:s/>которого <text:s/>яви­лось создание условий для полноценного духовного </text:p>
      <text:p text:style-name="P142"><text:s text:c="6"/>развития детей <text:s text:c="5"/>с <text:s/>нарушением слуха и их интеграция в общество посредством <text:s text:c="2"/></text:p>
      <text:p text:style-name="P142"><text:s text:c="6"/>культуры и искусства. В рамках проекта «С миром на равных» работала творческая </text:p>
      <text:p text:style-name="P10">студия <text:s/>«Сурдодиалог». В группу вошли как слабослышащие и глухие, так и здо­ровые дети, что в дальнейшем повлияло на успешное взаимодействие студийцев друг с другом. Опытными педагогами была разработана ком­плексная <text:s text:c="2"/>арттерапевтическая <text:s/>программа, включающая <text:s/>работу на <text:s/>постоянных и временных экспозициях, <text:s/>творческие задания по освоению различных техник - акварели, гуаши, пастели и др., а также занятия по рисованию с использованием специальных компьютерных программ, помогающих развивать в таких груп­пах принципы толерантности и взаимоуважения.</text:p>
      <text:p text:style-name="Standard"><text:span text:style-name="T2">Формированию духовности и нравственности способствуют Акции, ставшие для музея традиционными: <text:s text:c="2"/>Акция «Здравствуй, школа! – Здравствуй, Музей!»; Акция День Св. Валентина – «Объединяя сердца»» <text:s/>- для студентов средних и высших учебных заведений; Акция "Ночь музеев" совместно с ГУ «Центр культурных инициатив» и МУ <text:s/>«Городской выставочный зал». Впервые, в <text:s/>Музее изобразительных искусств РК в одном из лучших залов </text:span><text:span text:style-name="T10">VIII</text:span><text:span text:style-name="T2"> века состоялся <text:s/>«Татьянин бал» <text:s/>с участием старшеклассников разных школ <text:s text:c="2"/>г.Петрозаводска. <text:s/>Многочисленные <text:s/>зрители <text:s/>смогли не только увидеть вальсы, полонез, мазурку, послушать романсы, стихи Пушкина, познакомиться <text:s/>с коллекцией исторической прически <text:s/>начала 19 века, но и сами стали участниками театрализованного представления.</text:span></text:p>
      <text:p text:style-name="P10"><text:soft-page-break/>Пользуются популярностью и такие мероприятия, как: «Фортунатовские <text:s/>чтения» совместно с гимназией №30, встречи с художниками и поэтические вечера, праздничные мероприятия, каникулярные программы для школьников, конкурсы детских рисунков, детских сочинений. В 2010 году <text:s/>к <text:s/>50-летию Музея изобразительных искусств Республики <text:s/>Карелия <text:s text:c="2"/>были организованы и проведены следующие конкурсы: </text:p>
      <text:p text:style-name="Standard"><text:span text:style-name="T2">конкурс детского рисунка</text:span><text:span text:style-name="T6"> </text:span><text:span text:style-name="T2">«Я <text:s/>и музей» <text:s text:c="2"/>среди школ <text:s/>и дошкольных учреждений города Петрозаводска; конкурс сочинений <text:s/>среди учащихся <text:s/>средних и высших учебных <text:s/>заведений <text:s/>по выставке «В дни войны мы все взрослели рано».</text:span></text:p>
      <text:p text:style-name="Standard"><text:span text:style-name="T2">По итогам <text:s/>всероссийского конкурса <text:s/>мультимедийных <text:s/>ресурсов «Защитники Отечества в русском <text:s/>изобразительном искусстве» совместно с виртуальным филиалом <text:s/>Государственного русского Музея, в категории школьный возраст (14 -18 лет), <text:s/>коллективная работа учащихся Державинского лицея заняла </text:span><text:span text:style-name="T10">II</text:span><text:span text:style-name="T2"> место, а в категории студентов, <text:s/>коллективная работа студентов Славянского института и КГПА <text:s/>- </text:span><text:span text:style-name="T10">III</text:span><text:span text:style-name="T2"> место.</text:span></text:p>
      <text:p text:style-name="P10">Информационно - образовательный центр позволяет осуществить различные программы, с помощью Интернет <text:s/>побывать в лучших музеях мира, представить зрителям <text:s/>фильмы о жизни и творчестве зарубежных, <text:s/>отечественных и карельских художников из фонотеки <text:s text:c="2"/>МИИ РК. В интерактивном кинотеатре состоялись: <text:s/>демонстрации фильмов из цикла: <text:s/>«Русский музей детям», «Сказки про музей», «Окно в минувшее» «Дворцы Государственного Русского музея», «Русские <text:s/>императорские дворцы», «Виртуальный мир русского музея»; <text:s/>циклы <text:s/>лекций для студенческой аудитории «Герои Калевалы» с просмотром <text:s/>спектаклей <text:s/>Виолы Мальми; презентации временных <text:s/>выставок. </text:p>
      <text:p text:style-name="P10">Работая <text:s/>за компьютером <text:s text:c="2"/>дети «создавали свои шедевры» по проекту «С миром на равных», а <text:s/>преподаватели республиканских <text:s/>художественных школ <text:s/>обучались компьютерным программам.</text:p>
      <text:p text:style-name="P10">Внедрение образовательных <text:s/>и <text:s/>досуговых <text:s/>программ <text:s/>- важное и постоянное направление работы в музее, требующее специальных знаний и <text:s/>значительных душевных усилий со стороны музейных специалистов. </text:p>
      <text:p text:style-name="P10">Организован конкурс детского рисунка «Прекрасный мир». По поручению и предложению Мюда Мечева и Ольги Хлопиной (июль– сентябрь). (Дункерс А. О.)</text:p>
      <text:p text:style-name="P10">Подготовлены 3 новые лекционные темы: </text:p>
      <text:p text:style-name="P111"><text:s/><text:tab/>Цикл православных праздников в изобразительном искусстве: «Рождество», «Пасха» (Ларионов С. П.), «Мода СССР 1950-1960-х» (Рычкова Е. А.)</text:p>
      <text:p text:style-name="P10"/>
      <text:p text:style-name="P10"/>
      <text:p text:style-name="P10"/>
      <text:p text:style-name="P240"/>
      <text:p text:style-name="P2"><text:span text:style-name="Заголовок_20_Знак">Посещаемость информационно-образовательного центра за 2010 год</text:span><text:span text:style-name="T6">.</text:span></text:p>
      <text:p text:style-name="P30"/>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31">№</text:p>
          </table:table-cell>
          <table:table-cell table:style-name="Таблица12.A1" office:value-type="string">
            <text:p text:style-name="P31">Наименование</text:p>
          </table:table-cell>
          <table:table-cell table:style-name="Таблица12.A1" office:value-type="string">
            <text:p text:style-name="P31">2009 год</text:p>
          </table:table-cell>
          <table:table-cell table:style-name="Таблица12.D1" office:value-type="string">
            <text:p text:style-name="P31">2010 год</text:p>
          </table:table-cell>
        </table:table-row>
        <table:table-row table:style-name="Таблица12.1">
          <table:table-cell table:style-name="Таблица12.A1" office:value-type="string">
            <text:p text:style-name="P11">1</text:p>
          </table:table-cell>
          <table:table-cell table:style-name="Таблица12.A1" office:value-type="string">
            <text:p text:style-name="P11">Посетители/чел.</text:p>
          </table:table-cell>
          <table:table-cell table:style-name="Таблица12.A1" office:value-type="string">
            <text:p text:style-name="P11">3675</text:p>
          </table:table-cell>
          <table:table-cell table:style-name="Таблица12.D1" office:value-type="string">
            <text:p text:style-name="P11">7920</text:p>
          </table:table-cell>
        </table:table-row>
        <table:table-row table:style-name="Таблица12.1">
          <table:table-cell table:style-name="Таблица12.A1" office:value-type="string">
            <text:p text:style-name="P11">2</text:p>
          </table:table-cell>
          <table:table-cell table:style-name="Таблица12.A1" office:value-type="string">
            <text:p text:style-name="P11">Мастер-классы</text:p>
          </table:table-cell>
          <table:table-cell table:style-name="Таблица12.A1" office:value-type="string">
            <text:p text:style-name="P11">120</text:p>
          </table:table-cell>
          <table:table-cell table:style-name="Таблица12.D1" office:value-type="string">
            <text:p text:style-name="P11">321</text:p>
          </table:table-cell>
        </table:table-row>
        <table:table-row table:style-name="Таблица12.1">
          <table:table-cell table:style-name="Таблица12.A1" office:value-type="string">
            <text:p text:style-name="P11">3</text:p>
          </table:table-cell>
          <table:table-cell table:style-name="Таблица12.A1" office:value-type="string">
            <text:p text:style-name="P11">Лекции</text:p>
          </table:table-cell>
          <table:table-cell table:style-name="Таблица12.A1" office:value-type="string">
            <text:p text:style-name="P11">17</text:p>
          </table:table-cell>
          <table:table-cell table:style-name="Таблица12.D1" office:value-type="string">
            <text:p text:style-name="P11">34</text:p>
          </table:table-cell>
        </table:table-row>
        <table:table-row table:style-name="Таблица12.1">
          <table:table-cell table:style-name="Таблица12.A1" office:value-type="string">
            <text:p text:style-name="P11">4</text:p>
          </table:table-cell>
          <table:table-cell table:style-name="Таблица12.A1" office:value-type="string">
            <text:p text:style-name="P11">Сеансы в кинотеатре</text:p>
          </table:table-cell>
          <table:table-cell table:style-name="Таблица12.A1" office:value-type="string">
            <text:p text:style-name="P11">137</text:p>
          </table:table-cell>
          <table:table-cell table:style-name="Таблица12.D1" office:value-type="string">
            <text:p text:style-name="P11">120</text:p>
          </table:table-cell>
        </table:table-row>
      </table:table>
      <text:p text:style-name="P10"/>
      <text:p text:style-name="P12">Количество посетителей информационно-образовательного центра МИИ РК в 2010 году возросло более чем в 2 раза по сравнению с прошлым годом. Это обусловлено увеличивающимся интересом детской аудитории к абонементным программам, разработанным научно-просветительным отделом. <text:s/></text:p>
      <text:p text:style-name="P12">Самой востребованной формой посещения музея детьми является <text:s/>экскурсия по выставке или сеанс в кинотеатре в сочетании с мастер-классом, благодаря этому <text:soft-page-break/>количество, проведенных мастер-классов ежегодно растет. В 2010 году практические занятия были посещаемы почти в 3 раза больше, чем в 2009 году.</text:p>
      <text:p text:style-name="P12">Лектории пользуются популярностью среди студенческой аудитории, поэтому в 2010 году <text:s/>их было проведено в 2 раза больше, чем в предыдущем.</text:p>
      <text:p text:style-name="P12">Имеется стабильный спрос на киносеансы в интерактивном кинотеатре. Отсутствие роста посещаемости объясняется <text:s/>возросшим интересом <text:s/>аудитории к новой мультимедиапрограмме «Мультиполотенце», которая была запущена весной 2010 года. В этой программе применяются более современные компьютерные и графические эффекты, чем в сеансах кинотеатра, где проектор с некачественной цветопередачей искажает изображение.</text:p>
      <text:p text:style-name="P12">Весной 2010 года информационно-образовательный центр на базе виртуального филиала ГРМ проводил конкурс мультимедийных ресурсов «Защитники Отечества», в котором приняли участие ученики Державинского лицея, Машиностроительного колледжа, а также студенты Международного Славянского института. Осенью в ГРМ были подведены итоги. Все участники из Петрозаводска заняли призовые места в разных номинациях.</text:p>
      <text:p text:style-name="P56"><text:span text:style-name="T2">Курс занятий по обучению рисованию на компьютерах прошел в компьютерном классе в рамках проекта для слабослышащих детей « С миром на равных». Ребята освоили программу </text:span><text:span text:style-name="T10">Paint</text:span><text:span text:style-name="T2">, создали серию рисунков в разных жанрах, а по окончанию проекта была сделана виртуальная выставка работ, которая демонстрировалась на проекторе во время итогового праздника.</text:span></text:p>
      <text:p text:style-name="P12">Специальный курс по графическим компьютерным программам был проведен для преподавателей изодеятельности из разных районов Карелии на базе компьютерного класса МИИ РК.</text:p>
      <text:p text:style-name="P12">В ноябре 2010 года медиатека виртуального филиала пополнилась новыми фильмами и играми ГРМ, которые были переданы ГРМ в МИИ РК на безвозмездной основе.</text:p>
      <text:p text:style-name="P12">В течение года виртуальный филиал отсылал информацию и фотографии на виртуальный интернет-портал ГРМ о важных и значимых событиях МИИ РК.</text:p>
      <text:p text:style-name="P240">Таким образом, информационно-образовательный центр имеет положительную динамику посещения, разрабатывает и развивает новые программы и направления, участвует в конкурсах ГРМ, а также своевременно размещает информацию на виртуальном интернет-портале.</text:p>
      <text:p text:style-name="P240"/>
      <text:p text:style-name="P240"/>
      <text:p text:style-name="P239"/>
      <text:p text:style-name="P239"/>
      <text:p text:style-name="P196">IV. Учет и хранение музейных предметов.</text:p>
      <text:p text:style-name="P245"/>
      <text:p text:style-name="P118">Работа в отделе фондов Музея велась по следующим направлениям:</text:p>
      <text:list xml:id="list34352264" text:style-name="WW8Num3">
        <text:list-item>
          <text:p text:style-name="P21">учет и хранение экспонатов</text:p>
        </text:list-item>
        <text:list-item>
          <text:p text:style-name="P219">плановая сверка музейных коллекций с наличием и передача коллекций в связи со сменой хранителей</text:p>
        </text:list-item>
        <text:list-item>
          <text:p text:style-name="P21">компьютеризация фондов, фотофиксация произведений</text:p>
        </text:list-item>
        <text:list-item>
          <text:p text:style-name="P21">работа с инструкциями и документами</text:p>
        </text:list-item>
      </text:list>
      <text:p text:style-name="P5"/>
      <text:p text:style-name="Standard"><text:span text:style-name="T29"><text:tab/></text:span><text:span text:style-name="T2">На 31 декабря 2010 года в фондах музея числилось </text:span><text:span text:style-name="T6">14395</text:span><text:span text:style-name="T2"> предмета основного фонда и </text:span><text:span text:style-name="T6">1011 </text:span><text:span text:style-name="T2">– научно-вспомогательного (всего музейный фонд составляет </text:span><text:span text:style-name="T6">15406 </text:span><text:span text:style-name="T2">единиц хранения). </text:span></text:p>
      <text:p text:style-name="P10"/>
      <text:h text:style-name="P176" text:outline-level="2">Распределение предметов по разделам фондов</text:h>
      <text:p text:style-name="Standard"/>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number-columns-repeated="3"/>
        <table:table-column table:style-name="Таблица13.H"/>
        <text:soft-page-break/>
        <table:table-row table:style-name="Таблица13.1">
          <table:table-cell table:style-name="Таблица13.A1" office:value-type="string">
            <text:p text:style-name="P47">Разделы фондов</text:p>
          </table:table-cell>
          <table:table-cell table:style-name="Таблица13.A1" office:value-type="string">
            <text:p text:style-name="P47">Всего</text:p>
          </table:table-cell>
          <table:table-cell table:style-name="Таблица13.A1" office:value-type="string">
            <text:p text:style-name="P47">Живопись</text:p>
          </table:table-cell>
          <table:table-cell table:style-name="Таблица13.A1" office:value-type="string">
            <text:p text:style-name="P47">Графика</text:p>
          </table:table-cell>
          <table:table-cell table:style-name="Таблица13.A1" office:value-type="string">
            <text:p text:style-name="P47">Скульптура</text:p>
          </table:table-cell>
          <table:table-cell table:style-name="Таблица13.A1" office:value-type="string">
            <text:p text:style-name="P47">Книги</text:p>
          </table:table-cell>
          <table:table-cell table:style-name="Таблица13.A1" office:value-type="string">
            <text:p text:style-name="P47">ДПИ</text:p>
          </table:table-cell>
          <table:table-cell table:style-name="Таблица13.H1" office:value-type="string">
            <text:p text:style-name="P47">ХО</text:p>
          </table:table-cell>
        </table:table-row>
        <table:table-row table:style-name="Таблица13.2">
          <table:table-cell table:style-name="Таблица13.A1" office:value-type="string">
            <text:p text:style-name="P81">Древнерусское искусство</text:p>
          </table:table-cell>
          <table:table-cell table:style-name="Таблица13.B2" office:value-type="string">
            <text:p text:style-name="P80">2738</text:p>
          </table:table-cell>
          <table:table-cell table:style-name="Таблица13.B2" office:value-type="string">
            <text:p text:style-name="P80">2491</text:p>
          </table:table-cell>
          <table:table-cell table:style-name="Таблица13.B2" office:value-type="string">
            <text:p text:style-name="P80"> </text:p>
          </table:table-cell>
          <table:table-cell table:style-name="Таблица13.B2" office:value-type="string">
            <text:p text:style-name="P80">4</text:p>
          </table:table-cell>
          <table:table-cell table:style-name="Таблица13.B2" office:value-type="string">
            <text:p text:style-name="P80">10</text:p>
          </table:table-cell>
          <table:table-cell table:style-name="Таблица13.B2" office:value-type="string">
            <text:p text:style-name="P80">233</text:p>
          </table:table-cell>
          <table:table-cell table:style-name="Таблица13.H2" office:value-type="string">
            <text:p text:style-name="P80"/>
          </table:table-cell>
        </table:table-row>
        <table:table-row table:style-name="Таблица13.3">
          <table:table-cell table:style-name="Таблица13.A1" office:value-type="string">
            <text:p text:style-name="P81">Русское искусство</text:p>
          </table:table-cell>
          <table:table-cell table:style-name="Таблица13.B2" office:value-type="string">
            <text:p text:style-name="P80">2045</text:p>
          </table:table-cell>
          <table:table-cell table:style-name="Таблица13.B2" office:value-type="string">
            <text:p text:style-name="P80">198</text:p>
          </table:table-cell>
          <table:table-cell table:style-name="Таблица13.B2" office:value-type="string">
            <text:p text:style-name="P80">362</text:p>
          </table:table-cell>
          <table:table-cell table:style-name="Таблица13.B2" office:value-type="string">
            <text:p text:style-name="P80">15</text:p>
          </table:table-cell>
          <table:table-cell table:style-name="Таблица13.B2" office:value-type="string">
            <text:p text:style-name="P80">1</text:p>
          </table:table-cell>
          <table:table-cell table:style-name="Таблица13.B2" office:value-type="string">
            <text:p text:style-name="P80">1469</text:p>
          </table:table-cell>
          <table:table-cell table:style-name="Таблица13.H2" office:value-type="string">
            <text:p text:style-name="P80"/>
          </table:table-cell>
        </table:table-row>
        <table:table-row table:style-name="Таблица13.3">
          <table:table-cell table:style-name="Таблица13.A1" office:value-type="string">
            <text:p text:style-name="P81">Современное отечественное искусство</text:p>
          </table:table-cell>
          <table:table-cell table:style-name="Таблица13.B2" office:value-type="string">
            <text:p text:style-name="P80">3886</text:p>
          </table:table-cell>
          <table:table-cell table:style-name="Таблица13.B2" office:value-type="string">
            <text:p text:style-name="P80">614</text:p>
          </table:table-cell>
          <table:table-cell table:style-name="Таблица13.B2" office:value-type="string">
            <text:p text:style-name="P80">2650</text:p>
          </table:table-cell>
          <table:table-cell table:style-name="Таблица13.B2" office:value-type="string">
            <text:p text:style-name="P80">169</text:p>
          </table:table-cell>
          <table:table-cell table:style-name="Таблица13.B2" office:value-type="string">
            <text:p text:style-name="P80"/>
          </table:table-cell>
          <table:table-cell table:style-name="Таблица13.B2" office:value-type="string">
            <text:p text:style-name="P80">450</text:p>
          </table:table-cell>
          <table:table-cell table:style-name="Таблица13.H2" office:value-type="string">
            <text:p text:style-name="P80">3</text:p>
          </table:table-cell>
        </table:table-row>
        <table:table-row table:style-name="Таблица13.3">
          <table:table-cell table:style-name="Таблица13.A1" office:value-type="string">
            <text:p text:style-name="P81">Зарубежное искусство</text:p>
          </table:table-cell>
          <table:table-cell table:style-name="Таблица13.B2" office:value-type="string">
            <text:p text:style-name="P80">371</text:p>
          </table:table-cell>
          <table:table-cell table:style-name="Таблица13.B2" office:value-type="string">
            <text:p text:style-name="P80">48</text:p>
          </table:table-cell>
          <table:table-cell table:style-name="Таблица13.B2" office:value-type="string">
            <text:p text:style-name="P80">108</text:p>
          </table:table-cell>
          <table:table-cell table:style-name="Таблица13.B2" office:value-type="string">
            <text:p text:style-name="P80">61</text:p>
          </table:table-cell>
          <table:table-cell table:style-name="Таблица13.B2" office:value-type="string">
            <text:p text:style-name="P80"/>
          </table:table-cell>
          <table:table-cell table:style-name="Таблица13.B2" office:value-type="string">
            <text:p text:style-name="P80">154</text:p>
          </table:table-cell>
          <table:table-cell table:style-name="Таблица13.H2" office:value-type="string">
            <text:p text:style-name="P80"/>
          </table:table-cell>
        </table:table-row>
        <table:table-row table:style-name="Таблица13.3">
          <table:table-cell table:style-name="Таблица13.A1" office:value-type="string">
            <text:p text:style-name="P81">Карельское искусство</text:p>
          </table:table-cell>
          <table:table-cell table:style-name="Таблица13.B2" office:value-type="string">
            <text:p text:style-name="P80">5355</text:p>
          </table:table-cell>
          <table:table-cell table:style-name="Таблица13.B2" office:value-type="string">
            <text:p text:style-name="P80">975</text:p>
          </table:table-cell>
          <table:table-cell table:style-name="Таблица13.B2" office:value-type="string">
            <text:p text:style-name="P80">3313</text:p>
          </table:table-cell>
          <table:table-cell table:style-name="Таблица13.B2" office:value-type="string">
            <text:p text:style-name="P80">102</text:p>
          </table:table-cell>
          <table:table-cell table:style-name="Таблица13.B2" office:value-type="string">
            <text:p text:style-name="P80"/>
          </table:table-cell>
          <table:table-cell table:style-name="Таблица13.B2" office:value-type="string">
            <text:p text:style-name="P4"><text:span text:style-name="T29">943</text:span></text:p>
          </table:table-cell>
          <table:table-cell table:style-name="Таблица13.H2" office:value-type="string">
            <text:p text:style-name="P80">22</text:p>
          </table:table-cell>
        </table:table-row>
        <table:table-row table:style-name="Таблица13.3">
          <table:table-cell table:style-name="Таблица13.A1" office:value-type="string">
            <text:p text:style-name="P66">Итого:</text:p>
          </table:table-cell>
          <table:table-cell table:style-name="Таблица13.B2" office:value-type="string">
            <text:p text:style-name="P68">14395</text:p>
          </table:table-cell>
          <table:table-cell table:style-name="Таблица13.B2" office:value-type="string">
            <text:p text:style-name="P68">4326</text:p>
          </table:table-cell>
          <table:table-cell table:style-name="Таблица13.B2" office:value-type="string">
            <text:p text:style-name="P68">6433</text:p>
          </table:table-cell>
          <table:table-cell table:style-name="Таблица13.B2" office:value-type="string">
            <text:p text:style-name="P68">351</text:p>
          </table:table-cell>
          <table:table-cell table:style-name="Таблица13.B2" office:value-type="string">
            <text:p text:style-name="P69">11</text:p>
          </table:table-cell>
          <table:table-cell table:style-name="Таблица13.B2" office:value-type="string">
            <text:p text:style-name="P68">3249</text:p>
          </table:table-cell>
          <table:table-cell table:style-name="Таблица13.H2" office:value-type="string">
            <text:p text:style-name="P69">25</text:p>
          </table:table-cell>
        </table:table-row>
      </table:table>
      <text:p text:style-name="P189"/>
      <text:h text:style-name="P180" text:outline-level="2">Поступление предметов основного фонда в 2010 году</text:h>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3"/>
        <table:table-column table:style-name="Таблица14.H"/>
        <table:table-row table:style-name="Таблица14.1">
          <table:table-cell table:style-name="Таблица14.A1" office:value-type="string">
            <text:p text:style-name="P47">Разделы фондов</text:p>
          </table:table-cell>
          <table:table-cell table:style-name="Таблица14.A1" office:value-type="string">
            <text:p text:style-name="P47">Всего</text:p>
          </table:table-cell>
          <table:table-cell table:style-name="Таблица14.A1" office:value-type="string">
            <text:p text:style-name="P47">Живопись</text:p>
          </table:table-cell>
          <table:table-cell table:style-name="Таблица14.A1" office:value-type="string">
            <text:p text:style-name="P47">Графика</text:p>
          </table:table-cell>
          <table:table-cell table:style-name="Таблица14.A1" office:value-type="string">
            <text:p text:style-name="P47">Скульптура</text:p>
          </table:table-cell>
          <table:table-cell table:style-name="Таблица14.A1" office:value-type="string">
            <text:p text:style-name="P47">Книги</text:p>
          </table:table-cell>
          <table:table-cell table:style-name="Таблица14.A1" office:value-type="string">
            <text:p text:style-name="P47">ДПИ</text:p>
          </table:table-cell>
          <table:table-cell table:style-name="Таблица14.H1" office:value-type="string">
            <text:p text:style-name="P47">ХО</text:p>
          </table:table-cell>
        </table:table-row>
        <table:table-row table:style-name="Таблица14.2">
          <table:table-cell table:style-name="Таблица14.A1" office:value-type="string">
            <text:p text:style-name="P81">Древнерусское искусство</text:p>
          </table:table-cell>
          <table:table-cell table:style-name="Таблица14.B2" office:value-type="string">
            <text:p text:style-name="P80">0</text:p>
          </table:table-cell>
          <table:table-cell table:style-name="Таблица14.A1" office:value-type="string">
            <text:p text:style-name="P80"/>
          </table:table-cell>
          <table:table-cell table:style-name="Таблица14.A1" office:value-type="string">
            <text:p text:style-name="P80"/>
          </table:table-cell>
          <table:table-cell table:style-name="Таблица14.A1" office:value-type="string">
            <text:p text:style-name="P80"/>
          </table:table-cell>
          <table:table-cell table:style-name="Таблица14.A1" office:value-type="string">
            <text:p text:style-name="P80"/>
          </table:table-cell>
          <table:table-cell table:style-name="Таблица14.A1" office:value-type="string">
            <text:p text:style-name="P80"/>
          </table:table-cell>
          <table:table-cell table:style-name="Таблица14.H1" office:value-type="string">
            <text:p text:style-name="P80"/>
          </table:table-cell>
        </table:table-row>
        <table:table-row table:style-name="Таблица14.2">
          <table:table-cell table:style-name="Таблица14.A1" office:value-type="string">
            <text:p text:style-name="P81">Русское искусство</text:p>
          </table:table-cell>
          <table:table-cell table:style-name="Таблица14.B2" office:value-type="string">
            <text:p text:style-name="P80">0</text:p>
          </table:table-cell>
          <table:table-cell table:style-name="Таблица14.A1" office:value-type="string">
            <text:p text:style-name="P80"/>
          </table:table-cell>
          <table:table-cell table:style-name="Таблица14.A1" office:value-type="string">
            <text:p text:style-name="P85"/>
          </table:table-cell>
          <table:table-cell table:style-name="Таблица14.A1" office:value-type="string">
            <text:p text:style-name="P80"/>
          </table:table-cell>
          <table:table-cell table:style-name="Таблица14.A1" office:value-type="string">
            <text:p text:style-name="P80"/>
          </table:table-cell>
          <table:table-cell table:style-name="Таблица14.A1" office:value-type="string">
            <text:p text:style-name="P80"/>
          </table:table-cell>
          <table:table-cell table:style-name="Таблица14.H1" office:value-type="string">
            <text:p text:style-name="P80"/>
          </table:table-cell>
        </table:table-row>
        <table:table-row table:style-name="Таблица14.2">
          <table:table-cell table:style-name="Таблица14.A1" office:value-type="string">
            <text:p text:style-name="P81">Современное отечественное искусство</text:p>
          </table:table-cell>
          <table:table-cell table:style-name="Таблица14.B2" office:value-type="string">
            <text:p text:style-name="P80">26</text:p>
          </table:table-cell>
          <table:table-cell table:style-name="Таблица14.A1" office:value-type="string">
            <text:p text:style-name="P80">12</text:p>
          </table:table-cell>
          <table:table-cell table:style-name="Таблица14.A1" office:value-type="string">
            <text:p text:style-name="P80">14</text:p>
          </table:table-cell>
          <table:table-cell table:style-name="Таблица14.A1" office:value-type="string">
            <text:p text:style-name="P80"/>
          </table:table-cell>
          <table:table-cell table:style-name="Таблица14.A1" office:value-type="string">
            <text:p text:style-name="P80"/>
          </table:table-cell>
          <table:table-cell table:style-name="Таблица14.A1" office:value-type="string">
            <text:p text:style-name="P80"/>
          </table:table-cell>
          <table:table-cell table:style-name="Таблица14.H1" office:value-type="string">
            <text:p text:style-name="P80"/>
          </table:table-cell>
        </table:table-row>
        <table:table-row table:style-name="Таблица14.2">
          <table:table-cell table:style-name="Таблица14.A1" office:value-type="string">
            <text:p text:style-name="P81">Карельское искусство</text:p>
          </table:table-cell>
          <table:table-cell table:style-name="Таблица14.B2" office:value-type="string">
            <text:p text:style-name="P80">17</text:p>
          </table:table-cell>
          <table:table-cell table:style-name="Таблица14.A1" office:value-type="string">
            <text:p text:style-name="P80">8</text:p>
          </table:table-cell>
          <table:table-cell table:style-name="Таблица14.A1" office:value-type="string">
            <text:p text:style-name="P80">9</text:p>
          </table:table-cell>
          <table:table-cell table:style-name="Таблица14.A1" office:value-type="string">
            <text:p text:style-name="P80"/>
          </table:table-cell>
          <table:table-cell table:style-name="Таблица14.A1" office:value-type="string">
            <text:p text:style-name="P80"/>
          </table:table-cell>
          <table:table-cell table:style-name="Таблица14.A1" office:value-type="string">
            <text:p text:style-name="P80"/>
          </table:table-cell>
          <table:table-cell table:style-name="Таблица14.H1" office:value-type="string">
            <text:p text:style-name="P80"/>
          </table:table-cell>
        </table:table-row>
        <table:table-row table:style-name="Таблица14.2">
          <table:table-cell table:style-name="Таблица14.A1" office:value-type="string">
            <text:p text:style-name="P81">Зарубежное искусство</text:p>
          </table:table-cell>
          <table:table-cell table:style-name="Таблица14.B2" office:value-type="string">
            <text:p text:style-name="P80"/>
          </table:table-cell>
          <table:table-cell table:style-name="Таблица14.A1" office:value-type="string">
            <text:p text:style-name="P80"/>
          </table:table-cell>
          <table:table-cell table:style-name="Таблица14.A1" office:value-type="string">
            <text:p text:style-name="P85"/>
          </table:table-cell>
          <table:table-cell table:style-name="Таблица14.A1" office:value-type="string">
            <text:p text:style-name="P80"/>
          </table:table-cell>
          <table:table-cell table:style-name="Таблица14.A1" office:value-type="string">
            <text:p text:style-name="P80"/>
          </table:table-cell>
          <table:table-cell table:style-name="Таблица14.A1" office:value-type="string">
            <text:p text:style-name="P80"/>
          </table:table-cell>
          <table:table-cell table:style-name="Таблица14.H1" office:value-type="string">
            <text:p text:style-name="P80"/>
          </table:table-cell>
        </table:table-row>
        <table:table-row table:style-name="Таблица14.2">
          <table:table-cell table:style-name="Таблица14.A1" office:value-type="string">
            <text:p text:style-name="P66">Итого:</text:p>
          </table:table-cell>
          <table:table-cell table:style-name="Таблица14.B2" office:value-type="string">
            <text:p text:style-name="P69">43</text:p>
          </table:table-cell>
          <table:table-cell table:style-name="Таблица14.A1" office:value-type="string">
            <text:p text:style-name="P69">20</text:p>
          </table:table-cell>
          <table:table-cell table:style-name="Таблица14.A1" office:value-type="string">
            <text:p text:style-name="P69">23</text:p>
          </table:table-cell>
          <table:table-cell table:style-name="Таблица14.A1" office:value-type="string">
            <text:p text:style-name="P69"/>
          </table:table-cell>
          <table:table-cell table:style-name="Таблица14.A1" office:value-type="string">
            <text:p text:style-name="P69"/>
          </table:table-cell>
          <table:table-cell table:style-name="Таблица14.A1" office:value-type="string">
            <text:p text:style-name="P69"/>
          </table:table-cell>
          <table:table-cell table:style-name="Таблица14.H1" office:value-type="string">
            <text:p text:style-name="P69"/>
          </table:table-cell>
        </table:table-row>
      </table:table>
      <text:p text:style-name="Text_20_body">Основной фонд увеличился на 43 предмета. </text:p>
      <text:p text:style-name="Text_20_body"/>
      <text:p text:style-name="P143">Всего по видам:</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1">живопись</text:p>
          </table:table-cell>
          <table:table-cell table:style-name="Таблица15.B1" office:value-type="string">
            <text:p text:style-name="P82">20</text:p>
          </table:table-cell>
        </table:table-row>
        <table:table-row table:style-name="Таблица15.1">
          <table:table-cell table:style-name="Таблица15.A1" office:value-type="string">
            <text:p text:style-name="P71">иконы</text:p>
          </table:table-cell>
          <table:table-cell table:style-name="Таблица15.B1" office:value-type="string">
            <text:p text:style-name="P82"/>
          </table:table-cell>
        </table:table-row>
        <table:table-row table:style-name="Таблица15.1">
          <table:table-cell table:style-name="Таблица15.A1" office:value-type="string">
            <text:p text:style-name="P71">графика</text:p>
          </table:table-cell>
          <table:table-cell table:style-name="Таблица15.B1" office:value-type="string">
            <text:p text:style-name="P82">23</text:p>
          </table:table-cell>
        </table:table-row>
        <table:table-row table:style-name="Таблица15.1">
          <table:table-cell table:style-name="Таблица15.A1" office:value-type="string">
            <text:p text:style-name="P71">скульптура</text:p>
          </table:table-cell>
          <table:table-cell table:style-name="Таблица15.B1" office:value-type="string">
            <text:p text:style-name="P82"/>
          </table:table-cell>
        </table:table-row>
        <table:table-row table:style-name="Таблица15.1">
          <table:table-cell table:style-name="Таблица15.A1" office:value-type="string">
            <text:p text:style-name="P71">ДПИ</text:p>
          </table:table-cell>
          <table:table-cell table:style-name="Таблица15.B1" office:value-type="string">
            <text:p text:style-name="P82"/>
          </table:table-cell>
        </table:table-row>
        <table:table-row table:style-name="Таблица15.1">
          <table:table-cell table:style-name="Таблица15.A1" office:value-type="string">
            <text:p text:style-name="P1">книга рукописная и старопечатная</text:p>
          </table:table-cell>
          <table:table-cell table:style-name="Таблица15.B1" office:value-type="string">
            <text:p text:style-name="P82"/>
          </table:table-cell>
        </table:table-row>
        <table:table-row table:style-name="Таблица15.1">
          <table:table-cell table:style-name="Таблица15.A1" office:value-type="string">
            <text:p text:style-name="P71">художественный объект</text:p>
          </table:table-cell>
          <table:table-cell table:style-name="Таблица15.B1" office:value-type="string">
            <text:p text:style-name="P82"/>
          </table:table-cell>
        </table:table-row>
        <table:table-row table:style-name="Таблица15.1">
          <table:table-cell table:style-name="Таблица15.A1" office:value-type="string">
            <text:p text:style-name="P63">Итого:</text:p>
          </table:table-cell>
          <table:table-cell table:style-name="Таблица15.B1" office:value-type="string">
            <text:p text:style-name="P65">43</text:p>
          </table:table-cell>
        </table:table-row>
      </table:table>
      <text:p text:style-name="P144"><text:tab/><text:tab/></text:p>
      <text:p text:style-name="P146"/>
      <text:h text:style-name="P180" text:outline-level="2">Поступления предметов в научно-вспомогательный фонд</text:h>
      <text:p text:style-name="P137"/>
      <table:table table:name="Таблица16" table:style-name="Таблица16">
        <table:table-column table:style-name="Таблица16.A"/>
        <table:table-column table:style-name="Таблица16.B"/>
        <table:table-column table:style-name="Таблица16.C" table:number-columns-repeated="2"/>
        <table:table-column table:style-name="Таблица16.E"/>
        <table:table-column table:style-name="Таблица16.F"/>
        <table:table-row table:style-name="Таблица16.1">
          <table:table-cell table:style-name="Таблица16.A1" office:value-type="string">
            <text:p text:style-name="P34">Вид искусства</text:p>
          </table:table-cell>
          <table:table-cell table:style-name="Таблица16.B1" office:value-type="string">
            <text:p text:style-name="P35">1</text:p>
          </table:table-cell>
          <table:table-cell table:style-name="Таблица16.B1" office:value-type="string">
            <text:p text:style-name="P35">2</text:p>
          </table:table-cell>
          <table:table-cell table:style-name="Таблица16.B1" office:value-type="string">
            <text:p text:style-name="P35">3</text:p>
          </table:table-cell>
          <table:table-cell table:style-name="Таблица16.B1" office:value-type="string">
            <text:p text:style-name="P35">4</text:p>
          </table:table-cell>
          <table:table-cell table:style-name="Таблица16.F1" office:value-type="string">
            <text:p text:style-name="P35">Всего</text:p>
          </table:table-cell>
        </table:table-row>
        <table:table-row table:style-name="Таблица16.2">
          <table:table-cell table:style-name="Таблица16.B1" office:value-type="string">
            <text:p text:style-name="P11">Живопись</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8">2</text:p>
          </table:table-cell>
          <table:table-cell table:style-name="Таблица16.F2" office:value-type="string">
            <text:p text:style-name="P18">2</text:p>
          </table:table-cell>
        </table:table-row>
        <table:table-row table:style-name="Таблица16.2">
          <table:table-cell table:style-name="Таблица16.B2" office:value-type="string">
            <text:p text:style-name="P11">Графика</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8">19</text:p>
          </table:table-cell>
          <table:table-cell table:style-name="Таблица16.F2" office:value-type="string">
            <text:p text:style-name="P18">19</text:p>
          </table:table-cell>
        </table:table-row>
        <table:table-row table:style-name="Таблица16.2">
          <table:table-cell table:style-name="Таблица16.B2" office:value-type="string">
            <text:p text:style-name="P11">Скульптура</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F2" office:value-type="string">
            <text:p text:style-name="P18">0</text:p>
          </table:table-cell>
        </table:table-row>
        <table:table-row table:style-name="Таблица16.2">
          <table:table-cell table:style-name="Таблица16.B2" office:value-type="string">
            <text:p text:style-name="P11">Декоративно-прикладное искусство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F2" office:value-type="string">
            <text:p text:style-name="P18">0</text:p>
          </table:table-cell>
        </table:table-row>
        <table:table-row table:style-name="Таблица16.2">
          <table:table-cell table:style-name="Таблица16.B2" office:value-type="string">
            <text:p text:style-name="P11">Рукописная и старопечатная книга</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F2" office:value-type="string">
            <text:p text:style-name="P18">0</text:p>
          </table:table-cell>
        </table:table-row>
        <table:table-row table:style-name="Таблица16.2">
          <table:table-cell table:style-name="Таблица16.B2" office:value-type="string">
            <text:p text:style-name="P11">Художественный объект</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B2" office:value-type="string">
            <text:p text:style-name="P11"> </text:p>
          </table:table-cell>
          <table:table-cell table:style-name="Таблица16.F2" office:value-type="string">
            <text:p text:style-name="P18">0</text:p>
          </table:table-cell>
        </table:table-row>
        <table:table-row table:style-name="Таблица16.8">
          <table:table-cell table:style-name="Таблица16.A8" office:value-type="string">
            <text:p text:style-name="P34">Итого:</text:p>
          </table:table-cell>
          <table:table-cell table:style-name="Таблица16.B2" office:value-type="string">
            <text:p text:style-name="P36">0</text:p>
          </table:table-cell>
          <table:table-cell table:style-name="Таблица16.B2" office:value-type="string">
            <text:p text:style-name="P36">0</text:p>
          </table:table-cell>
          <table:table-cell table:style-name="Таблица16.B2" office:value-type="string">
            <text:p text:style-name="P36">0</text:p>
          </table:table-cell>
          <table:table-cell table:style-name="Таблица16.B2" office:value-type="string">
            <text:p text:style-name="P36">21</text:p>
          </table:table-cell>
          <table:table-cell table:style-name="Таблица16.F2" office:value-type="string">
            <text:p text:style-name="P36">21</text:p>
          </table:table-cell>
        </table:table-row>
      </table:table>
      <text:p text:style-name="P137"/>
      <text:p text:style-name="P137"/>
      <text:p text:style-name="P137"/>
      <text:p text:style-name="P145"><text:soft-page-break/>Источники поступления:</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Дары</text:p>
          </table:table-cell>
          <table:table-cell table:style-name="Таблица17.B1" office:value-type="string">
            <text:p text:style-name="P1">64</text:p>
          </table:table-cell>
        </table:table-row>
        <table:table-row table:style-name="Таблица17.2">
          <table:table-cell table:style-name="Таблица17.A1" office:value-type="string">
            <text:p text:style-name="P1">Итого</text:p>
          </table:table-cell>
          <table:table-cell table:style-name="Таблица17.B1" office:value-type="string">
            <text:p text:style-name="P1">64</text:p>
          </table:table-cell>
        </table:table-row>
      </table:table>
      <text:p text:style-name="P147"/>
      <text:h text:style-name="P180" text:outline-level="2">Поступление экспонатов на дофондовое хранение</text:h>
      <text:p text:style-name="P25"/>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34">Вид искусства</text:p>
          </table:table-cell>
          <table:table-cell table:style-name="Таблица18.B1" office:value-type="string">
            <text:p text:style-name="P35">1</text:p>
          </table:table-cell>
          <table:table-cell table:style-name="Таблица18.B1" office:value-type="string">
            <text:p text:style-name="P35">2</text:p>
          </table:table-cell>
          <table:table-cell table:style-name="Таблица18.B1" office:value-type="string">
            <text:p text:style-name="P35">3</text:p>
          </table:table-cell>
          <table:table-cell table:style-name="Таблица18.B1" office:value-type="string">
            <text:p text:style-name="P35">4</text:p>
          </table:table-cell>
          <table:table-cell table:style-name="Таблица18.F1" office:value-type="string">
            <text:p text:style-name="P35">Всего</text:p>
          </table:table-cell>
        </table:table-row>
        <table:table-row table:style-name="Таблица18.2">
          <table:table-cell table:style-name="Таблица18.B1" office:value-type="string">
            <text:p text:style-name="P11">Живопись</text:p>
          </table:table-cell>
          <table:table-cell table:style-name="Таблица18.B2" office:value-type="string">
            <text:p text:style-name="P18">9</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4</text:p>
          </table:table-cell>
          <table:table-cell table:style-name="Таблица18.F2" office:value-type="string">
            <text:p text:style-name="P18">13</text:p>
          </table:table-cell>
        </table:table-row>
        <table:table-row table:style-name="Таблица18.2">
          <table:table-cell table:style-name="Таблица18.B2" office:value-type="string">
            <text:p text:style-name="P11">Графика</text:p>
          </table:table-cell>
          <table:table-cell table:style-name="Таблица18.B2" office:value-type="string">
            <text:p text:style-name="P18">7</text:p>
          </table:table-cell>
          <table:table-cell table:style-name="Таблица18.B2" office:value-type="string">
            <text:p text:style-name="P18">0</text:p>
          </table:table-cell>
          <table:table-cell table:style-name="Таблица18.B2" office:value-type="string">
            <text:p text:style-name="P18">21</text:p>
          </table:table-cell>
          <table:table-cell table:style-name="Таблица18.B2" office:value-type="string">
            <text:p text:style-name="P18">4</text:p>
          </table:table-cell>
          <table:table-cell table:style-name="Таблица18.F2" office:value-type="string">
            <text:p text:style-name="P18">32</text:p>
          </table:table-cell>
        </table:table-row>
        <table:table-row table:style-name="Таблица18.2">
          <table:table-cell table:style-name="Таблица18.B2" office:value-type="string">
            <text:p text:style-name="P11">Скульптура</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F2" office:value-type="string">
            <text:p text:style-name="P18">0</text:p>
          </table:table-cell>
        </table:table-row>
        <table:table-row table:style-name="Таблица18.5">
          <table:table-cell table:style-name="Таблица18.B2" office:value-type="string">
            <text:p text:style-name="P11">Декоративно-прикладное искусство </text:p>
          </table:table-cell>
          <table:table-cell table:style-name="Таблица18.B2" office:value-type="string">
            <text:p text:style-name="P18">3</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F2" office:value-type="string">
            <text:p text:style-name="P18">3</text:p>
          </table:table-cell>
        </table:table-row>
        <table:table-row table:style-name="Таблица18.2">
          <table:table-cell table:style-name="Таблица18.B2" office:value-type="string">
            <text:p text:style-name="P11">Рукописная и старопечатная книга</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F2" office:value-type="string">
            <text:p text:style-name="P18">0</text:p>
          </table:table-cell>
        </table:table-row>
        <table:table-row table:style-name="Таблица18.2">
          <table:table-cell table:style-name="Таблица18.B2" office:value-type="string">
            <text:p text:style-name="P11">Художественный объект</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B2" office:value-type="string">
            <text:p text:style-name="P18">0</text:p>
          </table:table-cell>
          <table:table-cell table:style-name="Таблица18.F2" office:value-type="string">
            <text:p text:style-name="P18">0</text:p>
          </table:table-cell>
        </table:table-row>
        <table:table-row table:style-name="Таблица18.1">
          <table:table-cell table:style-name="Таблица18.A8" office:value-type="string">
            <text:p text:style-name="P34">Итого:</text:p>
          </table:table-cell>
          <table:table-cell table:style-name="Таблица18.B2" office:value-type="string">
            <text:p text:style-name="P36">19</text:p>
          </table:table-cell>
          <table:table-cell table:style-name="Таблица18.B2" office:value-type="string">
            <text:p text:style-name="P36">0</text:p>
          </table:table-cell>
          <table:table-cell table:style-name="Таблица18.B2" office:value-type="string">
            <text:p text:style-name="P36">21</text:p>
          </table:table-cell>
          <table:table-cell table:style-name="Таблица18.B2" office:value-type="string">
            <text:p text:style-name="P36">8</text:p>
          </table:table-cell>
          <table:table-cell table:style-name="Таблица18.F2" office:value-type="string">
            <text:p text:style-name="P36">48</text:p>
          </table:table-cell>
        </table:table-row>
      </table:table>
      <text:p text:style-name="Standard"><text:span text:style-name="T7">Примечание. </text:span><text:span text:style-name="T2">Принято на ВХ в дар от владельцев 35 предметов. Принято на закупку - 13 предметов.</text:span></text:p>
      <text:p text:style-name="P28"/>
      <text:p text:style-name="P28">Итого:</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table:number-columns-spanned="2" office:value-type="string">
            <text:p text:style-name="P35">Поступления в фонды за год</text:p>
          </table:table-cell>
          <table:covered-table-cell/>
          <table:table-cell table:style-name="Таблица19.A1" office:value-type="string">
            <text:p text:style-name="P35">Всего </text:p>
          </table:table-cell>
          <table:table-cell table:style-name="Таблица19.D1" office:value-type="string">
            <text:p text:style-name="P35">Выдано после ФЗК</text:p>
          </table:table-cell>
          <table:table-cell table:style-name="Таблица19.E1" office:value-type="string">
            <text:p text:style-name="P35">Поступило в ОФ</text:p>
          </table:table-cell>
        </table:table-row>
        <table:table-row table:style-name="Таблица19.2">
          <table:table-cell table:style-name="Таблица19.A1" office:value-type="string">
            <text:p text:style-name="P11">Основной</text:p>
          </table:table-cell>
          <table:table-cell table:style-name="Таблица19.B2" office:value-type="string">
            <text:p text:style-name="P36">43</text:p>
          </table:table-cell>
          <table:table-cell table:style-name="Таблица19.C2" office:value-type="string">
            <text:p text:style-name="P36">14395</text:p>
          </table:table-cell>
          <table:table-cell table:style-name="Таблица19.D2" office:value-type="string">
            <text:p text:style-name="P11"> </text:p>
          </table:table-cell>
          <table:table-cell table:style-name="Таблица19.E2" office:value-type="string">
            <text:p text:style-name="P11"> </text:p>
          </table:table-cell>
        </table:table-row>
        <table:table-row table:style-name="Таблица19.2">
          <table:table-cell table:style-name="Таблица19.A1" office:value-type="string">
            <text:p text:style-name="P11">НВФ</text:p>
          </table:table-cell>
          <table:table-cell table:style-name="Таблица19.A1" office:value-type="string">
            <text:p text:style-name="P36">21</text:p>
          </table:table-cell>
          <table:table-cell table:style-name="Таблица19.C2" office:value-type="string">
            <text:p text:style-name="P36">1011</text:p>
          </table:table-cell>
          <table:table-cell table:style-name="Таблица19.D2" office:value-type="string">
            <text:p text:style-name="P11"> </text:p>
          </table:table-cell>
          <table:table-cell table:style-name="Таблица19.E2" office:value-type="string">
            <text:p text:style-name="P11"> </text:p>
          </table:table-cell>
        </table:table-row>
        <table:table-row table:style-name="Таблица19.2">
          <table:table-cell table:style-name="Таблица19.A1" office:value-type="string">
            <text:p text:style-name="P11">Дофондовое хранение</text:p>
          </table:table-cell>
          <table:table-cell table:style-name="Таблица19.C2" office:value-type="string">
            <text:p text:style-name="P36">48</text:p>
          </table:table-cell>
          <table:table-cell table:style-name="Таблица19.C2" office:value-type="string">
            <text:p text:style-name="P36">2615</text:p>
          </table:table-cell>
          <table:table-cell table:style-name="Таблица19.D2" office:value-type="string">
            <text:p text:style-name="P36">1</text:p>
          </table:table-cell>
          <table:table-cell table:style-name="Таблица19.E2" office:value-type="string">
            <text:p text:style-name="P36">43</text:p>
          </table:table-cell>
        </table:table-row>
      </table:table>
      <text:p text:style-name="Standard"><text:span text:style-name="T7">Примечание. </text:span><text:span text:style-name="T2">Выданы после рассмотрения на ФЗК - 1 предмет. Поступило из дофондового хранения в ОФ - 64 предмета.</text:span></text:p>
      <text:p text:style-name="P28"/>
      <text:h text:style-name="P180" text:outline-level="2">Произведения, выданные в постоянную экспозицию</text:h>
      <text:p text:style-name="P55"/>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1">1</text:p>
          </table:table-cell>
          <table:table-cell table:style-name="Таблица20.A1" office:value-type="string">
            <text:p text:style-name="P11">раздел древнерусского искусства</text:p>
          </table:table-cell>
          <table:table-cell table:style-name="Таблица20.A1" office:value-type="string">
            <text:p text:style-name="P11"><text:s text:c="2"/>54 пр.</text:p>
          </table:table-cell>
          <table:table-cell table:style-name="Таблица20.D1" office:value-type="string">
            <text:p text:style-name="P11">иконы – 54</text:p>
          </table:table-cell>
        </table:table-row>
        <table:table-row table:style-name="Таблица20.1">
          <table:table-cell table:style-name="Таблица20.A1" office:value-type="string">
            <text:p text:style-name="P11">2</text:p>
          </table:table-cell>
          <table:table-cell table:style-name="Таблица20.A1" office:value-type="string">
            <text:p text:style-name="P11">раздел русского искусства</text:p>
          </table:table-cell>
          <table:table-cell table:style-name="Таблица20.A1" office:value-type="string">
            <text:p text:style-name="P11"><text:s text:c="2"/>29 пр.</text:p>
          </table:table-cell>
          <table:table-cell table:style-name="Таблица20.D1" office:value-type="string">
            <text:p text:style-name="P11">живопись – 25, скульптура – 4 </text:p>
          </table:table-cell>
        </table:table-row>
        <table:table-row table:style-name="Таблица20.1">
          <table:table-cell table:style-name="Таблица20.A1" office:value-type="string">
            <text:p text:style-name="P11">3</text:p>
          </table:table-cell>
          <table:table-cell table:style-name="Таблица20.A1" office:value-type="string">
            <text:p text:style-name="P11">раздел отечественного искусства XX в.</text:p>
          </table:table-cell>
          <table:table-cell table:style-name="Таблица20.A1" office:value-type="string">
            <text:p text:style-name="P11"><text:s text:c="2"/>50 пр.</text:p>
          </table:table-cell>
          <table:table-cell table:style-name="Таблица20.D1" office:value-type="string">
            <text:p text:style-name="P11">живопись – 50</text:p>
          </table:table-cell>
        </table:table-row>
        <table:table-row table:style-name="Таблица20.1">
          <table:table-cell table:style-name="Таблица20.A1" office:value-type="string">
            <text:p text:style-name="P11">4</text:p>
          </table:table-cell>
          <table:table-cell table:style-name="Таблица20.A1" office:value-type="string">
            <text:p text:style-name="P11">раздел карельского искусства XX века</text:p>
          </table:table-cell>
          <table:table-cell table:style-name="Таблица20.A1" office:value-type="string">
            <text:p text:style-name="P1"><text:span text:style-name="T2"><text:s text:c="2"/>42 пр.</text:span></text:p>
          </table:table-cell>
          <table:table-cell table:style-name="Таблица20.D1" office:value-type="string">
            <text:p text:style-name="P11">живопись – 35, графика – 3, скульптура – 4</text:p>
          </table:table-cell>
        </table:table-row>
        <table:table-row table:style-name="Таблица20.1">
          <table:table-cell table:style-name="Таблица20.A1" office:value-type="string">
            <text:p text:style-name="P11">5</text:p>
          </table:table-cell>
          <table:table-cell table:style-name="Таблица20.A1" office:value-type="string">
            <text:p text:style-name="P11">раздел народного искусства Карелии</text:p>
          </table:table-cell>
          <table:table-cell table:style-name="Таблица20.A1" office:value-type="string">
            <text:p text:style-name="P11">105 пр.</text:p>
          </table:table-cell>
          <table:table-cell table:style-name="Таблица20.D1" office:value-type="string">
            <text:p text:style-name="P11">ДПИ – 105</text:p>
          </table:table-cell>
        </table:table-row>
        <table:table-row table:style-name="Таблица20.1">
          <table:table-cell table:style-name="Таблица20.A1" office:value-type="string">
            <text:p text:style-name="P11">6</text:p>
          </table:table-cell>
          <table:table-cell table:style-name="Таблица20.A1" office:value-type="string">
            <text:p text:style-name="P11">раздел зарубежного искусства</text:p>
          </table:table-cell>
          <table:table-cell table:style-name="Таблица20.A1" office:value-type="string">
            <text:p text:style-name="P11"><text:s text:c="2"/>65 пр.</text:p>
          </table:table-cell>
          <table:table-cell table:style-name="Таблица20.D1" office:value-type="string">
            <text:p text:style-name="P11">живопись – 10, скульптура – 28, ДПИ - 27</text:p>
          </table:table-cell>
        </table:table-row>
      </table:table>
      <text:p text:style-name="Standard"/>
      <text:p text:style-name="Standard"><text:span text:style-name="T5">Итого</text:span><text:span text:style-name="T1"> выдано в экспозиции: </text:span><text:span text:style-name="T5">345</text:span><text:span text:style-name="T1"> предметов [живопись – 174 (живопись – 120, иконы – 54), графика –3, скульптура – 36, ДПИ – 132]</text:span></text:p>
      <text:p text:style-name="P55"/>
      <text:h text:style-name="P180" text:outline-level="2">Произведения, выданные на временные выставки</text:h>
      <text:p text:style-name="Standard"><text:span text:style-name="T2">Выдано на выставки в музее<text:tab/>– </text:span><text:span text:style-name="T6">916 пр.</text:span></text:p>
      <text:p text:style-name="Standard"><text:span text:style-name="T2">Выдано на выставки вне музея<text:tab/>– </text:span><text:span text:style-name="T6">139 <text:s/>пр.</text:span></text:p>
      <text:p text:style-name="P10"/>
      <text:p text:style-name="P28">а) Выставки в музее</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11">1</text:p>
          </table:table-cell>
          <table:table-cell table:style-name="Таблица21.A1" office:value-type="string">
            <text:p text:style-name="P11">«Онежская палитра». 46-я Республиканская выставка художников Карелии»</text:p>
          </table:table-cell>
          <table:table-cell table:style-name="Таблица21.A1" office:value-type="string">
            <text:p text:style-name="P31">1</text:p>
          </table:table-cell>
          <table:table-cell table:style-name="Таблица21.D1" office:value-type="string">
            <text:p text:style-name="P11"><text:s/>ДПИ – 1</text:p>
          </table:table-cell>
        </table:table-row>
        <table:table-row table:style-name="Таблица21.1">
          <table:table-cell table:style-name="Таблица21.A1" office:value-type="string">
            <text:p text:style-name="P11">2</text:p>
          </table:table-cell>
          <table:table-cell table:style-name="Таблица21.A1" office:value-type="string">
            <text:p text:style-name="P11">Про кота Роню Про кота Роню</text:p>
          </table:table-cell>
          <table:table-cell table:style-name="Таблица21.A1" office:value-type="string">
            <text:p text:style-name="P31">0</text:p>
          </table:table-cell>
          <table:table-cell table:style-name="Таблица21.D1" office:value-type="string">
            <text:p text:style-name="P11"/>
          </table:table-cell>
        </table:table-row>
        <text:soft-page-break/>
        <table:table-row table:style-name="Таблица21.1">
          <table:table-cell table:style-name="Таблица21.A1" office:value-type="string">
            <text:p text:style-name="P11">3</text:p>
          </table:table-cell>
          <table:table-cell table:style-name="Таблица21.A1" office:value-type="string">
            <text:p text:style-name="P11">Как молоды мы были</text:p>
          </table:table-cell>
          <table:table-cell table:style-name="Таблица21.A1" office:value-type="string">
            <text:p text:style-name="P31">77</text:p>
          </table:table-cell>
          <table:table-cell table:style-name="Таблица21.D1" office:value-type="string">
            <text:p text:style-name="P11">живопись - 39, графика – 34, скульптура - 4</text:p>
          </table:table-cell>
        </table:table-row>
        <table:table-row table:style-name="Таблица21.1">
          <table:table-cell table:style-name="Таблица21.A1" office:value-type="string">
            <text:p text:style-name="P11">4</text:p>
          </table:table-cell>
          <table:table-cell table:style-name="Таблица21.A1" office:value-type="string">
            <text:p text:style-name="P11">Всегда как праздник мне весна! Персональная выставка Д.С.Поленкова к 70-летию</text:p>
          </table:table-cell>
          <table:table-cell table:style-name="Таблица21.A1" office:value-type="string">
            <text:p text:style-name="P31">7</text:p>
          </table:table-cell>
          <table:table-cell table:style-name="Таблица21.D1" office:value-type="string">
            <text:p text:style-name="P11">живопись – 3, графика – 4</text:p>
          </table:table-cell>
        </table:table-row>
        <table:table-row table:style-name="Таблица21.1">
          <table:table-cell table:style-name="Таблица21.A1" office:value-type="string">
            <text:p text:style-name="P11"/>
          </table:table-cell>
          <table:table-cell table:style-name="Таблица21.A1" office:value-type="string">
            <text:p text:style-name="P11">Практические занятия студентов в рамках проекта к 65-летию Победы</text:p>
          </table:table-cell>
          <table:table-cell table:style-name="Таблица21.A1" office:value-type="string">
            <text:p text:style-name="P31">27</text:p>
          </table:table-cell>
          <table:table-cell table:style-name="Таблица21.D1" office:value-type="string">
            <text:p text:style-name="P11">графика - 27</text:p>
          </table:table-cell>
        </table:table-row>
        <table:table-row table:style-name="Таблица21.1">
          <table:table-cell table:style-name="Таблица21.A1" office:value-type="string">
            <text:p text:style-name="P11">5</text:p>
          </table:table-cell>
          <table:table-cell table:style-name="Таблица21.A1" office:value-type="string">
            <text:p text:style-name="P11">Меняющийся образ меняющейся моды</text:p>
          </table:table-cell>
          <table:table-cell table:style-name="Таблица21.A1" office:value-type="string">
            <text:p text:style-name="P31">0</text:p>
          </table:table-cell>
          <table:table-cell table:style-name="Таблица21.D1" office:value-type="string">
            <text:p text:style-name="P11"/>
          </table:table-cell>
        </table:table-row>
        <table:table-row table:style-name="Таблица21.1">
          <table:table-cell table:style-name="Таблица21.A1" office:value-type="string">
            <text:p text:style-name="P11">6</text:p>
          </table:table-cell>
          <table:table-cell table:style-name="Таблица21.A1" office:value-type="string">
            <text:p text:style-name="P11">Фото- видеосъемка в рамках проекта "Мультиполотенце"</text:p>
          </table:table-cell>
          <table:table-cell table:style-name="Таблица21.A1" office:value-type="string">
            <text:p text:style-name="P31">9</text:p>
          </table:table-cell>
          <table:table-cell table:style-name="Таблица21.D1" office:value-type="string">
            <text:p text:style-name="P11">ДПИ - 9</text:p>
          </table:table-cell>
        </table:table-row>
        <table:table-row table:style-name="Таблица21.1">
          <table:table-cell table:style-name="Таблица21.A1" office:value-type="string">
            <text:p text:style-name="P11">7</text:p>
          </table:table-cell>
          <table:table-cell table:style-name="Таблица21.A1" office:value-type="string">
            <text:p text:style-name="P11">Чтобы помнили. Персональная выставка З.Львовича к 100-летию со дня рождения. Из цикла "У истоков музея</text:p>
          </table:table-cell>
          <table:table-cell table:style-name="Таблица21.A1" office:value-type="string">
            <text:p text:style-name="P31">37</text:p>
          </table:table-cell>
          <table:table-cell table:style-name="Таблица21.D1" office:value-type="string">
            <text:p text:style-name="P11">графика – 36, скульптура - 1</text:p>
          </table:table-cell>
        </table:table-row>
        <table:table-row table:style-name="Таблица21.1">
          <table:table-cell table:style-name="Таблица21.A1" office:value-type="string">
            <text:p text:style-name="P11">8</text:p>
          </table:table-cell>
          <table:table-cell table:style-name="Таблица21.A1" office:value-type="string">
            <text:p text:style-name="P19">Презентация фильма "Один день Валаамского монастыря"</text:p>
          </table:table-cell>
          <table:table-cell table:style-name="Таблица21.A1" office:value-type="string">
            <text:p text:style-name="P31">7</text:p>
          </table:table-cell>
          <table:table-cell table:style-name="Таблица21.D1" office:value-type="string">
            <text:p text:style-name="P11">иконы – 1, графика - 6</text:p>
          </table:table-cell>
        </table:table-row>
        <table:table-row table:style-name="Таблица21.1">
          <table:table-cell table:style-name="Таблица21.A1" office:value-type="string">
            <text:p text:style-name="P11">9</text:p>
          </table:table-cell>
          <table:table-cell table:style-name="Таблица21.A1" office:value-type="string">
            <text:p text:style-name="P11">Инсталляция «Первые экспонаты для последнего музея будущего «Музей Глобального Потепления»</text:p>
          </table:table-cell>
          <table:table-cell table:style-name="Таблица21.A1" office:value-type="string">
            <text:p text:style-name="P31">0</text:p>
          </table:table-cell>
          <table:table-cell table:style-name="Таблица21.D1" office:value-type="string">
            <text:p text:style-name="P11"/>
          </table:table-cell>
        </table:table-row>
        <table:table-row table:style-name="Таблица21.1">
          <table:table-cell table:style-name="Таблица21.A1" office:value-type="string">
            <text:p text:style-name="P11">10</text:p>
          </table:table-cell>
          <table:table-cell table:style-name="Таблица21.A1" office:value-type="string">
            <text:p text:style-name="P11">Практические занятия студентов "Народное искусство Карелии"</text:p>
          </table:table-cell>
          <table:table-cell table:style-name="Таблица21.A1" office:value-type="string">
            <text:p text:style-name="P31">59</text:p>
          </table:table-cell>
          <table:table-cell table:style-name="Таблица21.D1" office:value-type="string">
            <text:p text:style-name="P11">ДПИ - 59</text:p>
          </table:table-cell>
        </table:table-row>
        <table:table-row table:style-name="Таблица21.1">
          <table:table-cell table:style-name="Таблица21.A1" office:value-type="string">
            <text:p text:style-name="P11">11</text:p>
          </table:table-cell>
          <table:table-cell table:style-name="Таблица21.A1" office:value-type="string">
            <text:p text:style-name="P11">Ивановские острова. Персональная выставка Г.Иванова к 65-летию</text:p>
          </table:table-cell>
          <table:table-cell table:style-name="Таблица21.A1" office:value-type="string">
            <text:p text:style-name="P31">1</text:p>
          </table:table-cell>
          <table:table-cell table:style-name="Таблица21.D1" office:value-type="string">
            <text:p text:style-name="P11">графика -1</text:p>
          </table:table-cell>
        </table:table-row>
        <table:table-row table:style-name="Таблица21.1">
          <table:table-cell table:style-name="Таблица21.A1" office:value-type="string">
            <text:p text:style-name="P11">12</text:p>
          </table:table-cell>
          <table:table-cell table:style-name="Таблица21.A1" office:value-type="string">
            <text:p text:style-name="P11">В дни войны мы все взрослели рано</text:p>
          </table:table-cell>
          <table:table-cell table:style-name="Таблица21.A1" office:value-type="string">
            <text:p text:style-name="P31">92</text:p>
          </table:table-cell>
          <table:table-cell table:style-name="Таблица21.D1" office:value-type="string">
            <text:p text:style-name="P11">живопись – 23, графика – 69 </text:p>
          </table:table-cell>
        </table:table-row>
        <table:table-row table:style-name="Таблица21.1">
          <table:table-cell table:style-name="Таблица21.A1" office:value-type="string">
            <text:p text:style-name="P11">13</text:p>
          </table:table-cell>
          <table:table-cell table:style-name="Таблица21.A1" office:value-type="string">
            <text:p text:style-name="P11">Фортунатовские чтения</text:p>
          </table:table-cell>
          <table:table-cell table:style-name="Таблица21.A1" office:value-type="string">
            <text:p text:style-name="P31">1</text:p>
          </table:table-cell>
          <table:table-cell table:style-name="Таблица21.D1" office:value-type="string">
            <text:p text:style-name="P11">живопись - 1</text:p>
          </table:table-cell>
        </table:table-row>
        <table:table-row table:style-name="Таблица21.1">
          <table:table-cell table:style-name="Таблица21.A1" office:value-type="string">
            <text:p text:style-name="P11">14</text:p>
          </table:table-cell>
          <table:table-cell table:style-name="Таблица21.A1" office:value-type="string">
            <text:p text:style-name="P11">Калевала. Уникальное наследие. Выставка к юбилею Республики Карелия. </text:p>
          </table:table-cell>
          <table:table-cell table:style-name="Таблица21.A1" office:value-type="string">
            <text:p text:style-name="P31">103</text:p>
          </table:table-cell>
          <table:table-cell table:style-name="Таблица21.D1" office:value-type="string">
            <text:p text:style-name="P11">графика – 70, ДПИ – 23, ХО - 10</text:p>
          </table:table-cell>
        </table:table-row>
        <table:table-row table:style-name="Таблица21.1">
          <table:table-cell table:style-name="Таблица21.A1" office:value-type="string">
            <text:p text:style-name="P11">15</text:p>
          </table:table-cell>
          <table:table-cell table:style-name="Таблица21.A1" office:value-type="string">
            <text:p text:style-name="P11">"Чтобы помнили...". Персональная выставка Г.Стронка (к 100-летию). Из цикла "У истоков музея"</text:p>
          </table:table-cell>
          <table:table-cell table:style-name="Таблица21.A1" office:value-type="string">
            <text:p text:style-name="P31">24</text:p>
          </table:table-cell>
          <table:table-cell table:style-name="Таблица21.D1" office:value-type="string">
            <text:p text:style-name="P11">графика - 24</text:p>
          </table:table-cell>
        </table:table-row>
        <table:table-row table:style-name="Таблица21.17">
          <table:table-cell table:style-name="Таблица21.A1" office:value-type="string">
            <text:p text:style-name="P11">16</text:p>
          </table:table-cell>
          <table:table-cell table:style-name="Таблица21.A1" office:value-type="string">
            <text:p text:style-name="P11">Мария Федоровна Романова - художник и коллекционер</text:p>
          </table:table-cell>
          <table:table-cell table:style-name="Таблица21.A1" office:value-type="string">
            <text:p text:style-name="P31">11</text:p>
          </table:table-cell>
          <table:table-cell table:style-name="Таблица21.D1" office:value-type="string">
            <text:p text:style-name="P11">живопись – 10, графика - 1</text:p>
          </table:table-cell>
        </table:table-row>
        <table:table-row table:style-name="Таблица21.1">
          <table:table-cell table:style-name="Таблица21.A1" office:value-type="string">
            <text:p text:style-name="P11">17</text:p>
          </table:table-cell>
          <table:table-cell table:style-name="Таблица21.A1" office:value-type="string">
            <text:p text:style-name="P11">"В суждении нет необходимости..." Персональная выставка А.И.Морозова к 60-летию</text:p>
          </table:table-cell>
          <table:table-cell table:style-name="Таблица21.A1" office:value-type="string">
            <text:p text:style-name="P31">8</text:p>
          </table:table-cell>
          <table:table-cell table:style-name="Таблица21.D1" office:value-type="string">
            <text:p text:style-name="P11">живопись – 3, графика - 5</text:p>
          </table:table-cell>
        </table:table-row>
        <table:table-row table:style-name="Таблица21.1">
          <table:table-cell table:style-name="Таблица21.A1" office:value-type="string">
            <text:p text:style-name="P11">18</text:p>
          </table:table-cell>
          <table:table-cell table:style-name="Таблица21.A1" office:value-type="string">
            <text:p text:style-name="P11">Персональная выставка А.А.Четверикова</text:p>
          </table:table-cell>
          <table:table-cell table:style-name="Таблица21.A1" office:value-type="string">
            <text:p text:style-name="P31">4</text:p>
          </table:table-cell>
          <table:table-cell table:style-name="Таблица21.D1" office:value-type="string">
            <text:p text:style-name="P11">живопись - 4</text:p>
          </table:table-cell>
        </table:table-row>
        <table:table-row table:style-name="Таблица21.1">
          <table:table-cell table:style-name="Таблица21.A1" office:value-type="string">
            <text:p text:style-name="P11">19</text:p>
          </table:table-cell>
          <table:table-cell table:style-name="Таблица21.A1" office:value-type="string">
            <text:p text:style-name="P11">"А годы летят…" Персональная выставка В.С.Чекмасова к 70-летию</text:p>
          </table:table-cell>
          <table:table-cell table:style-name="Таблица21.A1" office:value-type="string">
            <text:p text:style-name="P31">3</text:p>
          </table:table-cell>
          <table:table-cell table:style-name="Таблица21.D1" office:value-type="string">
            <text:p text:style-name="P11">живопись - 3</text:p>
          </table:table-cell>
        </table:table-row>
        <table:table-row table:style-name="Таблица21.1">
          <table:table-cell table:style-name="Таблица21.A1" office:value-type="string">
            <text:p text:style-name="P11">20</text:p>
          </table:table-cell>
          <table:table-cell table:style-name="Таблица21.A1" office:value-type="string">
            <text:p text:style-name="P11">Вспоминая будущее. Новые поступления. Новые открытия. Выставка к 50-летию МИИ РК.</text:p>
          </table:table-cell>
          <table:table-cell table:style-name="Таблица21.A1" office:value-type="string">
            <text:p text:style-name="P31">95</text:p>
          </table:table-cell>
          <table:table-cell table:style-name="Таблица21.D1" office:value-type="string">
            <text:p text:style-name="P11">живопись – 31, иконы – 5, графика - 59</text:p>
          </table:table-cell>
        </table:table-row>
        <table:table-row table:style-name="Таблица21.1">
          <table:table-cell table:style-name="Таблица21.A1" office:value-type="string">
            <text:p text:style-name="P11">21</text:p>
          </table:table-cell>
          <table:table-cell table:style-name="Таблица21.A1" office:value-type="string">
            <text:p text:style-name="P11">«"Частная коллекция". Фотопроект Екатерины Рождественской (Москва)»</text:p>
          </table:table-cell>
          <table:table-cell table:style-name="Таблица21.A1" office:value-type="string">
            <text:p text:style-name="P31">0</text:p>
          </table:table-cell>
          <table:table-cell table:style-name="Таблица21.D1" office:value-type="string">
            <text:p text:style-name="P11"/>
          </table:table-cell>
        </table:table-row>
        <table:table-row table:style-name="Таблица21.1">
          <table:table-cell table:style-name="Таблица21.A1" office:value-type="string">
            <text:p text:style-name="P11">22</text:p>
          </table:table-cell>
          <table:table-cell table:style-name="Таблица21.A1" office:value-type="string">
            <text:p text:style-name="P11">VII Республиканская художественная выставка-конкурс "Моя Карелия"</text:p>
          </table:table-cell>
          <table:table-cell table:style-name="Таблица21.A1" office:value-type="string">
            <text:p text:style-name="P31">0</text:p>
          </table:table-cell>
          <table:table-cell table:style-name="Таблица21.D1" office:value-type="string">
            <text:p text:style-name="P11"/>
          </table:table-cell>
        </table:table-row>
        <table:table-row table:style-name="Таблица21.1">
          <table:table-cell table:style-name="Таблица21.A1" office:value-type="string">
            <text:p text:style-name="P11">23</text:p>
          </table:table-cell>
          <table:table-cell table:style-name="Таблица21.A1" office:value-type="string">
            <text:p text:style-name="P11">Искусство из лоскутков и любви</text:p>
          </table:table-cell>
          <table:table-cell table:style-name="Таблица21.A1" office:value-type="string">
            <text:p text:style-name="P31">0</text:p>
          </table:table-cell>
          <table:table-cell table:style-name="Таблица21.D1" office:value-type="string">
            <text:p text:style-name="P11"/>
          </table:table-cell>
        </table:table-row>
        <table:table-row table:style-name="Таблица21.1">
          <table:table-cell table:style-name="Таблица21.A1" office:value-type="string">
            <text:p text:style-name="P11">24</text:p>
          </table:table-cell>
          <table:table-cell table:style-name="Таблица21.A1" office:value-type="string">
            <text:p text:style-name="P11">Кабинеты сотрудников</text:p>
          </table:table-cell>
          <table:table-cell table:style-name="Таблица21.A1" office:value-type="string">
            <text:p text:style-name="P31">1</text:p>
          </table:table-cell>
          <table:table-cell table:style-name="Таблица21.D1" office:value-type="string">
            <text:p text:style-name="P11">живопись - 1</text:p>
          </table:table-cell>
        </table:table-row>
        <table:table-row table:style-name="Таблица21.1">
          <table:table-cell table:style-name="Таблица21.A1" office:value-type="string">
            <text:p text:style-name="P11">25</text:p>
          </table:table-cell>
          <table:table-cell table:style-name="Таблица21.A1" office:value-type="string">
            <text:p text:style-name="P11">Кабинет директора и приемная</text:p>
          </table:table-cell>
          <table:table-cell table:style-name="Таблица21.A1" office:value-type="string">
            <text:p text:style-name="P31">4</text:p>
          </table:table-cell>
          <table:table-cell table:style-name="Таблица21.D1" office:value-type="string">
            <text:p text:style-name="P11">живопись - 4</text:p>
          </table:table-cell>
        </table:table-row>
      </table:table>
      <text:p text:style-name="Standard"><text:span text:style-name="T6">Итого в музее на временных выставках экспонировался: 571 предмет</text:span><text:span text:style-name="T2"> [живопись вся – 128 (живопись – 122, иконы – 6), графика – 336, скульптура – 5, ДПИ – 92, ХО -100]</text:span></text:p>
      <text:p text:style-name="Основной_20_текст_20_2"><text:span text:style-name="T2">Выдавались так же произведения, принятые </text:span><text:span text:style-name="T6">на временное хранение с целью экспонирования </text:span><text:span text:style-name="T2">на выставках – </text:span><text:span text:style-name="T6">1109 </text:span><text:span text:style-name="T2">предметов.</text:span></text:p>
      <text:p text:style-name="P218"/>
      <text:p text:style-name="P255"><text:soft-page-break/><text:span text:style-name="T19">Всего в музее </text:span><text:span text:style-name="T6">экспонировалось</text:span><text:span text:style-name="T19">: 916 предметов</text:span><text:span text:style-name="T2"> [живопись вся – 302 (живопись - 242, иконопись – 60), графика – 339, скульптура – 41, ДПИ – 224, ХО - 10] – 6,51% от общего количества предметов. </text:span></text:p>
      <text:p text:style-name="P256"/>
      <text:p text:style-name="P28">б) Выставки вне музея</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list xml:id="list34335164" text:style-name="WW8Num7">
              <text:list-item>
                <text:p text:style-name="P148"/>
              </text:list-item>
            </text:list>
          </table:table-cell>
          <table:table-cell table:style-name="Таблица22.A1" office:value-type="string">
            <text:p text:style-name="P11">Белашова Е. «Боец» (Гарнизонный Дом офицеров)</text:p>
          </table:table-cell>
          <table:table-cell table:style-name="Таблица22.A1" office:value-type="string">
            <text:p text:style-name="P11">1 пр.</text:p>
          </table:table-cell>
          <table:table-cell table:style-name="Таблица22.D1" office:value-type="string">
            <text:p text:style-name="P11">скульптура – 1</text:p>
          </table:table-cell>
        </table:table-row>
        <table:table-row table:style-name="Таблица22.1">
          <table:table-cell table:style-name="Таблица22.A1" office:value-type="string">
            <text:list xml:id="list34371365" text:continue-numbering="true" text:style-name="WW8Num7">
              <text:list-item>
                <text:p text:style-name="P148"/>
              </text:list-item>
            </text:list>
          </table:table-cell>
          <table:table-cell table:style-name="Таблица22.A1" office:value-type="string">
            <text:p text:style-name="P11">В интерьер Свято-Владимирского скита (о.Валаам)</text:p>
          </table:table-cell>
          <table:table-cell table:style-name="Таблица22.A1" office:value-type="string">
            <text:p text:style-name="P11">1 пр.</text:p>
          </table:table-cell>
          <table:table-cell table:style-name="Таблица22.D1" office:value-type="string">
            <text:p text:style-name="P11">живопись (иконы) – 1</text:p>
          </table:table-cell>
        </table:table-row>
        <table:table-row table:style-name="Таблица22.1">
          <table:table-cell table:style-name="Таблица22.A1" office:value-type="string">
            <text:list xml:id="list34347948" text:continue-numbering="true" text:style-name="WW8Num7">
              <text:list-item>
                <text:p text:style-name="P148"/>
              </text:list-item>
            </text:list>
          </table:table-cell>
          <table:table-cell table:style-name="Таблица22.A1" office:value-type="string">
            <text:p text:style-name="P11">Необыкновенные истории обыкновенных вещей (ДЮБ)</text:p>
          </table:table-cell>
          <table:table-cell table:style-name="Таблица22.A1" office:value-type="string">
            <text:p text:style-name="P11">19 пр.</text:p>
          </table:table-cell>
          <table:table-cell table:style-name="Таблица22.D1" office:value-type="string">
            <text:p text:style-name="P11">ДПИ - 19</text:p>
          </table:table-cell>
        </table:table-row>
        <table:table-row table:style-name="Таблица22.1">
          <table:table-cell table:style-name="Таблица22.A1" office:value-type="string">
            <text:list xml:id="list34346682" text:continue-numbering="true" text:style-name="WW8Num7">
              <text:list-item>
                <text:p text:style-name="P148"/>
              </text:list-item>
            </text:list>
          </table:table-cell>
          <table:table-cell table:style-name="Таблица22.A1" office:value-type="string">
            <text:p text:style-name="P11">Древняя живопись Карелии (о.Кижи)</text:p>
          </table:table-cell>
          <table:table-cell table:style-name="Таблица22.A1" office:value-type="string">
            <text:p text:style-name="P11">3 пр.</text:p>
          </table:table-cell>
          <table:table-cell table:style-name="Таблица22.D1" office:value-type="string">
            <text:p text:style-name="P11">живопись (иконы) – 3</text:p>
          </table:table-cell>
        </table:table-row>
        <table:table-row table:style-name="Таблица22.1">
          <table:table-cell table:style-name="Таблица22.A1" office:value-type="string">
            <text:list xml:id="list34377765" text:continue-numbering="true" text:style-name="WW8Num7">
              <text:list-item>
                <text:p text:style-name="P148"/>
              </text:list-item>
            </text:list>
          </table:table-cell>
          <table:table-cell table:style-name="Таблица22.A1" office:value-type="string">
            <text:p text:style-name="P11">Выставка ко Дню Победы (ФСБ)</text:p>
          </table:table-cell>
          <table:table-cell table:style-name="Таблица22.A1" office:value-type="string">
            <text:p text:style-name="P11">11 пр.</text:p>
          </table:table-cell>
          <table:table-cell table:style-name="Таблица22.D1" office:value-type="string">
            <text:p text:style-name="P11">живопись – 6, графика - 5</text:p>
          </table:table-cell>
        </table:table-row>
        <table:table-row table:style-name="Таблица22.1">
          <table:table-cell table:style-name="Таблица22.A1" office:value-type="string">
            <text:list xml:id="list34354901" text:continue-numbering="true" text:style-name="WW8Num7">
              <text:list-item>
                <text:p text:style-name="P148"/>
              </text:list-item>
            </text:list>
          </table:table-cell>
          <table:table-cell table:style-name="Таблица22.A1" office:value-type="string">
            <text:p text:style-name="P11">Свет Рождества (МК РК)</text:p>
          </table:table-cell>
          <table:table-cell table:style-name="Таблица22.A1" office:value-type="string">
            <text:p text:style-name="P11">13 пр.</text:p>
          </table:table-cell>
          <table:table-cell table:style-name="Таблица22.D1" office:value-type="string">
            <text:p text:style-name="P186">живопись – 1, графика - 12</text:p>
          </table:table-cell>
        </table:table-row>
        <table:table-row table:style-name="Таблица22.1">
          <table:table-cell table:style-name="Таблица22.A1" office:value-type="string">
            <text:list xml:id="list34361827" text:continue-numbering="true" text:style-name="WW8Num7">
              <text:list-item>
                <text:p text:style-name="P148"/>
              </text:list-item>
            </text:list>
          </table:table-cell>
          <table:table-cell table:style-name="Таблица22.A1" office:value-type="string">
            <text:p text:style-name="P11">«Акварельная живопись XIX-XX веков из фондов Музея изобразительных искусство РК» в рамках IV Международной «АКВАБИЕННАЛЕ» (ГВЗ)</text:p>
          </table:table-cell>
          <table:table-cell table:style-name="Таблица22.A1" office:value-type="string">
            <text:p text:style-name="P11">81</text:p>
          </table:table-cell>
          <table:table-cell table:style-name="Таблица22.D1" office:value-type="string">
            <text:p text:style-name="P186">графика - 81</text:p>
          </table:table-cell>
        </table:table-row>
        <table:table-row table:style-name="Таблица22.1">
          <table:table-cell table:style-name="Таблица22.A1" office:value-type="string">
            <text:list xml:id="list34356118" text:continue-numbering="true" text:style-name="WW8Num7">
              <text:list-item>
                <text:p text:style-name="P148"/>
              </text:list-item>
            </text:list>
          </table:table-cell>
          <table:table-cell table:style-name="Таблица22.A1" office:value-type="string">
            <text:p text:style-name="P11">Выставка А.П.Харитонова к юбилею художника (МК РК)</text:p>
          </table:table-cell>
          <table:table-cell table:style-name="Таблица22.A1" office:value-type="string">
            <text:p text:style-name="P11">10</text:p>
          </table:table-cell>
          <table:table-cell table:style-name="Таблица22.D1" office:value-type="string">
            <text:p text:style-name="P186">графика - 10</text:p>
          </table:table-cell>
        </table:table-row>
      </table:table>
      <text:p text:style-name="Standard"/>
      <text:p text:style-name="P12">Примечание. Предмет ДИ выдан на о.Валаам в 2008 году. Продлен до 2011 года.</text:p>
      <text:p text:style-name="P257"><text:span text:style-name="T6">Итого вне музея экспонировалось: 139 предметов</text:span><text:span text:style-name="T2"> [живопись вся – 11 (живопись – 7, иконы – 4), графика - 108, скульптура – 1, ДПИ - 19]</text:span></text:p>
      <text:p text:style-name="P12"/>
      <text:p text:style-name="P60"><text:span text:style-name="T19">Всего экспонировалось</text:span><text:span text:style-name="T2">: </text:span><text:span text:style-name="T6">1055 предметов</text:span><text:span text:style-name="T2"> [живопись- 313 (живопись - 249, иконопись – 64), графика - 447, скульптура - 42, ДПИ – 243, ХО – 10], что составляет </text:span><text:span text:style-name="T6">7,50%</text:span><text:span text:style-name="T2"> от общего количества предметов. </text:span></text:p>
      <text:p text:style-name="P14"/>
      <text:h text:style-name="P180" text:outline-level="2">Инвентаризация фондов</text:h>
      <text:list xml:id="list34340804" text:style-name="WW8Num22">
        <text:list-item>
          <text:p text:style-name="P22">Проводилась работа по ведению музейного учета в соответствие с Инструкцией по учету и хранению музейных ценностей, а также новыми нормативными требованиями:</text:p>
        </text:list-item>
        <text:list-item>
          <text:p text:style-name="P22">Вносились записи в Книги приема</text:p>
        </text:list-item>
      </text:list>
      <text:p text:style-name="Standard"/>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31"/>
          </table:table-cell>
          <table:table-cell table:style-name="Таблица23.A1" office:value-type="string">
            <text:p text:style-name="P16">внесено</text:p>
          </table:table-cell>
          <table:table-cell table:style-name="Таблица23.A1" office:value-type="string">
            <text:p text:style-name="P11"/>
          </table:table-cell>
          <table:table-cell table:style-name="Таблица23.D1" office:value-type="string">
            <text:p text:style-name="P16">списано</text:p>
          </table:table-cell>
        </table:table-row>
        <table:table-row table:style-name="Таблица23.2">
          <table:table-cell table:style-name="Таблица23.A1" office:value-type="string">
            <text:p text:style-name="P11">КП основного фонда</text:p>
          </table:table-cell>
          <table:table-cell table:style-name="Таблица23.A1" office:value-type="string">
            <text:p text:style-name="P18">59</text:p>
          </table:table-cell>
          <table:table-cell table:style-name="Таблица23.A1" office:value-type="string">
            <text:p text:style-name="P16">КП-13277 - КП-13335</text:p>
          </table:table-cell>
          <table:table-cell table:style-name="Таблица23.D1" office:value-type="string">
            <text:p text:style-name="P18">0</text:p>
          </table:table-cell>
        </table:table-row>
        <table:table-row table:style-name="Таблица23.2">
          <table:table-cell table:style-name="Таблица23.A3" office:value-type="string">
            <text:p text:style-name="P11">КП НВФ</text:p>
          </table:table-cell>
          <table:table-cell table:style-name="Таблица23.A3" office:value-type="string">
            <text:p text:style-name="P18">21</text:p>
          </table:table-cell>
          <table:table-cell table:style-name="Таблица23.A1" office:value-type="string">
            <text:p text:style-name="P16">Н-239 - Н-259</text:p>
          </table:table-cell>
          <table:table-cell table:style-name="Таблица23.D3" office:value-type="string">
            <text:p text:style-name="P18">0</text:p>
          </table:table-cell>
        </table:table-row>
        <table:table-row table:style-name="Таблица23.2">
          <table:table-cell table:style-name="Таблица23.A3" office:value-type="string">
            <text:p text:style-name="P11">КП временного хранения</text:p>
          </table:table-cell>
          <table:table-cell table:style-name="Таблица23.A3" office:value-type="string">
            <text:p text:style-name="P18">15</text:p>
          </table:table-cell>
          <table:table-cell table:style-name="Таблица23.A1" office:value-type="string">
            <text:p text:style-name="P16">ВХ-2201/1-7 - ВХ-2215</text:p>
          </table:table-cell>
          <table:table-cell table:style-name="Таблица23.D3" office:value-type="string">
            <text:p text:style-name="P18">20</text:p>
          </table:table-cell>
        </table:table-row>
        <table:table-row table:style-name="Таблица23.2">
          <table:table-cell table:style-name="Таблица23.A3" office:value-type="string">
            <text:p text:style-name="P11">КП временного пользования</text:p>
          </table:table-cell>
          <table:table-cell table:style-name="Таблица23.A3" office:value-type="string">
            <text:p text:style-name="P18">18</text:p>
          </table:table-cell>
          <table:table-cell table:style-name="Таблица23.A1" office:value-type="string">
            <text:p text:style-name="P16">ВП-40 - ВП-57/1-282</text:p>
          </table:table-cell>
          <table:table-cell table:style-name="Таблица23.D3" office:value-type="string">
            <text:p text:style-name="P18">21</text:p>
          </table:table-cell>
        </table:table-row>
        <table:table-row table:style-name="Таблица23.1">
          <table:table-cell table:style-name="Таблица23.A3" office:value-type="string">
            <text:p text:style-name="P34">Всего</text:p>
          </table:table-cell>
          <table:table-cell table:style-name="Таблица23.A3" office:value-type="string">
            <text:p text:style-name="P36">113</text:p>
          </table:table-cell>
          <table:table-cell table:style-name="Таблица23.A1" office:value-type="string">
            <text:p text:style-name="P16"> </text:p>
          </table:table-cell>
          <table:table-cell table:style-name="Таблица23.D3" office:value-type="string">
            <text:p text:style-name="P36">41</text:p>
          </table:table-cell>
        </table:table-row>
      </table:table>
      <text:p text:style-name="Standard"><text:span text:style-name="T7">Примечание: </text:span><text:span text:style-name="T2">Принято с целью представления на ФЗК </text:span><text:span text:style-name="T7">48</text:span><text:span text:style-name="T2"> предметов. <text:s/>Выдано после рассмотрения на ФЗК </text:span><text:span text:style-name="T7">1</text:span><text:span text:style-name="T2"> предмет. Принято с целью экспонирования </text:span><text:span text:style-name="T7">852</text:span><text:span text:style-name="T2"> предметов, выдано после экспонирования </text:span><text:span text:style-name="T7">690</text:span><text:span text:style-name="T2"> предметов.</text:span></text:p>
      <text:list xml:id="list34362719" text:continue-numbering="true" text:style-name="WW8Num22">
        <text:list-item>
          <text:p text:style-name="P22">Создавались инвентарные карточки, записи вносились в Инвентарные книги</text:p>
        </text:list-item>
      </text:list>
      <text:p text:style-name="Standard"/>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1">Графика</text:p>
          </table:table-cell>
          <table:table-cell table:style-name="Таблица24.A1" office:value-type="string">
            <text:p text:style-name="P18">40</text:p>
          </table:table-cell>
          <table:table-cell table:style-name="Таблица24.C1" office:value-type="string">
            <text:p text:style-name="P16">Г-2753 - Г-2792</text:p>
          </table:table-cell>
        </table:table-row>
        <table:table-row table:style-name="Таблица24.1">
          <table:table-cell table:style-name="Таблица24.A2" office:value-type="string">
            <text:p text:style-name="P11">Графика карельская</text:p>
          </table:table-cell>
          <table:table-cell table:style-name="Таблица24.A2" office:value-type="string">
            <text:p text:style-name="P18">15</text:p>
          </table:table-cell>
          <table:table-cell table:style-name="Таблица24.C1" office:value-type="string">
            <text:p text:style-name="P16">ГК-1966 - ГК-1980</text:p>
          </table:table-cell>
        </table:table-row>
        <text:soft-page-break/>
        <table:table-row table:style-name="Таблица24.1">
          <table:table-cell table:style-name="Таблица24.A2" office:value-type="string">
            <text:p text:style-name="P11">Декоративно-прикладное искусство</text:p>
          </table:table-cell>
          <table:table-cell table:style-name="Таблица24.A2" office:value-type="string">
            <text:p text:style-name="P18">0</text:p>
          </table:table-cell>
          <table:table-cell table:style-name="Таблица24.C1" office:value-type="string">
            <text:p text:style-name="P16"> </text:p>
          </table:table-cell>
        </table:table-row>
        <table:table-row table:style-name="Таблица24.1">
          <table:table-cell table:style-name="Таблица24.A2" office:value-type="string">
            <text:p text:style-name="P11">Древнерусская живопись</text:p>
          </table:table-cell>
          <table:table-cell table:style-name="Таблица24.A2" office:value-type="string">
            <text:p text:style-name="P18">0</text:p>
          </table:table-cell>
          <table:table-cell table:style-name="Таблица24.C1" office:value-type="string">
            <text:p text:style-name="P16"> </text:p>
          </table:table-cell>
        </table:table-row>
        <table:table-row table:style-name="Таблица24.1">
          <table:table-cell table:style-name="Таблица24.A2" office:value-type="string">
            <text:p text:style-name="P11">Живопись</text:p>
          </table:table-cell>
          <table:table-cell table:style-name="Таблица24.A2" office:value-type="string">
            <text:p text:style-name="P18">12</text:p>
          </table:table-cell>
          <table:table-cell table:style-name="Таблица24.C1" office:value-type="string">
            <text:p text:style-name="P16">Ж-839 - Ж-850</text:p>
          </table:table-cell>
        </table:table-row>
        <table:table-row table:style-name="Таблица24.1">
          <table:table-cell table:style-name="Таблица24.A2" office:value-type="string">
            <text:p text:style-name="P11">Живопись карельская</text:p>
          </table:table-cell>
          <table:table-cell table:style-name="Таблица24.A2" office:value-type="string">
            <text:p text:style-name="P18">11</text:p>
          </table:table-cell>
          <table:table-cell table:style-name="Таблица24.C1" office:value-type="string">
            <text:p text:style-name="P16">ЖК-947 - ЖК-957</text:p>
          </table:table-cell>
        </table:table-row>
        <table:table-row table:style-name="Таблица24.1">
          <table:table-cell table:style-name="Таблица24.A2" office:value-type="string">
            <text:p text:style-name="P11">Рукопись и старопечатная книга</text:p>
          </table:table-cell>
          <table:table-cell table:style-name="Таблица24.A2" office:value-type="string">
            <text:p text:style-name="P18">0</text:p>
          </table:table-cell>
          <table:table-cell table:style-name="Таблица24.C1" office:value-type="string">
            <text:p text:style-name="P16"> </text:p>
          </table:table-cell>
        </table:table-row>
        <table:table-row table:style-name="Таблица24.1">
          <table:table-cell table:style-name="Таблица24.A8" office:value-type="string">
            <text:p text:style-name="P11">Художественные объекты</text:p>
          </table:table-cell>
          <table:table-cell table:style-name="Таблица24.A2" office:value-type="string">
            <text:p text:style-name="P18">10</text:p>
          </table:table-cell>
          <table:table-cell table:style-name="Таблица24.C1" office:value-type="string">
            <text:p text:style-name="P16">ХО-10/1 - ХО-10/10</text:p>
          </table:table-cell>
        </table:table-row>
        <table:table-row table:style-name="Таблица24.1">
          <table:table-cell table:style-name="Таблица24.A1" office:value-type="string">
            <text:p text:style-name="P11">Скульптура</text:p>
          </table:table-cell>
          <table:table-cell table:style-name="Таблица24.A8" office:value-type="string">
            <text:p text:style-name="P18">0</text:p>
          </table:table-cell>
          <table:table-cell table:style-name="Таблица24.C1" office:value-type="string">
            <text:p text:style-name="P16"> </text:p>
          </table:table-cell>
        </table:table-row>
        <table:table-row table:style-name="Таблица24.10">
          <table:table-cell table:style-name="Таблица24.A10" office:value-type="string">
            <text:p text:style-name="P11">Ценный фонд</text:p>
          </table:table-cell>
          <table:table-cell table:style-name="Таблица24.B10" office:value-type="string">
            <text:p text:style-name="P18">0</text:p>
          </table:table-cell>
          <table:table-cell table:style-name="Таблица24.C10" office:value-type="string">
            <text:p text:style-name="P16"> </text:p>
          </table:table-cell>
        </table:table-row>
        <table:table-row table:style-name="Таблица24.11">
          <table:table-cell table:style-name="Таблица24.A2" office:value-type="string">
            <text:p text:style-name="P34">Всего </text:p>
          </table:table-cell>
          <table:table-cell table:style-name="Таблица24.A2" office:value-type="string">
            <text:p text:style-name="P36">88</text:p>
          </table:table-cell>
          <table:table-cell table:style-name="Таблица24.C11" office:value-type="string">
            <text:p text:style-name="P35"> </text:p>
          </table:table-cell>
        </table:table-row>
      </table:table>
      <text:p text:style-name="Standard"><text:span text:style-name="T5">Примечание: </text:span><text:span text:style-name="T1">инвентарные карточки (100) созданы, записи планируется осуществить в 1 кв. 2011 года.</text:span></text:p>
      <text:list xml:id="list34357732" text:style-name="WW8Num4">
        <text:list-item>
          <text:p text:style-name="P23">Вносились изменения в КП и инвентарные книги, в связи с переводом экспонатов в основной фонд, а также по результатам сверок и решений ФЗК.</text:p>
        </text:list-item>
        <text:list-item>
          <text:p text:style-name="P90"><text:span text:style-name="T2">Производилась сверка учетной документацией (книги КП, Инвентарные книги, акты приема, протоколы ФЗК и др.) с электронной базой данных – 2790 единиц</text:span><text:span text:style-name="T1">. Ратота в данном направлении будет продолжена в 2011 году.</text:span></text:p>
        </text:list-item>
        <text:list-item>
          <text:p text:style-name="P23">Продолжена работа по классификации предметов ДПИ (хранитель Сергеев С.П.) по разделам, периодам (датировкам) для отчета 8-НК.</text:p>
        </text:list-item>
        <text:list-item>
          <text:p text:style-name="P23">Продолжена работа по подготовке статей Каталога традиционного народного искусства Карелии. (Сергеев С.П.)</text:p>
        </text:list-item>
        <text:list-item>
          <text:p text:style-name="P23">Производилась маркировка предметов, поступивших в фонды в 1960 – нач. 1980 гг., отсутствующими номерами КП в коллекциях «Живопись», «Живопись карельская», Декоративно-прикладное и народное искусство», «Скульптура». </text:p>
        </text:list-item>
        <text:list-item>
          <text:p text:style-name="P23">Продолжена работа по переводу предметов с временного хранения (дофондовые поступления) в основной и научно-вспомогательный фонды (1-я и 2-я ступени учета)<text:line-break/>Составлены инвентарные описания предметов</text:p>
        </text:list-item>
      </text:list>
      <text:p text:style-name="P5">Соловьева Л.В. – 101 предметов</text:p>
      <text:p text:style-name="P5">Денисенко И.В. – 3 предмета, Веселкова М.,В. – 18 предметов</text:p>
      <text:p text:style-name="P49"/>
      <text:h text:style-name="P180" text:outline-level="2">Сверка инвентаря с наличием</text:h>
      <text:list xml:id="list34341491" text:style-name="WW8Num9">
        <text:list-item>
          <text:p text:style-name="P263">Проведена в соответствии с «Планом - графиком по сверке музейного собрания на период 2007 – 2012 гг.», внутримузейная сверка с наличием коллекции</text:p>
        </text:list-item>
      </text:list>
      <text:list xml:id="list34355883" text:style-name="WW8Num20">
        <text:list-item>
          <text:p text:style-name="P252"><text:span text:style-name="T6">«Живопись» </text:span><text:span text:style-name="T2">(шифр Ж)</text:span><text:span text:style-name="T6"> – хранители Соловьева Л.В., Никулина Е.Е.</text:span></text:p>
        </text:list-item>
        <text:list-item>
          <text:p text:style-name="P252"><text:span text:style-name="T6">«Живопись карельская» </text:span><text:span text:style-name="T2">(шифр ЖК) - </text:span><text:span text:style-name="T6">хранитель Денисенко И.В.</text:span></text:p>
        </text:list-item>
      </text:list>
      <text:list xml:id="list34352421" text:continue-list="list34341491" text:style-name="WW8Num9">
        <text:list-item>
          <text:p text:style-name="P263">Проведена в соответствии с Инструкцией ежегодная сверка коллекции <text:span text:style-name="T13">«Ценный фонд» – хранитель Платонов В.Г.</text:span></text:p>
        </text:list-item>
      </text:list>
      <text:p text:style-name="P134">Итоги сверок утверждены на заседаниях ЭФЗК, документы переданы в МК РК</text:p>
      <text:list xml:id="list34371987" text:continue-numbering="true" text:style-name="WW8Num9">
        <text:list-item>
          <text:p text:style-name="P20">В 1-м полугодии было запланировано осуществить передачу коллекции «Графика карельская» от хранителя Веселковой М.В. хранителю Денисенко И.В. В ходе данной работы была проведена сверка предметов с наличием, подготовлены документы для рассмотрения на заседании ЭФЗК. Однако передачу коллекции осуществить не удалось ввиду скоропостижной смерти Денисенко И.В.</text:p>
        </text:list-item>
      </text:list>
      <text:p text:style-name="P119"/>
      <text:p text:style-name="P119">2 ноября 2010 года на должность хранителя коллекции «Изобразительное искусство Карелии» назначена Герасимова В.В. Согласно приказу директора (П №62/1 от 24.11.2010) с 1 декабря началась передача коллекции «Изобразительное искусство Карелии» гл. хранителем Веселковой М.В. хранителю Герасимовой В.В. Таким образом в декабре 2010 осуществлена передача следующих коллекций:</text:p>
      <text:list xml:id="list34377824" text:continue-list="list34355883" text:style-name="WW8Num20">
        <text:list-item>
          <text:p text:style-name="P253">Карельское искусство (Скульптура) </text:p>
        </text:list-item>
        <text:list-item>
          <text:p text:style-name="P253"><text:soft-page-break/>Карельское искусство (Художественный объект О)</text:p>
        </text:list-item>
      </text:list>
      <text:p text:style-name="P119"/>
      <text:p text:style-name="P119"/>
      <text:h text:style-name="P180" text:outline-level="2">Учет</text:h>
      <text:p text:style-name="ConsPlusTitle">Учет осуществлялся согласно <text:span text:style-name="T38">Инструкции по учету и хранению ценностей, находящихся в государственных музеях СССР от 17.07.1985 № 290, </text:span><text:span text:style-name="T39">др. нормативных актов по учету и хранению музейных ценностей</text:span></text:p>
      <text:list xml:id="list34353891" text:style-name="WW8Num19">
        <text:list-item>
          <text:p text:style-name="P153">Проведено формирование дел, подшивка, передача документов 2009 года в архив.</text:p>
        </text:list-item>
        <text:list-item>
          <text:p text:style-name="P151"><text:span text:style-name="T1">Составлено </text:span><text:span text:style-name="T7">256</text:span><text:span text:style-name="T1"> актов на </text:span><text:span text:style-name="T7">5328</text:span><text:span text:style-name="T5"> </text:span><text:span text:style-name="T1">предмета (учитывая акты сверок и акты передачи)</text:span></text:p>
        </text:list-item>
        <text:list-item>
          <text:p text:style-name="P151"><text:span text:style-name="T1">Составлено </text:span><text:span text:style-name="T5">7</text:span><text:span text:style-name="T1"> протоколов ФЗК, </text:span><text:span text:style-name="T5">5</text:span><text:span text:style-name="T1"> протокола Реставрационного совета</text:span></text:p>
        </text:list-item>
        <text:list-item>
          <text:p text:style-name="P151"><text:span text:style-name="T1">Составлено </text:span><text:span text:style-name="T5">7 </text:span><text:span text:style-name="T1">Договора дарения на предметы, потупившие в качестве дара.</text:span></text:p>
        </text:list-item>
        <text:list-item>
          <text:p text:style-name="P151"><text:span text:style-name="T1"><text:s/>Составлено т</text:span><text:span text:style-name="T3">опографических описей</text:span><text:span text:style-name="T7"> – 32 </text:span><text:span text:style-name="T3">на</text:span><text:span text:style-name="T7"> 2013 </text:span><text:span text:style-name="T3">предмета</text:span><text:span text:style-name="T7">. Всего издано документов – 637.</text:span></text:p>
        </text:list-item>
        <text:list-item>
          <text:p text:style-name="P24">Велась работа по получению разрешений МК РК на выдачу произведений вне музея</text:p>
        </text:list-item>
        <text:list-item>
          <text:p text:style-name="P153">Велась работа по заполнению:</text:p>
        </text:list-item>
      </text:list>
      <text:list xml:id="list34352514" text:style-name="WW8Num10">
        <text:list-item>
          <text:p text:style-name="P154">рабочих списков</text:p>
        </text:list-item>
        <text:list-item>
          <text:p text:style-name="P154">топографических и авторских картотек</text:p>
        </text:list-item>
        <text:list-item>
          <text:p text:style-name="P154">топографических справочников и описей</text:p>
        </text:list-item>
      </text:list>
      <text:list xml:id="list34332759" text:style-name="WW8Num8">
        <text:list-item>
          <text:p text:style-name="P155">карточек сохранности и др.</text:p>
        </text:list-item>
      </text:list>
      <text:list xml:id="list34353710" text:continue-list="list34353891" text:style-name="WW8Num19">
        <text:list-item>
          <text:p text:style-name="P153">Велись книги:</text:p>
        </text:list-item>
      </text:list>
      <text:list xml:id="list34357544" text:style-name="WW8Num12">
        <text:list-item>
          <text:p text:style-name="P156">Регистрации актов</text:p>
        </text:list-item>
        <text:list-item>
          <text:p text:style-name="P156">Регистрации Дарственных и Договоров дарения</text:p>
        </text:list-item>
        <text:list-item>
          <text:p text:style-name="P156">Регистрация актов сверки</text:p>
        </text:list-item>
        <text:list-item>
          <text:p text:style-name="P156">Регистрация актов передачи на ответственное хранение</text:p>
        </text:list-item>
      </text:list>
      <text:list xml:id="list34360027" text:continue-list="list34353710" text:style-name="WW8Num19">
        <text:list-item>
          <text:p text:style-name="P153">Велась ежегодная опись инвентарных книг (59 книг) и всех книг учета (68 книг)</text:p>
        </text:list-item>
        <text:list-item>
          <text:p text:style-name="P153">Ведется журнал учета «Актов сверки наличия фондов с учетной документацией»</text:p>
        </text:list-item>
        <text:list-item>
          <text:p text:style-name="P153">Ведется журнал учета «Актов внутримузейной передачи на постоянное материально-ответственное хранение»</text:p>
        </text:list-item>
      </text:list>
      <text:list xml:id="list34354316" text:continue-list="list34357544" text:style-name="WW8Num12">
        <text:list-item>
          <text:p text:style-name="P156">Ведутся следующие внутрифондовые журналы:</text:p>
        </text:list-item>
      </text:list>
      <text:list xml:id="list34363661" text:style-name="WW8Num1">
        <text:list-item>
          <text:p text:style-name="P157">Сдачи объектов на пульт сигнализации и снятии с пульта</text:p>
        </text:list-item>
      </text:list>
      <text:list xml:id="list34344673" text:style-name="WW8Num21">
        <text:list-item>
          <text:p text:style-name="P158">Учета посетителей фондов</text:p>
        </text:list-item>
        <text:list-item>
          <text:p text:style-name="P158">Учета рабочего времени ночных сторожей</text:p>
        </text:list-item>
        <text:list-item>
          <text:p text:style-name="P158">Учета рабочего времени сотрудников фондов</text:p>
        </text:list-item>
      </text:list>
      <text:list xml:id="list34378371" text:continue-list="list34360027" text:style-name="WW8Num19">
        <text:list-item>
          <text:p text:style-name="P153">Велась работа по систематизации учетной документации: формирование дел с актами, договорами, гарантийными письмами и протоколами ФЗК и Реставрационных советов за 2010 г.</text:p>
        </text:list-item>
        <text:list-item>
          <text:p text:style-name="P153">Вносились изменения и исправления по результатам сверки музейного фонда в Книгу поступлений (5 томов).</text:p>
        </text:list-item>
        <text:list-item>
          <text:p text:style-name="P153">Осуществлялся контроль над пропускным режимом.</text:p>
        </text:list-item>
      </text:list>
      <text:p text:style-name="P152"/>
      <text:p text:style-name="P152"/>
      <text:p text:style-name="P152"/>
      <text:h text:style-name="P180" text:outline-level="2">Компьютеризация фондов</text:h>
      <text:p text:style-name="Standard"/>
      <text:list xml:id="list34358517" text:continue-list="list34334900" text:style-name="WW8Num14">
        <text:list-item>
          <text:list>
            <text:list-item>
              <text:list>
                <text:list-item>
                  <text:p text:style-name="P112"><text:soft-page-break/>По всем разделам коллекций велась работа по заполнению электронных карточек на уже внесенные в КАМИС предметы, дополнение их необходимыми данными. Дополнение инвентарных карточек недостающими сведениями по всем фондам (инвентарные описания, описания сохранности, топография, размер, техника, материал и пр.) </text:p>
                </text:list-item>
                <text:list-item>
                  <text:p text:style-name="P110"><text:span text:style-name="T1">Велось заполнение картотеки поступлений в разделе Учет в КАМИС. Осуществлено внесение в базу данных Книги поступлений основного фонда. Продолжена работа по заполнению электронных учетных карточек на предметы, поступивших с 1960 по 2000 г. Осуществлялось заполнение базы данных (инвентарные карточки, списки произведений, топографические описи и прочее) по всем фондам.</text:span></text:p>
                </text:list-item>
                <text:list-item>
                  <text:p text:style-name="P112">Осуществлялась фотофиксация, сканирование произведений и сохранение изображений на электронных носителях.</text:p>
                </text:list-item>
                <text:list-item>
                  <text:p text:style-name="P112">Продолжена корректировка электронных карточек на основании результатов сверки электронной базы данных с учетной документацией (книги КП, Инвентарные книги, акты приема, протоколы ФЗК и др.) – 2700 единиц</text:p>
                </text:list-item>
                <text:list-item>
                  <text:p text:style-name="P110"><text:span text:style-name="T1">В связи со сменой хранителя коллекции «Искусство Карелии ХХ века» в базе данных создан новый пользователь, под которого организована группа доступа. Еженедельно Кулаевой И. С. проводилось архивирование базы данных и запись на CD-R и CD-RW. Полный архив составляет 52 диска.</text:span></text:p>
                </text:list-item>
                <text:list-item>
                  <text:p text:style-name="P112">В течение года велась корректировка в базе данных карточек предметов: внесение изменений, дополнений, уточнений в карточки предметов. Составление новых карточек на вновь принятые предметы, а также на поступления во временное пользование (выставки).</text:p>
                </text:list-item>
                <text:list-item>
                  <text:p text:style-name="P112">В октябре-декабре была проведена подготовительная работа для возобновления сотрудничества с ЗАО «КАМИС» по обслуживанию базы данных. Было подготовлено письмо с выявленными ошибками, проведено 2 обновления по исправлению ошибок, проведена проверка обновлений, составлены отчеты.</text:p>
                </text:list-item>
                <text:list-item>
                  <text:p text:style-name="P112">В течение года производился ввод изображений зафотофиксированных предметов в базу данных КАМИС - Древнерусское искусство, ДПИ, а также предметов других коллекций принимаемых на основное и временное хранение с целью последующего приема в ОФ и НВФ. Введено 654 изображения в 2010 году.</text:p>
                </text:list-item>
                <text:list-item>
                  <text:p text:style-name="P112">Велась работа по созданию депозитария. Приобретен внешний жесткий диск для хранения изображений высокого качества. В январе-феврале 2010 года завершена фотосъемка для альбома "Искусство края белых ночей" к 90-летнему юбилею Республики Карелия. В ноябре проведена съемка 300 икон для опубликования в каталоге, изображения включены в фонд депозитария.</text:p>
                </text:list-item>
              </text:list>
            </text:list-item>
          </text:list>
        </text:list-item>
      </text:list>
      <text:p text:style-name="P41">Всего электронных карточек в КАМИС</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row table:style-name="Таблица25.1">
          <table:table-cell table:style-name="Таблица25.A1" office:value-type="string">
            <text:p text:style-name="P34"> </text:p>
          </table:table-cell>
          <table:table-cell table:style-name="Таблица25.A1" office:value-type="string">
            <text:p text:style-name="P35">ОФ</text:p>
          </table:table-cell>
          <table:table-cell table:style-name="Таблица25.A1" office:value-type="string">
            <text:p text:style-name="P34">НВФ</text:p>
          </table:table-cell>
          <table:table-cell table:style-name="Таблица25.A1" office:value-type="string">
            <text:p text:style-name="P35">Всего</text:p>
          </table:table-cell>
          <table:table-cell table:style-name="Таблица25.A1" office:value-type="string">
            <text:p text:style-name="P34">ВХ</text:p>
          </table:table-cell>
          <table:table-cell table:style-name="Таблица25.A1" office:value-type="string">
            <text:p text:style-name="P34">СП</text:p>
          </table:table-cell>
          <table:table-cell table:style-name="Таблица25.G1" office:value-type="string">
            <text:p text:style-name="P35">Итого</text:p>
          </table:table-cell>
        </table:table-row>
        <table:table-row table:style-name="Таблица25.2">
          <table:table-cell table:style-name="Таблица25.A2" office:value-type="string">
            <text:p text:style-name="P11">Графика</text:p>
          </table:table-cell>
          <table:table-cell table:style-name="Таблица25.A1" office:value-type="string">
            <text:p text:style-name="P42">3120</text:p>
          </table:table-cell>
          <table:table-cell table:style-name="Таблица25.A2" office:value-type="string">
            <text:p text:style-name="P18">8</text:p>
          </table:table-cell>
          <table:table-cell table:style-name="Таблица25.A1" office:value-type="string">
            <text:p text:style-name="P16">3128</text:p>
          </table:table-cell>
          <table:table-cell table:style-name="Таблица25.A2" office:value-type="string">
            <text:p text:style-name="P18">581</text:p>
          </table:table-cell>
          <table:table-cell table:style-name="Таблица25.F2" office:value-type="string">
            <text:p text:style-name="P36">0</text:p>
          </table:table-cell>
          <table:table-cell table:style-name="Таблица25.G2" office:value-type="string">
            <text:p text:style-name="P16">3709</text:p>
          </table:table-cell>
        </table:table-row>
        <table:table-row table:style-name="Таблица25.2">
          <table:table-cell table:style-name="Таблица25.A2" office:value-type="string">
            <text:p text:style-name="P11">Графика карельская</text:p>
          </table:table-cell>
          <table:table-cell table:style-name="Таблица25.A1" office:value-type="string">
            <text:p text:style-name="P35">3313</text:p>
          </table:table-cell>
          <table:table-cell table:style-name="Таблица25.A2" office:value-type="string">
            <text:p text:style-name="P18">97</text:p>
          </table:table-cell>
          <table:table-cell table:style-name="Таблица25.A1" office:value-type="string">
            <text:p text:style-name="P16">3410</text:p>
          </table:table-cell>
          <table:table-cell table:style-name="Таблица25.A2" office:value-type="string">
            <text:p text:style-name="P18">1725</text:p>
          </table:table-cell>
          <table:table-cell table:style-name="Таблица25.F3" office:value-type="string">
            <text:p text:style-name="P36">13</text:p>
          </table:table-cell>
          <table:table-cell table:style-name="Таблица25.G2" office:value-type="string">
            <text:p text:style-name="P35">5148</text:p>
          </table:table-cell>
        </table:table-row>
        <table:table-row table:style-name="Таблица25.2">
          <table:table-cell table:style-name="Таблица25.A2" office:value-type="string">
            <text:p text:style-name="P11">Декоративно-прикладное искусство</text:p>
          </table:table-cell>
          <table:table-cell table:style-name="Таблица25.A1" office:value-type="string">
            <text:p text:style-name="P42">3249</text:p>
          </table:table-cell>
          <table:table-cell table:style-name="Таблица25.A2" office:value-type="string">
            <text:p text:style-name="P18">100</text:p>
          </table:table-cell>
          <table:table-cell table:style-name="Таблица25.A1" office:value-type="string">
            <text:p text:style-name="P16">3349</text:p>
          </table:table-cell>
          <table:table-cell table:style-name="Таблица25.A2" office:value-type="string">
            <text:p text:style-name="P18">75</text:p>
          </table:table-cell>
          <table:table-cell table:style-name="Таблица25.F3" office:value-type="string">
            <text:p text:style-name="P36">0</text:p>
          </table:table-cell>
          <table:table-cell table:style-name="Таблица25.G2" office:value-type="string">
            <text:p text:style-name="P16">3424</text:p>
          </table:table-cell>
        </table:table-row>
        <table:table-row table:style-name="Таблица25.2">
          <table:table-cell table:style-name="Таблица25.A2" office:value-type="string">
            <text:p text:style-name="P11">Древнерусская живопись</text:p>
          </table:table-cell>
          <table:table-cell table:style-name="Таблица25.A1" office:value-type="string">
            <text:p text:style-name="P42">2491</text:p>
          </table:table-cell>
          <table:table-cell table:style-name="Таблица25.A2" office:value-type="string">
            <text:p text:style-name="P18">0</text:p>
          </table:table-cell>
          <table:table-cell table:style-name="Таблица25.A1" office:value-type="string">
            <text:p text:style-name="P16">2491</text:p>
          </table:table-cell>
          <table:table-cell table:style-name="Таблица25.A2" office:value-type="string">
            <text:p text:style-name="P18">104</text:p>
          </table:table-cell>
          <table:table-cell table:style-name="Таблица25.F3" office:value-type="string">
            <text:p text:style-name="P36">3</text:p>
          </table:table-cell>
          <table:table-cell table:style-name="Таблица25.G2" office:value-type="string">
            <text:p text:style-name="P16">2598</text:p>
          </table:table-cell>
        </table:table-row>
        <table:table-row table:style-name="Таблица25.2">
          <table:table-cell table:style-name="Таблица25.A2" office:value-type="string">
            <text:p text:style-name="P11">Живопись</text:p>
          </table:table-cell>
          <table:table-cell table:style-name="Таблица25.A1" office:value-type="string">
            <text:p text:style-name="P42">860</text:p>
          </table:table-cell>
          <table:table-cell table:style-name="Таблица25.A2" office:value-type="string">
            <text:p text:style-name="P18">0</text:p>
          </table:table-cell>
          <table:table-cell table:style-name="Таблица25.A1" office:value-type="string">
            <text:p text:style-name="P16">860</text:p>
          </table:table-cell>
          <table:table-cell table:style-name="Таблица25.A2" office:value-type="string">
            <text:p text:style-name="P18">42</text:p>
          </table:table-cell>
          <table:table-cell table:style-name="Таблица25.F3" office:value-type="string">
            <text:p text:style-name="P36">3</text:p>
          </table:table-cell>
          <table:table-cell table:style-name="Таблица25.G2" office:value-type="string">
            <text:p text:style-name="P16">905</text:p>
          </table:table-cell>
        </table:table-row>
        <table:table-row table:style-name="Таблица25.2">
          <table:table-cell table:style-name="Таблица25.A2" office:value-type="string">
            <text:p text:style-name="P11">Живопись карельская</text:p>
          </table:table-cell>
          <table:table-cell table:style-name="Таблица25.A1" office:value-type="string">
            <text:p text:style-name="P42">976</text:p>
          </table:table-cell>
          <table:table-cell table:style-name="Таблица25.A2" office:value-type="string">
            <text:p text:style-name="P18">3</text:p>
          </table:table-cell>
          <table:table-cell table:style-name="Таблица25.A1" office:value-type="string">
            <text:p text:style-name="P16">979</text:p>
          </table:table-cell>
          <table:table-cell table:style-name="Таблица25.A2" office:value-type="string">
            <text:p text:style-name="P18">66</text:p>
          </table:table-cell>
          <table:table-cell table:style-name="Таблица25.F3" office:value-type="string">
            <text:p text:style-name="P36">1</text:p>
          </table:table-cell>
          <table:table-cell table:style-name="Таблица25.G2" office:value-type="string">
            <text:p text:style-name="P16">1046</text:p>
          </table:table-cell>
        </table:table-row>
        <table:table-row table:style-name="Таблица25.2">
          <table:table-cell table:style-name="Таблица25.A2" office:value-type="string">
            <text:p text:style-name="P11">Рукопись и старопечатная книга</text:p>
          </table:table-cell>
          <table:table-cell table:style-name="Таблица25.A1" office:value-type="string">
            <text:p text:style-name="P42">11</text:p>
          </table:table-cell>
          <table:table-cell table:style-name="Таблица25.A2" office:value-type="string">
            <text:p text:style-name="P18">803</text:p>
          </table:table-cell>
          <table:table-cell table:style-name="Таблица25.A1" office:value-type="string">
            <text:p text:style-name="P16">814</text:p>
          </table:table-cell>
          <table:table-cell table:style-name="Таблица25.A2" office:value-type="string">
            <text:p text:style-name="P18">56</text:p>
          </table:table-cell>
          <table:table-cell table:style-name="Таблица25.F3" office:value-type="string">
            <text:p text:style-name="P36">0</text:p>
          </table:table-cell>
          <table:table-cell table:style-name="Таблица25.G2" office:value-type="string">
            <text:p text:style-name="P16">870</text:p>
          </table:table-cell>
        </table:table-row>
        <table:table-row table:style-name="Таблица25.2">
          <table:table-cell table:style-name="Таблица25.A2" office:value-type="string">
            <text:p text:style-name="P11">Скульптура</text:p>
          </table:table-cell>
          <table:table-cell table:style-name="Таблица25.A1" office:value-type="string">
            <text:p text:style-name="P35">356</text:p>
          </table:table-cell>
          <table:table-cell table:style-name="Таблица25.A2" office:value-type="string">
            <text:p text:style-name="P18">0</text:p>
          </table:table-cell>
          <table:table-cell table:style-name="Таблица25.A1" office:value-type="string">
            <text:p text:style-name="P16">356</text:p>
          </table:table-cell>
          <table:table-cell table:style-name="Таблица25.A2" office:value-type="string">
            <text:p text:style-name="P18">18</text:p>
          </table:table-cell>
          <table:table-cell table:style-name="Таблица25.F3" office:value-type="string">
            <text:p text:style-name="P36">10</text:p>
          </table:table-cell>
          <table:table-cell table:style-name="Таблица25.G2" office:value-type="string">
            <text:p text:style-name="P16">384</text:p>
          </table:table-cell>
        </table:table-row>
        <table:table-row table:style-name="Таблица25.2">
          <table:table-cell table:style-name="Таблица25.A10" office:value-type="string">
            <text:p text:style-name="P11">Художественные объекты</text:p>
          </table:table-cell>
          <table:table-cell table:style-name="Таблица25.B10" office:value-type="string">
            <text:p text:style-name="P42">25</text:p>
          </table:table-cell>
          <table:table-cell table:style-name="Таблица25.A10" office:value-type="string">
            <text:p text:style-name="P18">0</text:p>
          </table:table-cell>
          <table:table-cell table:style-name="Таблица25.B10" office:value-type="string">
            <text:p text:style-name="P16">25</text:p>
          </table:table-cell>
          <table:table-cell table:style-name="Таблица25.A10" office:value-type="string">
            <text:p text:style-name="P18">3</text:p>
          </table:table-cell>
          <table:table-cell table:style-name="Таблица25.F10" office:value-type="string">
            <text:p text:style-name="P36">0</text:p>
          </table:table-cell>
          <table:table-cell table:style-name="Таблица25.G10" office:value-type="string">
            <text:p text:style-name="P16">28</text:p>
          </table:table-cell>
        </table:table-row>
        <text:soft-page-break/>
        <table:table-row table:style-name="Таблица25.2">
          <table:table-cell table:style-name="Таблица25.A2" office:value-type="string">
            <text:p text:style-name="P34">Всего по фондам</text:p>
          </table:table-cell>
          <table:table-cell table:style-name="Таблица25.B11" office:value-type="string">
            <text:p text:style-name="P35">14401</text:p>
          </table:table-cell>
          <table:table-cell table:style-name="Таблица25.A2" office:value-type="string">
            <text:p text:style-name="P36">1011</text:p>
          </table:table-cell>
          <table:table-cell table:style-name="Таблица25.B11" office:value-type="string">
            <text:p text:style-name="P35">15412</text:p>
          </table:table-cell>
          <table:table-cell table:style-name="Таблица25.A2" office:value-type="string">
            <text:p text:style-name="P36">2670</text:p>
          </table:table-cell>
          <table:table-cell table:style-name="Таблица25.A2" office:value-type="string">
            <text:p text:style-name="P36">30</text:p>
          </table:table-cell>
          <table:table-cell table:style-name="Таблица25.G11" office:value-type="string">
            <text:p text:style-name="P35">18112</text:p>
          </table:table-cell>
        </table:table-row>
      </table:table>
      <text:p text:style-name="P56"><text:span text:style-name="T7">Примечание. </text:span><text:span text:style-name="T3">Все предметы ОФ и НВФ внесены в КАМИС. Работа ведется по корректировке базы и в связи с приемом в фонд. Новые карточки вводятся только в фонд ВХ и ВП. ВХ - внесено </text:span><text:span text:style-name="T7">48</text:span><text:span text:style-name="T3"> новых карточек в соответствии с количеством принятых предметов, ВП – внесено 28 новых карточек (всего 96). Всего в базу данных внесено 18208 карточек.</text:span></text:p>
      <text:p text:style-name="P10"/>
      <text:p text:style-name="P40">Фотофиксация (внесено в КАМИС)</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34"> </text:p>
          </table:table-cell>
          <table:table-cell table:style-name="Таблица26.A1" office:value-type="string">
            <text:p text:style-name="P35">год</text:p>
          </table:table-cell>
          <table:table-cell table:style-name="Таблица26.A1" office:value-type="string">
            <text:p text:style-name="P35">Общая</text:p>
          </table:table-cell>
          <table:table-cell table:style-name="Таблица26.D1" office:value-type="string">
            <text:p text:style-name="P35">Отчитались в 2009 году</text:p>
          </table:table-cell>
        </table:table-row>
        <table:table-row table:style-name="Таблица26.2">
          <table:table-cell table:style-name="Таблица26.A2" office:value-type="string">
            <text:p text:style-name="P11">Графика</text:p>
          </table:table-cell>
          <table:table-cell table:style-name="Таблица26.A1" office:value-type="string">
            <text:p text:style-name="P18">91</text:p>
          </table:table-cell>
          <table:table-cell table:style-name="Таблица26.A1" office:value-type="string">
            <text:p text:style-name="P18">3505</text:p>
          </table:table-cell>
          <table:table-cell table:style-name="Таблица26.D1" office:value-type="string">
            <text:p text:style-name="P18">3414</text:p>
          </table:table-cell>
        </table:table-row>
        <table:table-row table:style-name="Таблица26.3">
          <table:table-cell table:style-name="Таблица26.A2" office:value-type="string">
            <text:p text:style-name="P11">Графика карельская</text:p>
          </table:table-cell>
          <table:table-cell table:style-name="Таблица26.A1" office:value-type="string">
            <text:p text:style-name="P18">6</text:p>
          </table:table-cell>
          <table:table-cell table:style-name="Таблица26.A1" office:value-type="string">
            <text:p text:style-name="P18">5143</text:p>
          </table:table-cell>
          <table:table-cell table:style-name="Таблица26.D1" office:value-type="string">
            <text:p text:style-name="P18">5137</text:p>
          </table:table-cell>
        </table:table-row>
        <table:table-row table:style-name="Таблица26.3">
          <table:table-cell table:style-name="Таблица26.A2" office:value-type="string">
            <text:p text:style-name="P11">Декоративно-прикладное искусство</text:p>
          </table:table-cell>
          <table:table-cell table:style-name="Таблица26.A1" office:value-type="string">
            <text:p text:style-name="P18">343</text:p>
          </table:table-cell>
          <table:table-cell table:style-name="Таблица26.A1" office:value-type="string">
            <text:p text:style-name="P18">1408</text:p>
          </table:table-cell>
          <table:table-cell table:style-name="Таблица26.D1" office:value-type="string">
            <text:p text:style-name="P18">1065</text:p>
          </table:table-cell>
        </table:table-row>
        <table:table-row table:style-name="Таблица26.3">
          <table:table-cell table:style-name="Таблица26.A2" office:value-type="string">
            <text:p text:style-name="P11">Древнерусская живопись</text:p>
          </table:table-cell>
          <table:table-cell table:style-name="Таблица26.A1" office:value-type="string">
            <text:p text:style-name="P18">120</text:p>
          </table:table-cell>
          <table:table-cell table:style-name="Таблица26.A1" office:value-type="string">
            <text:p text:style-name="P18">1825</text:p>
          </table:table-cell>
          <table:table-cell table:style-name="Таблица26.D1" office:value-type="string">
            <text:p text:style-name="P18">1705</text:p>
          </table:table-cell>
        </table:table-row>
        <table:table-row table:style-name="Таблица26.3">
          <table:table-cell table:style-name="Таблица26.A2" office:value-type="string">
            <text:p text:style-name="P11">Живопись</text:p>
          </table:table-cell>
          <table:table-cell table:style-name="Таблица26.A1" office:value-type="string">
            <text:p text:style-name="P18">1</text:p>
          </table:table-cell>
          <table:table-cell table:style-name="Таблица26.A1" office:value-type="string">
            <text:p text:style-name="P18">899</text:p>
          </table:table-cell>
          <table:table-cell table:style-name="Таблица26.D1" office:value-type="string">
            <text:p text:style-name="P18">898</text:p>
          </table:table-cell>
        </table:table-row>
        <table:table-row table:style-name="Таблица26.3">
          <table:table-cell table:style-name="Таблица26.A2" office:value-type="string">
            <text:p text:style-name="P11">Живопись карельская</text:p>
          </table:table-cell>
          <table:table-cell table:style-name="Таблица26.A1" office:value-type="string">
            <text:p text:style-name="P18">16</text:p>
          </table:table-cell>
          <table:table-cell table:style-name="Таблица26.A1" office:value-type="string">
            <text:p text:style-name="P18">1039</text:p>
          </table:table-cell>
          <table:table-cell table:style-name="Таблица26.D1" office:value-type="string">
            <text:p text:style-name="P18">1023</text:p>
          </table:table-cell>
        </table:table-row>
        <table:table-row table:style-name="Таблица26.3">
          <table:table-cell table:style-name="Таблица26.A2" office:value-type="string">
            <text:p text:style-name="P11">Рукопись и старопечатная книга</text:p>
          </table:table-cell>
          <table:table-cell table:style-name="Таблица26.A1" office:value-type="string">
            <text:p text:style-name="P18">60</text:p>
          </table:table-cell>
          <table:table-cell table:style-name="Таблица26.A1" office:value-type="string">
            <text:p text:style-name="P18">863</text:p>
          </table:table-cell>
          <table:table-cell table:style-name="Таблица26.D1" office:value-type="string">
            <text:p text:style-name="P18">803</text:p>
          </table:table-cell>
        </table:table-row>
        <table:table-row table:style-name="Таблица26.3">
          <table:table-cell table:style-name="Таблица26.A2" office:value-type="string">
            <text:p text:style-name="P11">Скульптура</text:p>
          </table:table-cell>
          <table:table-cell table:style-name="Таблица26.A1" office:value-type="string">
            <text:p text:style-name="P18">17</text:p>
          </table:table-cell>
          <table:table-cell table:style-name="Таблица26.A1" office:value-type="string">
            <text:p text:style-name="P18">183</text:p>
          </table:table-cell>
          <table:table-cell table:style-name="Таблица26.D1" office:value-type="string">
            <text:p text:style-name="P18">166</text:p>
          </table:table-cell>
        </table:table-row>
        <table:table-row table:style-name="Таблица26.10">
          <table:table-cell table:style-name="Таблица26.A10" office:value-type="string">
            <text:p text:style-name="P11">Художественные объекты</text:p>
          </table:table-cell>
          <table:table-cell table:style-name="Таблица26.B10" office:value-type="string">
            <text:p text:style-name="P18">0</text:p>
          </table:table-cell>
          <table:table-cell table:style-name="Таблица26.B10" office:value-type="string">
            <text:p text:style-name="P18">21</text:p>
          </table:table-cell>
          <table:table-cell table:style-name="Таблица26.D10" office:value-type="string">
            <text:p text:style-name="P18">21</text:p>
          </table:table-cell>
        </table:table-row>
        <table:table-row table:style-name="Таблица26.10">
          <table:table-cell table:style-name="Таблица26.A2" office:value-type="string">
            <text:p text:style-name="P34">Всего</text:p>
          </table:table-cell>
          <table:table-cell table:style-name="Таблица26.B11" office:value-type="string">
            <text:p text:style-name="P36">654</text:p>
          </table:table-cell>
          <table:table-cell table:style-name="Таблица26.B11" office:value-type="string">
            <text:p text:style-name="P36">14886</text:p>
          </table:table-cell>
          <table:table-cell table:style-name="Таблица26.D11" office:value-type="string">
            <text:p text:style-name="P36">14232</text:p>
          </table:table-cell>
        </table:table-row>
      </table:table>
      <text:p text:style-name="P56"><text:span text:style-name="T6">Примечание. </text:span><text:span text:style-name="T2">Количество предметов, прошедших фотофиксацию и сохраненных на электронных носителях, составляет более 15 тысяч и постоянно пополняется.</text:span></text:p>
      <text:p text:style-name="P118"/>
      <text:h text:style-name="P180" text:outline-level="2">Хранение</text:h>
      <text:p text:style-name="Standard"/>
      <text:list xml:id="list34360988" text:style-name="WW8Num11">
        <text:list-item>
          <text:p text:style-name="P187"><text:span text:style-name="T40">Фондохранилище (ул. Л.Чайкиной, 7) и здание музея (пр. К.Маркса, 8) не оснащены системой кондиционирования воздуха. В связи с этим отмечаются сезонные и суточные колебания температуры и влажности. Соблюдение температурно-влажностного режима – одна из острых проблем музея. Для наблюдений за температурно-влажностным режимом в музее и в фондохранилище (ул. Л.Чайкиной, 7) используются переносные измерительные приборы ТЕ</text:span><text:span text:style-name="T42">S</text:span><text:span text:style-name="T40">ТО-625, ТК-ТВ.</text:span></text:p>
        </text:list-item>
        <text:list-item>
          <text:p text:style-name="P188">Температура и влажность измерялись два раза в сутки в одно и то же время, показатели записывались в специальных журналах. В фондохранилище (ул. Л.Чайкиной, 7) данная работа лаборантом Рычковой Т.В. велась систематически. В здании музея (пр. К.Маркса, 8), в экспозиционных залах, было выявлено нарушение заведующей сектором хранения постоянной экспозиции Никулиной Е.Е требований Инструкции по учету и хранению музейных ценностей, находящихся в государственных музеях СССР, утвержденной Приказом Министерства культуры СССР от 17 июля 1985 г., №290 по ежедневному замеру температуры (утро, вечер). С 15.12.2010 заведен новый журнал для фиксации показателей температуры и влажности. </text:p>
        </text:list-item>
        <text:list-item>
          <text:p text:style-name="P188">Помещения, в которых находятся музейные ценности, регулярно проветривались. При проветривании учитывалась недопустимость попадания потоков воздуха непосредственно на экспонаты. Проветривание проводилось только в ясные дни, в то время, когда не было резкого расхождения между наружной температурой воздуха и температурой внутри помещения. Проветривание в зимнее время ограничено во избежание пересушивания воздуха. В процессе проветривания контролировалось повышение и понижение температуры воздуха.</text:p>
        </text:list-item>
        <text:list-item>
          <text:p text:style-name="P188">При повышенной влажности в помещении фондохранилища усиливалось его отопление и при благоприятных погодных условиях активизировалось проветривание.</text:p>
        </text:list-item>
        <text:list-item>
          <text:p text:style-name="P188"><text:soft-page-break/><text:s/>Для улучшения теплового режима в здании музея (пр. К.Маркса, 8) охранно-хозяйственной службой была произведена замена грязевого фильтра системы центрального отопления.</text:p>
        </text:list-item>
        <text:list-item>
          <text:p text:style-name="P188">В случае чрезмерной сухости воздуха в помещениях для его увлажнения установлены электрические увлажнители В250 electronic BRUNE, ATR-O-SWISS и BONECO, так же используется естественное испарение из открытых сосудов с водой, помещенных вблизи отопления. Следует регулировать состояние влажности в разных залах, для чего в зависимости от условий перемещать увлажнители. </text:p>
        </text:list-item>
        <text:list-item>
          <text:p text:style-name="P188">В целях создании благоприятных климатических условий для хранения музейных ценностей на 2011 год снижена годовая норма посетителей – с 67000 до 59000 человек. В 1-м квартале 2011 года запланировано проведение позального обследования состояния температурно-влажностного режима в экспозиции музея с целью выявления наименее благоприятных в климатическом отношении участков. Данное обследование позволит провести анализ температурно-влажностного режима и внести предложения по улучшению климата.</text:p>
        </text:list-item>
        <text:list-item>
          <text:p text:style-name="P188"><text:s/>Проведены генеральные уборки в постоянной экспозиции: ДПИ (обеспыливание, просушка и защита от моли экспонатов из ткани в витринах), витрин западноевропейского искусства и др. Также запланировано ежемесячное проведение санитарных дней (первый понедельник каждого месяца) для обследования состояния коллекций музея (поочередно), представленных в экспозициях по специальному графику с участием хранителя коллекции, реставратора, лаборанта. Результаты каждого осмотра для принятия мер должны быть отражены в актах. В зале № 29 (декоративно-прикладное искусство) запланировано продолжить (конец весны-начало лета) просушку, обеспыливание и защиту от моли.</text:p>
        </text:list-item>
        <text:list-item>
          <text:p text:style-name="P188">Осуществлялся профилактический осмотр предметов и коллекций – систематический.</text:p>
        </text:list-item>
        <text:list-item>
          <text:p text:style-name="P188">Профилактический осмотр предметов и коллекций – текущий: перед выдачей для экспонирования и по возвращении в фонды. Обеспыливание предметов и коллекций в фондохранилищах– систематическое.</text:p>
        </text:list-item>
        <text:list-item>
          <text:p text:style-name="P187"><text:s/><text:span text:style-name="T40">Проводилось обеспыливание предметов и коллекций – текущее: перед выдачей для экспонирования и по возвращении в фонды.</text:span></text:p>
        </text:list-item>
        <text:list-item>
          <text:p text:style-name="P188">Осуществлялись упаковка и транспортировка предметов для экспонирования.</text:p>
        </text:list-item>
        <text:list-item>
          <text:p text:style-name="P188">Производились просушка и проветривание предметов коллекции ДПИ и др. мероприятия согласно плану работы.</text:p>
        </text:list-item>
      </text:list>
      <text:p text:style-name="P119"/>
      <text:p text:style-name="P119">Следует отметить то, что в 2010 году в помещении фондохранилища, располагающегося в подвале жилого здания (ул. Л.Чайкиной, 7), произошло несколько серьезных аварийных ситуаций, связанных с подъемом грунтовых вод. Особенно пострадало хранилище скульптуры. С 20.09. 2010 по 2.11. 2010 решением суда была приостановлена эксплуатация помещения фондохранилища (ул. Л. Чайкиной, 7). Соответственно доступ во многие помещения был прекращен. В связи с этим были невозможны многие плановые профилактические мероприятия, в том числе борьба с грызунами. Подобные ситуации недопустимы, т.к. отрицательно влияют на условия хранения музейных предметов.</text:p>
      <text:p text:style-name="P119"/>
      <text:p text:style-name="P190"/>
      <text:h text:style-name="P180" text:outline-level="2">Работа с инструкциями и документами </text:h>
      <text:p text:style-name="Standard"/>
      <text:list xml:id="list34351105" text:style-name="WW8Num17">
        <text:list-item>
          <text:p text:style-name="P149">Подготовлен ряд приказов по фондовой работе.</text:p>
        </text:list-item>
        <text:list-item>
          <text:p text:style-name="P149">Велась работа по приведению внутримузейных нормативных документов (инструкции, положения) по учету и хранению музейных предметов и музейных коллекций в соответствие с требованиями действующих нормативно-правовых актов.</text:p>
        </text:list-item>
        <text:list-item>
          <text:p text:style-name="P150"><text:soft-page-break/><text:span text:style-name="T1">В рамках </text:span><text:span text:style-name="T2">устранения нарушений, выявленных в ходе проверки Прокуратурой г. Петрозаводска исполнения законодательства в сфере обеспечения сохранности музейных фондов, были </text:span><text:span text:style-name="T4">направлены документы по </text:span><text:span text:style-name="T2">факту пропажи (2004 г.) музейного предмета в УВД г.Петрозаводска.</text:span></text:p>
        </text:list-item>
      </text:list>
      <text:list xml:id="list34338100" text:style-name="WW8Num2">
        <text:list-item>
          <text:p text:style-name="P261"><text:s/>Реставрация</text:p>
        </text:list-item>
      </text:list>
      <text:p text:style-name="Standard"/>
      <text:p text:style-name="P201">Реализация республиканской целевой программы «Развитие культуры в Республике Карелия до 2010 г» раздел <text:span text:style-name="T22">I</text:span>, п. 3.5.3</text:p>
      <text:p text:style-name="Standard"/>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43">Продолжение реставрации 9 произведений древнерусской живописи древнерусской темперной живописи в Санкт – петербургской Академии художеств (кафедра реставрации)</text:p>
            <text:p text:style-name="P5">Частичная реставрация 3 памятников:</text:p>
            <text:p text:style-name="Standard"><text:span text:style-name="T1">Воскресение с резными клеймами и медальонами кон. ХУ</text:span><text:span text:style-name="T9">II</text:span><text:span text:style-name="T1">в.</text:span></text:p>
            <text:p text:style-name="Standard"><text:span text:style-name="T1">Иоанн Предтеча из деисусного чина. ХУ</text:span><text:span text:style-name="T9">II</text:span><text:span text:style-name="T1">-. ХУ</text:span><text:span text:style-name="T9">III</text:span><text:span text:style-name="T1">в.</text:span></text:p>
            <text:p text:style-name="Standard"><text:span text:style-name="T1">Богоматерь Тихвинская. ХУ</text:span><text:span text:style-name="T9">II</text:span><text:span text:style-name="T1">-. ХУ</text:span><text:span text:style-name="T9">III</text:span><text:span text:style-name="T1">в.</text:span></text:p>
          </table:table-cell>
          <table:table-cell table:style-name="Таблица27.B1" office:value-type="string">
            <text:p text:style-name="P9">Собственные средства и средства Академии художеств</text:p>
            <text:p text:style-name="P5"><text:s text:c="2"/></text:p>
            <text:p text:style-name="P5"/>
            <text:p text:style-name="P5"/>
            <text:p text:style-name="P5">2 квартал 2010</text:p>
            <text:p text:style-name="P5"/>
            <text:p text:style-name="P5"/>
            <text:p text:style-name="P5"/>
          </table:table-cell>
        </table:table-row>
        <table:table-row table:style-name="Таблица27.1">
          <table:table-cell table:style-name="Таблица27.A1" office:value-type="string">
            <text:p text:style-name="P1"><text:span text:style-name="T1">Реставрация одного произведения ДПИ</text:span><text:span text:style-name="T20"> <text:s text:c="24"/></text:span><text:span text:style-name="T7">Полотенце. Конец XIX века</text:span></text:p>
            <text:p text:style-name="P91"><text:span text:style-name="T20">(</text:span><text:span text:style-name="T25">ПР-1731;</text:span><text:span text:style-name="T30">КП-</text:span><text:span text:style-name="T31">8415</text:span><text:span text:style-name="T30">)</text:span></text:p>
            <text:list xml:id="list34363532" text:style-name="WW8Num18">
              <text:list-item>
                <text:p text:style-name="P250"/>
              </text:list-item>
            </text:list>
          </table:table-cell>
          <table:table-cell table:style-name="Таблица27.B1" office:value-type="string">
            <text:p text:style-name="P9">Собственные средства: руб</text:p>
            <text:p text:style-name="P5">Румянцева Т.Н..</text:p>
          </table:table-cell>
        </table:table-row>
        <table:table-row table:style-name="Таблица27.1">
          <table:table-cell table:style-name="Таблица27.A1" office:value-type="string">
            <text:p text:style-name="P27">Реставрация двух произведения древнерусской живописи</text:p>
            <text:p text:style-name="Standard"><text:span text:style-name="T1">И-1278 Дмитрий Солунский с житием</text:span></text:p>
            <text:p text:style-name="Standard"><text:span text:style-name="T1">И-1529</text:span></text:p>
          </table:table-cell>
          <table:table-cell table:style-name="Таблица27.B1" office:value-type="string">
            <text:p text:style-name="P9">Собственные средства</text:p>
            <text:p text:style-name="P5">Байер А.И.</text:p>
          </table:table-cell>
        </table:table-row>
        <table:table-row table:style-name="Таблица27.1">
          <table:table-cell table:style-name="Таблица27.A1" office:value-type="string">
            <text:p text:style-name="P27">Реставрация одного произведения древнерусской живописи</text:p>
            <text:p text:style-name="P25">И-1271 Архистратиг Михаил</text:p>
          </table:table-cell>
          <table:table-cell table:style-name="Таблица27.B1" office:value-type="string">
            <text:p text:style-name="P9">Всесоюзный Реставрационный центр им. Грабаря г Москва</text:p>
          </table:table-cell>
        </table:table-row>
        <table:table-row table:style-name="Таблица27.1">
          <table:table-cell table:style-name="Таблица27.A1" office:value-type="string">
            <text:list xml:id="list34353244" text:continue-numbering="true" text:style-name="WW8Num18">
              <text:list-item>
                <text:p text:style-name="P251">Проведено консервационных работ:</text:p>
              </text:list-item>
            </text:list>
            <text:list xml:id="list34362467" text:style-name="WW8Num24">
              <text:list-item>
                <text:p text:style-name="P244">Древнерусская живопись: 11 произведений;</text:p>
              </text:list-item>
            </text:list>
            <text:list xml:id="list34369336" text:continue-list="list34353244" text:style-name="WW8Num18">
              <text:list-item>
                <text:p text:style-name="P250">ДПИ (ткани): 11 произведений;</text:p>
              </text:list-item>
            </text:list>
          </table:table-cell>
          <table:table-cell table:style-name="Таблица27.B1" office:value-type="string">
            <text:p text:style-name="P9">Собственные средства</text:p>
            <text:p text:style-name="P5">Байер А.И., Румянцева Т.Н. </text:p>
            <text:p text:style-name="P5"/>
          </table:table-cell>
        </table:table-row>
        <table:table-row table:style-name="Таблица27.1">
          <table:table-cell table:style-name="Таблица27.A1" office:value-type="string">
            <text:list xml:id="list34362654" text:continue-numbering="true" text:style-name="WW8Num18">
              <text:list-item>
                <text:p text:style-name="P251">Проведено 4 заседания Реставрационного Совета МИИ РК</text:p>
              </text:list-item>
            </text:list>
          </table:table-cell>
          <table:table-cell table:style-name="Таблица27.B1" office:value-type="string">
            <text:p text:style-name="P9">Веселкова М.В.. Кулаева И.С</text:p>
          </table:table-cell>
        </table:table-row>
        <table:table-row table:style-name="Таблица27.1">
          <table:table-cell table:style-name="Таблица27.A1" office:value-type="string">
            <text:list xml:id="list34376820" text:continue-numbering="true" text:style-name="WW8Num18">
              <text:list-item>
                <text:p text:style-name="P251">Ведется реставрационная документация и фотофиксация произведений, проходящих реставрацию.</text:p>
              </text:list-item>
            </text:list>
          </table:table-cell>
          <table:table-cell table:style-name="Таблица27.B1" office:value-type="string">
            <text:p text:style-name="P9">Байер А.И. Румянцева Т.Н.</text:p>
          </table:table-cell>
        </table:table-row>
      </table:table>
      <text:p text:style-name="P120"/>
      <text:p text:style-name="P120"/>
      <text:p text:style-name="P120"/>
      <text:p text:style-name="P120"/>
      <text:p text:style-name="P200">V. Музей в социо-культурном пространстве</text:p>
      <text:p text:style-name="Standard"/>
      <text:p text:style-name="Standard"/>
      <text:list xml:id="list34355743" text:style-name="L6">
        <text:list-item>
          <text:h text:style-name="P181" text:outline-level="2">Проектная деятельность</text:h>
        </text:list-item>
      </text:list>
      <text:p text:style-name="P50"/>
      <text:p text:style-name="P159">Реализация проектов:</text:p>
      <text:p text:style-name="P130"><text:span text:style-name="T2">В 2010 году реализован второй этап проекта МИИ РК </text:span><text:span text:style-name="T6">«Мультиполотенце или Käspaikka» </text:span><text:span text:style-name="T2">(руководитель – Рычкова Е.А.- зав. отделом экспозиционно-выставочной работы), ставшего <text:s/>победителем в музейном конкурсе «Меняющийся музей в меняющемся мире» в номинации «Новые образовательные программы». Идея проекта заключается во внедрении новых цифровых технологий в работу постоянной экспозиции в разделе народного искусства и создании образовательной мультимедиа-программы. Использование новейших информационных технологий в постоянной экспозиции позволит сделать ее вновь актуальной и широко востребованной именно у детей и молодежи, хорошо ориентирующейся в мире электронных источников информации, ищущей адекватного для XXI века рассказа и визуального ряда. В музее начала успешно работать мультимедийная программа «Мультиполотенце», выполненная в виде космического путешествия по «Галактике» народного искусства Карелии.</text:span></text:p>
      <text:p text:style-name="P160"><text:span text:style-name="T2">В начале 2010 года МИИ РК осуществлял <text:s/>и завершил второй этап <text:s/>проекта </text:span><text:span text:style-name="T6">«С миром на равных» </text:span><text:span text:style-name="T2">(руководитель – Никулина Е.Е.- зав. сектором хранения), ставшего победителем <text:s/>в конкурсе проектов <text:s/>«Культурные инициативы и журналистика» в номинации «Социальный проект», организованном АНО «Единство журналистики и культуры» (г. Москва) и Фондом Форда. <text:s/></text:span><text:span text:style-name="T3"><text:s/></text:span><text:span text:style-name="T43">Главной целью <text:s/>проекта являлось <text:s/></text:span><text:span text:style-name="T2">создание условий для полноценного духовного развития детей с ограниченными возможностями по слуху и их интеграция в общество посредством культуры и искусства. </text:span><text:span text:style-name="T3">На информационной базе музея работала </text:span><text:span text:style-name="T2">творческая студия «Сурдодиалог», как стационарная, так и выездная, для детей, живущих в других города Республики Карелия. В проекте принимали участие и здоровые дети. Реализация проекта помогала раскрыть творческие способности <text:s/>детей с нарушениями слуха. В конце года была подана заявка на продолжение проекта в фонд Шмидца.</text:span></text:p>
      <text:p text:style-name="P161">В рамках программы «ЮНИСЕФ» были проведены работы по созданию безбарьерной среды для людей с ограниченными физическими возможностями: <text:s/>демонтированы пороги первого этажа музея <text:s/>изобразительных искусств РК, переоборудована туалетная комната для инвалидов. Сумма затрат составила 205 тыс. рублей.</text:p>
      <text:p text:style-name="P161"/>
      <text:p text:style-name="P214"><text:s text:c="7"/></text:p>
      <text:p text:style-name="P56"><text:span text:style-name="T2"><text:s text:c="2"/>Во второй раз музей принял участие в проекте сетевого сотрудничества </text:span><text:span text:style-name="T6">«Ночь музеев 2010»</text:span><text:span text:style-name="T2"> совместно с Городским выставочным залом, Центром культурных инициатив, Карельским театром кукол. Результаты проведенных мероприятий показали, что акция вызвала интерес у жителей города. В 2011 году музей уже запланировал участие в данном междунароном проекте.</text:span></text:p>
      <text:p text:style-name="P56"><text:span text:style-name="T2"><text:s text:c="7"/>Таким образом, в 2010 году музей продолжил реализацию разноплановых проектов, что впоследствии <text:s/>положительно скажется <text:s/>на динамике основных показателей деятельности учреждения. Планируется <text:s/>ряд <text:s/>новых проектов, направленных, прежде всего, на привлечение посетителей, расширение спектра и повышения качества предоставляемых <text:s/>услуг.</text:span></text:p>
      <text:p text:style-name="P12"/>
      <text:list xml:id="list34372119" text:continue-numbering="true" text:style-name="L6">
        <text:list-item>
          <text:h text:style-name="P178" text:outline-level="2"><text:soft-page-break/>Информационное окружение</text:h>
        </text:list-item>
      </text:list>
      <text:h text:style-name="P185" text:outline-level="2" text:is-list-header="true"/>
      <text:h text:style-name="P185" text:outline-level="2" text:is-list-header="true"/>
      <text:p text:style-name="P215">Сайт МИИ РК http://artmuseum.karelia.ru <text:s/>создан в 2004 году, является отдельным, специализированным сайтом, который содержит блок новостей, афишу, информацию об экспозициях музея, музейных программах, форум, электронные каталоги работ из фондов музея, установлен счетчик. <text:s/>Новостной блок на сайте ежедневно обновляется сотрудниками МИИ РК. Сайт интегрирован в поисковые системы, есть ссылки на аналогичные ресурсы. <text:s/>В <text:s/>2007 году сайт посетило 12 000 интернет-пользователей, в 2008 году цифра подошла к 14 000, в 2009 году показатель посещений зарегистрировал свыше 15 000 посетителей. В текущем 2010 году зарегистрирован рост посещений и при сохранении динамики количество посетителей приблизится к 17500 человек. Однако следует отметить, что сайт вплотную подошел к порогу своей эффективности. Об этом говорит сложившаяся ситуация, когда на сайт люди привлекаются извне, с других порталов сети Интернет. В данный момент, положительная динамика посещений поддерживается исключительно благодаря активной рекламе сайта и, в частности, публикации ссылок на новости сайта в социальной сети «Вконтакте.ру». Сайт неумолимо теряет способность привлекать пользователей самостоятельно из-за несоответствия современным требованиям. Устаревший дизайн, статичность большинства разделов сайта, отсутствие адекватной обратной связи с посетителем-пользователем сайта – все это неминуемо ведет к снижению заинтересованности в изучении контента и желания регулярно посещать сайт.</text:p>
      <text:p text:style-name="P215">Собранная подробная статистика демонстрирует, что уникальный иногородний пользователь редко посещает сайт чаще, чем несколько раз в году. Что касается посетителей из Петрозаводска, в большинстве случаев, изучение сайта ограничивается только чтением новостей.</text:p>
      <text:p text:style-name="P215">В связи с этим, не теряет актуальности необходимость в кардинальном обновлении и редизайне сайта музея, перевода его на новую систему управления содержимым. Если никаких мер предпринято не будет, в будущем году можно ожидать снижение посещаемости сайта, вплоть до показателей трехлетней давности.</text:p>
      <text:p text:style-name="P213"><text:span text:style-name="T40">Продолжается освоение новых информационных порталов. Так, информация о мероприятиях и выставках музея появляется еженедельно более, чем на 10 порталах и сайтах: <text:s/></text:span><text:a xlink:type="simple" xlink:href="http://www.gov.karelia.ru/"><text:span text:style-name="T40">http://www.gov.karelia.ru</text:span></text:a><text:span text:style-name="T40">, http:// karelinform.ru, http:// komart.karelia.ru, http://www. museums.karelia.ru, <text:s/>http://www. karjalansanomat.ru, http://kurier.karelia. ru, <text:s/>http://www. gazeta-licey.ru, </text:span><text:a xlink:type="simple" xlink:href="http://gazeta-licey.ru/"><text:span text:style-name="T40">http://gazeta-licey.ru</text:span></text:a><text:span text:style-name="T40">, http://museums.karelia.ru, <text:s/>http://kgkm.karelia.ru </text:span><text:a xlink:type="simple" xlink:href="http://sinisalo.snw.ru/"><text:span text:style-name="T40">http://sinisalo.snw.ru</text:span></text:a><text:span text:style-name="T40">,http://www.karjalansanomat.ru, </text:span><text:a xlink:type="simple" xlink:href="http://www.museum.ru/"><text:span text:style-name="T40">http://www.museum.ru</text:span></text:a><text:span text:style-name="T40">, </text:span><text:a xlink:type="simple" xlink:href="http://dosug.ptz.ru/"><text:span text:style-name="T40">http://dosug.ptz.ru</text:span></text:a><text:span text:style-name="T40"> и др.</text:span></text:p>
      <text:p text:style-name="P215">Музей <text:s/>представлен в социальной сети Вконтакте.ру – vkontakte.ru, в своей группе, где регулярно размещаются новости музея со ссылками на официальный сайт, публикуются фотографии музейных мероприятий.</text:p>
      <text:p text:style-name="P121"/>
      <text:p text:style-name="P121"/>
      <text:list xml:id="list34359859" text:continue-numbering="true" text:style-name="L6">
        <text:list-item>
          <text:h text:style-name="P183" text:outline-level="2">Работа со средствами массовой информации</text:h>
        </text:list-item>
      </text:list>
      <text:p text:style-name="P122"/>
      <text:p text:style-name="P127"><text:span text:style-name="T2">В течение года <text:s/>осуществлялось информационное обеспечение выставочной, научно – просветительной деятельности: успешно реализованы </text:span><text:span text:style-name="T10">PR</text:span><text:span text:style-name="T2">-кампании выставок, пресс-конференций, презентации проектов, что позволило значительно укрепить партнерские отношения <text:s/>со средствами массовой информации. Велась подготовка и рассылка еженедельной информации о мероприятиях музея в карельских изданиях на условиях партнерского сотрудничества, осуществлялась подготовка репортажей, пресс-показов на вернисажах для прессы. За год было проведено 15 пресс-конференций.</text:span></text:p>
      <text:p text:style-name="P116"><text:soft-page-break/><text:span text:style-name="T44"><text:s/></text:span><text:span text:style-name="T2"><text:s/>В течение года публикации и новостные блоки о мероприятиях музея выходили во всех печатных изданиях г. Петрозаводска, на телеканалах ГТРК «Карелия», «ТНТ-Петронет», «Ника +».</text:span></text:p>
      <text:p text:style-name="P121"><text:s/></text:p>
      <text:h text:style-name="P182" text:outline-level="2">Совершенствование и интеграция <text:s/>информационных ресурсов музея, рекламные мероприятия</text:h>
      <text:p text:style-name="P129"/>
      <text:p text:style-name="P228"><text:span text:style-name="T2">В 2010 году продолжилась активизация индивидуальной работы со зрителем. Продолжилось сотрудничество <text:s/>со всеми учебными заведениями (школами, колледжами, техникумами, ВУЗами) города Петрозаводска, <text:s/>с профсоюзными комитетами <text:s/>организаций, задействованы все общественные организации ветеранов. В соответствии с ежемесячным планом работы в данные учреждения предоставляется полная информация о событиях музея: еженедельные афиши, прайс-листы, аннотации, пресс-релизы выставок и мероприятий. Руководителям организаций, Правительству, Администрации, министерств и ведомств доставляются пригласительные билеты на открытия выставок. Велась работа Клуба «Друзья музея».</text:span></text:p>
      <text:p text:style-name="P229">Проведено анкетирование зрителей на выставках «Онежская палитра» и «В суждении нет необходимости», <text:s/>с целью выявления наиболее ценных с их точки зрения произведений и анализа потребностей посетителей музея (Рычкова Е. А.)</text:p>
      <text:p text:style-name="P228"><text:span text:style-name="T2">Всего проведено 4 мониторинга с целью изучения <text:s/>целевой аудитории <text:s/>и оценки качества представляемых музеем услуг на временных выставках: изучен круг интересов посетителей по возрастным категориям, спроса на отдельные виды услуг, эффективность <text:s/>рекламы. <text:s/>Опрошено </text:span><text:span text:style-name="T6">800</text:span><text:span text:style-name="T2"> человек, из которых </text:span><text:span text:style-name="T6">720</text:span><text:span text:style-name="T2"> человек положительно <text:s/>оценили качество предоставляемых услуг. Таким образом, процент удовлетворенности населения качеством услуг в 2010 году <text:s/>составил </text:span><text:span text:style-name="T6">90 %.</text:span></text:p>
      <text:p text:style-name="P217"><text:span text:style-name="T2">Все вышеперечисленные мероприятия <text:s/>позволили значительно укрепить партнерские отношения <text:s/>со средствами массовой информации, организациями и учебными заведениями и сыграли важную роль в формировании положительного имиджа музея.</text:span></text:p>
      <text:p text:style-name="P96"/>
      <text:p text:style-name="P5"/>
      <text:p text:style-name="P5"/>
      <text:p text:style-name="P5"><text:tab/></text:p>
      <text:p text:style-name="P196">VI .Развитие материально – технической базы</text:p>
      <text:p text:style-name="P5"/>
      <text:p text:style-name="Heading_20_1"><text:s text:c="8"/></text:p>
      <text:p text:style-name="P220"><text:s text:c="8"/></text:p>
      <text:p text:style-name="P204">Ежегодно музеем разрабатываются <text:s/>планы по развитию и совершенствованию материально-технической базы, составляются заявки на необходимое оборудование и материалы, организована работа автотранспорта, ведется контроль технической документации по энергохозяйству, тепло и водоснабжению, составляется ежемесячная отчетность, ведется работа по составлению графиков работы и табелей на смотрителей, уборщиц и др. технический персонал. </text:p>
      <text:p text:style-name="P204">При подготовке к юбилею Республики Карелия в мае-июне 2010 года <text:s/>силами подрядной организации были выполнены ремонтные работы по покраске фасада здания. Сумма затрат составила 1 млн. рублей. При подготовке к юбилею музея собственными силами были покрыты лаком полы в экспозиционных залах площадью порядка 800м2 и входные двери. Затраты составили 30 тыс.руб</text:p>
      <text:p text:style-name="P205"><text:span text:style-name="T2"><text:s/>Для укрепления материально-технической базы музея в 2010 году были <text:s text:c="2"/>приобретены <text:s/>- компьютер персональный – 11 шт., <text:s/>- принтер <text:s text:c="3"/>- <text:s text:c="3"/>2 шт., ноутбук <text:s/>-1шт. в том числе: за счет собственных средств :</text:span></text:p>
      <text:p text:style-name="P208">- компьютер персональный – 2 шт. <text:s/></text:p>
      <text:p text:style-name="P208"><text:s/>- принтер <text:s text:c="5"/>- <text:s text:c="3"/>2 шт.</text:p>
      <text:p text:style-name="P207"><text:s/><text:span text:style-name="T2">По проекту «Мультиполотенце или Käspaikka» для раздела народного искусства Карелии в постоянной экспозиции приобретены плазменный телевизор, компьютер и аудиосистема. По этому же проекту в кабинет № 10 <text:s/>проведен </text:span><text:span text:style-name="T10">Internet</text:span><text:span text:style-name="T2">.</text:span></text:p>
      <text:p text:style-name="P208"/>
      <text:p text:style-name="P203">от Союза Музеев : </text:p>
      <text:p text:style-name="P209">-компьютер персональный – 8 шт.</text:p>
      <text:p text:style-name="P206"><text:s text:c="7"/>- монитор <text:s text:c="3"/>- <text:s text:c="7"/>8шт.</text:p>
      <text:p text:style-name="P206"><text:s text:c="7"/>- ноутбук <text:s text:c="4"/>- <text:s text:c="3"/>1шт. <text:s text:c="6"/></text:p>
      <text:p text:style-name="P210">В течение 2010 года на все компьютеры приобретено 55 лицензионных программ. <text:s text:c="3"/></text:p>
      <text:p text:style-name="P206"><text:s text:c="3"/>С целью поддержания автофургона «Газель» в рабочем состоянии в течение года <text:s/>шло комплектование его запчастями и своевременно выполнялся его текущий ремонт.</text:p>
      <text:p text:style-name="P206"/>
      <text:p text:style-name="P206"/>
      <text:p text:style-name="P206"/>
      <text:p text:style-name="P206"/>
      <text:p text:style-name="P206"/>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36"/>
          </table:table-cell>
          <table:table-cell table:style-name="Таблица28.A1" office:value-type="string">
            <text:p text:style-name="P63">Содержание работ</text:p>
          </table:table-cell>
          <table:table-cell table:style-name="Таблица28.A1" office:value-type="string">
            <text:p text:style-name="P63">Сроки</text:p>
          </table:table-cell>
          <table:table-cell table:style-name="Таблица28.D1" office:value-type="string">
            <text:p text:style-name="P63">Ответственный</text:p>
          </table:table-cell>
        </table:table-row>
        <table:table-row table:style-name="Таблица28.1">
          <table:table-cell table:style-name="Таблица28.A1" office:value-type="string">
            <text:p text:style-name="P136">1</text:p>
          </table:table-cell>
          <table:table-cell table:style-name="Таблица28.A1" office:value-type="string">
            <text:p text:style-name="P1"><text:span text:style-name="T2">В связи с <text:s/>юбилеем музея выполнены работы, связанные с текущим ремонтом здания музея, включая выборочный ремонт кровли и внутренней отделки.</text:span></text:p>
          </table:table-cell>
          <table:table-cell table:style-name="Таблица28.A1" office:value-type="string">
            <text:p text:style-name="P71">До 20.10.2010г.</text:p>
          </table:table-cell>
          <table:table-cell table:style-name="Таблица28.D1" office:value-type="string">
            <text:p text:style-name="P71">Дирекция</text:p>
            <text:p text:style-name="P70">Залманов</text:p>
          </table:table-cell>
        </table:table-row>
        <text:soft-page-break/>
        <table:table-row table:style-name="Таблица28.3">
          <table:table-cell table:style-name="Таблица28.A1" office:value-type="string">
            <text:p text:style-name="P136">2</text:p>
            <text:p text:style-name="P135"/>
          </table:table-cell>
          <table:table-cell table:style-name="Таблица28.A1" office:value-type="string">
            <text:p text:style-name="P225"><text:span text:style-name="T2">Приобретена техники и оборудования: </text:span></text:p>
            <text:p text:style-name="P222">2.1 приобретение 2 компьютеров и 1 принтера для ОХС;</text:p>
            <text:p text:style-name="P222">2.2 приобретение 2 компьютерных столов;</text:p>
            <text:p text:style-name="P222">2.3 приобретение 2 стульев для работы за компьютером;</text:p>
            <text:p text:style-name="P222">2.4 приобретение дополнительного вспомогательного оборудования для вышки-туры для выполнения работ на высоте свыше 3метров;</text:p>
            <text:p text:style-name="P222">2.5 приобретение промышленного увлажнителя воздуха </text:p>
            <text:p text:style-name="P222">2.6 приобретение трибуны к юбилею МИИ РК</text:p>
            <text:p text:style-name="P222">2.7 приобретение радиомикрофонов (2) на юбилейную конференцию </text:p>
            <text:p text:style-name="P231"/>
          </table:table-cell>
          <table:table-cell table:style-name="Таблица28.A1" office:value-type="string">
            <text:p text:style-name="P71">В течение года</text:p>
          </table:table-cell>
          <table:table-cell table:style-name="Таблица28.D1" office:value-type="string">
            <text:p text:style-name="P71">Лангуева О.А.</text:p>
            <text:p text:style-name="P70">Залманов В.Б.</text:p>
            <text:p text:style-name="P70">Караваева В.В.</text:p>
            <text:p text:style-name="P70"/>
          </table:table-cell>
        </table:table-row>
        <table:table-row table:style-name="Таблица28.4">
          <table:table-cell table:style-name="Таблица28.A1" office:value-type="string">
            <text:p text:style-name="P136">3</text:p>
          </table:table-cell>
          <table:table-cell table:style-name="Таблица28.A1" office:value-type="string">
            <text:p text:style-name="P225"><text:span text:style-name="T2">Приобретение 55 лицензионных программ на все компьютеры.</text:span></text:p>
            <text:p text:style-name="P222"/>
          </table:table-cell>
          <table:table-cell table:style-name="Таблица28.A1" office:value-type="string">
            <text:p text:style-name="P71">В течение года</text:p>
          </table:table-cell>
          <table:table-cell table:style-name="Таблица28.D1" office:value-type="string">
            <text:p text:style-name="P71">Дирекция музея</text:p>
          </table:table-cell>
        </table:table-row>
        <table:table-row table:style-name="Таблица28.1">
          <table:table-cell table:style-name="Таблица28.A1" office:value-type="string">
            <text:p text:style-name="P136">4</text:p>
          </table:table-cell>
          <table:table-cell table:style-name="Таблица28.A1" office:value-type="string">
            <text:p text:style-name="P71">Продолжить оформление работ музейных <text:s/>коллекций:</text:p>
            <text:p text:style-name="P222">-приобретение рам для оформления графических работ (50)</text:p>
            <text:p text:style-name="P222">-приобретение папок для графики (50) 50х32</text:p>
            <text:p text:style-name="P10">-материалы для реставрационных работ (папиросная и фильтровальная бумага, марля, вата)</text:p>
            <text:p text:style-name="P10"/>
          </table:table-cell>
          <table:table-cell table:style-name="Таблица28.A1" office:value-type="string">
            <text:p text:style-name="P71">В течение года</text:p>
          </table:table-cell>
          <table:table-cell table:style-name="Таблица28.D1" office:value-type="string">
            <text:p text:style-name="P71">Веселкова М.В.</text:p>
            <text:p text:style-name="P70">Куспак И.Н.</text:p>
          </table:table-cell>
        </table:table-row>
        <table:table-row table:style-name="Таблица28.1">
          <table:table-cell table:style-name="Таблица28.A1" office:value-type="string">
            <text:p text:style-name="P136">5</text:p>
          </table:table-cell>
          <table:table-cell table:style-name="Таблица28.A1" office:value-type="string">
            <text:p text:style-name="P224">Приобретение запчастей для автотранспорта </text:p>
            <text:p text:style-name="P222"/>
          </table:table-cell>
          <table:table-cell table:style-name="Таблица28.A1" office:value-type="string">
            <text:p text:style-name="P71">В течение года</text:p>
          </table:table-cell>
          <table:table-cell table:style-name="Таблица28.D1" office:value-type="string">
            <text:p text:style-name="P71">Залманов В.Б.</text:p>
          </table:table-cell>
        </table:table-row>
        <table:table-row table:style-name="Таблица28.1">
          <table:table-cell table:style-name="Таблица28.A1" office:value-type="string">
            <text:p text:style-name="P136">6</text:p>
          </table:table-cell>
          <table:table-cell table:style-name="Таблица28.A1" office:value-type="string">
            <text:p text:style-name="P224">Разработка проектно- сметной документации по приспособлению здания по ул. Правды, 36 б под фондохранилище.</text:p>
          </table:table-cell>
          <table:table-cell table:style-name="Таблица28.A1" office:value-type="string">
            <text:p text:style-name="P71">В течение года</text:p>
          </table:table-cell>
          <table:table-cell table:style-name="Таблица28.D1" office:value-type="string">
            <text:p text:style-name="P71">Дирекция музея</text:p>
          </table:table-cell>
        </table:table-row>
      </table:table>
      <text:p text:style-name="P115"/>
      <text:p text:style-name="P216"><text:s/>Примечание: остались не выполненными <text:s/>п.1 – выборочный ремонт кровли не выполнен из-за отсутствия финансирования (заявка о включении указанного ремонта кровли, с составлением соответствующей сметы была своевременно подготовлена музеем и подана в адрес Дирекции по эксплуатации зданий учреждений культуры РК и в Министерство культуры РК); </text:p>
      <text:p text:style-name="P216"><text:s/>п.п. 2.2-2.7 не выполнены из-за отсутствия финансирования; </text:p>
      <text:p text:style-name="P216"><text:s/>п.6. не выполнен из-за отсутствия в2010 году финансовых средств <text:s/>объеме 18млн.руб. в Республиканской Адресной инвестиционной программе.</text:p>
      <text:p text:style-name="P10"/>
      <text:p text:style-name="P196"/>
      <text:p text:style-name="Heading_20_1"><text:span text:style-name="T34">VII. Работа с кадрами. Повышение квалификации сотрудников.</text:span></text:p>
      <text:p text:style-name="P10"/>
      <text:p text:style-name="P194"><text:soft-page-break/>В 2010 году <text:s/>один человек <text:s/>прошел обучение по программе повышения квалификации <text:s/>сотрудников музея: «Управление государственными и муниципальными заказами» (06.04-22.04.2010, специалист по кадрам А.П. Капечинская).</text:p>
      <text:p text:style-name="P194">Приняли участие в семинарах, конференциях 12 человек.</text:p>
      <text:p text:style-name="P193"><text:span text:style-name="T40">- Конференция «Новые технологии в художественном образовании и музейной деятельности» (13.04-19.04.2010 г., Вавилова Н.И.);</text:span></text:p>
      <text:p text:style-name="P194">- Семинар «Развитие потенциала творческой личности» совместно с Международным Славянским институтом и Обществом блокадников Ленинграда (апрель-май 2010 г., Ларионов С.П., Соловьева Л.В.);</text:p>
      <text:p text:style-name="P194">- Музейно-педагогический семинар, проводили представители центра музейной педагогики и детского творчества Государственного Русского музея, г. Санкт-Петербург, (19-20.05.2010 г., Медведева Н.Е, Ларионова Н.В., Пауткина К.А, Куспак И.Н., Шосс И.И.); </text:p>
      <text:p text:style-name="P194">- Тур-конференция «Карелия-2010» (01-07.06.2010, Никулина Е.Е.);</text:p>
      <text:p text:style-name="P193"><text:span text:style-name="T40">- </text:span><text:span text:style-name="T42">XI</text:span><text:span text:style-name="T40"> Российско-Финляндский культурный форум «Художественное воспитание и развитие творческой индустрии» (05.10-09.10.2010, Вавилова Н.И., Дункерс А.О.);</text:span></text:p>
      <text:p text:style-name="P194">- Международная научно-практическая конференция «Музей и образование в новом социокультурном измерении» (15.11-19.11.2010, г. Санкт -Петербург, <text:s text:c="2"/>Государственный Русский Музей, Коршакова М.С.);</text:p>
      <text:p text:style-name="P194">- Семинар «Детское творчество в музейном пространстве» (27.10.2010, Музей-заповедник «Кижи», Медведева Н.Е.)</text:p>
      <text:p text:style-name="P194"/>
      <text:p text:style-name="P194">Мероприятия по повышению уровня профессиональной подготовки работников учреждения, входящих в резерв управленческих кадров Министерства культуры Республики Карелия:</text:p>
      <text:p text:style-name="P194">- Дополнительная профессиональная образовательная программа «Профессиональное повышение квалификации руководителей, специалистов и рабочих по пожарно-техническому минимуму», (Кулаева И.С., 21.06.2010 г.);</text:p>
      <text:p text:style-name="P194">- Тур-конференция «Карелия-2010» (01-07.06.2010 г., Никулина Е.Е.);</text:p>
      <text:p text:style-name="P162"><text:span text:style-name="T6">- </text:span><text:span text:style-name="T2">Семинар на тему «Дистанционное обучение - базовый элемент деятельности музейного ресурсного центра творческого развития детей и подростков с различными социальными и физическими возможностями» с целью разработки и использования дистанционных обучающих курсов в музейно - образовательной практике. (22.06-24.06.2010 г., г.Санкт-Петербург. Государственный Русский музей. Институт <text:s/>педагогического образования Российской Академии образования. Никулина Е.Е.);</text:span></text:p>
      <text:p text:style-name="P163">- Международная научно-практическая конференция «Музей в современном мире. Художественное наследие Карелии и инновационные процессы в развитии культуры и искусства» (19-20 октября 2010 г., Никулина Е.Е., Ларионов С.П., Кулаева И.С., Рычкова Е.А.);</text:p>
      <text:p text:style-name="P194">- Семинар «Развитие потенциала творческой личности» совместно с Международным Славянским институтом и Обществом блокадников Ленинграда (апрель-май 2010 г., Ларионов С.П.)</text:p>
      <text:p text:style-name="P194">Мероприятия, по повышению уровня профессиональной подготовки работников отрасли, проведенных Музеем изобразительных искусств РК:</text:p>
      <text:p text:style-name="P163">- Международная научно-практическая конференция «Музей в современном мире. Художественное наследие Карелии и инновационные процессы в развитии культуры и искусства»,19 октября 2010 г., <text:s/>Общее кол -во человек: <text:s/>42 человека.</text:p>
      <text:p text:style-name="P193"><text:span text:style-name="T40">- Обучающие занятия <text:s/>на тему: «Знакомство детей с древнерусской живописью» для <text:s/></text:span><text:span text:style-name="T41">детей <text:s/>дошкольного, младшего школьного возраста, студентов и педагогов. </text:span><text:span text:style-name="T40">Занятия проводит: ведущий специалист из Государственного Русского музея С.Г.Маслова, 29.01.2010 г. Общее кол-во человек: 70 человек. Принимали участие научные сотрудники музея: Козловская <text:s/>Н.В., Медведева Н.Е., Дункерс.А.О.</text:span></text:p>
      <text:p text:style-name="P194"><text:soft-page-break/>- Обучающий семинар совместно с Российским центром музейной педагогики и <text:s/>детского творчества <text:s/>Русского музея <text:s/>для <text:s/>педагогов муниципальных центров апробации музейно - образовательных программ <text:s/>«Мир музея» для общеобразовательных учреждений и «Мы входим в мир прекрасного» <text:s/>для учреждений дошкольного образования <text:s/>с ведущими специалистами ГРМ. 19 - 20 мая <text:s text:c="2"/>2010 года. Принимали участие научные сотрудники: Козловская <text:s/>Н.В., Медведева Н.Е., Пауткина К.А., Рычкова Е.А, <text:s/>Дункерс.А.О., Веселкова <text:s/>М.С., Тамм В., Смирнова Н.В., Ларионов С.П. Общее кол -во человек: <text:s/>50 человек.</text:p>
      <text:p text:style-name="P163">- 3 рабочие встречи <text:s/>для руководителей <text:s/>новых экспериментальных музейно-образовательным программ: «Мы входим в мир прекрасного» для дошкольных учреждений и «Мир музея» для общеобразовательных школ. сентябрь, октябрь, ноябрь 2010 г. Общее кол-во человек: <text:s/>150 человек. В проведении принимали участие: Коршакова М.С., Козловская <text:s/>Н.В., Медведева Н.Е., Пауткина К.А.</text:p>
      <text:p text:style-name="P163">- Обучающее занятие по выставке «Аквабиеннале» с Соловьевой Л.В. для <text:s/>руководителей <text:s/>музейно-образовательных программ «Мы входим в мир прекрасного» <text:s text:c="3"/>для дошкольных учреждений и «Мир музея» для общеобразовательных школ. 17.11 2010г. Общее количество участников: 50 человек.</text:p>
      <text:p text:style-name="P162"><text:span text:style-name="T2">- Обучающий <text:s/>семинар <text:s/>для <text:s/>руководителей <text:s/>музейно-образовательных программ «Мы входим в мир прекрасного» <text:s text:c="3"/>для дошкольных учреждений и «Мир музея» для общеобразовательных школ. <text:s/></text:span><text:span text:style-name="T3">В программе <text:s/>семинара: знакомство с <text:s/></text:span><text:span text:style-name="T11">VII</text:span><text:span text:style-name="T3"> Республиканской выставкой детского творчества <text:s/>«Моя Карелия» и выступление, </text:span><text:span text:style-name="T2">декабрь 2010 г.</text:span><text:span text:style-name="T3"> </text:span><text:span text:style-name="T2">Общее количество участников семинара: 70 человек.</text:span></text:p>
      <text:p text:style-name="P163"/>
      <text:p text:style-name="P167">Награждены правительственными <text:s/>наградами следующие сотрудники:</text:p>
      <text:p text:style-name="P167">- Звание «Заслуженный работник культуры Республики Карелия» - 2 человека (Рычкова Е.А., Кулаева И.С.), </text:p>
      <text:p text:style-name="P167">- Почетная грамота Республики Карелия - 1 человек (Шосс И.И.), </text:p>
      <text:p text:style-name="P167">- Благодарность Главы РК <text:s/>- 1 человек (Веселкова М.В.), </text:p>
      <text:p text:style-name="P167">- Благодарственное письмо Законодательного Собрания РК – 2 человека (Платонов В.Г., Соловьева Л.В.),</text:p>
      <text:p text:style-name="P167">- Почетная грамота Министерства культуры РК – 2 человека (Лангуева О.А., Селичева Т.Н.),</text:p>
      <text:p text:style-name="P165">- Благодарность Министерства культуры РК – 2 человека (Залманов В.Б., Ларионов С.П.),</text:p>
      <text:p text:style-name="P165">- Благодарность Администрации Петрозаводского городского округа – 2 человека (Труфанова Е.С., Медведева Н.Е.),</text:p>
      <text:p text:style-name="P165">- Почетная грамота Союза музеев России – 3 человека (Сергеев С.П., Дункерс А.О., Никулина Е.Е.),</text:p>
      <text:p text:style-name="P164"><text:span text:style-name="T1">-</text:span><text:span text:style-name="T2"> Почетная грамота Министерства культуры РФ и Российского профсоюза работников культуры – 2 человека (Русяева А.А., Петрова Н.Н.).</text:span></text:p>
      <text:p text:style-name="P131"><text:span text:style-name="T2">За преданность служения музейному делу вручен Памятный знак Музея изобразительных искусств РК</text:span><text:span text:style-name="T6"> </text:span><text:span text:style-name="T2">Байеру А. И. </text:span></text:p>
      <text:p text:style-name="P167">Всего награждено 18 человек.</text:p>
      <text:p text:style-name="P10"/>
      <text:list xml:id="list34349183" text:style-name="L7">
        <text:list-item>
          <text:h text:style-name="P184" text:outline-level="2">Стажировки и коммандировки</text:h>
        </text:list-item>
      </text:list>
      <text:p text:style-name="P67"/>
      <text:p text:style-name="P164"><text:span text:style-name="T2">Командировочных выездов за год – 18 из них выездов с целью участия в конференциях, форумах – 5.</text:span></text:p>
      <text:p text:style-name="P92"/>
      <text:p text:style-name="P92"/>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office:value-type="string">
            <text:p text:style-name="P45"/>
            <text:p text:style-name="P44">№</text:p>
          </table:table-cell>
          <table:table-cell table:style-name="Таблица29.A1" office:value-type="string">
            <text:p text:style-name="P45"/>
            <text:p text:style-name="P44">Название</text:p>
          </table:table-cell>
          <table:table-cell table:style-name="Таблица29.A1" office:value-type="string">
            <text:p text:style-name="P45"/>
            <text:p text:style-name="P43">Место проведения</text:p>
          </table:table-cell>
          <table:table-cell table:style-name="Таблица29.A1" office:value-type="string">
            <text:p text:style-name="P45"/>
            <text:p text:style-name="P44">Сроки</text:p>
          </table:table-cell>
          <table:table-cell table:style-name="Таблица29.E1" office:value-type="string">
            <text:p text:style-name="P45"/>
            <text:p text:style-name="P44">ФИО</text:p>
          </table:table-cell>
        </table:table-row>
        <table:table-row table:style-name="Таблица29.1">
          <table:table-cell table:style-name="Таблица29.A1" office:value-type="string">
            <text:p text:style-name="P3">1</text:p>
          </table:table-cell>
          <table:table-cell table:style-name="Таблица29.A1" office:value-type="string">
            <text:p text:style-name="P1">Заседание президиума Союза музеев <text:soft-page-break/>России</text:p>
          </table:table-cell>
          <table:table-cell table:style-name="Таблица29.A1" office:value-type="string">
            <text:p text:style-name="P1">г. Иваново </text:p>
          </table:table-cell>
          <table:table-cell table:style-name="Таблица29.A1" office:value-type="string">
            <text:p text:style-name="P3">17.02-22.02</text:p>
          </table:table-cell>
          <table:table-cell table:style-name="Таблица29.E1" office:value-type="string">
            <text:p text:style-name="P3">Вавилова Н.И.</text:p>
          </table:table-cell>
        </table:table-row>
        <table:table-row table:style-name="Таблица29.1">
          <table:table-cell table:style-name="Таблица29.A1" office:value-type="string">
            <text:p text:style-name="P3">2</text:p>
          </table:table-cell>
          <table:table-cell table:style-name="Таблица29.A1" office:value-type="string">
            <text:p text:style-name="P1">Чтение лекций по Калевале</text:p>
          </table:table-cell>
          <table:table-cell table:style-name="Таблица29.A1" office:value-type="string">
            <text:p text:style-name="P1">г. Рануа, Финляндия</text:p>
          </table:table-cell>
          <table:table-cell table:style-name="Таблица29.A1" office:value-type="string">
            <text:p text:style-name="P3">20.02-02.03</text:p>
          </table:table-cell>
          <table:table-cell table:style-name="Таблица29.E1" office:value-type="string">
            <text:p text:style-name="P3">Дункерс А.О.</text:p>
          </table:table-cell>
        </table:table-row>
        <table:table-row table:style-name="Таблица29.1">
          <table:table-cell table:style-name="Таблица29.A1" office:value-type="string">
            <text:p text:style-name="P3">3</text:p>
          </table:table-cell>
          <table:table-cell table:style-name="Таблица29.A1" office:value-type="string">
            <text:p text:style-name="P1">Методическая помощь по оценке и описанию икон, Медвежьегорский районный музей</text:p>
          </table:table-cell>
          <table:table-cell table:style-name="Таблица29.A1" office:value-type="string">
            <text:p text:style-name="P1">г. Медвежьегорск</text:p>
          </table:table-cell>
          <table:table-cell table:style-name="Таблица29.A1" office:value-type="string">
            <text:p text:style-name="P3">31.03</text:p>
          </table:table-cell>
          <table:table-cell table:style-name="Таблица29.E1" office:value-type="string">
            <text:p text:style-name="P3">Платонов В.Г.</text:p>
          </table:table-cell>
        </table:table-row>
        <table:table-row table:style-name="Таблица29.1">
          <table:table-cell table:style-name="Таблица29.A1" office:value-type="string">
            <text:p text:style-name="P3">4</text:p>
          </table:table-cell>
          <table:table-cell table:style-name="Таблица29.A1" office:value-type="string">
            <text:p text:style-name="P1">Конференция «Новые технологии в художественном образовании и музейной деятельности»</text:p>
          </table:table-cell>
          <table:table-cell table:style-name="Таблица29.A1" office:value-type="string">
            <text:p text:style-name="P1">г. Калининград</text:p>
          </table:table-cell>
          <table:table-cell table:style-name="Таблица29.A1" office:value-type="string">
            <text:p text:style-name="P3">13.04-19.04</text:p>
          </table:table-cell>
          <table:table-cell table:style-name="Таблица29.E1" office:value-type="string">
            <text:p text:style-name="P3">Вавилова Н.И.</text:p>
          </table:table-cell>
        </table:table-row>
        <table:table-row table:style-name="Таблица29.1">
          <table:table-cell table:style-name="Таблица29.A1" office:value-type="string">
            <text:p text:style-name="P3">5</text:p>
          </table:table-cell>
          <table:table-cell table:style-name="Таблица29.A1" office:value-type="string">
            <text:p text:style-name="P1">Презентация проекта «С миром на равных» и проведение мастер-классов</text:p>
          </table:table-cell>
          <table:table-cell table:style-name="Таблица29.A1" office:value-type="string">
            <text:p text:style-name="P1">п. Ладва</text:p>
          </table:table-cell>
          <table:table-cell table:style-name="Таблица29.A1" office:value-type="string">
            <text:p text:style-name="P3">19.04</text:p>
          </table:table-cell>
          <table:table-cell table:style-name="Таблица29.E1" office:value-type="string">
            <text:p text:style-name="P3">Никулина Е.Е.</text:p>
            <text:p text:style-name="P2">Труфанова Е.С.</text:p>
            <text:p text:style-name="P2">Юрашев И.С.</text:p>
          </table:table-cell>
        </table:table-row>
        <table:table-row table:style-name="Таблица29.1">
          <table:table-cell table:style-name="Таблица29.A1" office:value-type="string">
            <text:p text:style-name="P3">6</text:p>
          </table:table-cell>
          <table:table-cell table:style-name="Таблица29.A1" office:value-type="string">
            <text:p text:style-name="P1"><text:span text:style-name="T22">V</text:span> <text:s/>Международный конкурс пианистов Г.А. Вавилова</text:p>
          </table:table-cell>
          <table:table-cell table:style-name="Таблица29.A1" office:value-type="string">
            <text:p text:style-name="P107">г. Костомукша</text:p>
          </table:table-cell>
          <table:table-cell table:style-name="Таблица29.A1" office:value-type="string">
            <text:p text:style-name="P59">01.05-07.05</text:p>
          </table:table-cell>
          <table:table-cell table:style-name="Таблица29.E1" office:value-type="string">
            <text:p text:style-name="P3">Вавилова Н.И.</text:p>
          </table:table-cell>
        </table:table-row>
        <table:table-row table:style-name="Таблица29.1">
          <table:table-cell table:style-name="Таблица29.A1" office:value-type="string">
            <text:p text:style-name="P3">7</text:p>
          </table:table-cell>
          <table:table-cell table:style-name="Таблица29.A1" office:value-type="string">
            <text:p text:style-name="P1">Заседание Президиума СМР</text:p>
          </table:table-cell>
          <table:table-cell table:style-name="Таблица29.A1" office:value-type="string">
            <text:p text:style-name="P1">г. Москва</text:p>
          </table:table-cell>
          <table:table-cell table:style-name="Таблица29.A1" office:value-type="string">
            <text:p text:style-name="P3">04.06-06.06</text:p>
          </table:table-cell>
          <table:table-cell table:style-name="Таблица29.E1" office:value-type="string">
            <text:p text:style-name="P3">Вавилова Н.И.</text:p>
          </table:table-cell>
        </table:table-row>
        <table:table-row table:style-name="Таблица29.1">
          <table:table-cell table:style-name="Таблица29.A1" office:value-type="string">
            <text:p text:style-name="P3">8</text:p>
          </table:table-cell>
          <table:table-cell table:style-name="Таблица29.A1" office:value-type="string">
            <text:p text:style-name="P1">Международный проект «Кавалькада искусств»</text:p>
          </table:table-cell>
          <table:table-cell table:style-name="Таблица29.A1" office:value-type="string">
            <text:p text:style-name="P3">Пряжинский и Сортавальский районы</text:p>
          </table:table-cell>
          <table:table-cell table:style-name="Таблица29.A1" office:value-type="string">
            <text:p text:style-name="P3">04.06-07.06</text:p>
          </table:table-cell>
          <table:table-cell table:style-name="Таблица29.E1" office:value-type="string">
            <text:p text:style-name="P3">Дункерс А.О.</text:p>
          </table:table-cell>
        </table:table-row>
        <table:table-row table:style-name="Таблица29.1">
          <table:table-cell table:style-name="Таблица29.A1" office:value-type="string">
            <text:p text:style-name="P3">9</text:p>
          </table:table-cell>
          <table:table-cell table:style-name="Таблица29.A1" office:value-type="string">
            <text:p text:style-name="P1">Повышение квалификации, обмен опытом, академический институт живописи, скульптуры и архитектуры им. Репина</text:p>
          </table:table-cell>
          <table:table-cell table:style-name="Таблица29.A1" office:value-type="string">
            <text:p text:style-name="P104">г. Санкт-Петербург <text:s/></text:p>
          </table:table-cell>
          <table:table-cell table:style-name="Таблица29.A1" office:value-type="string">
            <text:p text:style-name="P59">21.06-24.06</text:p>
          </table:table-cell>
          <table:table-cell table:style-name="Таблица29.E1" office:value-type="string">
            <text:p text:style-name="P3">Никулина Е.Е.</text:p>
          </table:table-cell>
        </table:table-row>
        <table:table-row table:style-name="Таблица29.1">
          <table:table-cell table:style-name="Таблица29.A1" office:value-type="string">
            <text:p text:style-name="P3">10</text:p>
          </table:table-cell>
          <table:table-cell table:style-name="Таблица29.A1" office:value-type="string">
            <text:p text:style-name="P1">Форум Президиумов СМР <text:s/>и ИКОМ России</text:p>
          </table:table-cell>
          <table:table-cell table:style-name="Таблица29.A1" office:value-type="string">
            <text:p text:style-name="P107">г. Казань</text:p>
          </table:table-cell>
          <table:table-cell table:style-name="Таблица29.A1" office:value-type="string">
            <text:p text:style-name="P59">12.09.20.09</text:p>
          </table:table-cell>
          <table:table-cell table:style-name="Таблица29.E1" office:value-type="string">
            <text:p text:style-name="P3">Вавилова Н.И.</text:p>
          </table:table-cell>
        </table:table-row>
        <table:table-row table:style-name="Таблица29.1">
          <table:table-cell table:style-name="Таблица29.A1" office:value-type="string">
            <text:p text:style-name="P3">11</text:p>
          </table:table-cell>
          <table:table-cell table:style-name="Таблица29.A1" office:value-type="string">
            <text:p text:style-name="P1">Церемония торжественного открытия Музей современного искусства</text:p>
          </table:table-cell>
          <table:table-cell table:style-name="Таблица29.A1" office:value-type="string">
            <text:p text:style-name="P104">г. Санкт-Петербург </text:p>
          </table:table-cell>
          <table:table-cell table:style-name="Таблица29.A1" office:value-type="string">
            <text:p text:style-name="P59">29.09-01.10</text:p>
          </table:table-cell>
          <table:table-cell table:style-name="Таблица29.E1" office:value-type="string">
            <text:p text:style-name="P3">Рычкова Е.А.</text:p>
          </table:table-cell>
        </table:table-row>
        <table:table-row table:style-name="Таблица29.1">
          <table:table-cell table:style-name="Таблица29.A1" office:value-type="string">
            <text:p text:style-name="P3">12</text:p>
          </table:table-cell>
          <table:table-cell table:style-name="Таблица29.A1" office:value-type="string">
            <text:p text:style-name="P1">Заседание руководителей Общественных палат субъектов РФ в рамках форума «Актуальные вопросы социальной политики России»</text:p>
          </table:table-cell>
          <table:table-cell table:style-name="Таблица29.A1" office:value-type="string">
            <text:p text:style-name="P1">г. Москва</text:p>
          </table:table-cell>
          <table:table-cell table:style-name="Таблица29.A1" office:value-type="string">
            <text:p text:style-name="P59">28.09-30.09</text:p>
          </table:table-cell>
          <table:table-cell table:style-name="Таблица29.E1" office:value-type="string">
            <text:p text:style-name="P3">Вавилова Н.И.</text:p>
          </table:table-cell>
        </table:table-row>
        <table:table-row table:style-name="Таблица29.1">
          <table:table-cell table:style-name="Таблица29.A1" office:value-type="string">
            <text:p text:style-name="P3">13</text:p>
          </table:table-cell>
          <table:table-cell table:style-name="Таблица29.A1" office:value-type="string">
            <text:p text:style-name="P1"><text:span text:style-name="T22">XI</text:span> Российско-Финляндский культурный форум <text:s/>«Художественное воспитание и развитие творческой индустрии»</text:p>
          </table:table-cell>
          <table:table-cell table:style-name="Таблица29.A1" office:value-type="string">
            <text:p text:style-name="P3">г. Хямеенлинна, Финляндия</text:p>
          </table:table-cell>
          <table:table-cell table:style-name="Таблица29.A1" office:value-type="string">
            <text:p text:style-name="P59">05.10-09.10</text:p>
          </table:table-cell>
          <table:table-cell table:style-name="Таблица29.E1" office:value-type="string">
            <text:p text:style-name="P3">Вавилова Н.И.,</text:p>
            <text:p text:style-name="P2">Дункерс А.О.</text:p>
          </table:table-cell>
        </table:table-row>
        <table:table-row table:style-name="Таблица29.15">
          <table:table-cell table:style-name="Таблица29.A1" office:value-type="string">
            <text:p text:style-name="P3">14</text:p>
          </table:table-cell>
          <table:table-cell table:style-name="Таблица29.A1" office:value-type="string">
            <text:p text:style-name="P1">Встреча с Президентом РФ, Пленарное заседание Общественной палаты РФ</text:p>
          </table:table-cell>
          <table:table-cell table:style-name="Таблица29.A1" office:value-type="string">
            <text:p text:style-name="P104">г. Москва</text:p>
          </table:table-cell>
          <table:table-cell table:style-name="Таблица29.A1" office:value-type="string">
            <text:p text:style-name="P126">02.11-06.11</text:p>
          </table:table-cell>
          <table:table-cell table:style-name="Таблица29.E1" office:value-type="string">
            <text:p text:style-name="P3">Вавилова Н.И.</text:p>
          </table:table-cell>
        </table:table-row>
        <table:table-row table:style-name="Таблица29.15">
          <table:table-cell table:style-name="Таблица29.A1" office:value-type="string">
            <text:p text:style-name="P3">15</text:p>
          </table:table-cell>
          <table:table-cell table:style-name="Таблица29.A1" office:value-type="string">
            <text:p text:style-name="P1">Международная научно-практическая конференция «Музей и образование в новом социокультурном измерении»</text:p>
          </table:table-cell>
          <table:table-cell table:style-name="Таблица29.A1" office:value-type="string">
            <text:p text:style-name="P104">г. Санкт-Петербург</text:p>
          </table:table-cell>
          <table:table-cell table:style-name="Таблица29.A1" office:value-type="string">
            <text:p text:style-name="P126">15.11-19.11</text:p>
          </table:table-cell>
          <table:table-cell table:style-name="Таблица29.E1" office:value-type="string">
            <text:p text:style-name="P3">Коршакова М.С.</text:p>
          </table:table-cell>
        </table:table-row>
      </table:table>
      <text:p text:style-name="P86"/>
      <text:p text:style-name="P86"/>
      <text:p text:style-name="P86"/>
      <text:p text:style-name="P86"/>
      <text:p text:style-name="Heading_20_1"><text:span text:style-name="T34">VIII. Обеспечение сохранности и безопасности</text:span></text:p>
      <text:p text:style-name="Standard"/>
      <text:p text:style-name="Standard"/>
      <text:p text:style-name="P232">ГУ «Музей изобразительных искусств РК» - бюджетная организация, входит в оборонно-промышленный комплекс Российской Федерации и включено под №1012 в перечень критически важных объектов, утвержденный распоряжением Правительства РФ №22-р от 09.01.2004г. <text:s text:c="3"/></text:p>
      <text:p text:style-name="P232"><text:s/>В соответствии с распоряжением Правительства Российской Федерации №1629-р от 2.11.2009г. и с целью усиления безопасных условий функционирования <text:s/>музея с 1 апреля 2010 года в здании музея <text:s/>организован круглосуточный милицейский пост.</text:p>
      <text:p text:style-name="P229">Для создания безопасных условий функционирования музея, в нем организован контрольно-пропускной и внутриобъектовый режимы.</text:p>
      <text:p text:style-name="P169"><text:soft-page-break/>Охрана музея осуществляется силами ФГУП «Охрана» и ОВО при УВД г. Петрозаводска с выводом кнопки тревожной сигнализации с внутреннего поста музея на пульт централизованного наблюдения ОВО. Охрана ведется круглосуточно.</text:p>
      <text:p text:style-name="P171">Для обеспечения безопасности музея, отделом ОХС совместно с бухгалтерией, с учетом выделенных лимитов, в течение 2010 года года своевременно заключались госконтракты по охранно-пожарной безопасности с ОВО (Отделом вневедомсвенной охраны) при УВД г. Петрозаводска и ФГУП «Охрана», договор на техническое обслуживание пункта коммерческого учета тепловой энергии здания музея, договора на оказание коммунальных услуг фондохранилища по ул. Л. Чайкиной,7 </text:p>
      <text:p text:style-name="P169">С целью обеспечения безопасности музея, здание снабжено техническими средствами видеонаблюдения ( 7 камер наружного наблюдения и 16 камер внутреннего наблюдения), пожарно-охранной сигнализацией, системой активного пожаротушения в фондах хранения икон (модульная установка пожаротушения тонкораспыленной водой).На окнах и дверях установлены блокирующие датчики (СМК/АРФА). На окнах первого этажа установлены металлические решетки.</text:p>
      <text:p text:style-name="P169">По периметру дворовой территории смонтирован металлический забор, что также способствует усилению охранной безопасности музея.</text:p>
      <text:p text:style-name="P172">Для достижения максимального эффекта безопасности культурных ценностей, находящихся в музее, необходимо организовать комплексную систему безопасности музея, которая включает в себя в первую очередь: замену <text:s/>морально устаревшего оборудования наружного и внутреннего видеонаблюдения и модернизацию системы пожарной безопасности.</text:p>
      <text:p text:style-name="P167">С этой целью в 2010году была своевременно подготовлена и представлена ( в электронном виде)в Министерство культуры <text:s/>РФ заявка на участие в федеральной целевой программе Культура России (2006-2011 годы) на 2011 год по программе «Обеспечение сохранности историко-культурного наследия», которая и предполагала замену вышеперечисленного <text:s/>оборудования. К сожалению, по не зависящим от нас обстоятельствам, <text:s/>эта заявка была <text:s/>отклонена и не попала в бюджет 2011 года. </text:p>
      <text:p text:style-name="P164"><text:span text:style-name="T2">В 2010 году была продолжена работа по усилению пожарной безопасности здания музея, а именно выполнялись мероприятия </text:span><text:span text:style-name="T1"><text:s/>по устранению замечаний пожнадзора в соответствии с <text:s text:c="2"/>предписанием №159/1 от 15.08.2007г. Так была установлена противопожарная дверь в помещении мастерской с пределом огнестойкости не менее </text:span><text:span text:style-name="T9">EI</text:span><text:span text:style-name="T1"> 30, было обеспечено постоянное нахождение светоуказателей «Выход», используемых на путях эвакуации, во включенном состоянии. </text:span></text:p>
      <text:p text:style-name="P164"><text:span text:style-name="T1">К сожалению, самый главный пункт мероприятий – приведение внутреннего противопожарного водопровода в здании музея в исправное состояние, для чего необходимо было выполнить работы по замене наружных сетей водопровода от ВК-1013 до ВК-115, исполнителем которых являлся Дирекция по эксплуатации зданий учреждений культуры остался не выполненным. <text:s/>В результате <text:s/></text:span><text:span text:style-name="T8">пожарные краны</text:span><text:span text:style-name="T1"> в музее до настоящего времени </text:span><text:span text:style-name="T8">считаются не пригодными для целей пожаротушения.</text:span></text:p>
      <text:p text:style-name="P167"/>
      <text:p text:style-name="P233"><text:span text:style-name="T2">В музее ведется систематическая, на постоянной основе, работа по гражданской обороне. Ежегодно корректируются планы ГО и ЧС, документы объектовой эвакуационной комиссии, материального резерва и другие нормативные документы по гражданской обороне. В соответствии с утвержденным планом подготовки руководящего состава и сотрудников ГУ МИИ РК по вопросам гражданской обороны и ликвидации последствий чрезвычайных ситуаций на 2010 год в музее </text:span><text:span text:style-name="T3">были проведены две штабные тренировки по оповещению и сбору с командно-начальствующим составом ОЭК в рабочее время (в июне и октябре) и одна штабная тренировка по эвакуации людей при </text:span><text:span text:style-name="T2">возникновении чрезвычайной ситуации (пожар) в октябре 2010г. </text:span></text:p>
      <text:p text:style-name="P234">В 2010 году прошли обучение в учебно-методическом центре по ГО и ЧС 2 человека, а именно:</text:p>
      <text:list xml:id="list34362136" text:continue-list="list34376820" text:style-name="WW8Num18">
        <text:list-item>
          <text:p text:style-name="P221"><text:soft-page-break/><text:span text:style-name="T2">-зав.сектором хранения Кулаева И.С.-член ОЭК (уд.№405 от 30.04.10г.)</text:span></text:p>
        </text:list-item>
        <text:list-item>
          <text:p text:style-name="P223">хранитель Платонов В.Г. – член ОЭК (уд.№400 от 30.04.10г.)</text:p>
        </text:list-item>
      </text:list>
      <text:p text:style-name="P234">В 2010 году прошли обучение и получили удостоверение по пожарно-техническому минимуму следующие сотрудники:</text:p>
      <text:list xml:id="list34357394" text:continue-numbering="true" text:style-name="WW8Num18">
        <text:list-item>
          <text:p text:style-name="P223">зав. ОХС Залманов В.Б. (уд. № 374 от 21.06.10)</text:p>
        </text:list-item>
        <text:list-item>
          <text:p text:style-name="P223">зав. сектором учета Кулаева И.С. (уд. № 375 от 21.06.10)</text:p>
        </text:list-item>
        <text:list-item>
          <text:p text:style-name="P223">научный сотрудник Ларионов С.П. (уд. № <text:tab/>от 23.12.10)</text:p>
        </text:list-item>
      </text:list>
      <text:p text:style-name="P237"/>
      <text:p text:style-name="P230">Своевременно в течение года представлялись в управление по делам ГО и ЧС аппарата Администрации Петрозаводского городского округа донесения, отчеты, а также доклады формы 2ДУ и формы 2УБП.</text:p>
      <text:p text:style-name="P233"><text:span text:style-name="T1">В музее ведется постоянная работа по созданию безопасных условий труда, соблюдение инструкций, правил и норм по охране труда, технике безопасности и производственной санитарии</text:span><text:span text:style-name="T8">. </text:span></text:p>
      <text:p text:style-name="P235">Проведена диспансеризация и оформление медицинских паспортов для сотрудников музея, проведена вакцинация персонала музея от гриппа и дифтерии, согласно плановых сроков, проведена санобработка помещений фондохранилища по ул.Л.Чайкиной,7 <text:s/>в рамках программы «Юнисеф» выполнена вентиляция в санузлах. </text:p>
      <text:p text:style-name="P236">За прошедший год случаев производственного травматизма <text:s/>в музее не было.</text:p>
      <text:p text:style-name="P228">. </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84">№</text:p>
          </table:table-cell>
          <table:table-cell table:style-name="Таблица30.A1" office:value-type="string">
            <text:p text:style-name="P84">Содержание работ</text:p>
          </table:table-cell>
          <table:table-cell table:style-name="Таблица30.A1" office:value-type="string">
            <text:p text:style-name="P84">Сроки</text:p>
          </table:table-cell>
          <table:table-cell table:style-name="Таблица30.D1" office:value-type="string">
            <text:p text:style-name="P84">Ответственные</text:p>
          </table:table-cell>
        </table:table-row>
        <table:table-row table:style-name="Таблица30.1">
          <table:table-cell table:style-name="Таблица30.A1" office:value-type="string">
            <text:p text:style-name="P173">1</text:p>
          </table:table-cell>
          <table:table-cell table:style-name="Таблица30.A1" office:value-type="string">
            <text:p text:style-name="P1"><text:span text:style-name="T29">Перезаключение договоров по охране, пожарной безопасности, </text:span><text:span text:style-name="T30">на обслуживание систем видеонаблюдения,</text:span><text:span text:style-name="T29"> оказанию коммунальных услуг.</text:span></text:p>
          </table:table-cell>
          <table:table-cell table:style-name="Таблица30.A1" office:value-type="string">
            <text:p text:style-name="P79">декабрь 2009 – январь 2010 гг.</text:p>
          </table:table-cell>
          <table:table-cell table:style-name="Таблица30.D1" office:value-type="string">
            <text:p text:style-name="P71">Лангуева О.А.</text:p>
            <text:p text:style-name="P70">Залманов В.Б.</text:p>
            <text:p text:style-name="P78"/>
          </table:table-cell>
        </table:table-row>
        <table:table-row table:style-name="Таблица30.1">
          <table:table-cell table:style-name="Таблица30.A1" office:value-type="string">
            <text:p text:style-name="P79">2</text:p>
          </table:table-cell>
          <table:table-cell table:style-name="Таблица30.A1" office:value-type="string">
            <text:p text:style-name="P71">Контроль за соблюдением пропускного режима</text:p>
          </table:table-cell>
          <table:table-cell table:style-name="Таблица30.A1" office:value-type="string">
            <text:p text:style-name="P79">В течение года</text:p>
          </table:table-cell>
          <table:table-cell table:style-name="Таблица30.D1" office:value-type="string">
            <text:p text:style-name="P79">Залманов В.Б.</text:p>
          </table:table-cell>
        </table:table-row>
        <table:table-row table:style-name="Таблица30.1">
          <table:table-cell table:style-name="Таблица30.A1" office:value-type="string">
            <text:p text:style-name="P79">3</text:p>
          </table:table-cell>
          <table:table-cell table:style-name="Таблица30.A1" office:value-type="string">
            <text:p text:style-name="P71">Проведение мероприятий по гражданской обороне.</text:p>
          </table:table-cell>
          <table:table-cell table:style-name="Таблица30.A1" office:value-type="string">
            <text:p text:style-name="P79">В течение года</text:p>
          </table:table-cell>
          <table:table-cell table:style-name="Таблица30.D1" office:value-type="string">
            <text:p text:style-name="P79">Залманов В.Б.</text:p>
          </table:table-cell>
        </table:table-row>
        <table:table-row table:style-name="Таблица30.1">
          <table:table-cell table:style-name="Таблица30.A1" office:value-type="string">
            <text:p text:style-name="P79">4</text:p>
          </table:table-cell>
          <table:table-cell table:style-name="Таблица30.A1" office:value-type="string">
            <text:p text:style-name="P71">Контроль за соблюдением правил техники безопасности</text:p>
          </table:table-cell>
          <table:table-cell table:style-name="Таблица30.A1" office:value-type="string">
            <text:p text:style-name="P79">В течение года</text:p>
          </table:table-cell>
          <table:table-cell table:style-name="Таблица30.D1" office:value-type="string">
            <text:p text:style-name="P79">Петрова Н.Н.</text:p>
          </table:table-cell>
        </table:table-row>
        <table:table-row table:style-name="Таблица30.1">
          <table:table-cell table:style-name="Таблица30.A1" office:value-type="string">
            <text:p text:style-name="P79">5</text:p>
          </table:table-cell>
          <table:table-cell table:style-name="Таблица30.A1" office:value-type="string">
            <text:p text:style-name="P71">Проведение инструктажа по технике безопасности и пожарной безопасности с сотрудниками музея</text:p>
          </table:table-cell>
          <table:table-cell table:style-name="Таблица30.A1" office:value-type="string">
            <text:p text:style-name="P71">Два раза в год</text:p>
          </table:table-cell>
          <table:table-cell table:style-name="Таблица30.D1" office:value-type="string">
            <text:p text:style-name="P79">Петрова Н.Н.</text:p>
            <text:p text:style-name="P78">Залманов В.Б.</text:p>
            <text:p text:style-name="P78"/>
          </table:table-cell>
        </table:table-row>
        <table:table-row table:style-name="Таблица30.1">
          <table:table-cell table:style-name="Таблица30.A1" office:value-type="string">
            <text:p text:style-name="P79">6</text:p>
          </table:table-cell>
          <table:table-cell table:style-name="Таблица30.A1" office:value-type="string">
            <text:p text:style-name="P71">Проведение инструктажа со смотрителями и научными сотрудниками по вопросам антитеррористической безопасности</text:p>
          </table:table-cell>
          <table:table-cell table:style-name="Таблица30.A1" office:value-type="string">
            <text:p text:style-name="P71">В течение года</text:p>
          </table:table-cell>
          <table:table-cell table:style-name="Таблица30.D1" office:value-type="string">
            <text:p text:style-name="P79">Залманов В.Б.</text:p>
            <text:p text:style-name="P78">Петрова Н.Н.</text:p>
          </table:table-cell>
        </table:table-row>
        <table:table-row table:style-name="Таблица30.1">
          <table:table-cell table:style-name="Таблица30.A1" office:value-type="string">
            <text:p text:style-name="P79">7</text:p>
          </table:table-cell>
          <table:table-cell table:style-name="Таблица30.A1" office:value-type="string">
            <text:p text:style-name="P71">Проверка технического состояния видеонаблюдения и пожарной сигнализации </text:p>
          </table:table-cell>
          <table:table-cell table:style-name="Таблица30.A1" office:value-type="string">
            <text:p text:style-name="P71">В течение года</text:p>
          </table:table-cell>
          <table:table-cell table:style-name="Таблица30.D1" office:value-type="string">
            <text:p text:style-name="P79">Залманов В.Б.</text:p>
          </table:table-cell>
        </table:table-row>
        <table:table-row table:style-name="Таблица30.1">
          <table:table-cell table:style-name="Таблица30.A1" office:value-type="string">
            <text:p text:style-name="P79">8</text:p>
          </table:table-cell>
          <table:table-cell table:style-name="Таблица30.A1" office:value-type="string">
            <text:p text:style-name="P242">Привести в исправное состояние систему внутреннего пожарного водопровода</text:p>
            <text:p text:style-name="P246"><text:span text:style-name="T2"><text:s/></text:span><text:span text:style-name="T30">( Предписание № 159/1)</text:span></text:p>
          </table:table-cell>
          <table:table-cell table:style-name="Таблица30.A1" office:value-type="string">
            <text:p text:style-name="P249">В течение года 120 000 руб.</text:p>
          </table:table-cell>
          <table:table-cell table:style-name="Таблица30.D1" office:value-type="string">
            <text:p text:style-name="P79">ЛангуеваО.А. Залманов В.Б.</text:p>
          </table:table-cell>
        </table:table-row>
        <table:table-row table:style-name="Таблица30.1">
          <table:table-cell table:style-name="Таблица30.A1" office:value-type="string">
            <text:p text:style-name="P79">9</text:p>
          </table:table-cell>
          <table:table-cell table:style-name="Таблица30.A1" office:value-type="string">
            <text:p text:style-name="P249">Обеспечить постоянное нахождение светоуказателей «Выход» во включенном состоянии (Предписание № 159/1)</text:p>
          </table:table-cell>
          <table:table-cell table:style-name="Таблица30.A1" office:value-type="string">
            <text:p text:style-name="P249">В течение года 35 000 руб.</text:p>
          </table:table-cell>
          <table:table-cell table:style-name="Таблица30.D1" office:value-type="string">
            <text:p text:style-name="P79">ЛангуеваО.А. Залманов В.Б.</text:p>
          </table:table-cell>
        </table:table-row>
        <table:table-row table:style-name="Таблица30.1">
          <table:table-cell table:style-name="Таблица30.A1" office:value-type="string">
            <text:p text:style-name="P79">10</text:p>
          </table:table-cell>
          <table:table-cell table:style-name="Таблица30.A1" office:value-type="string">
            <text:p text:style-name="P247"><text:span text:style-name="T2">Выполнить дверь помещения мастерской противопожарной, с пределом <text:s text:c="2"/>огнестойкости <text:s/></text:span><text:span text:style-name="T10">EI</text:span><text:span text:style-name="T2"> 30 (Предписание №159/1)</text:span></text:p>
          </table:table-cell>
          <table:table-cell table:style-name="Таблица30.A1" office:value-type="string">
            <text:p text:style-name="P249">В течение года 10 000 руб.</text:p>
          </table:table-cell>
          <table:table-cell table:style-name="Таблица30.D1" office:value-type="string">
            <text:p text:style-name="P79">ЛангуеваО.А. Залманов В.Б.</text:p>
          </table:table-cell>
        </table:table-row>
        <table:table-row table:style-name="Таблица30.1">
          <table:table-cell table:style-name="Таблица30.A1" office:value-type="string">
            <text:p text:style-name="P79">11</text:p>
          </table:table-cell>
          <table:table-cell table:style-name="Таблица30.A1" office:value-type="string">
            <text:p text:style-name="P242">Приобретение средств индивидуальной защиты (противогазы ГП-5, ГП-7) 50шт.</text:p>
            <text:p text:style-name="P241">(Предписание №95)</text:p>
          </table:table-cell>
          <table:table-cell table:style-name="Таблица30.A1" office:value-type="string">
            <text:p text:style-name="P249">В течение года 90 000 руб.</text:p>
          </table:table-cell>
          <table:table-cell table:style-name="Таблица30.D1" office:value-type="string">
            <text:p text:style-name="P71">ЛангуеваО.А. Залманов В.Б.</text:p>
          </table:table-cell>
        </table:table-row>
        <table:table-row table:style-name="Таблица30.1">
          <table:table-cell table:style-name="Таблица30.A1" office:value-type="string">
            <text:p text:style-name="P79">12</text:p>
          </table:table-cell>
          <table:table-cell table:style-name="Таблица30.A1" office:value-type="string">
            <text:p text:style-name="P242">Оснащенность <text:s/>НАСФ (нештатных аварийно-спасательных формирований)</text:p>
            <text:p text:style-name="P241">(Предписание №95)</text:p>
          </table:table-cell>
          <table:table-cell table:style-name="Таблица30.A1" office:value-type="string">
            <text:p text:style-name="P249">В течение года 60 000 руб.</text:p>
          </table:table-cell>
          <table:table-cell table:style-name="Таблица30.D1" office:value-type="string">
            <text:p text:style-name="P71">ЛангуеваО.А. Залманов В.Б.</text:p>
          </table:table-cell>
        </table:table-row>
        <text:soft-page-break/>
        <table:table-row table:style-name="Таблица30.1">
          <table:table-cell table:style-name="Таблица30.A1" office:value-type="string">
            <text:p text:style-name="P79">13</text:p>
          </table:table-cell>
          <table:table-cell table:style-name="Таблица30.A1" office:value-type="string">
            <text:p text:style-name="P242">Выполнить измерения показателей качества электрической энергии</text:p>
            <text:p text:style-name="P241">(Предписание №10-103-39/ПР-10)</text:p>
          </table:table-cell>
          <table:table-cell table:style-name="Таблица30.A1" office:value-type="string">
            <text:p text:style-name="P249">В течение года</text:p>
            <text:p text:style-name="P248">28 000 руб.</text:p>
          </table:table-cell>
          <table:table-cell table:style-name="Таблица30.D1" office:value-type="string">
            <text:p text:style-name="P71">ЛангуеваО.А. Залманов В.Б.</text:p>
          </table:table-cell>
        </table:table-row>
      </table:table>
      <text:p text:style-name="Standard"/>
      <text:p text:style-name="P211"><text:span text:style-name="T12">Примечание:</text:span><text:span text:style-name="T2"> Все пункты плана 2010 года выполнены, за исключением пп.8,11,12,13, выполнение которых из-за отсутствия финансирования (требуется порядка 750 тыс. руб.) <text:s/>перенесено на 2011 год. </text:span></text:p>
      <text:p text:style-name="Standard"/>
      <text:p text:style-name="P55"/>
      <text:p text:style-name="Heading_20_1"><text:span text:style-name="T37">I</text:span><text:span text:style-name="T37">X</text:span><text:span text:style-name="T34">. Хозяйственная деятельность</text:span></text:p>
      <text:p text:style-name="Standard"/>
      <text:p text:style-name="Standard"/>
      <text:p text:style-name="P212">Заключены договора на выполнение коммунальных услуг с ООО «Энергокомфорт», ОАО «ПКС» Водоканал, ООО «Этрон» по фондохранилищу, заключен договор на техническое обслуживание пункта коммерческого учета тепловой энергии здания музея. Организовано хозяйственное обслуживание и надлежащее состояние помещений музея, а также обеспечение подразделений музея хозяйственными и канцелярскими товарами и инвентарем. Организован учет и хранение печатной и сувенирной продукции. Составляются ежемесячные отчеты по приему и выдаче печатной и сувенирной продукции. Ведется складской учет и учет билетного хозяйства.</text:p>
      <text:p text:style-name="P220"><text:span text:style-name="T45"><text:s text:c="2"/></text:span><text:span text:style-name="T1">В <text:s/>2010 году в рамках программы «Юнисеф» ( детский фонд при ООН) в 2010 году силами ООО «Интерстрой» были выполнены работы по перепланировке санузла для инвалидов и демонтаж порогов в экспозалы 1 этажа для инвалидов –колясочников. Сумма затрат составила 205 тыс</text:span>. рублей. </text:p>
      <text:p text:style-name="P204">При подготовке к юбилею Республики Карелия в мае-июне 2010 года <text:s/>силами подрядной организации были выполнены ремонтные работы по покраске фасада здания. Сумма затрат составила 1 млн. рублей. При подготовке к юбилею музея собственными силами были покрыты лаком полы в экспозиционных залах площадью порядка 800м2 и входные двери. Затраты составили 30 тыс.руб</text:p>
      <text:p text:style-name="P114">В ноябре-декабре 2010 года проведена инвентаризация основных фондов и материальных ценностей.</text:p>
      <text:p text:style-name="P12"/>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84">№</text:p>
          </table:table-cell>
          <table:table-cell table:style-name="Таблица31.A1" office:value-type="string">
            <text:p text:style-name="P84">Содержание работ</text:p>
          </table:table-cell>
          <table:table-cell table:style-name="Таблица31.A1" office:value-type="string">
            <text:p text:style-name="P84">Сроки</text:p>
          </table:table-cell>
          <table:table-cell table:style-name="Таблица31.D1" office:value-type="string">
            <text:p text:style-name="P84">Ответственные</text:p>
          </table:table-cell>
        </table:table-row>
        <table:table-row table:style-name="Таблица31.1">
          <table:table-cell table:style-name="Таблица31.A1" office:value-type="string">
            <text:p text:style-name="P71">1</text:p>
          </table:table-cell>
          <table:table-cell table:style-name="Таблица31.A1" office:value-type="string">
            <text:p text:style-name="P71">Создание необходимых условий для выполнения плана работы музея на 2010 год.</text:p>
          </table:table-cell>
          <table:table-cell table:style-name="Таблица31.A1" office:value-type="string">
            <text:p text:style-name="P71">В течение года</text:p>
          </table:table-cell>
          <table:table-cell table:style-name="Таблица31.D1" office:value-type="string">
            <text:p text:style-name="P79">Залманов В.Б.</text:p>
          </table:table-cell>
        </table:table-row>
        <table:table-row table:style-name="Таблица31.1">
          <table:table-cell table:style-name="Таблица31.A1" office:value-type="string">
            <text:p text:style-name="P71">2</text:p>
          </table:table-cell>
          <table:table-cell table:style-name="Таблица31.A1" office:value-type="string">
            <text:p text:style-name="P71">Ведение и контроль технической документации по энергохозяйству, тепло – и водоснабжению, составление ежемесячной отчетности</text:p>
          </table:table-cell>
          <table:table-cell table:style-name="Таблица31.A1" office:value-type="string">
            <text:p text:style-name="P71">В установленные сроки</text:p>
          </table:table-cell>
          <table:table-cell table:style-name="Таблица31.D1" office:value-type="string">
            <text:p text:style-name="P79">Залманов В.Б.</text:p>
          </table:table-cell>
        </table:table-row>
        <table:table-row table:style-name="Таблица31.1">
          <table:table-cell table:style-name="Таблица31.A1" office:value-type="string">
            <text:p text:style-name="P71">3</text:p>
          </table:table-cell>
          <table:table-cell table:style-name="Таблица31.A1" office:value-type="string">
            <text:p text:style-name="P71">Проверка состояния чердачного помещения для определения протечек кровли и визуального обследования состояния несущих конструкций <text:s/></text:p>
          </table:table-cell>
          <table:table-cell table:style-name="Таблица31.A1" office:value-type="string">
            <text:p text:style-name="P71">В течение года</text:p>
          </table:table-cell>
          <table:table-cell table:style-name="Таблица31.D1" office:value-type="string">
            <text:p text:style-name="P79">Залманов В.Б.</text:p>
            <text:p text:style-name="P78">Караваева В.В.</text:p>
          </table:table-cell>
        </table:table-row>
        <table:table-row table:style-name="Таблица31.1">
          <table:table-cell table:style-name="Таблица31.A1" office:value-type="string">
            <text:p text:style-name="P71">4</text:p>
          </table:table-cell>
          <table:table-cell table:style-name="Таблица31.A1" office:value-type="string">
            <text:p text:style-name="P71">Организация работы автобуса, проведение техосмотров, ремонтов, своевременная оплата действующих налогов.</text:p>
          </table:table-cell>
          <table:table-cell table:style-name="Таблица31.A1" office:value-type="string">
            <text:p text:style-name="P71">В течение года</text:p>
          </table:table-cell>
          <table:table-cell table:style-name="Таблица31.D1" office:value-type="string">
            <text:p text:style-name="P79">Залманов В.Б.</text:p>
          </table:table-cell>
        </table:table-row>
        <table:table-row table:style-name="Таблица31.1">
          <table:table-cell table:style-name="Таблица31.A1" office:value-type="string">
            <text:p text:style-name="P71">5</text:p>
          </table:table-cell>
          <table:table-cell table:style-name="Таблица31.A1" office:value-type="string">
            <text:p text:style-name="P71">Ведение графиков работы и табелей на смотрителей, составление графиков отгулов</text:p>
          </table:table-cell>
          <table:table-cell table:style-name="Таблица31.A1" office:value-type="string">
            <text:p text:style-name="P71">ежемесячно</text:p>
          </table:table-cell>
          <table:table-cell table:style-name="Таблица31.D1" office:value-type="string">
            <text:p text:style-name="P79">Петрова Н.Н.</text:p>
          </table:table-cell>
        </table:table-row>
        <table:table-row table:style-name="Таблица31.1">
          <table:table-cell table:style-name="Таблица31.A1" office:value-type="string">
            <text:p text:style-name="P71">6</text:p>
          </table:table-cell>
          <table:table-cell table:style-name="Таблица31.A1" office:value-type="string">
            <text:p text:style-name="P71">Организация работы уборщиц по скользящему графику</text:p>
          </table:table-cell>
          <table:table-cell table:style-name="Таблица31.A1" office:value-type="string">
            <text:p text:style-name="P71">ежемесячно</text:p>
          </table:table-cell>
          <table:table-cell table:style-name="Таблица31.D1" office:value-type="string">
            <text:p text:style-name="P79">Караваева В.В.</text:p>
          </table:table-cell>
        </table:table-row>
      </table:table>
      <text:p text:style-name="Standard"/>
      <text:p text:style-name="P5">Все пункты плана выполнены.</text:p>
      <text:p text:style-name="P170"><text:soft-page-break/></text:p>
      <text:p text:style-name="P2"><text:span text:style-name="T37">X</text:span><text:span text:style-name="T34">.</text:span><text:span text:style-name="T36"> </text:span><text:span text:style-name="T34">Административная деятельность</text:span></text:p>
      <text:p text:style-name="P168"/>
      <text:p text:style-name="P168"/>
      <text:p text:style-name="P168"/>
      <text:p text:style-name="P166">В 2010 году продолжается работа по переходу на новую систему оплаты труда, <text:s/>внесены некоторые изменения в «Положение об оплате труда, материальном стимулировании и премировании работников ГУ «Музей изобразительных искусств РК», изменения согласованы с профсоюзом музея. В соответствии с Положением работникам выплачивались ежеквартальные премии, стимулирующие надбавки.</text:p>
      <text:p text:style-name="P10">Проведена работа по разработке и заключению коллективного договора, заключен коллективный договор 05.10.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Heading_20_2" style:next-style-name="Text_20_body" style:default-outline-level="2" style:class="text">
      <style:text-properties fo:font-size="12pt" style:font-size-asian="12pt" style:font-size-complex="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24pt" fo:font-weight="bold" style:font-size-asian="24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class="text">
      <style:paragraph-properties fo:keep-with-next="always"/>
      <style:text-properties fo:font-size="12pt" style:font-size-asian="12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class="text">
      <style:paragraph-properties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class="text">
      <style:paragraph-properties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Contents_20_1" style:display-name="Contents 1" style:family="paragraph" style:parent-style-name="Standard" style:next-style-name="Standard" style:class="index">
      <style:text-properties fo:font-size="14pt" fo:font-weight="bold" style:font-size-asian="14pt" style:font-weight-asian="bold" style:font-size-complex="14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Subtitle" style:family="paragraph" style:parent-style-name="Standard" style:next-style-name="Text_20_body" style:class="chapter">
      <style:text-properties fo:font-size="12pt" style:font-size-asian="12pt"/>
    </style:style>
    <style:style style:name="Text_20_body_20_indent" style:display-name="Text body indent" style:family="paragraph" style:parent-style-name="Standard" style:class="text">
      <style:text-properties fo:font-size="11pt" style:font-size-asian="11pt"/>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Основной_20_текст_20_3" style:display-name="Основной текст 3" style:family="paragraph" style:parent-style-name="Standard">
      <style:text-properties fo:font-size="12pt" style:text-underline-style="solid" style:text-underline-width="auto" style:text-underline-color="font-color" style:font-size-asian="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_20_Знак" style:display-name=" Знак" style:family="paragraph" style:parent-style-name="Standard">
      <style:paragraph-properties fo:margin-top="0.176cm" fo:margin-bottom="0.176cm"/>
      <style:text-properties style:font-name="Tahoma" fo:language="en" fo:country="US"/>
    </style:style>
    <style:style style:name="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 Знак Знак Знак Знак Знак Знак Знак Знак Знак Знак Знак1 Знак Знак Знак Знак Знак Знак Знак Знак Знак Знак Знак Знак Знак" style:family="paragraph" style:parent-style-name="Standard">
      <style:paragraph-properties fo:margin-top="0.176cm" fo:margin-bottom="0.176cm"/>
      <style:text-properties style:font-name="Tahoma" fo:language="en" fo:country="US"/>
    </style:style>
    <style:style style:name="Con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Знак" style:family="paragraph" style:parent-style-name="Standard">
      <style:paragraph-properties fo:margin-top="0.176cm" fo:margin-bottom="0.176cm"/>
      <style:text-properties style:font-name="Tahoma" fo:language="en" fo:country="US"/>
    </style:style>
    <style:style style:name="Заго"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style>
    <style:style style:name="Зголовок" style:family="paragraph" style:parent-style-name="Standard">
      <style:paragraph-properties fo:text-align="center" style:justify-single-word="false"/>
      <style:text-properties fo:font-size="12pt" fo:font-weight="bold" style:font-size-asian="12pt" style:font-weight-asian="bold" style:font-size-complex="12pt"/>
    </style:style>
    <style:style style:name="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style:family="paragraph" style:parent-style-name="Standard">
      <style:paragraph-properties fo:margin-top="0cm" fo:margin-bottom="0.282cm" fo:line-height="0.423cm"/>
      <style:text-properties style:font-name="Arial1" fo:language="en" fo:country="US" style:font-name-complex="Arial1"/>
    </style:style>
    <style:style style:name="ConsPlusNormal" style:family="paragraph">
      <style:paragraph-properties fo:margin-left="0cm" fo:margin-right="0cm" fo:orphans="2" fo:widows="2"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Title" style:family="paragraph">
      <style:paragraph-properties fo:orphans="2" fo:widows="2" style:text-autospace="none"/>
      <style:text-properties style:use-window-font-color="true" style:font-name="Times New Roman" fo:font-size="12pt" fo:language="ru" fo:country="RU" fo:font-weight="bold" style:font-name-asian="Arial1" style:font-size-asian="12pt" style:font-weight-asian="bold" style:font-name-complex="Times New Roman" style:font-size-complex="12pt" style:language-complex="ar" style:country-complex="SA" style:font-weight-complex="bold"/>
    </style:style>
    <style:style style:name="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Знак Знак Знак Знак Знак Знак Знак Знак Знак Знак Знак1 Знак Знак Знак Знак Знак Знак Знак Знак Знак Знак Знак Знак Знак" style:family="paragraph" style:parent-style-name="Standard">
      <style:paragraph-properties fo:margin-top="0.176cm" fo:margin-bottom="0.176cm"/>
      <style:text-properties style:font-name="Tahoma" fo:language="en" fo:country="US"/>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fo:hyphenate="false" fo:hyphenation-remain-char-count="2" fo:hyphenation-push-char-count="2"/>
    </style:style>
    <style:style style:name="Заголовок5" style:family="paragraph" style:parent-style-name="Standard">
      <style:text-properties fo:color="#993300" fo:font-size="12pt" fo:font-weight="bold" style:font-size-asian="1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2z0" style:family="text">
      <style:text-properties fo:font-weight="bold"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Times New Roman" style:font-name-asian="Times New Roman" style:font-name-complex="Times New Roman"/>
    </style:style>
    <style:style style:name="WW8Num6z0" style:family="text">
      <style:text-properties fo:font-weight="bold" style:font-weight-asian="bold"/>
    </style:style>
    <style:style style:name="WW8Num8z0" style:family="text">
      <style:text-properties style:font-name="Wingdings"/>
    </style:style>
    <style:style style:name="WW8Num9z0" style:family="text">
      <style:text-properties fo:font-weight="bold" style:font-weight-asian="bold"/>
    </style:style>
    <style:style style:name="WW8Num10z0" style:family="text">
      <style:text-properties style:font-name="Wingdings"/>
    </style:style>
    <style:style style:name="WW8Num11z0" style:family="text">
      <style:text-properties fo:color="#000000"/>
    </style:style>
    <style:style style:name="WW8Num12z0" style:family="text">
      <style:text-properties style:font-name="Wingdings"/>
    </style:style>
    <style:style style:name="WW8Num14z1"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1z0" style:family="text">
      <style:text-properties style:font-name="Wingdings"/>
    </style:style>
    <style:style style:name="WW8Num22z0" style:family="text">
      <style:text-properties fo:font-size="11pt" fo:font-style="normal" fo:font-weight="normal" style:font-size-asian="11pt" style:font-style-asian="normal" style:font-weight-asian="normal"/>
    </style:style>
    <style:style style:name="WW8Num24z0" style:family="text">
      <style:text-properties style:font-name="Wingdings"/>
    </style:style>
    <style:style style:name="WW8Num25z0" style:family="text">
      <style:text-properties style:font-name="Symbol"/>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Page_20_Number" style:display-name="Page Number" style:family="text" style:parent-style-name="Основной_20_шрифт_20_абзаца"/>
    <style:style style:name="_20_Знак_20_Знак" style:display-name=" Знак Знак" style:family="text" style:parent-style-name="Основной_20_шрифт_20_абзаца">
      <style:text-properties fo:font-size="12pt" fo:language="ru" fo:country="RU" style:font-size-asian="12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invt1" style:family="text" style:parent-style-name="Основной_20_шрифт_20_абзаца">
      <style:text-properties fo:font-size="8.5pt" style:font-size-asian="8.5pt" style:font-size-complex="8.5pt"/>
    </style:style>
    <style:style style:name="Заго_20_Знак" style:display-name="Заго Знак" style:family="text" style:parent-style-name="Основной_20_шрифт_20_абзаца">
      <style:text-properties fo:font-size="12pt" fo:language="ru" fo:country="RU" fo:font-weight="bold" style:font-size-asian="12pt" style:font-weight-asian="bold" style:font-size-complex="12pt" style:language-complex="ar" style:country-complex="SA"/>
    </style:style>
    <style:style style:name="Заголовок_20_2_20_Знак" style:display-name="Заголовок 2 Знак" style:family="text" style:parent-style-name="Основной_20_шрифт_20_абзаца">
      <style:text-properties fo:font-size="24pt" fo:language="ru" fo:country="RU" fo:font-weight="bold" style:font-size-asian="24pt" style:font-weight-asian="bold" style:language-complex="ar" style:country-complex="SA"/>
    </style:style>
    <style:style style:name="Заголовок_20_Знак" style:display-name="Заголовок Знак" style:family="text" style:parent-style-name="Заголовок_20_2_20_Знак">
      <style:text-properties fo:font-size="12pt" style:font-size-asian="12pt" style:font-size-complex="12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Знак_20_Знак" style:display-name="Знак Знак" style:family="text" style:parent-style-name="Основной_20_шрифт_20_абзаца">
      <style:text-properties fo:font-size="12pt" fo:language="ru" fo:country="RU"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5.398cm" fo:text-indent="-0.635cm" fo:margin-left="5.398cm"/>
        </style:list-level-properties>
      </text:outline-level-style>
      <text:outline-level-style text:level="2" style:num-suffix="." style:num-format="1">
        <style:list-level-properties text:list-level-position-and-space-mode="label-alignment">
          <style:list-level-label-alignment text:label-followed-by="listtab" text:list-tab-stop-position="5.398cm" fo:text-indent="-0.635cm" fo:margin-left="5.398cm"/>
        </style:list-level-properties>
      </text:outline-level-style>
      <text:outline-level-style text:level="3"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1">
        <style:list-level-properties text:list-level-position-and-space-mode="label-alignment">
          <style:list-level-label-alignment text:label-followed-by="listtab" text:list-tab-stop-position="7.62cm" fo:text-indent="-0.635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1">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1">
        <style:list-level-properties text:list-level-position-and-space-mode="label-alignment">
          <style:list-level-label-alignment text:label-followed-by="listtab" text:list-tab-stop-position="11.43cm"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34cm" fo:text-indent="0.56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34cm" fo:text-indent="0.56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493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3.493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7">
      <draw:text-box fo:min-height="0.37cm">
       <text:p text:style-name="Footer"><text:span text:style-name="Page_20_Number"><text:page-number text:select-page="current">2</text:page-number></text:span></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4T17:17:00</meta:creation-date>
    <dc:date>2011-10-10T14:23:50.83</dc:date>
    <meta:print-date>2010-12-29T16:22:00</meta:print-date>
    <meta:editing-cycles>2</meta:editing-cycles>
    <meta:editing-duration>PT00H02M00S</meta:editing-duration>
    <meta:document-statistic meta:table-count="31" meta:image-count="0" meta:object-count="0" meta:page-count="39" meta:paragraph-count="1684" meta:word-count="11947" meta:character-count="88644"/>
    <meta:generator>OpenOffice.org/3.2$Win32 OpenOffice.org_project/320m19$Build-9505</meta:generator>
    <meta:user-defined meta:name="Поле 1"/>
    <meta:user-defined meta:name="Поле 2"/>
    <meta:user-defined meta:name="Поле 3"/>
    <meta:user-defined meta:name="Поле 4"/>
  </office:meta>
</office:document-meta>
</file>