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OpenSymbol" svg:font-family="Open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429cm" fo:margin-left="-1cm" style:page-number="0" table:align="left" style:writing-mode="lr-tb"/>
    </style:style>
    <style:style style:name="Таблица1.A" style:family="table-column">
      <style:table-column-properties style:column-width="8.502cm"/>
    </style:style>
    <style:style style:name="Таблица1.B" style:family="table-column">
      <style:table-column-properties style:column-width="7.927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5.954cm" table:align="left" style:writing-mode="lr-tb"/>
    </style:style>
    <style:style style:name="Таблица2.A" style:family="table-column">
      <style:table-column-properties style:column-width="6.35cm"/>
    </style:style>
    <style:style style:name="Таблица2.B" style:family="table-column">
      <style:table-column-properties style:column-width="4.577cm"/>
    </style:style>
    <style:style style:name="Таблица2.C" style:family="table-column">
      <style:table-column-properties style:column-width="5.027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Таблица2.2" style:family="table-row">
      <style:table-row-properties style:min-row-height="0.746cm" style:keep-together="true" fo:keep-together="auto"/>
    </style:style>
    <style:style style:name="Таблица2.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C2" style:family="table-cell">
      <style:table-cell-properties style:vertical-align="top" fo:padding-left="0.191cm" fo:padding-right="0.191cm" fo:padding-top="0cm" fo:padding-bottom="0cm" fo:border="0.018cm solid #000000" style:writing-mode="lr-tb"/>
    </style:style>
    <style:style style:name="Таблица2.4" style:family="table-row">
      <style:table-row-properties style:min-row-height="2.057cm" style:keep-together="true" fo:keep-together="auto"/>
    </style:style>
    <style:style style:name="Таблица2.B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2.C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3" style:family="table">
      <style:table-properties style:width="15.448cm" fo:margin-left="0.626cm" table:align="left" style:writing-mode="lr-tb"/>
    </style:style>
    <style:style style:name="Таблица3.A" style:family="table-column">
      <style:table-column-properties style:column-width="6.475cm"/>
    </style:style>
    <style:style style:name="Таблица3.B" style:family="table-column">
      <style:table-column-properties style:column-width="2.288cm"/>
    </style:style>
    <style:style style:name="Таблица3.C" style:family="table-column">
      <style:table-column-properties style:column-width="2.223cm"/>
    </style:style>
    <style:style style:name="Таблица3.E" style:family="table-column">
      <style:table-column-properties style:column-width="2.24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E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6.528cm" table:align="left" style:writing-mode="lr-tb"/>
    </style:style>
    <style:style style:name="Таблица4.A" style:family="table-column">
      <style:table-column-properties style:column-width="1.27cm"/>
    </style:style>
    <style:style style:name="Таблица4.B" style:family="table-column">
      <style:table-column-properties style:column-width="7.303cm"/>
    </style:style>
    <style:style style:name="Таблица4.C" style:family="table-column">
      <style:table-column-properties style:column-width="2.644cm"/>
    </style:style>
    <style:style style:name="Таблица4.D" style:family="table-column">
      <style:table-column-properties style:column-width="2.436cm"/>
    </style:style>
    <style:style style:name="Таблица4.E" style:family="table-column">
      <style:table-column-properties style:column-width="2.875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6.469cm" table:align="margins" style:writing-mode="lr-tb"/>
    </style:style>
    <style:style style:name="Таблица5.A" style:family="table-column">
      <style:table-column-properties style:column-width="2.686cm" style:rel-column-width="1523*"/>
    </style:style>
    <style:style style:name="Таблица5.B" style:family="table-column">
      <style:table-column-properties style:column-width="3.537cm" style:rel-column-width="2005*"/>
    </style:style>
    <style:style style:name="Таблица5.C" style:family="table-column">
      <style:table-column-properties style:column-width="1.579cm" style:rel-column-width="895*"/>
    </style:style>
    <style:style style:name="Таблица5.D" style:family="table-column">
      <style:table-column-properties style:column-width="1.665cm" style:rel-column-width="944*"/>
    </style:style>
    <style:style style:name="Таблица5.E" style:family="table-column">
      <style:table-column-properties style:column-width="1.588cm" style:rel-column-width="900*"/>
    </style:style>
    <style:style style:name="Таблица5.G" style:family="table-column">
      <style:table-column-properties style:column-width="1.598cm" style:rel-column-width="906*"/>
    </style:style>
    <style:style style:name="Таблица5.H" style:family="table-column">
      <style:table-column-properties style:column-width="2.23cm" style:rel-column-width="1264*"/>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H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6.21cm" table:align="left" style:writing-mode="lr-tb"/>
    </style:style>
    <style:style style:name="Таблица6.A" style:family="table-column">
      <style:table-column-properties style:column-width="0.635cm"/>
    </style:style>
    <style:style style:name="Таблица6.B" style:family="table-column">
      <style:table-column-properties style:column-width="7.62cm"/>
    </style:style>
    <style:style style:name="Таблица6.C" style:family="table-column">
      <style:table-column-properties style:column-width="2.54cm"/>
    </style:style>
    <style:style style:name="Таблица6.D" style:family="table-column">
      <style:table-column-properties style:column-width="2.223cm"/>
    </style:style>
    <style:style style:name="Таблица6.E" style:family="table-column">
      <style:table-column-properties style:column-width="3.193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E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6.21cm" table:align="left" style:writing-mode="lr-tb"/>
    </style:style>
    <style:style style:name="Таблица7.A" style:family="table-column">
      <style:table-column-properties style:column-width="0.953cm"/>
    </style:style>
    <style:style style:name="Таблица7.B" style:family="table-column">
      <style:table-column-properties style:column-width="6.985cm"/>
    </style:style>
    <style:style style:name="Таблица7.C" style:family="table-column">
      <style:table-column-properties style:column-width="2.54cm"/>
    </style:style>
    <style:style style:name="Таблица7.D" style:family="table-column">
      <style:table-column-properties style:column-width="2.858cm"/>
    </style:style>
    <style:style style:name="Таблица7.E" style:family="table-column">
      <style:table-column-properties style:column-width="2.875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E1" style:family="table-cell">
      <style:table-cell-properties style:vertical-align="top" fo:padding-left="0.191cm" fo:padding-right="0.191cm" fo:padding-top="0cm" fo:padding-bottom="0cm" fo:border="0.018cm solid #000000" style:writing-mode="lr-tb"/>
    </style:style>
    <style:style style:name="Таблица7.3" style:family="table-row">
      <style:table-row-properties style:min-row-height="1.969cm" style:keep-together="true" fo:keep-together="auto"/>
    </style:style>
    <style:style style:name="Таблица8" style:family="table">
      <style:table-properties style:width="17.48cm" fo:margin-left="-0.644cm" table:align="left" style:writing-mode="lr-tb"/>
    </style:style>
    <style:style style:name="Таблица8.A" style:family="table-column">
      <style:table-column-properties style:column-width="0.953cm"/>
    </style:style>
    <style:style style:name="Таблица8.B" style:family="table-column">
      <style:table-column-properties style:column-width="6.033cm"/>
    </style:style>
    <style:style style:name="Таблица8.C" style:family="table-column">
      <style:table-column-properties style:column-width="2.858cm"/>
    </style:style>
    <style:style style:name="Таблица8.D" style:family="table-column">
      <style:table-column-properties style:column-width="1.588cm"/>
    </style:style>
    <style:style style:name="Таблица8.F" style:family="table-column">
      <style:table-column-properties style:column-width="3.193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F1" style:family="table-cell">
      <style:table-cell-properties style:vertical-align="top" fo:padding-left="0.191cm" fo:padding-right="0.191cm" fo:padding-top="0cm" fo:padding-bottom="0cm" fo:border="0.018cm solid #000000" style:writing-mode="lr-tb"/>
    </style:style>
    <style:style style:name="Таблица9" style:family="table">
      <style:table-properties style:width="17.344cm" fo:margin-left="-0.644cm" table:align="left" style:writing-mode="lr-tb"/>
    </style:style>
    <style:style style:name="Таблица9.A" style:family="table-column">
      <style:table-column-properties style:column-width="0.919cm"/>
    </style:style>
    <style:style style:name="Таблица9.B" style:family="table-column">
      <style:table-column-properties style:column-width="7.336cm"/>
    </style:style>
    <style:style style:name="Таблица9.C" style:family="table-column">
      <style:table-column-properties style:column-width="2.858cm"/>
    </style:style>
    <style:style style:name="Таблица9.D" style:family="table-column">
      <style:table-column-properties style:column-width="3.175cm"/>
    </style:style>
    <style:style style:name="Таблица9.E" style:family="table-column">
      <style:table-column-properties style:column-width="3.057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E1" style:family="table-cell">
      <style:table-cell-properties style:vertical-align="top" fo:padding-left="0.191cm" fo:padding-right="0.191cm" fo:padding-top="0cm" fo:padding-bottom="0cm" fo:border="0.018cm solid #000000" style:writing-mode="lr-tb"/>
    </style:style>
    <style:style style:name="Таблица9.D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0" style:family="table">
      <style:table-properties style:width="17.163cm" fo:margin-left="-0.644cm" table:align="left" style:writing-mode="lr-tb"/>
    </style:style>
    <style:style style:name="Таблица10.A" style:family="table-column">
      <style:table-column-properties style:column-width="0.951cm"/>
    </style:style>
    <style:style style:name="Таблица10.B" style:family="table-column">
      <style:table-column-properties style:column-width="5.717cm"/>
    </style:style>
    <style:style style:name="Таблица10.C" style:family="table-column">
      <style:table-column-properties style:column-width="1.896cm"/>
    </style:style>
    <style:style style:name="Таблица10.D" style:family="table-column">
      <style:table-column-properties style:column-width="2.231cm"/>
    </style:style>
    <style:style style:name="Таблица10.E" style:family="table-column">
      <style:table-column-properties style:column-width="3.175cm"/>
    </style:style>
    <style:style style:name="Таблица10.F" style:family="table-column">
      <style:table-column-properties style:column-width="3.193cm"/>
    </style:style>
    <style:style style:name="Таблица10.1" style:family="table-row">
      <style:table-row-properties style:min-row-height="0.744cm"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F1" style:family="table-cell">
      <style:table-cell-properties style:vertical-align="top" fo:padding-left="0.191cm" fo:padding-right="0.191cm" fo:padding-top="0cm" fo:padding-bottom="0cm" fo:border="0.018cm solid #000000" style:writing-mode="lr-tb"/>
    </style:style>
    <style:style style:name="Таблица10.2" style:family="table-row">
      <style:table-row-properties style:keep-together="true" fo:keep-together="auto"/>
    </style:style>
    <style:style style:name="Таблица11" style:family="table">
      <style:table-properties style:width="16.787cm" fo:margin-left="-0.644cm" table:align="left" style:writing-mode="lr-tb"/>
    </style:style>
    <style:style style:name="Таблица11.A" style:family="table-column">
      <style:table-column-properties style:column-width="3.477cm"/>
    </style:style>
    <style:style style:name="Таблица11.B" style:family="table-column">
      <style:table-column-properties style:column-width="3.826cm"/>
    </style:style>
    <style:style style:name="Таблица11.C" style:family="table-column">
      <style:table-column-properties style:column-width="1.588cm"/>
    </style:style>
    <style:style style:name="Таблица11.D" style:family="table-column">
      <style:table-column-properties style:column-width="2.215cm"/>
    </style:style>
    <style:style style:name="Таблица11.E" style:family="table-column">
      <style:table-column-properties style:column-width="2.171cm"/>
    </style:style>
    <style:style style:name="Таблица11.F" style:family="table-column">
      <style:table-column-properties style:column-width="3.51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Таблица11.F1" style:family="table-cell">
      <style:table-cell-properties style:vertical-align="top" fo:padding-left="0.191cm" fo:padding-right="0.191cm" fo:padding-top="0cm" fo:padding-bottom="0cm" fo:border="0.018cm solid #000000" style:writing-mode="lr-tb"/>
    </style:style>
    <style:style style:name="Таблица11.3" style:family="table-row">
      <style:table-row-properties style:min-row-height="3.043cm" style:keep-together="true" fo:keep-together="auto"/>
    </style:style>
    <style:style style:name="Таблица11.4" style:family="table-row">
      <style:table-row-properties style:min-row-height="4.059cm" style:keep-together="true" fo:keep-together="auto"/>
    </style:style>
    <style:style style:name="Таблица12" style:family="table">
      <style:table-properties style:width="15.893cm" table:align="left" style:writing-mode="lr-tb"/>
    </style:style>
    <style:style style:name="Таблица12.A" style:family="table-column">
      <style:table-column-properties style:column-width="0.972cm"/>
    </style:style>
    <style:style style:name="Таблица12.B" style:family="table-column">
      <style:table-column-properties style:column-width="9.823cm"/>
    </style:style>
    <style:style style:name="Таблица12.C" style:family="table-column">
      <style:table-column-properties style:column-width="2.223cm"/>
    </style:style>
    <style:style style:name="Таблица12.D" style:family="table-column">
      <style:table-column-properties style:column-width="2.875cm"/>
    </style:style>
    <style:style style:name="Таблица12.1" style:family="table-row">
      <style:table-row-properties style:min-row-height="0.871cm" style:keep-together="true" fo:keep-together="auto"/>
    </style:style>
    <style:style style:name="Таблица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D1" style:family="table-cell">
      <style:table-cell-properties style:vertical-align="top" fo:padding-left="0.191cm" fo:padding-right="0.191cm" fo:padding-top="0cm" fo:padding-bottom="0cm" fo:border="0.018cm solid #000000" style:writing-mode="lr-tb"/>
    </style:style>
    <style:style style:name="Таблица12.4" style:family="table-row">
      <style:table-row-properties style:min-row-height="0.448cm" style:keep-together="true" fo:keep-together="auto"/>
    </style:style>
    <style:style style:name="Таблица13" style:family="table">
      <style:table-properties style:width="16.97cm" fo:margin-left="-0.199cm" table:align="left" style:writing-mode="lr-tb"/>
    </style:style>
    <style:style style:name="Таблица13.A" style:family="table-column">
      <style:table-column-properties style:column-width="4.701cm"/>
    </style:style>
    <style:style style:name="Таблица13.B" style:family="table-column">
      <style:table-column-properties style:column-width="1.501cm"/>
    </style:style>
    <style:style style:name="Таблица13.C" style:family="table-column">
      <style:table-column-properties style:column-width="2.251cm"/>
    </style:style>
    <style:style style:name="Таблица13.D" style:family="table-column">
      <style:table-column-properties style:column-width="2cm"/>
    </style:style>
    <style:style style:name="Таблица13.E" style:family="table-column">
      <style:table-column-properties style:column-width="1.75cm"/>
    </style:style>
    <style:style style:name="Таблица13.H" style:family="table-column">
      <style:table-column-properties style:column-width="1.268cm"/>
    </style:style>
    <style:style style:name="Таблица13.1" style:family="table-row">
      <style:table-row-properties style:min-row-height="0.58cm" style:keep-together="true" fo:keep-together="auto"/>
    </style:style>
    <style:style style:name="Таблица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H1" style:family="table-cell">
      <style:table-cell-properties style:vertical-align="top" fo:padding-left="0.191cm" fo:padding-right="0.191cm" fo:padding-top="0cm" fo:padding-bottom="0cm" fo:border="0.018cm solid #000000" style:writing-mode="lr-tb"/>
    </style:style>
    <style:style style:name="Таблица13.2" style:family="table-row">
      <style:table-row-properties style:min-row-height="0.593cm" style:keep-together="true" fo:keep-together="auto"/>
    </style:style>
    <style:style style:name="Таблица1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3.H2" style:family="table-cell">
      <style:table-cell-properties style:vertical-align="middle" fo:padding-left="0.191cm" fo:padding-right="0.191cm" fo:padding-top="0cm" fo:padding-bottom="0cm" fo:border="0.018cm solid #000000" style:writing-mode="lr-tb"/>
    </style:style>
    <style:style style:name="Таблица13.3" style:family="table-row">
      <style:table-row-properties style:min-row-height="0.344cm" style:keep-together="true" fo:keep-together="auto"/>
    </style:style>
    <style:style style:name="Таблица14" style:family="table">
      <style:table-properties style:width="16.97cm" fo:margin-left="-0.199cm" table:align="left" style:writing-mode="lr-tb"/>
    </style:style>
    <style:style style:name="Таблица14.A" style:family="table-column">
      <style:table-column-properties style:column-width="4.701cm"/>
    </style:style>
    <style:style style:name="Таблица14.B" style:family="table-column">
      <style:table-column-properties style:column-width="1.501cm"/>
    </style:style>
    <style:style style:name="Таблица14.C" style:family="table-column">
      <style:table-column-properties style:column-width="2.251cm"/>
    </style:style>
    <style:style style:name="Таблица14.D" style:family="table-column">
      <style:table-column-properties style:column-width="2cm"/>
    </style:style>
    <style:style style:name="Таблица14.E" style:family="table-column">
      <style:table-column-properties style:column-width="1.75cm"/>
    </style:style>
    <style:style style:name="Таблица14.H" style:family="table-column">
      <style:table-column-properties style:column-width="1.268cm"/>
    </style:style>
    <style:style style:name="Таблица14.1" style:family="table-row">
      <style:table-row-properties style:min-row-height="0.58cm" style:keep-together="true" fo:keep-together="auto"/>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H1" style:family="table-cell">
      <style:table-cell-properties style:vertical-align="top" fo:padding-left="0.191cm" fo:padding-right="0.191cm" fo:padding-top="0cm" fo:padding-bottom="0cm" fo:border="0.018cm solid #000000" style:writing-mode="lr-tb"/>
    </style:style>
    <style:style style:name="Таблица14.2" style:family="table-row">
      <style:table-row-properties style:min-row-height="0.344cm" style:keep-together="true" fo:keep-together="auto"/>
    </style:style>
    <style:style style:name="Таблица1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5" style:family="table">
      <style:table-properties style:width="9.319cm" fo:margin-left="1.028cm" table:align="left" style:writing-mode="lr-tb"/>
    </style:style>
    <style:style style:name="Таблица15.A" style:family="table-column">
      <style:table-column-properties style:column-width="8.001cm"/>
    </style:style>
    <style:style style:name="Таблица15.B" style:family="table-column">
      <style:table-column-properties style:column-width="1.318cm"/>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B1" style:family="table-cell">
      <style:table-cell-properties style:vertical-align="top" fo:padding-left="0.191cm" fo:padding-right="0.191cm" fo:padding-top="0cm" fo:padding-bottom="0cm" fo:border="0.018cm solid #000000" style:writing-mode="lr-tb"/>
    </style:style>
    <style:style style:name="Таблица16" style:family="table">
      <style:table-properties style:width="10.839cm" fo:margin-left="0.944cm" table:align="left" style:writing-mode="lr-tb"/>
    </style:style>
    <style:style style:name="Таблица16.A" style:family="table-column">
      <style:table-column-properties style:column-width="9.551cm"/>
    </style:style>
    <style:style style:name="Таблица16.B" style:family="table-column">
      <style:table-column-properties style:column-width="1.288cm"/>
    </style:style>
    <style:style style:name="Таблица16.1" style:family="table-row">
      <style:table-row-properties style:min-row-height="0.529cm" style:keep-together="true" fo:keep-together="auto"/>
    </style:style>
    <style:style style:name="Таблица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6.B1" style:family="table-cell">
      <style:table-cell-properties style:vertical-align="middle" fo:padding-left="0.191cm" fo:padding-right="0.191cm" fo:padding-top="0cm" fo:padding-bottom="0cm" fo:border="0.018cm solid #000000" style:writing-mode="lr-tb"/>
    </style:style>
    <style:style style:name="Таблица16.3" style:family="table-row">
      <style:table-row-properties style:min-row-height="0.582cm" style:keep-together="true" fo:keep-together="auto"/>
    </style:style>
    <style:style style:name="Таблица17" style:family="table">
      <style:table-properties style:width="14.219cm" fo:margin-left="0.944cm" table:align="left" style:writing-mode="lr-tb"/>
    </style:style>
    <style:style style:name="Таблица17.A" style:family="table-column">
      <style:table-column-properties style:column-width="7.329cm"/>
    </style:style>
    <style:style style:name="Таблица17.B" style:family="table-column">
      <style:table-column-properties style:column-width="1.215cm"/>
    </style:style>
    <style:style style:name="Таблица17.C" style:family="table-column">
      <style:table-column-properties style:column-width="1.323cm"/>
    </style:style>
    <style:style style:name="Таблица17.D" style:family="table-column">
      <style:table-column-properties style:column-width="1.445cm"/>
    </style:style>
    <style:style style:name="Таблица17.E" style:family="table-column">
      <style:table-column-properties style:column-width="1.212cm"/>
    </style:style>
    <style:style style:name="Таблица17.F" style:family="table-column">
      <style:table-column-properties style:column-width="1.695cm"/>
    </style:style>
    <style:style style:name="Таблица17.1" style:family="table-row">
      <style:table-row-properties style:min-row-height="0.556cm" style:keep-together="true" fo:keep-together="auto"/>
    </style:style>
    <style:style style:name="Таблица17.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Таблица17.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7.F1" style:family="table-cell">
      <style:table-cell-properties style:vertical-align="bottom" fo:padding-left="0.191cm" fo:padding-right="0.191cm" fo:padding-top="0cm" fo:padding-bottom="0cm" fo:border="0.018cm solid #000000" style:writing-mode="lr-tb"/>
    </style:style>
    <style:style style:name="Таблица17.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7.F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17.5" style:family="table-row">
      <style:table-row-properties style:min-row-height="0.503cm" style:keep-together="true" fo:keep-together="auto"/>
    </style:style>
    <style:style style:name="Таблица18" style:family="table">
      <style:table-properties style:width="16.083cm" fo:margin-left="-0.199cm" table:align="left" style:writing-mode="lr-tb"/>
    </style:style>
    <style:style style:name="Таблица18.A" style:family="table-column">
      <style:table-column-properties style:column-width="0.9cm"/>
    </style:style>
    <style:style style:name="Таблица18.B" style:family="table-column">
      <style:table-column-properties style:column-width="7.546cm"/>
    </style:style>
    <style:style style:name="Таблица18.C" style:family="table-column">
      <style:table-column-properties style:column-width="1.588cm"/>
    </style:style>
    <style:style style:name="Таблица18.D" style:family="table-column">
      <style:table-column-properties style:column-width="6.05cm"/>
    </style:style>
    <style:style style:name="Таблица18.1" style:family="table-row">
      <style:table-row-properties style:keep-together="true" fo:keep-together="auto"/>
    </style:style>
    <style:style style:name="Таблица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8.D1" style:family="table-cell">
      <style:table-cell-properties style:vertical-align="top" fo:padding-left="0.191cm" fo:padding-right="0.191cm" fo:padding-top="0cm" fo:padding-bottom="0cm" fo:border="0.018cm solid #000000" style:writing-mode="lr-tb"/>
    </style:style>
    <style:style style:name="Таблица19" style:family="table">
      <style:table-properties style:width="16.401cm" fo:margin-left="-0.199cm" table:align="left" style:writing-mode="lr-tb"/>
    </style:style>
    <style:style style:name="Таблица19.A" style:family="table-column">
      <style:table-column-properties style:column-width="0.9cm"/>
    </style:style>
    <style:style style:name="Таблица19.B" style:family="table-column">
      <style:table-column-properties style:column-width="8.181cm"/>
    </style:style>
    <style:style style:name="Таблица19.C" style:family="table-column">
      <style:table-column-properties style:column-width="1.753cm"/>
    </style:style>
    <style:style style:name="Таблица19.D" style:family="table-column">
      <style:table-column-properties style:column-width="5.567cm"/>
    </style:style>
    <style:style style:name="Таблица19.1" style:family="table-row">
      <style:table-row-properties style:keep-together="true" fo:keep-together="auto"/>
    </style:style>
    <style:style style:name="Таблица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9.D1" style:family="table-cell">
      <style:table-cell-properties style:vertical-align="top" fo:padding-left="0.191cm" fo:padding-right="0.191cm" fo:padding-top="0cm" fo:padding-bottom="0cm" fo:border="0.018cm solid #000000" style:writing-mode="lr-tb"/>
    </style:style>
    <style:style style:name="Таблица19.17" style:family="table-row">
      <style:table-row-properties style:min-row-height="0.697cm" style:keep-together="true" fo:keep-together="auto"/>
    </style:style>
    <style:style style:name="Таблица20" style:family="table">
      <style:table-properties style:width="16.401cm" fo:margin-left="-0.199cm" table:align="left" style:writing-mode="lr-tb"/>
    </style:style>
    <style:style style:name="Таблица20.A" style:family="table-column">
      <style:table-column-properties style:column-width="0.9cm"/>
    </style:style>
    <style:style style:name="Таблица20.B" style:family="table-column">
      <style:table-column-properties style:column-width="9.133cm"/>
    </style:style>
    <style:style style:name="Таблица20.C" style:family="table-column">
      <style:table-column-properties style:column-width="1.905cm"/>
    </style:style>
    <style:style style:name="Таблица20.D" style:family="table-column">
      <style:table-column-properties style:column-width="4.463cm"/>
    </style:style>
    <style:style style:name="Таблица20.1" style:family="table-row">
      <style:table-row-properties style:keep-together="true" fo:keep-together="auto"/>
    </style:style>
    <style:style style:name="Таблица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0.D1" style:family="table-cell">
      <style:table-cell-properties style:vertical-align="top" fo:padding-left="0.191cm" fo:padding-right="0.191cm" fo:padding-top="0cm" fo:padding-bottom="0cm" fo:border="0.018cm solid #000000" style:writing-mode="lr-tb"/>
    </style:style>
    <style:style style:name="Таблица21" style:family="table">
      <style:table-properties style:width="16.15cm" fo:margin-left="-0.035cm" table:align="left" style:writing-mode="lr-tb"/>
    </style:style>
    <style:style style:name="Таблица21.A" style:family="table-column">
      <style:table-column-properties style:column-width="6.059cm"/>
    </style:style>
    <style:style style:name="Таблица21.B" style:family="table-column">
      <style:table-column-properties style:column-width="2.223cm"/>
    </style:style>
    <style:style style:name="Таблица21.C" style:family="table-column">
      <style:table-column-properties style:column-width="5.216cm"/>
    </style:style>
    <style:style style:name="Таблица21.D" style:family="table-column">
      <style:table-column-properties style:column-width="2.653cm"/>
    </style:style>
    <style:style style:name="Таблица21.1" style:family="table-row">
      <style:table-row-properties style:min-row-height="0.556cm" style:keep-together="true" fo:keep-together="auto"/>
    </style:style>
    <style:style style:name="Таблица21.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21.D1" style:family="table-cell">
      <style:table-cell-properties style:vertical-align="bottom" fo:padding-left="0.191cm" fo:padding-right="0.191cm" fo:padding-top="0cm" fo:padding-bottom="0cm" fo:border="0.018cm solid #000000" style:writing-mode="lr-tb"/>
    </style:style>
    <style:style style:name="Таблица21.2" style:family="table-row">
      <style:table-row-properties style:min-row-height="0.529cm" style:keep-together="true" fo:keep-together="auto"/>
    </style:style>
    <style:style style:name="Таблица21.A3"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21.D3"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22" style:family="table">
      <style:table-properties style:width="16.237cm" fo:margin-left="-0.035cm" table:align="left" style:writing-mode="lr-tb"/>
    </style:style>
    <style:style style:name="Таблица22.A" style:family="table-column">
      <style:table-column-properties style:column-width="7.964cm"/>
    </style:style>
    <style:style style:name="Таблица22.B" style:family="table-column">
      <style:table-column-properties style:column-width="1.905cm"/>
    </style:style>
    <style:style style:name="Таблица22.C" style:family="table-column">
      <style:table-column-properties style:column-width="6.368cm"/>
    </style:style>
    <style:style style:name="Таблица22.1" style:family="table-row">
      <style:table-row-properties style:min-row-height="0.529cm" style:keep-together="true" fo:keep-together="auto"/>
    </style:style>
    <style:style style:name="Таблица22.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22.C1" style:family="table-cell">
      <style:table-cell-properties style:vertical-align="bottom" fo:padding-left="0.191cm" fo:padding-right="0.191cm" fo:padding-top="0cm" fo:padding-bottom="0cm" fo:border="0.018cm solid #000000" style:writing-mode="lr-tb"/>
    </style:style>
    <style:style style:name="Таблица22.2" style:family="table-row">
      <style:table-row-properties style:min-row-height="0.582cm" style:keep-together="true" fo:keep-together="auto"/>
    </style:style>
    <style:style style:name="Таблица22.A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22.C2"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23" style:family="table">
      <style:table-properties style:width="16.328cm" fo:margin-left="-0.035cm" table:align="left" style:writing-mode="lr-tb"/>
    </style:style>
    <style:style style:name="Таблица23.A" style:family="table-column">
      <style:table-column-properties style:column-width="3.836cm"/>
    </style:style>
    <style:style style:name="Таблица23.B" style:family="table-column">
      <style:table-column-properties style:column-width="1.475cm"/>
    </style:style>
    <style:style style:name="Таблица23.C" style:family="table-column">
      <style:table-column-properties style:column-width="1.356cm"/>
    </style:style>
    <style:style style:name="Таблица23.D" style:family="table-column">
      <style:table-column-properties style:column-width="1.478cm"/>
    </style:style>
    <style:style style:name="Таблица23.E" style:family="table-column">
      <style:table-column-properties style:column-width="1.323cm"/>
    </style:style>
    <style:style style:name="Таблица23.F" style:family="table-column">
      <style:table-column-properties style:column-width="1.235cm"/>
    </style:style>
    <style:style style:name="Таблица23.G" style:family="table-column">
      <style:table-column-properties style:column-width="1.355cm"/>
    </style:style>
    <style:style style:name="Таблица23.H" style:family="table-column">
      <style:table-column-properties style:column-width="2.223cm"/>
    </style:style>
    <style:style style:name="Таблица23.I" style:family="table-column">
      <style:table-column-properties style:column-width="2.048cm"/>
    </style:style>
    <style:style style:name="Таблица23.1" style:family="table-row">
      <style:table-row-properties style:min-row-height="0.859cm" style:keep-together="true" fo:keep-together="auto"/>
    </style:style>
    <style:style style:name="Таблица23.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23.I1" style:family="table-cell">
      <style:table-cell-properties style:vertical-align="bottom" fo:padding-left="0.191cm" fo:padding-right="0.191cm" fo:padding-top="0cm" fo:padding-bottom="0cm" fo:border="0.018cm solid #000000" style:writing-mode="lr-tb"/>
    </style:style>
    <style:style style:name="Таблица23.2" style:family="table-row">
      <style:table-row-properties style:min-row-height="0.661cm" style:keep-together="true" fo:keep-together="auto"/>
    </style:style>
    <style:style style:name="Таблица24" style:family="table">
      <style:table-properties style:width="15.462cm" fo:margin-left="-0.035cm" table:align="left" style:writing-mode="lr-tb"/>
    </style:style>
    <style:style style:name="Таблица24.A" style:family="table-column">
      <style:table-column-properties style:column-width="7.329cm"/>
    </style:style>
    <style:style style:name="Таблица24.B" style:family="table-column">
      <style:table-column-properties style:column-width="2.778cm"/>
    </style:style>
    <style:style style:name="Таблица24.C" style:family="table-column">
      <style:table-column-properties style:column-width="2.57cm"/>
    </style:style>
    <style:style style:name="Таблица24.D" style:family="table-column">
      <style:table-column-properties style:column-width="2.785cm"/>
    </style:style>
    <style:style style:name="Таблица24.1" style:family="table-row">
      <style:table-row-properties style:min-row-height="1.032cm" style:keep-together="true" fo:keep-together="auto"/>
    </style:style>
    <style:style style:name="Таблица24.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24.D1" style:family="table-cell">
      <style:table-cell-properties style:vertical-align="bottom" fo:padding-left="0.191cm" fo:padding-right="0.191cm" fo:padding-top="0cm" fo:padding-bottom="0cm" fo:border="0.018cm solid #000000" style:writing-mode="lr-tb"/>
    </style:style>
    <style:style style:name="Таблица24.2" style:family="table-row">
      <style:table-row-properties style:min-row-height="0.556cm" style:keep-together="true" fo:keep-together="auto"/>
    </style:style>
    <style:style style:name="Таблица24.A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24.10" style:family="table-row">
      <style:table-row-properties style:min-row-height="0.582cm" style:keep-together="true" fo:keep-together="auto"/>
    </style:style>
    <style:style style:name="Таблица24.A10" style:family="table-cell">
      <style:table-cell-properties style:vertical-align="bottom" style:border-line-width-bottom="0.002cm 0.035cm 0.002cm" fo:padding-left="0.191cm" fo:padding-right="0.191cm" fo:padding-top="0cm" fo:padding-bottom="0cm" fo:border-left="0.018cm solid #000000" fo:border-right="none" fo:border-top="none" fo:border-bottom="0.039cm double #000000" style:writing-mode="lr-tb"/>
    </style:style>
    <style:style style:name="Таблица24.B10" style:family="table-cell">
      <style:table-cell-properties style:vertical-align="bottom"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Таблица24.D10" style:family="table-cell">
      <style:table-cell-properties style:vertical-align="bottom"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Таблица24.B11" style:family="table-cell">
      <style:table-cell-properties style:vertical-align="bottom"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Таблица24.D11" style:family="table-cell">
      <style:table-cell-properties style:vertical-align="bottom"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Таблица25" style:family="table">
      <style:table-properties style:width="17.163cm" fo:margin-left="-0.326cm" table:align="left" style:writing-mode="lr-tb"/>
    </style:style>
    <style:style style:name="Таблица25.A" style:family="table-column">
      <style:table-column-properties style:column-width="11.113cm"/>
    </style:style>
    <style:style style:name="Таблица25.B" style:family="table-column">
      <style:table-column-properties style:column-width="6.05cm"/>
    </style:style>
    <style:style style:name="Таблица25.1" style:family="table-row">
      <style:table-row-properties style:keep-together="true" fo:keep-together="auto"/>
    </style:style>
    <style:style style:name="Таблица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5.B1" style:family="table-cell">
      <style:table-cell-properties style:vertical-align="top" fo:padding-left="0.191cm" fo:padding-right="0.191cm" fo:padding-top="0cm" fo:padding-bottom="0cm" fo:border="0.018cm solid #000000" style:writing-mode="lr-tb"/>
    </style:style>
    <style:style style:name="Таблица26" style:family="table">
      <style:table-properties style:width="16.344cm" table:align="left" style:writing-mode="lr-tb"/>
    </style:style>
    <style:style style:name="Таблица26.A" style:family="table-column">
      <style:table-column-properties style:column-width="0.635cm"/>
    </style:style>
    <style:style style:name="Таблица26.B" style:family="table-column">
      <style:table-column-properties style:column-width="9.208cm"/>
    </style:style>
    <style:style style:name="Таблица26.C" style:family="table-column">
      <style:table-column-properties style:column-width="2.88cm"/>
    </style:style>
    <style:style style:name="Таблица26.D" style:family="table-column">
      <style:table-column-properties style:column-width="3.621cm"/>
    </style:style>
    <style:style style:name="Таблица26.1" style:family="table-row">
      <style:table-row-properties style:keep-together="true" fo:keep-together="auto"/>
    </style:style>
    <style:style style:name="Таблица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6.D1" style:family="table-cell">
      <style:table-cell-properties style:vertical-align="top" fo:padding-left="0.191cm" fo:padding-right="0.191cm" fo:padding-top="0cm" fo:padding-bottom="0cm" fo:border="0.018cm solid #000000" style:writing-mode="lr-tb"/>
    </style:style>
    <style:style style:name="Таблица27" style:family="table">
      <style:table-properties style:width="16.21cm" table:align="left" style:writing-mode="lr-tb"/>
    </style:style>
    <style:style style:name="Таблица27.A" style:family="table-column">
      <style:table-column-properties style:column-width="0.953cm"/>
    </style:style>
    <style:style style:name="Таблица27.B" style:family="table-column">
      <style:table-column-properties style:column-width="6.985cm"/>
    </style:style>
    <style:style style:name="Таблица27.C" style:family="table-column">
      <style:table-column-properties style:column-width="3.175cm"/>
    </style:style>
    <style:style style:name="Таблица27.D" style:family="table-column">
      <style:table-column-properties style:column-width="2.223cm"/>
    </style:style>
    <style:style style:name="Таблица27.E" style:family="table-column">
      <style:table-column-properties style:column-width="2.875cm"/>
    </style:style>
    <style:style style:name="Таблица27.1" style:family="table-row">
      <style:table-row-properties style:keep-together="true" fo:keep-together="auto"/>
    </style:style>
    <style:style style:name="Таблица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7.E1" style:family="table-cell">
      <style:table-cell-properties style:vertical-align="top" fo:padding-left="0.191cm" fo:padding-right="0.191cm" fo:padding-top="0cm" fo:padding-bottom="0cm" fo:border="0.018cm solid #000000" style:writing-mode="lr-tb"/>
    </style:style>
    <style:style style:name="Таблица27.16" style:family="table-row">
      <style:table-row-properties style:min-row-height="1.718cm" style:keep-together="true" fo:keep-together="auto"/>
    </style:style>
    <style:style style:name="Таблица27.19" style:family="table-row">
      <style:table-row-properties style:min-row-height="1.602cm" style:keep-together="true" fo:keep-together="auto"/>
    </style:style>
    <style:style style:name="Таблица28" style:family="table">
      <style:table-properties style:width="16.845cm" table:align="left" style:writing-mode="lr-tb"/>
    </style:style>
    <style:style style:name="Таблица28.A" style:family="table-column">
      <style:table-column-properties style:column-width="1.501cm"/>
    </style:style>
    <style:style style:name="Таблица28.B" style:family="table-column">
      <style:table-column-properties style:column-width="8.505cm"/>
    </style:style>
    <style:style style:name="Таблица28.C" style:family="table-column">
      <style:table-column-properties style:column-width="3.493cm"/>
    </style:style>
    <style:style style:name="Таблица28.D" style:family="table-column">
      <style:table-column-properties style:column-width="3.346cm"/>
    </style:style>
    <style:style style:name="Таблица28.1" style:family="table-row">
      <style:table-row-properties style:keep-together="true" fo:keep-together="auto"/>
    </style:style>
    <style:style style:name="Таблица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8.D1" style:family="table-cell">
      <style:table-cell-properties style:vertical-align="top" fo:padding-left="0.191cm" fo:padding-right="0.191cm" fo:padding-top="0cm" fo:padding-bottom="0cm" fo:border="0.018cm solid #000000" style:writing-mode="lr-tb"/>
    </style:style>
    <style:style style:name="Таблица29" style:family="table">
      <style:table-properties style:width="16.21cm" table:align="left" style:writing-mode="lr-tb"/>
    </style:style>
    <style:style style:name="Таблица29.A" style:family="table-column">
      <style:table-column-properties style:column-width="1.27cm"/>
    </style:style>
    <style:style style:name="Таблица29.B" style:family="table-column">
      <style:table-column-properties style:column-width="8.255cm"/>
    </style:style>
    <style:style style:name="Таблица29.C" style:family="table-column">
      <style:table-column-properties style:column-width="3.175cm"/>
    </style:style>
    <style:style style:name="Таблица29.D" style:family="table-column">
      <style:table-column-properties style:column-width="3.51cm"/>
    </style:style>
    <style:style style:name="Таблица29.1" style:family="table-row">
      <style:table-row-properties style:keep-together="true" fo:keep-together="auto"/>
    </style:style>
    <style:style style:name="Таблица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9.D1" style:family="table-cell">
      <style:table-cell-properties style:vertical-align="top" fo:padding-left="0.191cm" fo:padding-right="0.191cm" fo:padding-top="0cm" fo:padding-bottom="0cm" fo:border="0.018cm solid #000000" style:writing-mode="lr-tb"/>
    </style:style>
    <style:style style:name="P1" style:family="paragraph" style:parent-style-name="Contents_20_7">
      <style:paragraph-properties>
        <style:tab-stops>
          <style:tab-stop style:position="14.005cm" style:type="right" style:leader-style="dotted" style:leader-text="."/>
          <style:tab-stop style:position="16.193cm" style:type="right" style:leader-style="dotted" style:leader-text="."/>
        </style:tab-stops>
      </style:paragraph-properties>
    </style:style>
    <style:style style:name="P2" style:family="paragraph" style:parent-style-name="Contents_20_6">
      <style:paragraph-properties>
        <style:tab-stops>
          <style:tab-stop style:position="14.504cm" style:type="right" style:leader-style="dotted" style:leader-text="."/>
          <style:tab-stop style:position="16.193cm" style:type="right" style:leader-style="dotted" style:leader-text="."/>
        </style:tab-stops>
      </style:paragraph-properties>
    </style:style>
    <style:style style:name="P3" style:family="paragraph" style:parent-style-name="Contents_20_4">
      <style:paragraph-properties>
        <style:tab-stops>
          <style:tab-stop style:position="15.503cm" style:type="right" style:leader-style="dotted" style:leader-text="."/>
          <style:tab-stop style:position="16.193cm" style:type="right" style:leader-style="dotted" style:leader-text="."/>
        </style:tab-stops>
      </style:paragraph-properties>
    </style:style>
    <style:style style:name="P4" style:family="paragraph" style:parent-style-name="Contents_20_2">
      <style:paragraph-properties>
        <style:tab-stops>
          <style:tab-stop style:position="16.193cm" style:type="right" style:leader-style="dotted" style:leader-text="."/>
          <style:tab-stop style:position="16.501cm" style:type="right" style:leader-style="dotted" style:leader-text="."/>
        </style:tab-stops>
      </style:paragraph-properties>
    </style:style>
    <style:style style:name="P5" style:family="paragraph" style:parent-style-name="Основной_20_текст_20_с_20_отступом_20_2">
      <style:paragraph-properties fo:margin-left="0cm" fo:margin-right="0cm" fo:line-height="100%" fo:text-indent="0cm" style:auto-text-indent="false"/>
    </style:style>
    <style:style style:name="P6" style:family="paragraph" style:parent-style-name="Основной_20_текст_20_с_20_отступом_20_2">
      <style:paragraph-properties fo:margin-left="0cm" fo:margin-right="0cm" fo:line-height="100%" fo:text-align="justify" style:justify-single-word="false" fo:text-indent="0cm" style:auto-text-indent="false"/>
    </style:style>
    <style:style style:name="P7" style:family="paragraph" style:parent-style-name="Основной_20_текст_20_с_20_отступом_20_2">
      <style:paragraph-properties fo:margin-left="0cm" fo:margin-right="0cm" fo:line-height="100%" fo:text-indent="0cm" style:auto-text-indent="false"/>
      <style:text-properties fo:font-size="12pt" style:font-size-asian="12pt" style:font-size-complex="12pt"/>
    </style:style>
    <style:style style:name="P8" style:family="paragraph" style:parent-style-name="Основной_20_текст_20_с_20_отступом_20_2">
      <style:paragraph-properties fo:margin-left="0cm" fo:margin-right="0cm" fo:line-height="100%" fo:text-align="justify" style:justify-single-word="false" fo:text-indent="0cm" style:auto-text-indent="false"/>
      <style:text-properties fo:font-size="12pt" style:font-size-asian="12pt" style:font-size-complex="12pt"/>
    </style:style>
    <style:style style:name="P9" style:family="paragraph" style:parent-style-name="Основной_20_текст_20_с_20_отступом_20_2">
      <style:paragraph-properties fo:margin-left="0cm" fo:margin-right="0cm" fo:margin-top="0cm" fo:margin-bottom="0cm" fo:line-height="100%" fo:text-align="justify" style:justify-single-word="false" fo:text-indent="0cm" style:auto-text-indent="false"/>
    </style:style>
    <style:style style:name="P10" style:family="paragraph" style:parent-style-name="Основной_20_текст_20_с_20_отступом_20_2">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1" style:family="paragraph" style:parent-style-name="Основной_20_текст_20_с_20_отступом_20_2">
      <style:paragraph-properties fo:margin-left="0cm" fo:margin-right="0cm" fo:line-height="100%" fo:text-align="justify" style:justify-single-word="false" fo:text-indent="1.249cm" style:auto-text-indent="false"/>
    </style:style>
    <style:style style:name="P12" style:family="paragraph" style:parent-style-name="ConsNonformat">
      <style:paragraph-properties fo:text-align="justify" style:justify-single-word="false" fo:orphans="2" fo:widows="2">
        <style:tab-stops>
          <style:tab-stop style:position="1.905cm"/>
        </style:tab-stops>
      </style:paragraph-properties>
    </style:style>
    <style:style style:name="P13" style:family="paragraph" style:parent-style-name="_20_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
      <style:paragraph-properties fo:margin-top="0cm" fo:margin-bottom="0cm" style:snap-to-layout-grid="false"/>
      <style:text-properties style:font-name="Times New Roman" fo:font-size="12pt" fo:language="ru" fo:country="RU" style:font-size-asian="12pt" style:font-size-complex="12pt"/>
    </style:style>
    <style:style style:name="P14" style:family="paragraph" style:parent-style-name="_20_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
      <style:paragraph-properties fo:margin-top="0cm" fo:margin-bottom="0cm"/>
      <style:text-properties style:font-name="Times New Roman" fo:language="ru" fo:country="RU"/>
    </style:style>
    <style:style style:name="P15" style:family="paragraph" style:parent-style-name="Text_20_body">
      <style:text-properties style:font-size-complex="12pt"/>
    </style:style>
    <style:style style:name="P16" style:family="paragraph" style:parent-style-name="Text_20_body">
      <style:paragraph-properties fo:margin-left="0cm" fo:margin-right="-0.009cm" fo:text-indent="0cm" style:auto-text-indent="false"/>
      <style:text-properties style:font-size-complex="12pt"/>
    </style:style>
    <style:style style:name="P17" style:family="paragraph" style:parent-style-name="Text_20_body">
      <style:paragraph-properties fo:margin-left="0.635cm" fo:margin-right="0cm" fo:margin-top="0.212cm" fo:margin-bottom="0cm" fo:text-align="start" style:justify-single-word="false" fo:text-indent="-0.635cm" style:auto-text-indent="false">
        <style:tab-stops>
          <style:tab-stop style:position="0.635cm"/>
        </style:tab-stops>
      </style:paragraph-properties>
    </style:style>
    <style:style style:name="P18" style:family="paragraph" style:parent-style-name="Text_20_body" style:list-style-name="WW8Num38">
      <style:paragraph-properties fo:margin-top="0.212cm" fo:margin-bottom="0cm" fo:text-align="start" style:justify-single-word="false"/>
    </style:style>
    <style:style style:name="P19" style:family="paragraph" style:parent-style-name="Standard">
      <style:paragraph-properties style:snap-to-layout-grid="false"/>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text-properties fo:font-size="12pt" style:font-size-asian="12pt"/>
    </style:style>
    <style:style style:name="P23" style:family="paragraph" style:parent-style-name="Standard">
      <style:paragraph-properties fo:text-align="center" style:justify-single-word="false"/>
      <style:text-properties fo:font-size="12pt" style:font-size-asian="12pt"/>
    </style:style>
    <style:style style:name="P24" style:family="paragraph" style:parent-style-name="Standard">
      <style:paragraph-properties fo:text-align="center" style:justify-single-word="false" style:snap-to-layout-grid="false"/>
      <style:text-properties fo:font-size="12pt" style:font-size-asian="12pt"/>
    </style:style>
    <style:style style:name="P25" style:family="paragraph" style:parent-style-name="Standard">
      <style:paragraph-properties fo:text-align="justify" style:justify-single-word="false"/>
      <style:text-properties fo:font-size="12pt" style:font-size-asian="12pt"/>
    </style:style>
    <style:style style:name="P26" style:family="paragraph" style:parent-style-name="Standard" style:list-style-name="WW8Num5">
      <style:paragraph-properties fo:text-align="justify" style:justify-single-word="false"/>
      <style:text-properties fo:font-size="12pt" style:font-size-asian="12pt"/>
    </style:style>
    <style:style style:name="P27" style:family="paragraph" style:parent-style-name="Standard">
      <style:paragraph-properties style:snap-to-layout-grid="false"/>
      <style:text-properties fo:font-size="12pt" style:font-size-asian="12pt"/>
    </style:style>
    <style:style style:name="P28" style:family="paragraph" style:parent-style-name="Standard">
      <style:text-properties fo:font-size="12pt" style:font-size-asian="12pt" style:font-size-complex="12pt"/>
    </style:style>
    <style:style style:name="P29" style:family="paragraph" style:parent-style-name="Standard">
      <style:paragraph-properties style:snap-to-layout-grid="false"/>
      <style:text-properties fo:font-size="12pt" style:font-size-asian="12pt" style:font-size-complex="12pt"/>
    </style:style>
    <style:style style:name="P30" style:family="paragraph" style:parent-style-name="Standard">
      <style:paragraph-properties fo:text-align="center" style:justify-single-word="false"/>
      <style:text-properties fo:font-size="12pt" style:font-size-asian="12pt" style:font-size-complex="12pt"/>
    </style:style>
    <style:style style:name="P31" style:family="paragraph" style:parent-style-name="Standard">
      <style:paragraph-properties fo:text-align="center" style:justify-single-word="false" style:snap-to-layout-grid="false"/>
      <style:text-properties fo:font-size="12pt" style:font-size-asian="12pt" style:font-size-complex="12pt"/>
    </style:style>
    <style:style style:name="P32" style:family="paragraph" style:parent-style-name="Standard">
      <style:paragraph-properties fo:text-align="justify" style:justify-single-word="false"/>
      <style:text-properties fo:font-size="12pt" style:font-size-asian="12pt" style:font-size-complex="12pt"/>
    </style:style>
    <style:style style:name="P33" style:family="paragraph" style:parent-style-name="Standard" style:list-style-name="WW8Num19">
      <style:paragraph-properties fo:text-align="justify" style:justify-single-word="false"/>
      <style:text-properties fo:font-size="12pt" style:font-size-asian="12pt" style:font-size-complex="12pt"/>
    </style:style>
    <style:style style:name="P34" style:family="paragraph" style:parent-style-name="Standard">
      <style:paragraph-properties fo:text-align="justify" style:justify-single-word="false" style:snap-to-layout-grid="false"/>
      <style:text-properties fo:font-size="12pt" style:font-size-asian="12pt" style:font-size-complex="12pt"/>
    </style:style>
    <style:style style:name="P35" style:family="paragraph" style:parent-style-name="Standard" style:list-style-name="WW8Num36">
      <style:paragraph-properties fo:text-align="justify" style:justify-single-word="false"/>
      <style:text-properties fo:font-size="12pt" style:font-size-asian="12pt" style:font-size-complex="12pt"/>
    </style:style>
    <style:style style:name="P36" style:family="paragraph" style:parent-style-name="Standard">
      <style:paragraph-properties style:text-autospace="none" style:punctuation-wrap="simple" style:snap-to-layout-grid="false"/>
      <style:text-properties fo:font-size="12pt" style:font-size-asian="12pt" style:font-size-complex="12pt"/>
    </style:style>
    <style:style style:name="P37" style:family="paragraph" style:parent-style-name="Standard" style:list-style-name="WW8Num39">
      <style:text-properties fo:font-size="12pt" style:font-size-asian="12pt" style:font-size-complex="12pt"/>
    </style:style>
    <style:style style:name="P38" style:family="paragraph" style:parent-style-name="Standard" style:list-style-name="WW8Num8">
      <style:text-properties fo:font-size="12pt" style:font-size-asian="12pt" style:font-size-complex="12pt"/>
    </style:style>
    <style:style style:name="P39" style:family="paragraph" style:parent-style-name="Standard">
      <style:paragraph-properties fo:text-align="end" style:justify-single-word="false" style:snap-to-layout-grid="false"/>
      <style:text-properties fo:font-size="12pt" style:font-size-asian="12pt" style:font-size-complex="12pt"/>
    </style:style>
    <style:style style:name="P40" style:family="paragraph" style:parent-style-name="Standard">
      <style:paragraph-properties>
        <style:tab-stops>
          <style:tab-stop style:position="0.635cm"/>
        </style:tab-stops>
      </style:paragraph-properties>
      <style:text-properties fo:font-size="12pt" style:font-size-asian="12pt" style:font-size-complex="12pt"/>
    </style:style>
    <style:style style:name="P41" style:family="paragraph" style:parent-style-name="Standard" style:list-style-name="WW8Num38">
      <style:text-properties fo:font-size="12pt" style:font-size-asian="12pt"/>
    </style:style>
    <style:style style:name="P42" style:family="paragraph" style:parent-style-name="Standard" style:list-style-name="WW8Num5">
      <style:text-properties fo:font-size="12pt" style:font-size-asian="12pt"/>
    </style:style>
    <style:style style:name="P43" style:family="paragraph" style:parent-style-name="Standard" style:list-style-name="WW8Num32">
      <style:text-properties fo:font-size="12pt" style:font-size-asian="12pt"/>
    </style:style>
    <style:style style:name="P44" style:family="paragraph" style:parent-style-name="Standard">
      <style:text-properties fo:font-size="12pt" fo:font-weight="bold" style:font-size-asian="12pt" style:font-weight-asian="bold"/>
    </style:style>
    <style:style style:name="P45" style:family="paragraph" style:parent-style-name="Standard">
      <style:paragraph-properties fo:text-align="center" style:justify-single-word="false"/>
      <style:text-properties fo:font-size="12pt" fo:font-weight="bold" style:font-size-asian="12pt" style:font-weight-asian="bold"/>
    </style:style>
    <style:style style:name="P46" style:family="paragraph" style:parent-style-name="Standard">
      <style:text-properties fo:font-size="12pt" fo:font-weight="bold" style:font-size-asian="12pt" style:font-weight-asian="bold" style:font-size-complex="12pt"/>
    </style:style>
    <style:style style:name="P47" style:family="paragraph" style:parent-style-name="Standard">
      <style:paragraph-properties style:snap-to-layout-grid="false"/>
      <style:text-properties fo:font-size="12pt" fo:font-weight="bold" style:font-size-asian="12pt" style:font-weight-asian="bold" style:font-size-complex="12pt"/>
    </style:style>
    <style:style style:name="P4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9"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50"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51"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style>
    <style:style style:name="P52" style:family="paragraph" style:parent-style-name="Standard" style:list-style-name="WW8Num15">
      <style:text-properties fo:font-size="12pt" fo:font-weight="bold" style:font-size-asian="12pt" style:font-weight-asian="bold" style:font-size-complex="12pt"/>
    </style:style>
    <style:style style:name="P53" style:family="paragraph" style:parent-style-name="Standard" style:list-style-name="WW8Num18">
      <style:text-properties fo:font-size="12pt" fo:font-weight="bold" style:font-size-asian="12pt" style:font-weight-asian="bold" style:font-size-complex="12pt"/>
    </style:style>
    <style:style style:name="P54" style:family="paragraph" style:parent-style-name="Standard">
      <style:paragraph-properties fo:text-align="end" style:justify-single-word="false" style:snap-to-layout-grid="false"/>
      <style:text-properties fo:font-size="12pt" fo:font-weight="bold" style:font-size-asian="12pt" style:font-weight-asian="bold" style:font-size-complex="12pt"/>
    </style:style>
    <style:style style:name="P55" style:family="paragraph" style:parent-style-name="Standard">
      <style:paragraph-properties fo:text-align="justify" style:justify-single-word="false"/>
      <style:text-properties fo:font-size="12pt" fo:font-weight="bold" style:font-size-asian="12pt" style:font-weight-asian="bold"/>
    </style:style>
    <style:style style:name="P56" style:family="paragraph" style:parent-style-name="Standard" style:list-style-name="WW8Num15">
      <style:paragraph-properties fo:text-align="justify" style:justify-single-word="false"/>
      <style:text-properties fo:font-size="12pt" fo:font-weight="bold" style:font-size-asian="12pt" style:font-weight-asian="bold"/>
    </style:style>
    <style:style style:name="P57" style:family="paragraph" style:parent-style-name="Standard">
      <style:paragraph-properties style:snap-to-layout-grid="false"/>
      <style:text-properties fo:font-size="12pt" fo:language="en" fo:country="US" style:font-size-asian="12pt" style:font-size-complex="12pt"/>
    </style:style>
    <style:style style:name="P58" style:family="paragraph" style:parent-style-name="Standard">
      <style:text-properties fo:font-size="12pt" fo:font-style="italic" fo:font-weight="bold" style:font-size-asian="12pt" style:font-style-asian="italic" style:font-weight-asian="bold" style:font-size-complex="12pt"/>
    </style:style>
    <style:style style:name="P59" style:family="paragraph" style:parent-style-name="Standard">
      <style:paragraph-properties fo:text-align="center" style:justify-single-word="false"/>
      <style:text-properties fo:font-size="12pt" fo:font-style="italic" fo:font-weight="bold" style:font-size-asian="12pt" style:font-style-asian="italic" style:font-weight-asian="bold"/>
    </style:style>
    <style:style style:name="P60" style:family="paragraph" style:parent-style-name="Standard">
      <style:paragraph-properties style:snap-to-layout-grid="false"/>
      <style:text-properties fo:font-size="12pt" fo:letter-spacing="-0.018cm" style:font-size-asian="12pt" style:font-size-complex="12pt"/>
    </style:style>
    <style:style style:name="P61" style:family="paragraph" style:parent-style-name="Standard">
      <style:text-properties fo:font-weight="bold" style:font-weight-asian="bold"/>
    </style:style>
    <style:style style:name="P62" style:family="paragraph" style:parent-style-name="Standard">
      <style:paragraph-properties fo:text-align="justify" style:justify-single-word="false" style:snap-to-layout-grid="false"/>
      <style:text-properties fo:font-weight="bold" style:font-weight-asian="bold"/>
    </style:style>
    <style:style style:name="P63" style:family="paragraph" style:parent-style-name="Standard">
      <style:paragraph-properties fo:text-align="center" style:justify-single-word="false"/>
      <style:text-properties fo:font-size="24pt" fo:font-weight="bold" style:font-size-asian="24pt" style:font-weight-asian="bold"/>
    </style:style>
    <style:style style:name="P64" style:family="paragraph" style:parent-style-name="Standard">
      <style:text-properties fo:font-size="14pt" fo:font-weight="bold" style:font-size-asian="14pt" style:font-weight-asian="bold" style:font-size-complex="14pt"/>
    </style:style>
    <style:style style:name="P6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6" style:family="paragraph" style:parent-style-name="Standard" style:list-style-name="WW8Num27">
      <style:paragraph-properties fo:text-align="center" style:justify-single-word="false"/>
      <style:text-properties fo:font-size="14pt" fo:font-weight="bold" style:font-size-asian="14pt" style:font-weight-asian="bold" style:font-size-complex="14pt"/>
    </style:style>
    <style:style style:name="P6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68" style:family="paragraph" style:parent-style-name="Standard">
      <style:paragraph-properties fo:text-align="justify" style:justify-single-word="false"/>
      <style:text-properties fo:font-size="14pt" fo:font-weight="bold" style:font-size-asian="14pt" style:font-weight-asian="bold"/>
    </style:style>
    <style:style style:name="P69" style:family="paragraph" style:parent-style-name="Standard">
      <style:text-properties fo:font-size="14pt" style:font-size-asian="14pt" style:font-size-complex="14pt"/>
    </style:style>
    <style:style style:name="P70" style:family="paragraph" style:parent-style-name="Standard">
      <style:text-properties fo:language="en" fo:country="US"/>
    </style:style>
    <style:style style:name="P71" style:family="paragraph" style:parent-style-name="Standard">
      <style:paragraph-properties fo:text-align="justify" style:justify-single-word="false"/>
    </style:style>
    <style:style style:name="P72" style:family="paragraph" style:parent-style-name="Standard" style:list-style-name="WW8Num19">
      <style:paragraph-properties fo:text-align="justify" style:justify-single-word="false"/>
    </style:style>
    <style:style style:name="P73" style:family="paragraph" style:parent-style-name="Standard">
      <style:paragraph-properties fo:text-align="justify" style:justify-single-word="false" style:snap-to-layout-grid="false"/>
    </style:style>
    <style:style style:name="P74" style:family="paragraph" style:parent-style-name="Standard" style:list-style-name="WW8Num24">
      <style:paragraph-properties fo:text-align="justify" style:justify-single-word="false"/>
    </style:style>
    <style:style style:name="P75" style:family="paragraph" style:parent-style-name="Standard" style:list-style-name="WW8Num28">
      <style:paragraph-properties fo:text-align="justify" style:justify-single-word="false"/>
    </style:style>
    <style:style style:name="P76" style:family="paragraph" style:parent-style-name="Standard">
      <style:paragraph-properties fo:text-align="justify" style:justify-single-word="false">
        <style:tab-stops>
          <style:tab-stop style:position="11.001cm"/>
        </style:tab-stops>
      </style:paragraph-properties>
    </style:style>
    <style:style style:name="P77" style:family="paragraph" style:parent-style-name="Standard" style:list-style-name="WW8Num7">
      <style:paragraph-properties fo:text-align="justify" style:justify-single-word="false"/>
      <style:text-properties fo:color="#000000" fo:font-size="14pt" style:font-size-asian="14pt"/>
    </style:style>
    <style:style style:name="P78" style:family="paragraph" style:parent-style-name="Standard">
      <style:text-properties fo:font-size="11pt" fo:font-weight="bold" style:font-size-asian="11pt" style:font-weight-asian="bold"/>
    </style:style>
    <style:style style:name="P79" style:family="paragraph" style:parent-style-name="Standard">
      <style:paragraph-properties fo:text-align="justify" style:justify-single-word="false" style:snap-to-layout-grid="false"/>
      <style:text-properties fo:font-size="11pt" fo:font-weight="bold" style:font-size-asian="11pt" style:font-weight-asian="bold"/>
    </style:style>
    <style:style style:name="P80" style:family="paragraph" style:parent-style-name="Standard">
      <style:paragraph-properties style:snap-to-layout-grid="false"/>
      <style:text-properties fo:font-size="11pt" fo:font-weight="bold" style:font-size-asian="11pt" style:font-weight-asian="bold"/>
    </style:style>
    <style:style style:name="P81" style:family="paragraph" style:parent-style-name="Standard">
      <style:paragraph-properties fo:text-align="end" style:justify-single-word="false" style:snap-to-layout-grid="false"/>
      <style:text-properties fo:font-size="11pt" fo:font-weight="bold" style:font-size-asian="11pt" style:font-weight-asian="bold"/>
    </style:style>
    <style:style style:name="P82" style:family="paragraph" style:parent-style-name="Standard">
      <style:paragraph-properties style:snap-to-layout-grid="false">
        <style:tab-stops>
          <style:tab-stop style:position="11.001cm"/>
        </style:tab-stops>
      </style:paragraph-properties>
      <style:text-properties fo:font-size="11pt" fo:font-weight="bold" style:font-size-asian="11pt" style:font-weight-asian="bold"/>
    </style:style>
    <style:style style:name="P83" style:family="paragraph" style:parent-style-name="Standard">
      <style:paragraph-properties fo:text-align="center" style:justify-single-word="false"/>
      <style:text-properties fo:font-size="11pt" fo:font-weight="bold" style:font-size-asian="11pt" style:font-weight-asian="bold"/>
    </style:style>
    <style:style style:name="P84"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85" style:family="paragraph" style:parent-style-name="Standard">
      <style:paragraph-properties fo:text-align="center" style:justify-single-word="false" style:snap-to-layout-grid="false">
        <style:tab-stops>
          <style:tab-stop style:position="11.001cm"/>
        </style:tab-stops>
      </style:paragraph-properties>
      <style:text-properties fo:font-size="11pt" fo:font-weight="bold" style:font-size-asian="11pt" style:font-weight-asian="bold"/>
    </style:style>
    <style:style style:name="P86" style:family="paragraph" style:parent-style-name="Standard">
      <style:text-properties fo:font-size="11pt" style:font-size-asian="11pt"/>
    </style:style>
    <style:style style:name="P87" style:family="paragraph" style:parent-style-name="Standard">
      <style:paragraph-properties fo:text-align="justify" style:justify-single-word="false"/>
      <style:text-properties fo:font-size="11pt" style:font-size-asian="11pt"/>
    </style:style>
    <style:style style:name="P88" style:family="paragraph" style:parent-style-name="Standard">
      <style:paragraph-properties fo:text-align="justify" style:justify-single-word="false" style:snap-to-layout-grid="false"/>
      <style:text-properties fo:font-size="11pt" style:font-size-asian="11pt"/>
    </style:style>
    <style:style style:name="P89" style:family="paragraph" style:parent-style-name="Standard">
      <style:paragraph-properties style:snap-to-layout-grid="false"/>
      <style:text-properties fo:font-size="11pt" style:font-size-asian="11pt"/>
    </style:style>
    <style:style style:name="P90" style:family="paragraph" style:parent-style-name="Standard">
      <style:text-properties fo:font-size="11pt" style:font-size-asian="11pt" style:font-size-complex="11pt"/>
    </style:style>
    <style:style style:name="P91" style:family="paragraph" style:parent-style-name="Standard">
      <style:paragraph-properties style:snap-to-layout-grid="false"/>
      <style:text-properties fo:font-size="11pt" style:font-size-asian="11pt" style:font-size-complex="11pt"/>
    </style:style>
    <style:style style:name="P92" style:family="paragraph" style:parent-style-name="Standard">
      <style:paragraph-properties fo:text-align="justify" style:justify-single-word="false"/>
      <style:text-properties fo:font-size="11pt" style:font-size-asian="11pt" style:font-size-complex="11pt"/>
    </style:style>
    <style:style style:name="P93" style:family="paragraph" style:parent-style-name="Standard">
      <style:paragraph-properties fo:text-align="justify" style:justify-single-word="false" style:snap-to-layout-grid="false"/>
      <style:text-properties fo:font-size="11pt" style:font-size-asian="11pt" style:font-size-complex="11pt"/>
    </style:style>
    <style:style style:name="P94" style:family="paragraph" style:parent-style-name="Standard">
      <style:paragraph-properties style:text-autospace="none" style:punctuation-wrap="simple" style:snap-to-layout-grid="false"/>
      <style:text-properties fo:font-size="11pt" style:font-size-asian="11pt" style:font-size-complex="11pt"/>
    </style:style>
    <style:style style:name="P95" style:family="paragraph" style:parent-style-name="Standard">
      <style:paragraph-properties fo:text-align="center" style:justify-single-word="false"/>
      <style:text-properties fo:font-size="11pt" style:font-size-asian="11pt"/>
    </style:style>
    <style:style style:name="P96" style:family="paragraph" style:parent-style-name="Standard">
      <style:paragraph-properties fo:text-align="center" style:justify-single-word="false" style:snap-to-layout-grid="false"/>
      <style:text-properties fo:font-size="11pt" style:font-size-asian="11pt"/>
    </style:style>
    <style:style style:name="P97" style:family="paragraph" style:parent-style-name="Standard">
      <style:paragraph-properties fo:text-align="center" style:justify-single-word="false" style:snap-to-layout-grid="false">
        <style:tab-stops>
          <style:tab-stop style:position="11.001cm"/>
        </style:tab-stops>
      </style:paragraph-properties>
      <style:text-properties fo:font-size="11pt" style:font-size-asian="11pt"/>
    </style:style>
    <style:style style:name="P98" style:family="paragraph" style:parent-style-name="Standard">
      <style:paragraph-properties style:snap-to-layout-grid="false">
        <style:tab-stops>
          <style:tab-stop style:position="11.001cm"/>
        </style:tab-stops>
      </style:paragraph-properties>
      <style:text-properties fo:font-size="11pt" style:font-size-asian="11pt"/>
    </style:style>
    <style:style style:name="P99" style:family="paragraph" style:parent-style-name="Standard">
      <style:paragraph-properties fo:text-align="end" style:justify-single-word="false" style:snap-to-layout-grid="false"/>
      <style:text-properties fo:font-size="11pt" style:font-size-asian="11pt"/>
    </style:style>
    <style:style style:name="P100" style:family="paragraph" style:parent-style-name="Standard">
      <style:paragraph-properties fo:text-align="center" style:justify-single-word="false" style:snap-to-layout-grid="false">
        <style:tab-stops>
          <style:tab-stop style:position="11.001cm"/>
        </style:tab-stops>
      </style:paragraph-properties>
      <style:text-properties fo:font-size="11pt" fo:language="en" fo:country="US" style:font-size-asian="11pt"/>
    </style:style>
    <style:style style:name="P101" style:family="paragraph" style:parent-style-name="Standard">
      <style:paragraph-properties fo:text-align="center" style:justify-single-word="false" style:snap-to-layout-grid="false"/>
      <style:text-properties fo:font-size="11pt" fo:font-style="italic" fo:font-weight="bold" style:font-size-asian="11pt" style:font-style-asian="italic" style:font-weight-asian="bold"/>
    </style:style>
    <style:style style:name="P102" style:family="paragraph" style:parent-style-name="Standard">
      <style:paragraph-properties style:text-autospace="none" style:punctuation-wrap="simple" style:snap-to-layout-grid="false"/>
    </style:style>
    <style:style style:name="P103" style:family="paragraph" style:parent-style-name="Standard">
      <style:paragraph-properties fo:text-align="center" style:justify-single-word="false"/>
      <style:text-properties fo:color="#ff6600" fo:font-size="12pt" fo:font-weight="bold" style:font-size-asian="12pt" style:font-weight-asian="bold" style:font-size-complex="12pt"/>
    </style:style>
    <style:style style:name="P104" style:family="paragraph" style:parent-style-name="Standard">
      <style:paragraph-properties>
        <style:tab-stops>
          <style:tab-stop style:position="3.175cm"/>
        </style:tab-stops>
      </style:paragraph-properties>
    </style:style>
    <style:style style:name="P105" style:family="paragraph" style:parent-style-name="Standard">
      <style:paragraph-properties>
        <style:tab-stops>
          <style:tab-stop style:position="0.635cm"/>
        </style:tab-stops>
      </style:paragraph-properties>
    </style:style>
    <style:style style:name="P106" style:family="paragraph" style:parent-style-name="Standard">
      <style:text-properties style:font-name="Arial CYR" fo:font-style="italic" fo:font-weight="bold" style:font-style-asian="italic" style:font-weight-asian="bold"/>
    </style:style>
    <style:style style:name="P107" style:family="paragraph" style:parent-style-name="Standard">
      <style:paragraph-properties fo:orphans="0" fo:widows="0" style:text-autospace="none"/>
    </style:style>
    <style:style style:name="P108" style:family="paragraph" style:parent-style-name="Standard">
      <style:paragraph-properties fo:line-height="150%" fo:text-align="center" style:justify-single-word="false"/>
    </style:style>
    <style:style style:name="P109" style:family="paragraph" style:parent-style-name="Standard">
      <style:paragraph-properties fo:text-align="center" style:justify-single-word="false"/>
      <style:text-properties fo:font-size="8pt" style:font-size-asian="8pt"/>
    </style:style>
    <style:style style:name="P110"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style>
    <style:style style:name="P111" style:family="paragraph" style:parent-style-name="Standard">
      <style:paragraph-properties fo:margin-left="-0.439cm" fo:margin-right="0cm" fo:text-align="center" style:justify-single-word="false" fo:text-indent="0.439cm" style:auto-text-indent="false" style:snap-to-layout-grid="false"/>
      <style:text-properties fo:font-size="12pt" style:font-size-asian="12pt"/>
    </style:style>
    <style:style style:name="P112"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113" style:family="paragraph" style:parent-style-name="Standard">
      <style:paragraph-properties fo:margin-left="0.635cm" fo:margin-right="0cm" fo:text-indent="0cm" style:auto-text-indent="false"/>
      <style:text-properties fo:font-size="12pt" fo:font-weight="bold" style:font-size-asian="12pt" style:font-weight-asian="bold" style:font-size-complex="12pt"/>
    </style:style>
    <style:style style:name="P114" style:family="paragraph" style:parent-style-name="Standard">
      <style:paragraph-properties fo:margin-left="0.635cm" fo:margin-right="0cm" fo:text-align="center" style:justify-single-word="false" fo:text-indent="0cm" style:auto-text-indent="false"/>
      <style:text-properties fo:font-size="12pt" fo:font-weight="bold" style:font-size-asian="12pt" style:font-weight-asian="bold" style:font-size-complex="12pt"/>
    </style:style>
    <style:style style:name="P115" style:family="paragraph" style:parent-style-name="Standard">
      <style:paragraph-properties fo:margin-left="0.635cm" fo:margin-right="0cm" fo:text-align="justify" style:justify-single-word="false" fo:text-indent="0cm" style:auto-text-indent="false"/>
      <style:text-properties fo:font-size="12pt" fo:font-weight="bold" style:font-size-asian="12pt" style:font-weight-asian="bold"/>
    </style:style>
    <style:style style:name="P116" style:family="paragraph" style:parent-style-name="Standard">
      <style:paragraph-properties fo:margin-left="0.635cm" fo:margin-right="0cm" fo:text-align="center" style:justify-single-word="false" fo:text-indent="0cm" style:auto-text-indent="false"/>
    </style:style>
    <style:style style:name="P117" style:family="paragraph" style:parent-style-name="Standard">
      <style:paragraph-properties fo:margin-left="0.635cm" fo:margin-right="0cm" fo:text-align="center" style:justify-single-word="false" fo:text-indent="0cm" style:auto-text-indent="false" style:snap-to-layout-grid="false"/>
    </style:style>
    <style:style style:name="P118"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119"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120" style:family="paragraph" style:parent-style-name="Standard">
      <style:paragraph-properties fo:margin-left="0cm" fo:margin-right="0cm" fo:text-indent="1.27cm" style:auto-text-indent="false">
        <style:tab-stops>
          <style:tab-stop style:position="0cm"/>
        </style:tab-stops>
      </style:paragraph-properties>
    </style:style>
    <style:style style:name="P121" style:family="paragraph" style:parent-style-name="Standard">
      <style:paragraph-properties fo:margin-left="0cm" fo:margin-right="0cm" fo:text-align="justify" style:justify-single-word="false" fo:text-indent="1.249cm" style:auto-text-indent="false"/>
    </style:style>
    <style:style style:name="P122"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123" style:family="paragraph" style:parent-style-name="Standard">
      <style:paragraph-properties fo:margin-left="0cm" fo:margin-right="0cm" fo:margin-top="0cm" fo:margin-bottom="0.212cm" fo:text-align="justify" style:justify-single-word="false" fo:text-indent="1.249cm" style:auto-text-indent="false"/>
    </style:style>
    <style:style style:name="P124" style:family="paragraph" style:parent-style-name="Standard">
      <style:paragraph-properties fo:margin-left="0cm" fo:margin-right="-0.18cm" fo:text-indent="0cm" style:auto-text-indent="false" style:snap-to-layout-grid="false"/>
      <style:text-properties fo:font-size="12pt" fo:font-weight="bold" style:font-size-asian="12pt" style:font-weight-asian="bold" style:font-size-complex="12pt"/>
    </style:style>
    <style:style style:name="P125" style:family="paragraph" style:parent-style-name="Standard">
      <style:paragraph-properties fo:margin-left="0cm" fo:margin-right="-0.235cm" fo:text-indent="0cm" style:auto-text-indent="false" style:snap-to-layout-grid="false"/>
      <style:text-properties fo:font-size="12pt" style:font-size-asian="12pt" style:font-size-complex="12pt"/>
    </style:style>
    <style:style style:name="P126" style:family="paragraph" style:parent-style-name="Standard">
      <style:paragraph-properties fo:margin-left="0cm" fo:margin-right="-0.332cm" fo:text-indent="0cm" style:auto-text-indent="false" style:snap-to-layout-grid="false"/>
    </style:style>
    <style:style style:name="P127" style:family="paragraph" style:parent-style-name="Standard">
      <style:paragraph-properties fo:margin-left="0cm" fo:margin-right="0cm" fo:text-indent="1.251cm" style:auto-text-indent="false"/>
    </style:style>
    <style:style style:name="P128" style:family="paragraph" style:parent-style-name="Standard">
      <style:paragraph-properties fo:margin-left="0cm" fo:margin-right="0cm" fo:text-align="justify" style:justify-single-word="false" fo:text-indent="1.251cm" style:auto-text-indent="false"/>
    </style:style>
    <style:style style:name="P129" style:family="paragraph" style:parent-style-name="Standard">
      <style:paragraph-properties fo:margin-left="0cm" fo:margin-right="0cm" fo:text-align="justify" style:justify-single-word="false" fo:text-indent="1.251cm" style:auto-text-indent="false"/>
      <style:text-properties fo:font-size="12pt" fo:font-weight="bold" style:font-size-asian="12pt" style:font-weight-asian="bold" style:font-size-complex="12pt"/>
    </style:style>
    <style:style style:name="P130" style:family="paragraph" style:parent-style-name="Standard">
      <style:paragraph-properties fo:margin-left="0cm" fo:margin-right="0cm" fo:text-align="justify" style:justify-single-word="false" fo:text-indent="1.251cm" style:auto-text-indent="false"/>
      <style:text-properties fo:font-size="12pt" fo:font-weight="bold" style:font-size-asian="12pt" style:font-weight-asian="bold"/>
    </style:style>
    <style:style style:name="P131" style:family="paragraph" style:parent-style-name="Standard">
      <style:paragraph-properties fo:margin-left="0cm" fo:margin-right="0cm" fo:text-indent="1.251cm" style:auto-text-indent="false"/>
      <style:text-properties fo:font-size="12pt" style:font-size-asian="12pt"/>
    </style:style>
    <style:style style:name="P132"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P133" style:family="paragraph" style:parent-style-name="Standard">
      <style:paragraph-properties fo:margin-left="0cm" fo:margin-right="0cm" fo:text-indent="1.251cm" style:auto-text-indent="false"/>
      <style:text-properties fo:font-size="12pt" style:font-size-asian="12pt" style:font-size-complex="12pt"/>
    </style:style>
    <style:style style:name="P134"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135"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style>
    <style:style style:name="P136" style:family="paragraph" style:parent-style-name="Standard">
      <style:paragraph-properties fo:margin-left="0.106cm" fo:margin-right="0cm" fo:text-align="justify" style:justify-single-word="false" fo:text-indent="0cm" style:auto-text-indent="false"/>
      <style:text-properties fo:font-size="12pt" fo:font-weight="bold" style:font-size-asian="12pt" style:font-weight-asian="bold"/>
    </style:style>
    <style:style style:name="P137" style:family="paragraph" style:parent-style-name="Standard">
      <style:paragraph-properties fo:margin-left="0.106cm" fo:margin-right="0cm" fo:text-align="justify" style:justify-single-word="false" fo:text-indent="0cm" style:auto-text-indent="false"/>
      <style:text-properties fo:font-size="12pt" fo:font-weight="bold" style:font-size-asian="12pt" style:font-weight-asian="bold" style:font-size-complex="12pt"/>
    </style:style>
    <style:style style:name="P138" style:family="paragraph" style:parent-style-name="Standard">
      <style:paragraph-properties fo:margin-left="0cm" fo:margin-right="-0.191cm" fo:text-indent="0cm" style:auto-text-indent="false"/>
      <style:text-properties fo:font-size="12pt" style:font-size-asian="12pt" style:font-size-complex="12pt"/>
    </style:style>
    <style:style style:name="P139" style:family="paragraph" style:parent-style-name="Standard">
      <style:paragraph-properties fo:margin-left="0cm" fo:margin-right="-0.191cm" fo:text-indent="0cm" style:auto-text-indent="false" style:snap-to-layout-grid="false"/>
      <style:text-properties fo:font-size="12pt" style:font-size-asian="12pt" style:font-size-complex="12pt"/>
    </style:style>
    <style:style style:name="P140" style:family="paragraph" style:parent-style-name="Standard">
      <style:paragraph-properties fo:margin-left="0cm" fo:margin-right="-0.191cm" fo:text-align="center" style:justify-single-word="false" fo:text-indent="0cm" style:auto-text-indent="false"/>
      <style:text-properties fo:font-size="12pt" style:font-size-asian="12pt" style:font-size-complex="12pt"/>
    </style:style>
    <style:style style:name="P141" style:family="paragraph" style:parent-style-name="Standard">
      <style:paragraph-properties fo:margin-left="0cm" fo:margin-right="-0.191cm" fo:text-align="center" style:justify-single-word="false" fo:text-indent="0cm" style:auto-text-indent="false" style:snap-to-layout-grid="false"/>
      <style:text-properties fo:font-size="12pt" style:font-size-asian="12pt" style:font-size-complex="12pt"/>
    </style:style>
    <style:style style:name="P142" style:family="paragraph" style:parent-style-name="Standard">
      <style:paragraph-properties fo:margin-left="0.159cm" fo:margin-right="0cm" fo:text-align="justify" style:justify-single-word="false" fo:text-indent="0cm" style:auto-text-indent="false"/>
      <style:text-properties fo:font-size="12pt" style:font-size-asian="12pt" style:font-size-complex="12pt"/>
    </style:style>
    <style:style style:name="P143" style:family="paragraph" style:parent-style-name="Standard">
      <style:paragraph-properties fo:margin-left="0.159cm" fo:margin-right="0cm" fo:text-align="justify" style:justify-single-word="false" fo:text-indent="0cm" style:auto-text-indent="false"/>
      <style:text-properties fo:font-size="12pt" fo:font-weight="bold" style:font-size-asian="12pt" style:font-weight-asian="bold" style:font-size-complex="12pt"/>
    </style:style>
    <style:style style:name="P144" style:family="paragraph" style:parent-style-name="Standard">
      <style:paragraph-properties fo:margin-left="0.127cm" fo:margin-right="0cm" fo:text-align="center" style:justify-single-word="false" fo:text-indent="0cm" style:auto-text-indent="false" style:snap-to-layout-grid="false"/>
      <style:text-properties fo:font-size="12pt" style:font-size-asian="12pt" style:font-size-complex="12pt"/>
    </style:style>
    <style:style style:name="P145" style:family="paragraph" style:parent-style-name="Standard">
      <style:paragraph-properties fo:margin-left="-0.635cm" fo:margin-right="0cm" fo:text-align="justify" style:justify-single-word="false" fo:text-indent="0cm" style:auto-text-indent="false"/>
    </style:style>
    <style:style style:name="P146"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147" style:family="paragraph" style:parent-style-name="Standard">
      <style:paragraph-properties fo:margin-left="-0.635cm" fo:margin-right="0cm" fo:text-align="justify" style:justify-single-word="false" fo:text-indent="1.249cm" style:auto-text-indent="false"/>
    </style:style>
    <style:style style:name="P148" style:family="paragraph" style:parent-style-name="Standard">
      <style:paragraph-properties fo:margin-left="3.493cm" fo:margin-right="0cm"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149" style:family="paragraph" style:parent-style-name="Standard">
      <style:paragraph-properties fo:margin-left="-0.953cm" fo:margin-right="0cm" fo:text-align="justify" style:justify-single-word="false" fo:text-indent="0.953cm" style:auto-text-indent="false"/>
    </style:style>
    <style:style style:name="P150" style:family="paragraph" style:parent-style-name="Standard">
      <style:paragraph-properties fo:margin-left="-0.953cm" fo:margin-right="0cm" fo:text-align="justify" style:justify-single-word="false" fo:text-indent="0.953cm" style:auto-text-indent="false"/>
      <style:text-properties fo:font-size="12pt" style:font-size-asian="12pt" style:font-size-complex="12pt"/>
    </style:style>
    <style:style style:name="P151" style:family="paragraph" style:parent-style-name="Standard">
      <style:paragraph-properties fo:margin-left="1.249cm" fo:margin-right="0cm" fo:text-indent="0cm" style:auto-text-indent="false"/>
      <style:text-properties fo:font-size="11pt" style:text-underline-style="solid" style:text-underline-width="auto" style:text-underline-color="font-color" style:font-size-asian="11pt"/>
    </style:style>
    <style:style style:name="P152" style:family="paragraph" style:parent-style-name="Standard">
      <style:paragraph-properties fo:margin-left="1.228cm" fo:margin-right="0cm" fo:text-indent="0cm" style:auto-text-indent="false"/>
      <style:text-properties fo:font-size="11pt" style:font-size-asian="11pt"/>
    </style:style>
    <style:style style:name="P153" style:family="paragraph" style:parent-style-name="Standard">
      <style:paragraph-properties fo:margin-left="1.228cm" fo:margin-right="0cm" fo:text-indent="0cm" style:auto-text-indent="false"/>
      <style:text-properties fo:font-size="11pt" style:text-underline-style="solid" style:text-underline-width="auto" style:text-underline-color="font-color" style:font-size-asian="11pt"/>
    </style:style>
    <style:style style:name="P154" style:family="paragraph" style:parent-style-name="Standard">
      <style:paragraph-properties fo:margin-left="2.498cm" fo:margin-right="0cm" fo:text-indent="0cm" style:auto-text-indent="false"/>
    </style:style>
    <style:style style:name="P155" style:family="paragraph" style:parent-style-name="Standard">
      <style:paragraph-properties fo:margin-left="2.498cm" fo:margin-right="0cm" fo:text-indent="0cm" style:auto-text-indent="false"/>
      <style:text-properties fo:font-size="14pt" fo:font-weight="bold" style:font-size-asian="14pt" style:font-weight-asian="bold" style:font-size-complex="14pt"/>
    </style:style>
    <style:style style:name="P156" style:family="paragraph" style:parent-style-name="Standard">
      <style:paragraph-properties fo:margin-left="0cm" fo:margin-right="0cm" fo:text-indent="3.17cm" style:auto-text-indent="false">
        <style:tab-stops>
          <style:tab-stop style:position="3.175cm"/>
        </style:tab-stops>
      </style:paragraph-properties>
      <style:text-properties fo:font-size="12pt" fo:font-weight="bold" style:font-size-asian="12pt" style:font-weight-asian="bold" style:font-size-complex="12pt"/>
    </style:style>
    <style:style style:name="P157" style:family="paragraph" style:parent-style-name="Standard" style:list-style-name="WW8Num21">
      <style:paragraph-properties fo:margin-left="0cm" fo:margin-right="0cm" fo:text-indent="0cm" style:auto-text-indent="false"/>
    </style:style>
    <style:style style:name="P158" style:family="paragraph" style:parent-style-name="Standard" style:list-style-name="WW8Num10">
      <style:paragraph-properties fo:margin-left="0cm" fo:margin-right="0cm" fo:text-indent="0cm" style:auto-text-indent="false" style:snap-to-layout-grid="false"/>
      <style:text-properties fo:font-size="12pt" style:font-size-asian="12pt" style:font-size-complex="12pt"/>
    </style:style>
    <style:style style:name="P159" style:family="paragraph" style:parent-style-name="Standard" style:list-style-name="WW8Num25">
      <style:paragraph-properties fo:margin-left="0cm" fo:margin-right="0cm" fo:text-indent="0cm" style:auto-text-indent="false">
        <style:tab-stops>
          <style:tab-stop style:position="0cm"/>
        </style:tab-stops>
      </style:paragraph-properties>
      <style:text-properties fo:font-size="12pt" style:font-size-asian="12pt"/>
    </style:style>
    <style:style style:name="P160" style:family="paragraph" style:parent-style-name="Standard" style:list-style-name="WW8Num14">
      <style:paragraph-properties fo:margin-left="0.635cm" fo:margin-right="0cm" fo:text-indent="-0.635cm" style:auto-text-indent="false" style:snap-to-layout-grid="false"/>
      <style:text-properties fo:font-size="12pt" style:font-size-asian="12pt" style:font-size-complex="12pt"/>
    </style:style>
    <style:style style:name="P161" style:family="paragraph" style:parent-style-name="Standard" style:list-style-name="WW8Num32">
      <style:paragraph-properties fo:margin-top="0.212cm" fo:margin-bottom="0cm"/>
    </style:style>
    <style:style style:name="P162" style:family="paragraph" style:parent-style-name="Standard">
      <style:paragraph-properties fo:margin-top="0.212cm" fo:margin-bottom="0cm"/>
      <style:text-properties fo:font-size="12pt" style:font-size-asian="12pt"/>
    </style:style>
    <style:style style:name="P163" style:family="paragraph" style:parent-style-name="Standard" style:list-style-name="WW8Num32">
      <style:paragraph-properties fo:margin-top="0.212cm" fo:margin-bottom="0cm"/>
      <style:text-properties fo:font-size="12pt" style:font-size-asian="12pt"/>
    </style:style>
    <style:style style:name="P164" style:family="paragraph" style:parent-style-name="Standard" style:list-style-name="WW8Num16">
      <style:paragraph-properties fo:margin-left="1.9cm" fo:margin-right="0cm" fo:text-indent="-0.63cm" style:auto-text-indent="false"/>
      <style:text-properties fo:font-size="12pt" style:font-size-asian="12pt"/>
    </style:style>
    <style:style style:name="P165" style:family="paragraph" style:parent-style-name="Standard" style:list-style-name="WW8Num11">
      <style:paragraph-properties fo:margin-left="1.9cm" fo:margin-right="0cm" fo:text-indent="-0.63cm" style:auto-text-indent="false"/>
      <style:text-properties fo:font-size="12pt" style:font-size-asian="12pt"/>
    </style:style>
    <style:style style:name="P166" style:family="paragraph" style:parent-style-name="Standard" style:list-style-name="WW8Num17">
      <style:paragraph-properties fo:margin-left="1.9cm" fo:margin-right="0cm" fo:text-indent="-0.63cm" style:auto-text-indent="false"/>
      <style:text-properties fo:font-size="12pt" style:font-size-asian="12pt"/>
    </style:style>
    <style:style style:name="P167" style:family="paragraph" style:parent-style-name="Standard" style:list-style-name="WW8Num1">
      <style:paragraph-properties fo:margin-left="0.63cm" fo:margin-right="0cm" fo:text-indent="0.561cm" style:auto-text-indent="false">
        <style:tab-stops>
          <style:tab-stop style:position="1.905cm"/>
        </style:tab-stops>
      </style:paragraph-properties>
      <style:text-properties fo:font-size="12pt" style:font-size-asian="12pt"/>
    </style:style>
    <style:style style:name="P168" style:family="paragraph" style:parent-style-name="Standard" style:list-style-name="WW8Num35">
      <style:paragraph-properties fo:margin-left="0.63cm" fo:margin-right="0cm" fo:text-indent="0.561cm" style:auto-text-indent="false">
        <style:tab-stops>
          <style:tab-stop style:position="1.905cm"/>
        </style:tab-stops>
      </style:paragraph-properties>
      <style:text-properties fo:font-size="12pt" style:font-size-asian="12pt"/>
    </style:style>
    <style:style style:name="P169" style:family="paragraph" style:parent-style-name="Standard">
      <style:paragraph-properties fo:margin-top="0cm" fo:margin-bottom="0.212cm" fo:text-align="justify" style:justify-single-word="false"/>
    </style:style>
    <style:style style:name="P170" style:family="paragraph" style:parent-style-name="Standard">
      <style:paragraph-properties fo:margin-left="0cm" fo:margin-right="0cm" fo:text-align="justify" style:justify-single-word="false" fo:text-indent="0.831cm" style:auto-text-indent="false">
        <style:tab-stops>
          <style:tab-stop style:position="6.643cm"/>
        </style:tab-stops>
      </style:paragraph-properties>
    </style:style>
    <style:style style:name="P171" style:family="paragraph" style:parent-style-name="Standard">
      <style:paragraph-properties fo:margin-left="0.011cm" fo:margin-right="0.011cm" fo:margin-top="0.009cm" fo:margin-bottom="0cm" fo:text-align="justify" style:justify-single-word="false" fo:text-indent="1.409cm" style:auto-text-indent="false" fo:background-color="#ffffff">
        <style:background-image/>
      </style:paragraph-properties>
    </style:style>
    <style:style style:name="P172" style:family="paragraph" style:parent-style-name="Standard">
      <style:paragraph-properties fo:margin-left="0cm" fo:margin-right="0.011cm" fo:margin-top="0.009cm" fo:margin-bottom="0cm" fo:text-align="justify" style:justify-single-word="false" fo:text-indent="0.011cm" style:auto-text-indent="false" fo:background-color="#ffffff">
        <style:background-image/>
      </style:paragraph-properties>
    </style:style>
    <style:style style:name="P173" style:family="paragraph" style:parent-style-name="Standard">
      <style:paragraph-properties fo:margin-left="0cm" fo:margin-right="0cm" fo:text-align="justify" style:justify-single-word="false" fo:text-indent="0.953cm" style:auto-text-indent="false"/>
    </style:style>
    <style:style style:name="P174" style:family="paragraph" style:parent-style-name="Standard">
      <style:paragraph-properties fo:margin-left="0cm" fo:margin-right="0cm" fo:text-align="justify" style:justify-single-word="false" fo:text-indent="0.953cm" style:auto-text-indent="false"/>
      <style:text-properties fo:font-size="12pt" style:font-size-asian="12pt" style:font-size-complex="12pt"/>
    </style:style>
    <style:style style:name="P175" style:family="paragraph" style:parent-style-name="Standard">
      <style:paragraph-properties fo:margin-left="-0.191cm" fo:margin-right="-0.191cm" fo:text-align="center" style:justify-single-word="false" fo:text-indent="0cm" style:auto-text-indent="false" style:snap-to-layout-grid="false"/>
      <style:text-properties fo:font-size="12pt" style:font-size-asian="12pt" style:font-size-complex="12pt"/>
    </style:style>
    <style:style style:name="P176" style:family="paragraph" style:parent-style-name="Standard">
      <style:paragraph-properties fo:margin-left="0cm" fo:margin-right="0cm" fo:text-align="justify" style:justify-single-word="false" fo:text-indent="1.588cm" style:auto-text-indent="false"/>
      <style:text-properties fo:font-size="12pt" style:font-size-asian="12pt" style:font-size-complex="12pt"/>
    </style:style>
    <style:style style:name="P177" style:family="paragraph" style:parent-style-name="Standard">
      <style:paragraph-properties fo:margin-left="0cm" fo:margin-right="0cm" fo:text-indent="1.588cm" style:auto-text-indent="false">
        <style:tab-stops>
          <style:tab-stop style:position="0cm"/>
        </style:tab-stops>
      </style:paragraph-properties>
    </style:style>
    <style:style style:name="P178" style:family="paragraph" style:parent-style-name="Standard">
      <style:paragraph-properties fo:margin-left="0cm" fo:margin-right="0cm" fo:text-indent="1.588cm" style:auto-text-indent="false">
        <style:tab-stops>
          <style:tab-stop style:position="0cm"/>
        </style:tab-stops>
      </style:paragraph-properties>
      <style:text-properties fo:language="en" fo:country="US"/>
    </style:style>
    <style:style style:name="P179" style:family="paragraph" style:parent-style-name="Standard">
      <style:paragraph-properties fo:margin-left="0cm" fo:margin-right="0cm" fo:text-align="center" style:justify-single-word="false" fo:text-indent="-0.191cm" style:auto-text-indent="false" style:snap-to-layout-grid="false"/>
      <style:text-properties fo:font-size="11pt" style:font-size-asian="11pt"/>
    </style:style>
    <style:style style:name="P180" style:family="paragraph" style:parent-style-name="Standard">
      <style:paragraph-properties fo:break-before="page"/>
    </style:style>
    <style:style style:name="P181" style:family="paragraph" style:parent-style-name="Standard">
      <style:paragraph-properties fo:text-align="justify" style:justify-single-word="false" fo:break-before="page"/>
      <style:text-properties fo:font-size="12pt" style:font-size-asian="12pt"/>
    </style:style>
    <style:style style:name="P182" style:family="paragraph" style:parent-style-name="Standard">
      <style:paragraph-properties fo:text-align="center" style:justify-single-word="false" fo:break-before="page"/>
    </style:style>
    <style:style style:name="P183" style:family="paragraph" style:parent-style-name="Heading_20_1">
      <style:text-properties fo:font-size="24pt" fo:font-weight="bold" style:font-size-asian="24pt" style:font-weight-asian="bold"/>
    </style:style>
    <style:style style:name="P184" style:family="paragraph" style:parent-style-name="Heading_20_1">
      <style:text-properties fo:font-size="18pt" style:text-underline-style="solid" style:text-underline-width="auto" style:text-underline-color="font-color" fo:font-weight="bold" style:font-size-asian="18pt" style:font-weight-asian="bold"/>
    </style:style>
    <style:style style:name="P185" style:family="paragraph" style:parent-style-name="Heading_20_1">
      <style:paragraph-properties fo:text-align="justify" style:justify-single-word="false"/>
    </style:style>
    <style:style style:name="P186" style:family="paragraph" style:parent-style-name="Heading_20_1" style:list-style-name="">
      <style:paragraph-properties fo:text-align="center" style:justify-single-word="false" fo:orphans="2" fo:widows="2"/>
    </style:style>
    <style:style style:name="P187" style:family="paragraph" style:parent-style-name="Heading_20_1">
      <style:paragraph-properties fo:margin-left="1.27cm" fo:margin-right="0cm" fo:text-indent="-1.27cm" style:auto-text-indent="false">
        <style:tab-stops>
          <style:tab-stop style:position="1.27cm"/>
        </style:tab-stops>
      </style:paragraph-properties>
      <style:text-properties fo:font-size="16pt" style:text-underline-style="solid" style:text-underline-width="auto" style:text-underline-color="font-color" fo:font-weight="bold" style:font-size-asian="16pt" style:font-weight-asian="bold"/>
    </style:style>
    <style:style style:name="P188" style:family="paragraph" style:parent-style-name="Heading_20_1">
      <style:paragraph-properties fo:margin-left="3.493cm" fo:margin-right="0cm" fo:text-align="start" style:justify-single-word="false" fo:text-indent="0cm" style:auto-text-indent="false"/>
    </style:style>
    <style:style style:name="P189" style:family="paragraph" style:parent-style-name="Heading_20_1">
      <style:paragraph-properties fo:margin-left="3.493cm" fo:margin-right="0cm" fo:text-align="start" style:justify-single-word="false" fo:text-indent="0cm" style:auto-text-indent="false"/>
      <style:text-properties style:font-size-complex="12pt"/>
    </style:style>
    <style:style style:name="P190" style:family="paragraph" style:parent-style-name="Heading_20_1">
      <style:paragraph-properties fo:break-before="page"/>
    </style:style>
    <style:style style:name="P191" style:family="paragraph" style:parent-style-name="Heading_20_2">
      <style:text-properties fo:font-size="16pt" style:font-size-asian="16pt" style:font-size-complex="16pt"/>
    </style:style>
    <style:style style:name="P192" style:family="paragraph" style:parent-style-name="Heading_20_2">
      <style:paragraph-properties fo:text-align="start" style:justify-single-word="false"/>
      <style:text-properties fo:font-weight="normal" style:font-weight-asian="normal"/>
    </style:style>
    <style:style style:name="P193" style:family="paragraph" style:parent-style-name="Heading_20_2">
      <style:paragraph-properties fo:text-align="start" style:justify-single-word="false" style:snap-to-layout-grid="false"/>
      <style:text-properties fo:font-size="12pt" fo:font-weight="normal" style:font-size-asian="12pt" style:font-weight-asian="normal" style:font-size-complex="12pt"/>
    </style:style>
    <style:style style:name="P194" style:family="paragraph" style:parent-style-name="Heading_20_3">
      <style:text-properties fo:font-size="14pt" fo:font-style="normal" fo:font-weight="bold" style:font-size-asian="14pt" style:font-style-asian="normal" style:font-weight-asian="bold" style:font-size-complex="14pt"/>
    </style:style>
    <style:style style:name="P195" style:family="paragraph" style:parent-style-name="Heading_20_4">
      <style:paragraph-properties fo:text-align="justify" style:justify-single-word="false"/>
    </style:style>
    <style:style style:name="P196" style:family="paragraph" style:parent-style-name="Heading_20_6">
      <style:paragraph-properties fo:text-align="center" style:justify-single-word="false" style:snap-to-layout-grid="false"/>
      <style:text-properties fo:font-size="11pt" style:font-size-asian="11pt"/>
    </style:style>
    <style:style style:name="P197" style:family="paragraph" style:parent-style-name="Heading_20_7">
      <style:paragraph-properties style:snap-to-layout-grid="false"/>
      <style:text-properties fo:font-size="11pt" style:font-size-asian="11pt"/>
    </style:style>
    <style:style style:name="P198" style:family="paragraph" style:parent-style-name="Heading_20_8">
      <style:text-properties fo:font-style="normal" style:font-style-asian="normal"/>
    </style:style>
    <style:style style:name="P199" style:family="paragraph" style:parent-style-name="Contents_20_1">
      <style:text-properties fo:font-size="12pt" style:font-size-asian="12pt" style:font-size-complex="12pt"/>
    </style:style>
    <style:style style:name="P200" style:family="paragraph" style:parent-style-name="Contents_20_1">
      <style:paragraph-properties>
        <style:tab-stops>
          <style:tab-stop style:position="16.193cm" style:type="right" style:leader-style="dotted" style:leader-text="."/>
        </style:tab-stops>
      </style:paragraph-properties>
    </style:style>
    <style:style style:name="P201" style:family="paragraph" style:parent-style-name="Contents_20_3">
      <style:paragraph-properties>
        <style:tab-stops>
          <style:tab-stop style:position="16.193cm" style:type="right" style:leader-style="dotted" style:leader-text="."/>
        </style:tab-stops>
      </style:paragraph-properties>
    </style:style>
    <style:style style:name="P202" style:family="paragraph" style:parent-style-name="Header">
      <style:paragraph-properties>
        <style:tab-stops/>
      </style:paragraph-properties>
    </style:style>
    <style:style style:name="P203" style:family="paragraph" style:parent-style-name="Header">
      <style:paragraph-properties fo:text-align="justify" style:justify-single-word="false">
        <style:tab-stops/>
      </style:paragraph-properties>
    </style:style>
    <style:style style:name="P204" style:family="paragraph" style:parent-style-name="Footer">
      <style:paragraph-properties fo:margin-left="0cm" fo:margin-right="0.635cm" fo:text-indent="0cm" style:auto-text-indent="false"/>
    </style:style>
    <style:style style:name="P205" style:family="paragraph" style:parent-style-name="Title">
      <style:paragraph-properties fo:text-align="start" style:justify-single-word="false" style:snap-to-layout-grid="false"/>
    </style:style>
    <style:style style:name="P206" style:family="paragraph" style:parent-style-name="Title">
      <style:paragraph-properties fo:text-align="start" style:justify-single-word="false"/>
      <style:text-properties fo:font-size="12pt" style:font-size-asian="12pt"/>
    </style:style>
    <style:style style:name="P207" style:family="paragraph" style:parent-style-name="Title">
      <style:paragraph-properties fo:text-align="start" style:justify-single-word="false"/>
      <style:text-properties fo:font-size="12pt" style:font-size-asian="12pt" style:font-size-complex="12pt"/>
    </style:style>
    <style:style style:name="P208" style:family="paragraph" style:parent-style-name="Title">
      <style:paragraph-properties fo:text-align="start" style:justify-single-word="false" style:snap-to-layout-grid="false"/>
      <style:text-properties fo:font-size="12pt" style:font-size-asian="12pt" style:font-size-complex="12pt"/>
    </style:style>
    <style:style style:name="P209" style:family="paragraph" style:parent-style-name="Title">
      <style:paragraph-properties fo:text-align="justify" style:justify-single-word="false"/>
      <style:text-properties fo:font-size="12pt" style:font-size-asian="12pt" style:font-size-complex="12pt"/>
    </style:style>
    <style:style style:name="P210" style:family="paragraph" style:parent-style-name="Title">
      <style:paragraph-properties fo:text-align="justify" style:justify-single-word="false" style:snap-to-layout-grid="false"/>
      <style:text-properties fo:font-size="12pt" style:font-size-asian="12pt" style:font-size-complex="12pt"/>
    </style:style>
    <style:style style:name="P211" style:family="paragraph" style:parent-style-name="Title">
      <style:paragraph-properties fo:text-align="justify" style:justify-single-word="false" style:snap-to-layout-grid="false"/>
      <style:text-properties fo:font-size="12pt" style:font-size-asian="12pt"/>
    </style:style>
    <style:style style:name="P212" style:family="paragraph" style:parent-style-name="Title">
      <style:text-properties fo:font-size="18pt" style:text-underline-style="solid" style:text-underline-width="auto" style:text-underline-color="font-color" fo:font-weight="bold" style:font-size-asian="18pt" style:font-weight-asian="bold" style:font-size-complex="18pt"/>
    </style:style>
    <style:style style:name="P213" style:family="paragraph" style:parent-style-name="Title">
      <style:paragraph-properties fo:text-align="justify" style:justify-single-word="false" style:snap-to-layout-grid="false"/>
    </style:style>
    <style:style style:name="P214" style:family="paragraph" style:parent-style-name="Title" style:list-style-name="WW8Num40">
      <style:paragraph-properties fo:text-align="justify" style:justify-single-word="false"/>
    </style:style>
    <style:style style:name="P215" style:family="paragraph" style:parent-style-name="Title">
      <style:paragraph-properties fo:text-align="justify" style:justify-single-word="false" style:snap-to-layout-grid="false"/>
      <style:text-properties fo:font-size="11pt" style:font-size-asian="11pt" style:font-size-complex="11pt"/>
    </style:style>
    <style:style style:name="P216" style:family="paragraph" style:parent-style-name="Title" style:list-style-name="WW8Num31">
      <style:paragraph-properties fo:margin-left="0.635cm" fo:margin-right="0cm" fo:text-align="justify" style:justify-single-word="false" fo:text-indent="-0.635cm" style:auto-text-indent="false">
        <style:tab-stops>
          <style:tab-stop style:position="0.635cm"/>
        </style:tab-stops>
      </style:paragraph-properties>
    </style:style>
    <style:style style:name="P217" style:family="paragraph" style:parent-style-name="Title" style:list-style-name="WW8Num31">
      <style:paragraph-properties fo:margin-left="0.635cm" fo:margin-right="0cm" fo:text-align="justify" style:justify-single-word="false" fo:text-indent="-0.635cm" style:auto-text-indent="false" style:snap-to-layout-grid="false">
        <style:tab-stops>
          <style:tab-stop style:position="0.635cm"/>
        </style:tab-stops>
      </style:paragraph-properties>
    </style:style>
    <style:style style:name="P218" style:family="paragraph" style:parent-style-name="Title">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219" style:family="paragraph" style:parent-style-name="Title" style:list-style-name="WW8Num31">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220" style:family="paragraph" style:parent-style-name="Title" style:list-style-name="WW8Num34">
      <style:paragraph-properties fo:margin-left="1.27cm" fo:margin-right="0cm" fo:text-align="start" style:justify-single-word="false" fo:text-indent="-0.635cm" style:auto-text-indent="false"/>
      <style:text-properties fo:font-size="12pt" fo:font-weight="bold" style:font-size-asian="12pt" style:font-weight-asian="bold" style:font-size-complex="12pt"/>
    </style:style>
    <style:style style:name="P221" style:family="paragraph" style:parent-style-name="Title">
      <style:paragraph-properties fo:margin-left="0cm" fo:margin-right="0cm" fo:text-align="justify" style:justify-single-word="false" fo:text-indent="-0.191cm" style:auto-text-indent="false" style:snap-to-layout-grid="false"/>
    </style:style>
    <style:style style:name="P222" style:family="paragraph" style:parent-style-name="Text_20_body_20_indent">
      <style:paragraph-properties fo:text-align="justify" style:justify-single-word="false"/>
    </style:style>
    <style:style style:name="P223" style:family="paragraph" style:parent-style-name="Text_20_body_20_indent">
      <style:paragraph-properties style:snap-to-layout-grid="false"/>
    </style:style>
    <style:style style:name="P224" style:family="paragraph" style:parent-style-name="Text_20_body_20_indent">
      <style:text-properties fo:font-size="12pt" style:font-size-asian="12pt" style:font-size-complex="12pt"/>
    </style:style>
    <style:style style:name="P225" style:family="paragraph" style:parent-style-name="Text_20_body_20_indent">
      <style:paragraph-properties style:snap-to-layout-grid="false"/>
      <style:text-properties fo:font-size="12pt" style:font-size-asian="12pt" style:font-size-complex="12pt"/>
    </style:style>
    <style:style style:name="P226" style:family="paragraph" style:parent-style-name="Text_20_body_20_indent">
      <style:paragraph-properties fo:margin-left="0cm" fo:margin-right="0cm" fo:text-align="justify" style:justify-single-word="false" fo:text-indent="1.27cm" style:auto-text-indent="false"/>
    </style:style>
    <style:style style:name="P227" style:family="paragraph" style:parent-style-name="Text_20_body_20_indent">
      <style:paragraph-properties fo:margin-left="0cm" fo:margin-right="0cm" fo:text-align="justify" style:justify-single-word="false" fo:text-indent="1.27cm" style:auto-text-indent="false"/>
      <style:text-properties fo:font-size="14pt" style:font-size-asian="14pt"/>
    </style:style>
    <style:style style:name="P228" style:family="paragraph" style:parent-style-name="Text_20_body_20_indent">
      <style:paragraph-properties fo:margin-left="-0.318cm" fo:margin-right="0cm" fo:text-align="center" style:justify-single-word="false" fo:text-indent="0cm" style:auto-text-indent="false"/>
    </style:style>
    <style:style style:name="P229" style:family="paragraph" style:parent-style-name="Text_20_body_20_indent">
      <style:paragraph-properties fo:margin-left="-0.318cm" fo:margin-right="0cm" fo:text-align="center" style:justify-single-word="false" fo:text-indent="0cm" style:auto-text-indent="false" fo:break-before="page"/>
    </style:style>
    <style:style style:name="P230" style:family="paragraph" style:parent-style-name="Text_20_body_20_indent">
      <style:paragraph-properties fo:margin-left="-0.635cm" fo:margin-right="0cm" fo:text-indent="0cm" style:auto-text-indent="false"/>
      <style:text-properties fo:font-size="16pt" style:text-underline-style="solid" style:text-underline-width="auto" style:text-underline-color="font-color" fo:font-weight="bold" style:font-size-asian="16pt" style:font-weight-asian="bold" style:font-size-complex="16pt"/>
    </style:style>
    <style:style style:name="P231" style:family="paragraph" style:parent-style-name="Text_20_body_20_indent">
      <style:paragraph-properties fo:margin-left="0cm" fo:margin-right="0cm" fo:text-indent="1.249cm" style:auto-text-indent="false"/>
    </style:style>
    <style:style style:name="P232" style:family="paragraph" style:parent-style-name="Text_20_body_20_indent">
      <style:paragraph-properties fo:margin-left="0cm" fo:margin-right="0cm" fo:text-align="justify" style:justify-single-word="false" fo:text-indent="1.249cm" style:auto-text-indent="false"/>
    </style:style>
    <style:style style:name="P233" style:family="paragraph" style:parent-style-name="Text_20_body_20_indent">
      <style:paragraph-properties fo:margin-left="0cm" fo:margin-right="0cm" fo:text-align="justify" style:justify-single-word="false" fo:text-indent="1.249cm" style:auto-text-indent="false"/>
      <style:text-properties fo:font-size="12pt" style:font-size-asian="12pt" style:font-size-complex="12pt"/>
    </style:style>
    <style:style style:name="P234" style:family="paragraph" style:parent-style-name="Основной_20_текст_20_2">
      <style:text-properties fo:font-size="12pt" style:font-size-asian="12pt" style:font-size-complex="12pt"/>
    </style:style>
    <style:style style:name="P235" style:family="paragraph" style:parent-style-name="Основной_20_текст_20_3">
      <style:paragraph-properties fo:text-align="justify" style:justify-single-word="false"/>
    </style:style>
    <style:style style:name="P236" style:family="paragraph" style:parent-style-name="Основной_20_текст_20_с_20_отступом_20_3">
      <style:paragraph-properties fo:margin-left="0cm" fo:margin-right="0cm" fo:text-align="justify" style:justify-single-word="false" fo:text-indent="0cm" style:auto-text-indent="false">
        <style:tab-stops>
          <style:tab-stop style:position="0cm"/>
        </style:tab-stops>
      </style:paragraph-properties>
    </style:style>
    <style:style style:name="P237" style:family="paragraph" style:parent-style-name="Основной_20_текст_20_с_20_отступом_20_3">
      <style:paragraph-properties fo:margin-left="0cm" fo:margin-right="0cm" fo:text-align="justify" style:justify-single-word="false" fo:text-indent="1.251cm" style:auto-text-indent="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style:letter-kerning="true" style:font-size-asian="12pt" style:font-weight-asian="bold" style:font-size-complex="12pt" style:font-weight-complex="bold"/>
    </style:style>
    <style:style style:name="T8" style:family="text">
      <style:text-properties fo:font-size="12pt" fo:language="en" fo:country="US" style:font-size-asian="12pt"/>
    </style:style>
    <style:style style:name="T9" style:family="text">
      <style:text-properties fo:font-size="12pt" fo:language="en" fo:country="US" style:font-size-asian="12pt" style:font-size-complex="12pt"/>
    </style:style>
    <style:style style:name="T10" style:family="text">
      <style:text-properties fo:font-size="12pt" fo:language="en" fo:country="US" fo:font-weight="bold" style:font-size-asian="12pt" style:font-weight-asian="bold" style:font-size-complex="12pt"/>
    </style:style>
    <style:style style:name="T11" style:family="text">
      <style:text-properties fo:font-size="12pt" fo:language="en" fo:country="US" style:text-underline-style="solid" style:text-underline-width="auto" style:text-underline-color="font-color" fo:font-weight="bold" style:font-size-asian="12pt" style:font-weight-asian="bold"/>
    </style:style>
    <style:style style:name="T12" style:family="text">
      <style:text-properties fo:font-size="12pt" fo:language="en" fo:country="US" style:text-underline-style="solid" style:text-underline-width="auto" style:text-underline-color="font-color" fo:font-weight="bold" style:font-size-asian="12pt" style:font-weight-asian="bold" style:font-size-complex="12pt"/>
    </style:style>
    <style:style style:name="T13" style:family="text">
      <style:text-properties fo:font-size="12pt" style:letter-kerning="true" style:font-size-asian="12pt" style:font-size-complex="12pt" style:font-weight-complex="bold"/>
    </style:style>
    <style:style style:name="T14" style:family="text">
      <style:text-properties fo:font-size="12pt" fo:letter-spacing="0.025cm" style:font-size-asian="12pt" style:font-size-complex="12pt"/>
    </style:style>
    <style:style style:name="T15" style:family="text">
      <style:text-properties fo:font-size="12pt" fo:letter-spacing="0.025cm" fo:font-weight="bold" style:font-size-asian="12pt" style:font-weight-asian="bold" style:font-size-complex="12pt"/>
    </style:style>
    <style:style style:name="T16" style:family="text">
      <style:text-properties fo:font-size="12pt" fo:letter-spacing="0.011cm" style:font-size-asian="12pt" style:font-size-complex="12pt"/>
    </style:style>
    <style:style style:name="T17" style:family="text">
      <style:text-properties fo:font-size="12pt" fo:letter-spacing="0.011cm" fo:language="en" fo:country="US" style:font-size-asian="12pt" style:font-size-complex="12pt"/>
    </style:style>
    <style:style style:name="T18" style:family="text">
      <style:text-properties fo:font-size="12pt" fo:letter-spacing="0.037cm" style:font-size-asian="12pt" style:font-size-complex="12pt"/>
    </style:style>
    <style:style style:name="T19" style:family="text">
      <style:text-properties fo:font-weight="bold" style:font-weight-asian="bold"/>
    </style:style>
    <style:style style:name="T20" style:family="text">
      <style:text-properties fo:font-size="24pt" fo:font-weight="bold" style:font-size-asian="24pt" style:font-weight-asian="bold"/>
    </style:style>
    <style:style style:name="T21" style:family="text">
      <style:text-properties fo:font-size="14pt" style:font-size-asian="14pt"/>
    </style:style>
    <style:style style:name="T22" style:family="text">
      <style:text-properties fo:font-size="14pt" style:font-size-asian="14pt" style:font-size-complex="14pt"/>
    </style:style>
    <style:style style:name="T23" style:family="text">
      <style:text-properties fo:font-size="14pt" fo:font-weight="bold" style:font-size-asian="14pt" style:font-weight-asian="bold"/>
    </style:style>
    <style:style style:name="T24" style:family="text">
      <style:text-properties fo:font-size="14pt" fo:font-weight="bold" style:font-size-asian="14pt" style:font-weight-asian="bold" style:font-size-complex="14pt"/>
    </style:style>
    <style:style style:name="T25" style:family="text">
      <style:text-properties fo:font-size="14pt" fo:font-weight="bold" style:font-size-asian="14pt" style:font-weight-asian="bold" style:font-size-complex="14pt" style:font-weight-complex="bold"/>
    </style:style>
    <style:style style:name="T26" style:family="text">
      <style:text-properties fo:font-size="14pt" fo:font-style="normal" fo:font-weight="bold" style:font-size-asian="14pt" style:font-style-asian="normal" style:font-weight-asian="bold" style:font-size-complex="14pt"/>
    </style:style>
    <style:style style:name="T27" style:family="text">
      <style:text-properties fo:font-size="14pt" fo:font-style="normal" style:font-size-asian="14pt" style:font-style-asian="normal" style:font-size-complex="14pt"/>
    </style:style>
    <style:style style:name="T28" style:family="text">
      <style:text-properties style:font-size-complex="12pt"/>
    </style:style>
    <style:style style:name="T29" style:family="text">
      <style:text-properties fo:language="en" fo:country="US"/>
    </style:style>
    <style:style style:name="T30" style:family="text">
      <style:text-properties fo:language="en" fo:country="US" style:font-size-complex="12pt"/>
    </style:style>
    <style:style style:name="T31" style:family="text">
      <style:text-properties style:text-underline-style="solid" style:text-underline-width="auto" style:text-underline-color="font-color"/>
    </style:style>
    <style:style style:name="T32" style:family="text">
      <style:text-properties fo:font-size="16pt" style:text-underline-style="solid" style:text-underline-width="auto" style:text-underline-color="font-color" fo:font-weight="bold" style:font-size-asian="16pt" style:font-weight-asian="bold" style:font-size-complex="16pt"/>
    </style:style>
    <style:style style:name="T33" style:family="text">
      <style:text-properties fo:font-size="16pt" fo:language="en" fo:country="US" style:text-underline-style="solid" style:text-underline-width="auto" style:text-underline-color="font-color" fo:font-weight="bold" style:font-size-asian="16pt" style:font-weight-asian="bold" style:font-size-complex="16pt"/>
    </style:style>
    <style:style style:name="T34" style:family="text">
      <style:text-properties fo:font-size="11pt" fo:font-weight="bold" style:font-size-asian="11pt" style:font-weight-asian="bold"/>
    </style:style>
    <style:style style:name="T35" style:family="text">
      <style:text-properties fo:font-size="11pt" fo:font-weight="bold" style:font-size-asian="11pt" style:font-weight-asian="bold" style:font-size-complex="11pt"/>
    </style:style>
    <style:style style:name="T36" style:family="text">
      <style:text-properties fo:font-size="11pt" fo:font-weight="bold" style:font-size-asian="11pt" style:font-weight-asian="bold" style:font-size-complex="11pt" style:font-weight-complex="bold"/>
    </style:style>
    <style:style style:name="T37" style:family="text">
      <style:text-properties fo:font-size="11pt" style:font-size-asian="11pt"/>
    </style:style>
    <style:style style:name="T38" style:family="text">
      <style:text-properties fo:font-size="11pt" style:font-size-asian="11pt" style:font-size-complex="11pt"/>
    </style:style>
    <style:style style:name="T39" style:family="text">
      <style:text-properties fo:font-size="11pt" style:font-size-asian="11pt" style:font-size-complex="11pt" style:font-weight-complex="bold"/>
    </style:style>
    <style:style style:name="T40" style:family="text">
      <style:text-properties fo:font-size="11pt" fo:language="en" fo:country="US" style:font-size-asian="11pt"/>
    </style:style>
    <style:style style:name="T41" style:family="text">
      <style:text-properties fo:font-size="11pt" fo:language="en" fo:country="US" fo:font-weight="bold" style:font-size-asian="11pt" style:font-weight-asian="bold"/>
    </style:style>
    <style:style style:name="T42" style:family="text">
      <style:text-properties fo:font-size="11pt" fo:language="en" fo:country="US" fo:font-weight="bold" style:font-size-asian="11pt" style:font-weight-asian="bold" style:font-size-complex="11pt"/>
    </style:style>
    <style:style style:name="T43" style:family="text">
      <style:text-properties fo:font-size="18pt" style:text-underline-style="solid" style:text-underline-width="auto" style:text-underline-color="font-color" fo:font-weight="bold" style:font-size-asian="18pt" style:font-weight-asian="bold"/>
    </style:style>
    <style:style style:name="T44" style:family="text">
      <style:text-properties fo:font-size="18pt" style:text-underline-style="solid" style:text-underline-width="auto" style:text-underline-color="font-color" fo:font-weight="bold" style:font-size-asian="18pt" style:font-weight-asian="bold" style:font-size-complex="18pt"/>
    </style:style>
    <style:style style:name="T45" style:family="text">
      <style:text-properties fo:font-size="18pt" style:text-underline-style="solid" style:text-underline-width="auto" style:text-underline-color="font-color" style:font-size-asian="18pt"/>
    </style:style>
    <style:style style:name="T46" style:family="text">
      <style:text-properties fo:font-size="18pt" fo:language="en" fo:country="US" style:text-underline-style="solid" style:text-underline-width="auto" style:text-underline-color="font-color" fo:font-weight="bold" style:font-size-asian="18pt" style:font-weight-asian="bold"/>
    </style:style>
    <style:style style:name="T47" style:family="text">
      <style:text-properties fo:font-size="18pt" fo:language="en" fo:country="US" style:text-underline-style="solid" style:text-underline-width="auto" style:text-underline-color="font-color" fo:font-weight="bold" style:font-size-asian="18pt" style:font-weight-asian="bold" style:font-size-complex="18pt"/>
    </style:style>
    <style:style style:name="T48" style:family="text">
      <style:text-properties style:text-underline-style="none" style:font-size-complex="12pt"/>
    </style:style>
    <style:style style:name="T49" style:family="text">
      <style:text-properties style:text-underline-style="none" fo:font-weight="bold" style:font-weight-asian="bold" style:font-size-complex="12pt"/>
    </style:style>
    <style:style style:name="T50" style:family="text">
      <style:text-properties style:font-name="Times New Roman CYR" fo:font-size="12pt" style:font-size-asian="12pt" style:font-name-complex="Times New Roman CYR" style:font-size-complex="12pt"/>
    </style:style>
    <style:style style:name="T51" style:family="text">
      <style:text-properties style:font-name="Times New Roman CYR" fo:font-size="12pt" fo:font-style="italic" style:text-underline-style="solid" style:text-underline-width="auto" style:text-underline-color="font-color" style:font-size-asian="12pt" style:font-style-asian="italic" style:font-name-complex="Times New Roman CYR" style:font-size-complex="12pt" style:font-style-complex="italic"/>
    </style:style>
    <style:style style:name="T52" style:family="text">
      <style:text-properties style:font-name="Times New Roman" fo:font-size="12pt" fo:font-weight="bold" style:font-size-asian="12pt" style:font-weight-asian="bold" style:font-name-complex="Times New Roman" style:font-size-complex="12pt"/>
    </style:style>
    <style:style style:name="T53" style:family="text">
      <style:text-properties style:font-name="Times New Roman" fo:font-size="12pt" style:font-size-asian="12pt" style:font-name-complex="Times New Roman" style:font-size-complex="12pt"/>
    </style:style>
    <style:style style:name="T54" style:family="text">
      <style:text-properties fo:color="#000000" fo:font-size="12pt" style:text-underline-style="none" style:font-size-asian="12pt" style:font-size-complex="12pt" style:font-weight-complex="bold"/>
    </style:style>
    <style:style style:name="T55" style:family="text">
      <style:text-properties style:font-name="Arial1" fo:font-size="9pt" style:font-size-asian="9pt" style:font-name-complex="Arial1" style:font-size-complex="9pt"/>
    </style:style>
    <style:style style:name="T56" style:family="text"/>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4.022cm" fo:text-indent="-2.54cm" fo:margin-left="4.022cm"/>
        </style:list-level-properties>
      </text:list-level-style-number>
      <text:list-level-style-number text:level="9" style:num-format="1" text:display-levels="9">
        <style:list-level-properties text:list-level-position-and-space-mode="label-alignment">
          <style:list-level-label-alignment text:label-followed-by="listtab" text:list-tab-stop-position="4.868cm"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text:start-value="1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1"/>
          </table:table-cell>
          <table:table-cell table:style-name="Таблица1.A1" office:value-type="string">
            <text:p text:style-name="P24">УТВЕРЖДАЮ</text:p>
            <text:h text:style-name="Heading_20_1" text:outline-level="1">Директор</text:h>
            <text:p text:style-name="P23">Музея изобразительных искусств</text:p>
            <text:p text:style-name="P23">Республики Карелия</text:p>
            <text:p text:style-name="P23">___________________ Н.И. Вавилова</text:p>
            <text:p text:style-name="Standard"><text:span text:style-name="T1"><text:s text:c="19"/>«____» ___________ 200__ г.</text:span></text:p>
          </table:table-cell>
        </table:table-row>
      </table:table>
      <text:p text:style-name="P22"/>
      <text:p text:style-name="P22"/>
      <text:p text:style-name="P22"/>
      <text:p text:style-name="P22"/>
      <text:p text:style-name="P22"/>
      <text:p text:style-name="P22"/>
      <text:p text:style-name="P22"/>
      <text:p text:style-name="P22"/>
      <text:h text:style-name="P183" text:outline-level="1">Отчет</text:h>
      <text:p text:style-name="P20"><text:span text:style-name="T20">о работе</text:span></text:p>
      <text:p text:style-name="P63">Музея изобразительных искусств </text:p>
      <text:h text:style-name="Heading_20_2" text:outline-level="2">Республики Карелия </text:h>
      <text:p text:style-name="P20"><text:span text:style-name="T20">за 2009 год</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г. Петрозаводск</text:p>
      <text:p text:style-name="P45"/>
      <text:p text:style-name="P45"/>
      <text:p text:style-name="P45"><text:soft-page-break/></text:p>
      <text:p text:style-name="P65">Содержание</text:p>
      <text:p text:style-name="P45"/>
      <text:table-of-content text:style-name="Sect1" text:name="Оглавление1">
        <text:table-of-content-source text:outline-level="7"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index-entry-tab-stop style:type="left" style:position="16.501cm" style:leader-char="." style:with-tab="false"/>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index-entry-tab-stop style:type="left" style:position="15.503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200">Директор<text:tab/>1</text:p>
          <text:p text:style-name="P200">Отчет<text:tab/>1</text:p>
          <text:p text:style-name="P4">Республики Карелия <text:tab/>1</text:p>
          <text:p text:style-name="P200">ЭКСПОЗИЦИОННО-ВЫСТАВОЧНАЯ РАБОТА<text:tab/>4</text:p>
          <text:p text:style-name="P200">III.Научно-просветительная работа<text:tab/>16</text:p>
          <text:p text:style-name="P4">Распределение предметов по разделам фондов<text:tab/>20</text:p>
          <text:p text:style-name="P2">Всего<text:tab/>20</text:p>
          <text:p text:style-name="P1">Живопись<text:tab/>20</text:p>
          <text:p text:style-name="P1">Графика<text:tab/>20</text:p>
          <text:p text:style-name="P2">Книги<text:tab/>20</text:p>
          <text:p text:style-name="P1">ДПИ<text:tab/>20</text:p>
          <text:p text:style-name="P4">Поступление предметов основного фонда в 2009 году<text:tab/>20</text:p>
          <text:p text:style-name="P2">Всего<text:tab/>20</text:p>
          <text:p text:style-name="P1">Живопись<text:tab/>20</text:p>
          <text:p text:style-name="P1">Графика<text:tab/>20</text:p>
          <text:p text:style-name="P2">Книги<text:tab/>20</text:p>
          <text:p text:style-name="P1">ДПИ<text:tab/>20</text:p>
          <text:p text:style-name="P4">книга рукописная и старопечатная<text:tab/>20</text:p>
          <text:p text:style-name="P4">Дары<text:tab/>21</text:p>
          <text:p text:style-name="P4">25<text:tab/>21</text:p>
          <text:p text:style-name="P4">Закупка по решению Коллегии МК РК<text:tab/>21</text:p>
          <text:p text:style-name="P4">27<text:tab/>21</text:p>
          <text:p text:style-name="P4">Итого<text:tab/>21</text:p>
          <text:p text:style-name="P4">52<text:tab/>21</text:p>
          <text:p text:style-name="P201">7. Инвентаризация фондов<text:tab/>23</text:p>
          <text:p text:style-name="P3">Вносились записи в Книги приема<text:tab/>23</text:p>
          <text:p text:style-name="P201">8. Сверка инвентаря с наличием<text:tab/>24</text:p>
          <text:p text:style-name="P201">9. Учет<text:tab/>25</text:p>
          <text:p text:style-name="P201">10. Компьютеризация фондов<text:tab/>26</text:p>
          <text:p text:style-name="P201">11. Хранение<text:tab/>27</text:p>
          <text:p text:style-name="P201">12. Работа с инструкциями и документами<text:tab/>28</text:p>
          <text:p text:style-name="P3">Реализация республиканской целевой программы «Развитие культуры в Республике Карелия до 2010 г» раздел I, п. 3.5.3<text:tab/>28</text:p>
          <text:p text:style-name="P200">V. Музей в социо-культурном пространстве<text:tab/>29</text:p>
          <text:p text:style-name="P200">VII. Работа с кадрами. <text:tab/>34</text:p>
          <text:p text:style-name="P200">Повышение квалификации сотрудников.<text:tab/>34</text:p>
          <text:p text:style-name="P200">VIII. Обеспечение сохранности и безопасности<text:tab/>36</text:p>
          <text:p text:style-name="P200">Примечание: Все пункты плана 2009 года выполнены, за исключением пп.9-13, выполнение которых из-за отсутствия финансирования ( требуется порядка 300 тыс.руб.) <text:s/>перенесено на 2010 год. <text:tab/>38</text:p>
          <text:p text:style-name="P200">IX. Хозяйственная деятельность<text:tab/>38</text:p>
        </text:index-body>
      </text:table-of-content>
      <text:h text:style-name="P186" text:outline-level="1"/>
      <text:p text:style-name="P180"/>
      <text:p text:style-name="Standard"/>
      <text:p text:style-name="P226"><text:span text:style-name="T22">В 2009 году деятельность Музея изобразительных искусств РК была выстроена с учетом разработанной </text:span><text:span text:style-name="T21">второй очереди Программы реализации «Концепции развития музея изобразительных искусств Республики Карелия до 2012 года» и Стратегического плана МИИ РК на 2009 год по реализации Республиканской целевой Программы «Развитие сферы культуры в Республике Карелия на период до 2012 года»</text:span></text:p>
      <text:p text:style-name="P227"/>
      <text:p text:style-name="P71"><text:span text:style-name="T21"><text:tab/></text:span><text:span text:style-name="T24">В деятельности музея в 2009 году были <text:s text:c="2"/>следующие приоритеты</text:span><text:span text:style-name="T23">:</text:span></text:p>
      <text:p text:style-name="P68"/>
      <text:list xml:id="list34327717" text:style-name="WW8Num7">
        <text:list-item>
          <text:p text:style-name="P77">Подготовка проектно-сметной документации нового фондохранилища, проведение необходимых работ, связанных с переездом фондов. </text:p>
        </text:list-item>
        <text:list-item>
          <text:p text:style-name="P77">Устранение замечаний по итогам проверки сохранности и использования фондовых коллекций. Освоение новой версии программы «КАМИС» по электронному учету фондов.</text:p>
        </text:list-item>
        <text:list-item>
          <text:p text:style-name="P77">Расширение и разнообразие услуг музея с целью привлечения посетителей в музей, в том числе детского зрителя, школьников и молодежи.</text:p>
        </text:list-item>
        <text:list-item>
          <text:p text:style-name="P77">Активация проектно-программной деятельности: подготовка каждым отделом не менее двух проектов в течение года.</text:p>
        </text:list-item>
        <text:list-item>
          <text:p text:style-name="P77">Совершенствование выставочной деятельности: включение различных тематических выставок, в том числе <text:s/>карельских художников к юбилейным выставкам и знаменательным датам.</text:p>
        </text:list-item>
        <text:list-item>
          <text:p text:style-name="P77">Разработка программы юбилейных мероприятий, посвященных 50-летию МИИ РК. </text:p>
        </text:list-item>
        <text:list-item>
          <text:p text:style-name="P77">Создание обновленной <text:s/>русскоязычной версии сайта и аналог англоязычной версии.</text:p>
        </text:list-item>
        <text:list-item>
          <text:p text:style-name="P77">Активизация деятельности клуба «Друзья музея».</text:p>
        </text:list-item>
      </text:list>
      <text:p text:style-name="P25"/>
      <text:p text:style-name="P71"><text:span text:style-name="T24"><text:s text:c="9"/>Выполнение основных плановых показателей в 2009 году:</text:span></text:p>
      <text:p text:style-name="P67"/>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7">Раздел</text:p>
          </table:table-cell>
          <table:table-cell table:style-name="Таблица2.A1" office:value-type="string">
            <text:p text:style-name="P49">План</text:p>
          </table:table-cell>
          <table:table-cell table:style-name="Таблица2.C1" office:value-type="string">
            <text:p text:style-name="P49">Факт</text:p>
          </table:table-cell>
        </table:table-row>
        <table:table-row table:style-name="Таблица2.2">
          <table:table-cell table:style-name="Таблица2.A1" office:value-type="string">
            <text:p text:style-name="P29">Посещаемость</text:p>
            <text:p text:style-name="P28"/>
          </table:table-cell>
          <table:table-cell table:style-name="Таблица2.B2" office:value-type="string">
            <text:p text:style-name="P21"><text:span text:style-name="T5">66 000 чел.</text:span></text:p>
          </table:table-cell>
          <table:table-cell table:style-name="Таблица2.C2" office:value-type="string">
            <text:p text:style-name="P21"><text:span text:style-name="T5">66 100</text:span><text:span text:style-name="T2"> </text:span><text:span text:style-name="T5">чел.</text:span></text:p>
            <text:p text:style-name="P48"/>
          </table:table-cell>
        </table:table-row>
        <table:table-row table:style-name="Таблица2.1">
          <table:table-cell table:style-name="Таблица2.A1" office:value-type="string">
            <text:p text:style-name="P19"><text:span text:style-name="T2">Проведение экскурсии, занятий, мастер-классов</text:span></text:p>
          </table:table-cell>
          <table:table-cell table:style-name="Таблица2.B2" office:value-type="string">
            <text:p text:style-name="P21"><text:span text:style-name="T5">1250</text:span></text:p>
          </table:table-cell>
          <table:table-cell table:style-name="Таблица2.C2" office:value-type="string">
            <text:p text:style-name="P21"><text:span text:style-name="T5">1 265 <text:s/></text:span></text:p>
          </table:table-cell>
        </table:table-row>
        <table:table-row table:style-name="Таблица2.4">
          <table:table-cell table:style-name="Таблица2.A1" office:value-type="string">
            <text:p text:style-name="P29">Выставки</text:p>
            <text:p text:style-name="Standard"><text:span text:style-name="T2">Переходящие с 2008 г.</text:span></text:p>
            <text:p text:style-name="P28">Выставки их фондов музея</text:p>
            <text:p text:style-name="P28"/>
          </table:table-cell>
          <table:table-cell table:style-name="Таблица2.B4" office:value-type="string">
            <text:p text:style-name="P49">24</text:p>
            <text:p text:style-name="P48">1</text:p>
            <text:p text:style-name="P30"/>
          </table:table-cell>
          <table:table-cell table:style-name="Таблица2.C4" office:value-type="string">
            <text:p text:style-name="P21"><text:span text:style-name="T5">26 в т.ч.:</text:span></text:p>
            <text:p text:style-name="P48">1</text:p>
            <text:p text:style-name="P48">11</text:p>
            <text:p text:style-name="P48"/>
          </table:table-cell>
        </table:table-row>
        <table:table-row table:style-name="Таблица2.1">
          <table:table-cell table:style-name="Таблица2.A1" office:value-type="string">
            <text:p text:style-name="P29">Лекции</text:p>
          </table:table-cell>
          <table:table-cell table:style-name="Таблица2.A1" office:value-type="string">
            <text:p text:style-name="P21"><text:span text:style-name="T5">150</text:span></text:p>
          </table:table-cell>
          <table:table-cell table:style-name="Таблица2.C2" office:value-type="string">
            <text:p text:style-name="P49">150</text:p>
          </table:table-cell>
        </table:table-row>
        <table:table-row table:style-name="Таблица2.1">
          <table:table-cell table:style-name="Таблица2.A1" office:value-type="string">
            <text:p text:style-name="P29">Количество единиц выполненных документов по государственному учету музейных предметов</text:p>
          </table:table-cell>
          <table:table-cell table:style-name="Таблица2.A1" office:value-type="string">
            <text:p text:style-name="P49">600</text:p>
          </table:table-cell>
          <table:table-cell table:style-name="Таблица2.C2" office:value-type="string">
            <text:p text:style-name="P49">600</text:p>
          </table:table-cell>
        </table:table-row>
      </table:table>
      <text:p text:style-name="P22"/>
      <text:p text:style-name="P22"><text:soft-page-break/></text:p>
      <text:p text:style-name="P22"/>
      <text:h text:style-name="P187" text:outline-level="1" text:restart-numbering="true" text:start-value="-1">ЭКСПОЗИЦИОННО-ВЫСТАВОЧНАЯ РАБОТА</text:h>
      <text:p text:style-name="P71"/>
      <text:p text:style-name="P67">2. Экспозиционная деятельность</text:p>
      <text:p text:style-name="P50">Постоянная экспозиция.</text:p>
      <text:list xml:id="list34324872" text:style-name="WW8Num19">
        <text:list-item>
          <text:p text:style-name="P72"><text:span text:style-name="T2">Начата работа по модернизации раздела <text:s/>«Народное и декоративно-прикладное искусство Карелии </text:span><text:span text:style-name="T9">XIX</text:span><text:span text:style-name="T2">-</text:span><text:span text:style-name="T9">Xx</text:span><text:span text:style-name="T2"> веков», получен грант Благотворительного фонда В. Потанина (руководитель проекта Е. А. Рычкова). Написаны сценарии занятий с использованием нового оборудования, проведены видеосъемки, монтируется материалы образовательной программы. </text:span></text:p>
        </text:list-item>
        <text:list-item>
          <text:p text:style-name="P33">Реализован проект «Аудиогид» по постоянной экспозиции музея. </text:p>
        </text:list-item>
      </text:list>
      <text:p text:style-name="P112"/>
      <text:p text:style-name="P50">Временные выставки.</text:p>
      <text:p text:style-name="P50"/>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row table:style-name="Таблица3.1">
          <table:table-cell table:style-name="Таблица3.A1" office:value-type="string">
            <text:p text:style-name="P51">Временные выставки.</text:p>
            <text:p text:style-name="P32"/>
          </table:table-cell>
          <table:table-cell table:style-name="Таблица3.A1" office:value-type="string">
            <text:p text:style-name="P49">2006 год</text:p>
          </table:table-cell>
          <table:table-cell table:style-name="Таблица3.A1" office:value-type="string">
            <text:p text:style-name="P49">2007 год</text:p>
          </table:table-cell>
          <table:table-cell table:style-name="Таблица3.A1" office:value-type="string">
            <text:p text:style-name="P49">2008 год</text:p>
          </table:table-cell>
          <table:table-cell table:style-name="Таблица3.E1" office:value-type="string">
            <text:p text:style-name="P49">2009 год</text:p>
          </table:table-cell>
        </table:table-row>
        <table:table-row table:style-name="Таблица3.1">
          <table:table-cell table:style-name="Таблица3.A1" office:value-type="string">
            <text:p text:style-name="P51">Общее число выставок</text:p>
          </table:table-cell>
          <table:table-cell table:style-name="Таблица3.A1" office:value-type="string">
            <text:p text:style-name="P31">30</text:p>
          </table:table-cell>
          <table:table-cell table:style-name="Таблица3.A1" office:value-type="string">
            <text:p text:style-name="P31">27</text:p>
          </table:table-cell>
          <table:table-cell table:style-name="Таблица3.A1" office:value-type="string">
            <text:p text:style-name="P31">30</text:p>
          </table:table-cell>
          <table:table-cell table:style-name="Таблица3.E1" office:value-type="string">
            <text:p text:style-name="P31">26</text:p>
          </table:table-cell>
        </table:table-row>
        <table:table-row table:style-name="Таблица3.1">
          <table:table-cell table:style-name="Таблица3.A1" office:value-type="string">
            <text:p text:style-name="P51">Из них из фондов:</text:p>
          </table:table-cell>
          <table:table-cell table:style-name="Таблица3.A1" office:value-type="string">
            <text:p text:style-name="P31">14</text:p>
          </table:table-cell>
          <table:table-cell table:style-name="Таблица3.A1" office:value-type="string">
            <text:p text:style-name="P31">17</text:p>
          </table:table-cell>
          <table:table-cell table:style-name="Таблица3.A1" office:value-type="string">
            <text:p text:style-name="P31">18</text:p>
          </table:table-cell>
          <table:table-cell table:style-name="Таблица3.E1" office:value-type="string">
            <text:p text:style-name="P31">11</text:p>
          </table:table-cell>
        </table:table-row>
        <table:table-row table:style-name="Таблица3.1">
          <table:table-cell table:style-name="Таблица3.A1" office:value-type="string">
            <text:p text:style-name="P29">Всего в музее</text:p>
          </table:table-cell>
          <table:table-cell table:style-name="Таблица3.A1" office:value-type="string">
            <text:p text:style-name="P31">14</text:p>
          </table:table-cell>
          <table:table-cell table:style-name="Таблица3.A1" office:value-type="string">
            <text:p text:style-name="P31">12</text:p>
          </table:table-cell>
          <table:table-cell table:style-name="Таблица3.A1" office:value-type="string">
            <text:p text:style-name="P31">16</text:p>
          </table:table-cell>
          <table:table-cell table:style-name="Таблица3.E1" office:value-type="string">
            <text:p text:style-name="P31">17</text:p>
          </table:table-cell>
        </table:table-row>
        <table:table-row table:style-name="Таблица3.1">
          <table:table-cell table:style-name="Таблица3.A1" office:value-type="string">
            <text:p text:style-name="P29">Всего в Петрозаводске вне музея</text:p>
          </table:table-cell>
          <table:table-cell table:style-name="Таблица3.A1" office:value-type="string">
            <text:p text:style-name="P31">9</text:p>
          </table:table-cell>
          <table:table-cell table:style-name="Таблица3.A1" office:value-type="string">
            <text:p text:style-name="P31">6</text:p>
          </table:table-cell>
          <table:table-cell table:style-name="Таблица3.A1" office:value-type="string">
            <text:p text:style-name="P31">10</text:p>
          </table:table-cell>
          <table:table-cell table:style-name="Таблица3.E1" office:value-type="string">
            <text:p text:style-name="P31">8</text:p>
          </table:table-cell>
        </table:table-row>
        <table:table-row table:style-name="Таблица3.1">
          <table:table-cell table:style-name="Таблица3.A1" office:value-type="string">
            <text:p text:style-name="P29">Всего в других городах Карелии </text:p>
          </table:table-cell>
          <table:table-cell table:style-name="Таблица3.A1" office:value-type="string">
            <text:p text:style-name="P31">1</text:p>
          </table:table-cell>
          <table:table-cell table:style-name="Таблица3.A1" office:value-type="string">
            <text:p text:style-name="P31">1</text:p>
          </table:table-cell>
          <table:table-cell table:style-name="Таблица3.A1" office:value-type="string">
            <text:p text:style-name="P31">3</text:p>
          </table:table-cell>
          <table:table-cell table:style-name="Таблица3.E1" office:value-type="string">
            <text:p text:style-name="P31">4</text:p>
          </table:table-cell>
        </table:table-row>
        <table:table-row table:style-name="Таблица3.1">
          <table:table-cell table:style-name="Таблица3.A1" office:value-type="string">
            <text:p text:style-name="P29">Всего в других городах России</text:p>
          </table:table-cell>
          <table:table-cell table:style-name="Таблица3.A1" office:value-type="string">
            <text:p text:style-name="P31">4</text:p>
          </table:table-cell>
          <table:table-cell table:style-name="Таблица3.A1" office:value-type="string">
            <text:p text:style-name="P31">2</text:p>
          </table:table-cell>
          <table:table-cell table:style-name="Таблица3.A1" office:value-type="string">
            <text:p text:style-name="P31">1</text:p>
          </table:table-cell>
          <table:table-cell table:style-name="Таблица3.E1" office:value-type="string">
            <text:p text:style-name="P31">1</text:p>
          </table:table-cell>
        </table:table-row>
        <table:table-row table:style-name="Таблица3.1">
          <table:table-cell table:style-name="Таблица3.A1" office:value-type="string">
            <text:p text:style-name="P34">Всего выставок за рубежом</text:p>
          </table:table-cell>
          <table:table-cell table:style-name="Таблица3.A1" office:value-type="string">
            <text:p text:style-name="P31">2</text:p>
          </table:table-cell>
          <table:table-cell table:style-name="Таблица3.A1" office:value-type="string">
            <text:p text:style-name="P31">1</text:p>
          </table:table-cell>
          <table:table-cell table:style-name="Таблица3.A1" office:value-type="string">
            <text:p text:style-name="P31">-</text:p>
          </table:table-cell>
          <table:table-cell table:style-name="Таблица3.E1" office:value-type="string">
            <text:p text:style-name="P31">-</text:p>
          </table:table-cell>
        </table:table-row>
      </table:table>
      <text:p text:style-name="P119"/>
      <text:p text:style-name="P122">Самой посещаемой выставкой 2009 года стала выставка Л. Н. Папушой и Г. В. Григорьевой «Цветов сокровенные тайны», которая привлекла в среднем по 147 посетителей в день. Популярность выставки связана в первую очередь с тем, что экспозиция сопровождалась интересными массовыми мероприятиями, вызвавшими повышенный интерес: «Цветы в свадебной прическе», «Мужской букет», «Колыбельный букет» и другие показательные мастер-классы с участием манекенщиц, профессиональных парикмахеров, стилистов. Выставка готовилась в течение полугода, были привлечены дополнительные спонсорские средства (ок.80.000 руб.), каждая акция заранее продумывалась художником и куратором. Высокая посещаемость выставки объясняется также тем, что Л. Н. Папушой как флорист пользуется большой популярностью в городе. <text:s text:c="2"/></text:p>
      <text:p text:style-name="P32"><text:tab/>Активно посещались выставки Н. и В. Кошелевых (116 чел. в день), А. Бенуа ди Стетто (88 чел. в день), «Шедевры ХХ века» из Государственной Третьяковской галереи (83 чел. в день). Высокий интерес к этим экспозициям продиктован удачными сроками работы, совпадающими с сезонными акциями в музее («Рождественские каникулы», «Весна в музее», «Декада 1 сентября»). Привлечение зрителей на такие акции имеет высокий спрос, дети и взрослые целенаправленно выбирают программы, предлагающие не только осмотр выставки, но и дополнительное практическое занятие, либо ориентируются на временное снижение стоимости билета.</text:p>
      <text:p text:style-name="P32"><text:tab/>Персональные выставки М. Ш. Юфа и А. И. Каштанова тоже привлекли внимание (по 73-75 чел. в день), в основном благодаря организованным <text:s/>творческим встречам с художниками. В связи с тем, что на выставке С. Х. и О. С. Юнтунен встреч и мастер-классов не было организовано, её посещаемость, несмотря на красивую экспозицию, была низкой (46 чел. в день), не проведено ни одной экскурсии. Также мало посещалась выставка В. Н. Попова (36 чел. в день), из чего можно сделать вывод о том, что выставки к юбилеям и памятным датам не пользуются спросом, несмотря на <text:soft-page-break/>интересную тематику, связанную с историей искусства Карелии, значимостью представленных произведений, хорошей подготовкой экспозиций.</text:p>
      <text:p text:style-name="P32"><text:tab/>К летнему туристическому сезону были подготовлены три тематические выставки («Северных ремесел хоровод», «Императрица Мария Федоровна-художник и коллекционер», «Графика Мюда Мечева»), которые запрашивались в основном гостями города.</text:p>
      <text:p text:style-name="P32"><text:tab/>С точки зрения показа фондовых коллекции наиболее удачными явились выставки декоративно-прикладного искусства (в 2009 году из фондов было выдано около 150 произведений ДПИ на летнюю экспозицию «Северных ремесел хоровод» и выставку Г. В. Григорьевой). В выставочном плане следующего года запланированы 12 выставок из фондов МИИ РК, которые должны дать хороший показатель по обороту фондов карельского и российского и русского искусства.</text:p>
      <text:p text:style-name="P32"><text:tab/>В целом выставочный план был перевыполнен на 8 выставок. Делалось это с целью увеличения показателя посещаемости и увеличения доходов музея. Так, выставки «Товарищества передвижных художественных выставок» и «Оренбургский пуховый платок» не потребовали финансовых затрат, но принесли высокий доход и были востребованы зрителями. Несмотря на «выгодность» подобных предложений, они нарушили общий ритм работы и стали серьезным препятствием в работе музея по «раскрутке» основных, более важных событий. Необходимо научиться отказываться от них, делая акцент на музейных мероприятиях высокого уровня.<text:tab/></text:p>
      <text:p text:style-name="P32"><text:tab/>Тематика выставок 2009 года, как и в прошлые годы, была разнообразной, план был составлен с учетом разных возрастных категорий, времен года, потребительского спроса. Тем не менее, совершенно очевидно, что только выставка в чистом виде не способна привлечь большую аудиторию (максимальное количество посетителей 2-3 тысячи человек), необходимо развивать такие формы работы со зрителем, которые не требуют серьезной и дорогой подготовки. Например, городские лектории по русскому и карельскому искусству (каждая лекция может привлечь единовременно до 100 человек), концертную деятельность, встречи со зрителями, организацию праздников. Одной из наиболее эффективных форм по привлечению посетителей является акции бесплатного посещения музея, которые можно реализовывать при поддержке коммерческих организаций, заинтересованных в рекламе. </text:p>
      <text:p text:style-name="P71"><text:span text:style-name="T2"><text:tab/>Важно найти четкое взаимодействие между отделами музея, для более оперативной рассылки информации и ведения </text:span><text:span text:style-name="T9">PR</text:span><text:span text:style-name="T2">-мероприятий. Высвобождая время от внеплановых выставок, сотрудники экспозиционного отдела могли бы более детально продумывать рекламные, образовательные, развлекательные и прочие акции на своих выставках, выстраивать стратегии по «раскрутке» своих идей и реализовывать их.</text:span></text:p>
      <text:p text:style-name="P32"><text:tab/> Немаловажную роль приобретает сегодня проектная деятельность, которая не только повышает престиж музея в культурном сообществе, но и приносит немалую прибыль. В 2009 году грантовая заявка на организацию выставки Ю. Линника не была поддержана, в связи с чем произошла вынужденная замена на выставку «Отец и сын» О. и С. Юнтунен. В следующем году сотрудниками отдела запланировано написание 3 проектных заявок, в т.ч. по модернизации оборудования залов 1 этажа.</text:p>
      <text:p text:style-name="P32"><text:tab/>За год сотрудниками выставочного отдела было подготовлено 8 каталогов и буклетов временных выставок. К сожалению, опыт показал, что каталоги не пользуются большим спросом у посетителей. Эту проблему можно решить, издавая небольшим тиражом электронные каталоги, которые значительно дешевле по изготовлению и современнее по форме. То же касается и печати пригласительных билетов, которые возможно печатать собственными силами и меньшего формата, либо заменить рассылками, как это делается в других учреждениях культуры.</text:p>
      <text:p text:style-name="P32"><text:tab/>Подводя итоги выставочного года, можно вновь подчеркнуть, что любая выставка, даже самая востребованная, не может сильно повлиять на посещаемость музея. Зрители заинтересованы в предоставлении «комплексных услуг», в неожиданных <text:soft-page-break/>формах обслуживания, получении эмоций или практических навыков, а не только эстетического удовольствия (характерная фраза из книги отзывов: «Никакого удовольствия, кроме эстетического, у вас не получил!»). Выставка является только отправной точкой для организации работы на ней всех отделов. Улучшить эти формы можно только путем более тесного сотрудничества всех отделов музея, целенаправленной работе над одним конкретным «коммерческим» предложением, четкой работе на адресную аудиторию. Необходимо детально обсуждать планы выставок на стадии подготовки, а также по завершении работы экспозиции.<text:tab/></text:p>
      <text:p text:style-name="P32"/>
      <text:p text:style-name="P50">Посещаемость выставок в 2009 году:</text:p>
      <text:p text:style-name="P11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73"/>
          </table:table-cell>
          <table:table-cell table:style-name="Таблица4.A1" office:value-type="string">
            <text:p text:style-name="P51">Название выставки</text:p>
          </table:table-cell>
          <table:table-cell table:style-name="Таблица4.A1" office:value-type="string">
            <text:p text:style-name="P51">Количество дней</text:p>
            <text:p text:style-name="P50">(дней)</text:p>
          </table:table-cell>
          <table:table-cell table:style-name="Таблица4.A1" office:value-type="string">
            <text:p text:style-name="P51">Всего посетило</text:p>
            <text:p text:style-name="P50">(чел.)</text:p>
          </table:table-cell>
          <table:table-cell table:style-name="Таблица4.E1" office:value-type="string">
            <text:p text:style-name="P51">Средняя посещаемость</text:p>
            <text:p text:style-name="P46">(человек в день)</text:p>
          </table:table-cell>
        </table:table-row>
        <table:table-row table:style-name="Таблица4.1">
          <table:table-cell table:style-name="Таблица4.A1" office:value-type="string">
            <text:p text:style-name="P34">1</text:p>
          </table:table-cell>
          <table:table-cell table:style-name="Таблица4.A1" office:value-type="string">
            <text:p text:style-name="P29">«Цветов сокровенные тайны». Флористика Людмилы Папушой и ювелирные украшения Галины Григорьевой (из собрания МИИ РК)</text:p>
          </table:table-cell>
          <table:table-cell table:style-name="Таблица4.A1" office:value-type="string">
            <text:p text:style-name="P31">21</text:p>
          </table:table-cell>
          <table:table-cell table:style-name="Таблица4.A1" office:value-type="string">
            <text:p text:style-name="P31">3077</text:p>
          </table:table-cell>
          <table:table-cell table:style-name="Таблица4.E1" office:value-type="string">
            <text:p text:style-name="P31">147</text:p>
          </table:table-cell>
        </table:table-row>
        <table:table-row table:style-name="Таблица4.1">
          <table:table-cell table:style-name="Таблица4.A1" office:value-type="string">
            <text:p text:style-name="P34">2</text:p>
          </table:table-cell>
          <table:table-cell table:style-name="Таблица4.A1" office:value-type="string">
            <text:p text:style-name="P29">«Путешествия вдвоем». Валерий Кошелев. Наталья Кошелева.</text:p>
          </table:table-cell>
          <table:table-cell table:style-name="Таблица4.A1" office:value-type="string">
            <text:p text:style-name="P31">21</text:p>
          </table:table-cell>
          <table:table-cell table:style-name="Таблица4.A1" office:value-type="string">
            <text:p text:style-name="P31">2441</text:p>
          </table:table-cell>
          <table:table-cell table:style-name="Таблица4.E1" office:value-type="string">
            <text:p text:style-name="P31">116</text:p>
          </table:table-cell>
        </table:table-row>
        <table:table-row table:style-name="Таблица4.1">
          <table:table-cell table:style-name="Таблица4.A1" office:value-type="string">
            <text:p text:style-name="P34">3</text:p>
          </table:table-cell>
          <table:table-cell table:style-name="Таблица4.A1" office:value-type="string">
            <text:p text:style-name="P29">«Александр Бенуа ди Стетто. Возвращение в Россию». Совместно с Фондом развития культуры и искусства (СПб)</text:p>
          </table:table-cell>
          <table:table-cell table:style-name="Таблица4.A1" office:value-type="string">
            <text:p text:style-name="P31">28</text:p>
          </table:table-cell>
          <table:table-cell table:style-name="Таблица4.A1" office:value-type="string">
            <text:p text:style-name="P31">2450</text:p>
          </table:table-cell>
          <table:table-cell table:style-name="Таблица4.E1" office:value-type="string">
            <text:p text:style-name="P31">88</text:p>
          </table:table-cell>
        </table:table-row>
        <table:table-row table:style-name="Таблица4.1">
          <table:table-cell table:style-name="Таблица4.A1" office:value-type="string">
            <text:p text:style-name="P34">4</text:p>
          </table:table-cell>
          <table:table-cell table:style-name="Таблица4.A1" office:value-type="string">
            <text:p text:style-name="P29">«Шедевры ХХ века из собрания Государственной Третьяковской галереи». </text:p>
          </table:table-cell>
          <table:table-cell table:style-name="Таблица4.A1" office:value-type="string">
            <text:p text:style-name="P31">43</text:p>
          </table:table-cell>
          <table:table-cell table:style-name="Таблица4.A1" office:value-type="string">
            <text:p text:style-name="P31">3556</text:p>
          </table:table-cell>
          <table:table-cell table:style-name="Таблица4.E1" office:value-type="string">
            <text:p text:style-name="P31">83</text:p>
          </table:table-cell>
        </table:table-row>
        <table:table-row table:style-name="Таблица4.1">
          <table:table-cell table:style-name="Таблица4.A1" office:value-type="string">
            <text:p text:style-name="P34">5</text:p>
          </table:table-cell>
          <table:table-cell table:style-name="Таблица4.A1" office:value-type="string">
            <text:p text:style-name="P19"><text:span text:style-name="T2">«Товарищество передвижных художественных выставок. </text:span><text:span text:style-name="T9">XXI</text:span><text:span text:style-name="T2"> век (Санкт-Петербург)». </text:span></text:p>
          </table:table-cell>
          <table:table-cell table:style-name="Таблица4.A1" office:value-type="string">
            <text:p text:style-name="P31">27</text:p>
          </table:table-cell>
          <table:table-cell table:style-name="Таблица4.A1" office:value-type="string">
            <text:p text:style-name="P31">2064</text:p>
          </table:table-cell>
          <table:table-cell table:style-name="Таблица4.E1" office:value-type="string">
            <text:p text:style-name="P31">76</text:p>
          </table:table-cell>
        </table:table-row>
        <table:table-row table:style-name="Таблица4.1">
          <table:table-cell table:style-name="Таблица4.A1" office:value-type="string">
            <text:p text:style-name="P34">6</text:p>
          </table:table-cell>
          <table:table-cell table:style-name="Таблица4.A1" office:value-type="string">
            <text:p text:style-name="P34">«Михаил Юфа. Живопись». Персональная выставка к 70-летию</text:p>
          </table:table-cell>
          <table:table-cell table:style-name="Таблица4.A1" office:value-type="string">
            <text:p text:style-name="P31">33</text:p>
          </table:table-cell>
          <table:table-cell table:style-name="Таблица4.A1" office:value-type="string">
            <text:p text:style-name="P31">2478</text:p>
          </table:table-cell>
          <table:table-cell table:style-name="Таблица4.E1" office:value-type="string">
            <text:p text:style-name="P31">75</text:p>
          </table:table-cell>
        </table:table-row>
        <table:table-row table:style-name="Таблица4.1">
          <table:table-cell table:style-name="Таблица4.A1" office:value-type="string">
            <text:p text:style-name="P34">7</text:p>
          </table:table-cell>
          <table:table-cell table:style-name="Таблица4.A1" office:value-type="string">
            <text:p text:style-name="P29">«Сказ о Карелии». Персональная выставка А. И. Каштанова к 80-летию</text:p>
          </table:table-cell>
          <table:table-cell table:style-name="Таблица4.A1" office:value-type="string">
            <text:p text:style-name="P31">15</text:p>
          </table:table-cell>
          <table:table-cell table:style-name="Таблица4.A1" office:value-type="string">
            <text:p text:style-name="P31">1094</text:p>
          </table:table-cell>
          <table:table-cell table:style-name="Таблица4.E1" office:value-type="string">
            <text:p text:style-name="P31">73</text:p>
          </table:table-cell>
        </table:table-row>
        <table:table-row table:style-name="Таблица4.1">
          <table:table-cell table:style-name="Таблица4.A1" office:value-type="string">
            <text:p text:style-name="P34">8</text:p>
          </table:table-cell>
          <table:table-cell table:style-name="Таблица4.A1" office:value-type="string">
            <text:p text:style-name="P29">«Императрица Мария Федоровна-художник и коллекционер»</text:p>
          </table:table-cell>
          <table:table-cell table:style-name="Таблица4.A1" office:value-type="string">
            <text:p text:style-name="P31">70</text:p>
          </table:table-cell>
          <table:table-cell table:style-name="Таблица4.A1" office:value-type="string">
            <text:p text:style-name="P31">3923</text:p>
          </table:table-cell>
          <table:table-cell table:style-name="Таблица4.E1" office:value-type="string">
            <text:p text:style-name="P31">56</text:p>
          </table:table-cell>
        </table:table-row>
        <table:table-row table:style-name="Таблица4.1">
          <table:table-cell table:style-name="Таблица4.A1" office:value-type="string">
            <text:p text:style-name="P34">9</text:p>
          </table:table-cell>
          <table:table-cell table:style-name="Таблица4.A1" office:value-type="string">
            <text:p text:style-name="P29">«Северных ремесел хоровод». Современное и традиционное декоративно-прикладное искусство Карелии из собрания МИИ РК и частных коллекций</text:p>
          </table:table-cell>
          <table:table-cell table:style-name="Таблица4.A1" office:value-type="string">
            <text:p text:style-name="P31">70</text:p>
          </table:table-cell>
          <table:table-cell table:style-name="Таблица4.A1" office:value-type="string">
            <text:p text:style-name="P31">3472</text:p>
          </table:table-cell>
          <table:table-cell table:style-name="Таблица4.E1" office:value-type="string">
            <text:p text:style-name="P31">50</text:p>
          </table:table-cell>
        </table:table-row>
        <table:table-row table:style-name="Таблица4.1">
          <table:table-cell table:style-name="Таблица4.A1" office:value-type="string">
            <text:p text:style-name="P34">10</text:p>
          </table:table-cell>
          <table:table-cell table:style-name="Таблица4.A1" office:value-type="string">
            <text:p text:style-name="P29">«Отец и сын». Выставка произведений Суло и Олега Юнтунен.</text:p>
          </table:table-cell>
          <table:table-cell table:style-name="Таблица4.A1" office:value-type="string">
            <text:p text:style-name="P31">27</text:p>
          </table:table-cell>
          <table:table-cell table:style-name="Таблица4.A1" office:value-type="string">
            <text:p text:style-name="P31">1256</text:p>
          </table:table-cell>
          <table:table-cell table:style-name="Таблица4.E1" office:value-type="string">
            <text:p text:style-name="P31">46</text:p>
          </table:table-cell>
        </table:table-row>
        <table:table-row table:style-name="Таблица4.1">
          <table:table-cell table:style-name="Таблица4.A1" office:value-type="string">
            <text:p text:style-name="P34">11</text:p>
          </table:table-cell>
          <table:table-cell table:style-name="Таблица4.A1" office:value-type="string">
            <text:p text:style-name="P29">«Живая Калевала». Международная выставка к 160-летию со дня выхода полного издания эпоса</text:p>
          </table:table-cell>
          <table:table-cell table:style-name="Таблица4.A1" office:value-type="string">
            <text:p text:style-name="P31">45</text:p>
          </table:table-cell>
          <table:table-cell table:style-name="Таблица4.A1" office:value-type="string">
            <text:p text:style-name="P31">2000</text:p>
          </table:table-cell>
          <table:table-cell table:style-name="Таблица4.E1" office:value-type="string">
            <text:p text:style-name="P31">44</text:p>
          </table:table-cell>
        </table:table-row>
        <table:table-row table:style-name="Таблица4.1">
          <table:table-cell table:style-name="Таблица4.A1" office:value-type="string">
            <text:p text:style-name="P34">12</text:p>
          </table:table-cell>
          <table:table-cell table:style-name="Таблица4.A1" office:value-type="string">
            <text:p text:style-name="P29">«У истоков музея». </text:p>
            <text:p text:style-name="P28">К 140-летию В. Н. Попова</text:p>
          </table:table-cell>
          <table:table-cell table:style-name="Таблица4.A1" office:value-type="string">
            <text:p text:style-name="P31">45</text:p>
          </table:table-cell>
          <table:table-cell table:style-name="Таблица4.A1" office:value-type="string">
            <text:p text:style-name="P31">1650</text:p>
          </table:table-cell>
          <table:table-cell table:style-name="Таблица4.E1" office:value-type="string">
            <text:p text:style-name="P31">37</text:p>
          </table:table-cell>
        </table:table-row>
      </table:table>
      <text:p text:style-name="P112"/>
      <text:p text:style-name="P112"><text:soft-page-break/></text:p>
      <text:p text:style-name="P114">Показатели сотрудников отдела экспозиционной работы и научной библиотеки. (план/факт)</text:p>
      <text:p text:style-name="P114"/>
      <text:p text:style-name="P71"><draw:frame draw:style-name="fr1" draw:name="Врезка1" text:anchor-type="paragraph" svg:x="-0.453cm" svg:y="0.132cm" svg:width="16.469cm" draw:z-index="0">
     <draw:text-box fo:min-height="0.37cm">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number-columns-repeated="2"/>
       <table:table-column table:style-name="Таблица5.G"/>
       <table:table-column table:style-name="Таблица5.H"/>
       <table:table-row table:style-name="Таблица5.1">
        <table:table-cell table:style-name="Таблица5.A1" office:value-type="string">
         <text:p text:style-name="P124">Ф. И. О. сотрудника</text:p>
        </table:table-cell>
        <table:table-cell table:style-name="Таблица5.A1" office:value-type="string">
         <text:p text:style-name="P47">Должность</text:p>
        </table:table-cell>
        <table:table-cell table:style-name="Таблица5.A1" office:value-type="string">
         <text:p text:style-name="P47">Норма в год</text:p>
        </table:table-cell>
        <table:table-cell table:style-name="Таблица5.A1" office:value-type="string">
         <text:p text:style-name="P47">1 кв.</text:p>
        </table:table-cell>
        <table:table-cell table:style-name="Таблица5.A1" office:value-type="string">
         <text:p text:style-name="P47">2 кв.</text:p>
        </table:table-cell>
        <table:table-cell table:style-name="Таблица5.A1" office:value-type="string">
         <text:p text:style-name="P47">3 кв.</text:p>
        </table:table-cell>
        <table:table-cell table:style-name="Таблица5.A1" office:value-type="string">
         <text:p text:style-name="P47">4 кв.</text:p>
        </table:table-cell>
        <table:table-cell table:style-name="Таблица5.H1" office:value-type="string">
         <text:p text:style-name="P47">Всего в 2009г.:</text:p>
        </table:table-cell>
       </table:table-row>
       <table:table-row table:style-name="Таблица5.1">
        <table:table-cell table:style-name="Таблица5.A1" table:number-columns-spanned="6" office:value-type="string">
         <text:p text:style-name="P47"/>
         <text:p text:style-name="P46">Организация выставок. </text:p>
         <text:p text:style-name="P46"/>
        </table:table-cell>
        <table:covered-table-cell/>
        <table:covered-table-cell/>
        <table:covered-table-cell/>
        <table:covered-table-cell/>
        <table:covered-table-cell/>
        <table:table-cell table:style-name="Таблица5.A1" office:value-type="string">
         <text:p text:style-name="P47"/>
         <text:p text:style-name="P46"/>
        </table:table-cell>
        <table:table-cell table:style-name="Таблица5.H1" office:value-type="string">
         <text:p text:style-name="P47"/>
        </table:table-cell>
       </table:table-row>
       <table:table-row table:style-name="Таблица5.1">
        <table:table-cell table:style-name="Таблица5.A1" office:value-type="string">
         <text:p text:style-name="P29">Рычкова Е. А.</text:p>
        </table:table-cell>
        <table:table-cell table:style-name="Таблица5.A1" office:value-type="string">
         <text:p text:style-name="P29">Зав. отделом</text:p>
        </table:table-cell>
        <table:table-cell table:style-name="Таблица5.A1" office:value-type="string">
         <text:p text:style-name="P29">5 </text:p>
        </table:table-cell>
        <table:table-cell table:style-name="Таблица5.A1" office:value-type="string">
         <text:p text:style-name="P29">3 (5)</text:p>
        </table:table-cell>
        <table:table-cell table:style-name="Таблица5.A1" office:value-type="string">
         <text:p text:style-name="P29">2 (5) </text:p>
        </table:table-cell>
        <table:table-cell table:style-name="Таблица5.A1" office:value-type="string">
         <text:p text:style-name="P29">0 (1)</text:p>
        </table:table-cell>
        <table:table-cell table:style-name="Таблица5.A1" office:value-type="string">
         <text:p text:style-name="P29">1 (2)</text:p>
        </table:table-cell>
        <table:table-cell table:style-name="Таблица5.H1" office:value-type="string">
         <text:p text:style-name="P29">13</text:p>
        </table:table-cell>
       </table:table-row>
       <table:table-row table:style-name="Таблица5.1">
        <table:table-cell table:style-name="Таблица5.A1" office:value-type="string">
         <text:p text:style-name="P29">Дункерс А. О.</text:p>
        </table:table-cell>
        <table:table-cell table:style-name="Таблица5.A1" office:value-type="string">
         <text:p text:style-name="P29">Гл. специалист</text:p>
        </table:table-cell>
        <table:table-cell table:style-name="Таблица5.A1" office:value-type="string">
         <text:p text:style-name="P19"><text:span text:style-name="T2">7</text:span><text:span text:style-name="T9"> </text:span></text:p>
        </table:table-cell>
        <table:table-cell table:style-name="Таблица5.A1" office:value-type="string">
         <text:p text:style-name="P19"><text:span text:style-name="T2">1 </text:span><text:span text:style-name="T9">(1)</text:span></text:p>
        </table:table-cell>
        <table:table-cell table:style-name="Таблица5.A1" office:value-type="string">
         <text:p text:style-name="P29">1 (4) </text:p>
        </table:table-cell>
        <table:table-cell table:style-name="Таблица5.A1" office:value-type="string">
         <text:p text:style-name="P29">1 (1)</text:p>
        </table:table-cell>
        <table:table-cell table:style-name="Таблица5.A1" office:value-type="string">
         <text:p text:style-name="P29">1 (3)</text:p>
        </table:table-cell>
        <table:table-cell table:style-name="Таблица5.H1" office:value-type="string">
         <text:p text:style-name="P29">9</text:p>
        </table:table-cell>
       </table:table-row>
       <table:table-row table:style-name="Таблица5.1">
        <table:table-cell table:style-name="Таблица5.A1" office:value-type="string">
         <text:p text:style-name="P29">Полякова С. К.</text:p>
        </table:table-cell>
        <table:table-cell table:style-name="Таблица5.A1" office:value-type="string">
         <text:p text:style-name="P29">Гл. специалист</text:p>
        </table:table-cell>
        <table:table-cell table:style-name="Таблица5.A1" office:value-type="string">
         <text:p text:style-name="P29">6</text:p>
        </table:table-cell>
        <table:table-cell table:style-name="Таблица5.A1" office:value-type="string">
         <text:p text:style-name="P19"><text:span text:style-name="T2">1 </text:span><text:span text:style-name="T9">(0)</text:span></text:p>
        </table:table-cell>
        <table:table-cell table:style-name="Таблица5.A1" office:value-type="string">
         <text:p text:style-name="P29">0 (1)</text:p>
        </table:table-cell>
        <table:table-cell table:style-name="Таблица5.A1" office:value-type="string">
         <text:p text:style-name="P29">1 (1)</text:p>
        </table:table-cell>
        <table:table-cell table:style-name="Таблица5.A1" office:value-type="string">
         <text:p text:style-name="P29">2 (2)</text:p>
        </table:table-cell>
        <table:table-cell table:style-name="Таблица5.H1" office:value-type="string">
         <text:p text:style-name="P29">4</text:p>
        </table:table-cell>
       </table:table-row>
       <table:table-row table:style-name="Таблица5.1">
        <table:table-cell table:style-name="Таблица5.A1" office:value-type="string">
         <text:p text:style-name="P125">Ларионов С. П.</text:p>
        </table:table-cell>
        <table:table-cell table:style-name="Таблица5.A1" office:value-type="string">
         <text:p text:style-name="P29">Специалист </text:p>
        </table:table-cell>
        <table:table-cell table:style-name="Таблица5.A1" office:value-type="string">
         <text:p text:style-name="P29">6</text:p>
        </table:table-cell>
        <table:table-cell table:style-name="Таблица5.A1" office:value-type="string">
         <text:p text:style-name="P19"><text:span text:style-name="T2">2</text:span><text:span text:style-name="T9"> (3)</text:span></text:p>
        </table:table-cell>
        <table:table-cell table:style-name="Таблица5.A1" office:value-type="string">
         <text:p text:style-name="P19"><text:span text:style-name="T2">1 (</text:span><text:span text:style-name="T9">3</text:span><text:span text:style-name="T2">)</text:span></text:p>
        </table:table-cell>
        <table:table-cell table:style-name="Таблица5.A1" office:value-type="string">
         <text:p text:style-name="P29">0 (0)</text:p>
        </table:table-cell>
        <table:table-cell table:style-name="Таблица5.A1" office:value-type="string">
         <text:p text:style-name="P29">2 (1)</text:p>
        </table:table-cell>
        <table:table-cell table:style-name="Таблица5.H1" office:value-type="string">
         <text:p text:style-name="P57">7</text:p>
        </table:table-cell>
       </table:table-row>
       <table:table-row table:style-name="Таблица5.1">
        <table:table-cell table:style-name="Таблица5.A1" office:value-type="string">
         <text:p text:style-name="P29">Шосс И. И.</text:p>
        </table:table-cell>
        <table:table-cell table:style-name="Таблица5.A1" office:value-type="string">
         <text:p text:style-name="P29">Библиотекарь</text:p>
        </table:table-cell>
        <table:table-cell table:style-name="Таблица5.A1" office:value-type="string">
         <text:p text:style-name="P29">20</text:p>
        </table:table-cell>
        <table:table-cell table:style-name="Таблица5.A1" office:value-type="string">
         <text:p text:style-name="P19"><text:span text:style-name="T2">5 </text:span><text:span text:style-name="T9">(7)</text:span></text:p>
        </table:table-cell>
        <table:table-cell table:style-name="Таблица5.A1" office:value-type="string">
         <text:p text:style-name="P29">5 (5)</text:p>
        </table:table-cell>
        <table:table-cell table:style-name="Таблица5.A1" office:value-type="string">
         <text:p text:style-name="P29">5 (5)</text:p>
        </table:table-cell>
        <table:table-cell table:style-name="Таблица5.A1" office:value-type="string">
         <text:p text:style-name="P29">5 (6)</text:p>
        </table:table-cell>
        <table:table-cell table:style-name="Таблица5.H1" office:value-type="string">
         <text:p text:style-name="P29">22</text:p>
        </table:table-cell>
       </table:table-row>
       <table:table-row table:style-name="Таблица5.1">
        <table:table-cell table:style-name="Таблица5.A1" table:number-columns-spanned="6" office:value-type="string">
         <text:p text:style-name="P47"/>
         <text:p text:style-name="Standard"><text:span text:style-name="T5">Экскурсионное обслуживание</text:span><text:span text:style-name="T2">.</text:span></text:p>
         <text:p text:style-name="P28"/>
        </table:table-cell>
        <table:covered-table-cell/>
        <table:covered-table-cell/>
        <table:covered-table-cell/>
        <table:covered-table-cell/>
        <table:covered-table-cell/>
        <table:table-cell table:style-name="Таблица5.A1" office:value-type="string">
         <text:p text:style-name="P29"/>
         <text:p text:style-name="P28"/>
        </table:table-cell>
        <table:table-cell table:style-name="Таблица5.H1" office:value-type="string">
         <text:p text:style-name="P29"/>
        </table:table-cell>
       </table:table-row>
       <table:table-row table:style-name="Таблица5.1">
        <table:table-cell table:style-name="Таблица5.A1" office:value-type="string">
         <text:p text:style-name="P29">Рычкова Е. А.</text:p>
        </table:table-cell>
        <table:table-cell table:style-name="Таблица5.A1" office:value-type="string">
         <text:p text:style-name="P29">Зав. отделом</text:p>
        </table:table-cell>
        <table:table-cell table:style-name="Таблица5.A1" office:value-type="string">
         <text:p text:style-name="P29">40 </text:p>
        </table:table-cell>
        <table:table-cell table:style-name="Таблица5.A1" office:value-type="string">
         <text:p text:style-name="P19"><text:span text:style-name="T2">10</text:span><text:span text:style-name="T9"> (13)</text:span></text:p>
        </table:table-cell>
        <table:table-cell table:style-name="Таблица5.A1" office:value-type="string">
         <text:p text:style-name="P29">10 (8)</text:p>
        </table:table-cell>
        <table:table-cell table:style-name="Таблица5.A1" office:value-type="string">
         <text:p text:style-name="P29">10(10)</text:p>
        </table:table-cell>
        <table:table-cell table:style-name="Таблица5.A1" office:value-type="string">
         <text:p text:style-name="P19"><text:span text:style-name="T2">10</text:span><text:span text:style-name="T9">(1</text:span><text:span text:style-name="T2">9</text:span><text:span text:style-name="T9">)</text:span></text:p>
        </table:table-cell>
        <table:table-cell table:style-name="Таблица5.H1" office:value-type="string">
         <text:p text:style-name="P29">50</text:p>
        </table:table-cell>
       </table:table-row>
       <table:table-row table:style-name="Таблица5.1">
        <table:table-cell table:style-name="Таблица5.A1" office:value-type="string">
         <text:p text:style-name="P29">Дункерс А. О.</text:p>
        </table:table-cell>
        <table:table-cell table:style-name="Таблица5.A1" office:value-type="string">
         <text:p text:style-name="P29">Гл. специалист</text:p>
        </table:table-cell>
        <table:table-cell table:style-name="Таблица5.A1" office:value-type="string">
         <text:p text:style-name="P29">80</text:p>
        </table:table-cell>
        <table:table-cell table:style-name="Таблица5.A1" office:value-type="string">
         <text:p text:style-name="P19"><text:span text:style-name="T2">20</text:span><text:span text:style-name="T9"> (12)</text:span></text:p>
        </table:table-cell>
        <table:table-cell table:style-name="Таблица5.A1" office:value-type="string">
         <text:p text:style-name="P19"><text:span text:style-name="T2">20 </text:span><text:span text:style-name="T9">(8)</text:span></text:p>
        </table:table-cell>
        <table:table-cell table:style-name="Таблица5.A1" office:value-type="string">
         <text:p text:style-name="P29">20(10)</text:p>
        </table:table-cell>
        <table:table-cell table:style-name="Таблица5.A1" office:value-type="string">
         <text:p text:style-name="P19"><text:span text:style-name="T2">20</text:span><text:span text:style-name="T9"> <text:s/>(</text:span><text:span text:style-name="T2">6</text:span><text:span text:style-name="T9">)</text:span></text:p>
        </table:table-cell>
        <table:table-cell table:style-name="Таблица5.H1" office:value-type="string">
         <text:p text:style-name="P19"><text:span text:style-name="T9">3</text:span><text:span text:style-name="T2">6</text:span></text:p>
        </table:table-cell>
       </table:table-row>
       <table:table-row table:style-name="Таблица5.1">
        <table:table-cell table:style-name="Таблица5.A1" office:value-type="string">
         <text:p text:style-name="P29">Полякова С. К.</text:p>
        </table:table-cell>
        <table:table-cell table:style-name="Таблица5.A1" office:value-type="string">
         <text:p text:style-name="P29">Гл. специалист</text:p>
        </table:table-cell>
        <table:table-cell table:style-name="Таблица5.A1" office:value-type="string">
         <text:p text:style-name="P29">80</text:p>
        </table:table-cell>
        <table:table-cell table:style-name="Таблица5.A1" office:value-type="string">
         <text:p text:style-name="P126"><text:span text:style-name="T2">20 </text:span><text:span text:style-name="T9">(12)</text:span></text:p>
        </table:table-cell>
        <table:table-cell table:style-name="Таблица5.A1" office:value-type="string">
         <text:p text:style-name="P19"><text:span text:style-name="T2">20 </text:span><text:span text:style-name="T9">(6)</text:span></text:p>
        </table:table-cell>
        <table:table-cell table:style-name="Таблица5.A1" office:value-type="string">
         <text:p text:style-name="P19"><text:span text:style-name="T2">20</text:span><text:span text:style-name="T9"> (3)</text:span></text:p>
        </table:table-cell>
        <table:table-cell table:style-name="Таблица5.A1" office:value-type="string">
         <text:p text:style-name="P19"><text:span text:style-name="T2">20</text:span><text:span text:style-name="T9"> <text:s/>(</text:span><text:span text:style-name="T2">4</text:span><text:span text:style-name="T9">)</text:span></text:p>
        </table:table-cell>
        <table:table-cell table:style-name="Таблица5.H1" office:value-type="string">
         <text:p text:style-name="P19"><text:span text:style-name="T9">2</text:span><text:span text:style-name="T2">5</text:span></text:p>
        </table:table-cell>
       </table:table-row>
       <table:table-row table:style-name="Таблица5.1">
        <table:table-cell table:style-name="Таблица5.A1" office:value-type="string">
         <text:p text:style-name="P125">Ларионов С. П.</text:p>
        </table:table-cell>
        <table:table-cell table:style-name="Таблица5.A1" office:value-type="string">
         <text:p text:style-name="P29">Специалист </text:p>
        </table:table-cell>
        <table:table-cell table:style-name="Таблица5.A1" office:value-type="string">
         <text:p text:style-name="P29">80</text:p>
        </table:table-cell>
        <table:table-cell table:style-name="Таблица5.A1" office:value-type="string">
         <text:p text:style-name="P126"><text:span text:style-name="T2">20 </text:span><text:span text:style-name="T9">(15)</text:span></text:p>
        </table:table-cell>
        <table:table-cell table:style-name="Таблица5.A1" office:value-type="string">
         <text:p text:style-name="P19"><text:span text:style-name="T2">20 </text:span><text:span text:style-name="T9">(1)</text:span></text:p>
        </table:table-cell>
        <table:table-cell table:style-name="Таблица5.A1" office:value-type="string">
         <text:p text:style-name="P29">20(10)</text:p>
        </table:table-cell>
        <table:table-cell table:style-name="Таблица5.A1" office:value-type="string">
         <text:p text:style-name="P19"><text:span text:style-name="T2">20</text:span><text:span text:style-name="T9"> <text:s/>(</text:span><text:span text:style-name="T2">3</text:span><text:span text:style-name="T9">)</text:span></text:p>
        </table:table-cell>
        <table:table-cell table:style-name="Таблица5.H1" office:value-type="string">
         <text:p text:style-name="P19"><text:span text:style-name="T9">2</text:span><text:span text:style-name="T2">9</text:span></text:p>
        </table:table-cell>
       </table:table-row>
       <table:table-row table:style-name="Таблица5.1">
        <table:table-cell table:style-name="Таблица5.A1" office:value-type="string">
         <text:p text:style-name="P29">Шосс И. И.</text:p>
        </table:table-cell>
        <table:table-cell table:style-name="Таблица5.A1" office:value-type="string">
         <text:p text:style-name="P29">Библиотекарь</text:p>
        </table:table-cell>
        <table:table-cell table:style-name="Таблица5.A1" office:value-type="string">
         <text:p text:style-name="P29">20</text:p>
        </table:table-cell>
        <table:table-cell table:style-name="Таблица5.A1" office:value-type="string">
         <text:p text:style-name="P19"><text:span text:style-name="T2">5 </text:span><text:span text:style-name="T9"><text:s text:c="2"/>(13)</text:span></text:p>
        </table:table-cell>
        <table:table-cell table:style-name="Таблица5.A1" office:value-type="string">
         <text:p text:style-name="P19"><text:span text:style-name="T2">5 <text:s text:c="2"/></text:span><text:span text:style-name="T9">(2)</text:span></text:p>
        </table:table-cell>
        <table:table-cell table:style-name="Таблица5.A1" office:value-type="string">
         <text:p text:style-name="P19"><text:span text:style-name="T2">5</text:span><text:span text:style-name="T9"> (0)</text:span></text:p>
        </table:table-cell>
        <table:table-cell table:style-name="Таблица5.A1" office:value-type="string">
         <text:p text:style-name="P19"><text:span text:style-name="T2">5 </text:span><text:span text:style-name="T9"><text:s text:c="3"/>(</text:span><text:span text:style-name="T2">1</text:span><text:span text:style-name="T9">)</text:span></text:p>
        </table:table-cell>
        <table:table-cell table:style-name="Таблица5.H1" office:value-type="string">
         <text:p text:style-name="P19"><text:span text:style-name="T9">1</text:span><text:span text:style-name="T2">6</text:span></text:p>
        </table:table-cell>
       </table:table-row>
       <table:table-row table:style-name="Таблица5.1">
        <table:table-cell table:style-name="Таблица5.A1" office:value-type="string">
         <text:p text:style-name="P47">ИТОГО экскурсий:</text:p>
         <text:p text:style-name="P46"/>
        </table:table-cell>
        <table:table-cell table:style-name="Таблица5.A1" office:value-type="string">
         <text:p text:style-name="P47"/>
        </table:table-cell>
        <table:table-cell table:style-name="Таблица5.A1" office:value-type="string">
         <text:p text:style-name="P47"/>
        </table:table-cell>
        <table:table-cell table:style-name="Таблица5.A1" office:value-type="string">
         <text:p text:style-name="P47"/>
         <text:p text:style-name="P46">75 (65)</text:p>
        </table:table-cell>
        <table:table-cell table:style-name="Таблица5.A1" office:value-type="string">
         <text:p text:style-name="P47"/>
         <text:p text:style-name="Standard"><text:span text:style-name="T5">75(25)</text:span></text:p>
        </table:table-cell>
        <table:table-cell table:style-name="Таблица5.A1" office:value-type="string">
         <text:p text:style-name="P47"/>
         <text:p text:style-name="Standard"><text:span text:style-name="T5">75(33)</text:span></text:p>
        </table:table-cell>
        <table:table-cell table:style-name="Таблица5.A1" office:value-type="string">
         <text:p text:style-name="P47"><text:s/></text:p>
         <text:p text:style-name="Standard"><text:span text:style-name="T5">75(33)</text:span></text:p>
        </table:table-cell>
        <table:table-cell table:style-name="Таблица5.H1" office:value-type="string">
         <text:p text:style-name="P47"/>
         <text:p text:style-name="P46">300 (156)</text:p>
        </table:table-cell>
       </table:table-row>
      </table:table>
     </draw:text-box>
    </draw:frame></text:p>
      <text:p text:style-name="P228"><text:span text:style-name="T33"/></text:p>
      <text:p text:style-name="P229"><text:span text:style-name="T33">II.</text:span><text:span text:style-name="T32">НАУЧНО-ИССЛЕДОВАТЕЛЬСКАЯ ДЕЯТЕЛЬНОСТЬ</text:span></text:p>
      <text:p text:style-name="P119"/>
      <text:p text:style-name="P119">В 2009 году значительно активизировалась научно-исследовательская работа направленная, на решение главной стратегической задачи - сохранение, развитие и использование культурного наследия Республики Карелия.</text:p>
      <text:p text:style-name="P128"><text:span text:style-name="T2"><text:s text:c="9"/>Продолжена научная деятельность в области </text:span><text:span text:style-name="T5">каталогизации фондов</text:span><text:span text:style-name="T2">. Вышел в свет второй том каталога музейных фондов, посвященный станковой графике. Каталог охватывает собрание русской, карельской, отечественной <text:s/>и зарубежной графики <text:s/>и составляет около 4 тысяч единиц хранения музейного фонда, хорошо иллюстрирован. Эта работа научного коллектива сотрудников отмечена премией <text:s/>«Сампо» <text:s/>Главы Республики Карелия. Продолжена работа над изданием 3 тома «Народное искусство Карелии» и также готовятся <text:s/>материалы <text:s/>для 4 тома «Древнерусская живопись Карелии».</text:span></text:p>
      <text:p text:style-name="P128"><text:span text:style-name="T2">На протяжении последних лет научные сотрудники музея принимают активное участие в подготовке материалов для «</text:span><text:span text:style-name="T5">Энциклопедии Карелии»</text:span><text:span text:style-name="T2">. Большинство текстов, посвященных творчеству художников и деятелям культуры, опубликованные в двух томах энциклопедии, подготовлены музейными сотрудниками. Прошли <text:s/>рецензирование публикации других специалистов по этой тематике.</text:span></text:p>
      <text:p text:style-name="P129"/>
      <text:p text:style-name="P136">2.1 Научные темы</text:p>
      <text:p text:style-name="P136"/>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62">№</text:p>
          </table:table-cell>
          <table:table-cell table:style-name="Таблица6.A1" office:value-type="string">
            <text:p text:style-name="P73"><text:span text:style-name="T19"><text:s/></text:span><text:span text:style-name="T34">Название</text:span></text:p>
          </table:table-cell>
          <table:table-cell table:style-name="Таблица6.A1" office:value-type="string">
            <text:p text:style-name="P79">Жанр работы, объем</text:p>
          </table:table-cell>
          <table:table-cell table:style-name="Таблица6.A1" office:value-type="string">
            <text:p text:style-name="P79">сроки</text:p>
          </table:table-cell>
          <table:table-cell table:style-name="Таблица6.E1" office:value-type="string">
            <text:p text:style-name="P79">Авторы</text:p>
          </table:table-cell>
        </table:table-row>
        <table:table-row table:style-name="Таблица6.1">
          <table:table-cell table:style-name="Таблица6.A1" office:value-type="string">
            <text:p text:style-name="P88">1</text:p>
          </table:table-cell>
          <table:table-cell table:style-name="Таблица6.A1" office:value-type="string">
            <text:p text:style-name="P73"><text:span text:style-name="T37">«</text:span><text:span text:style-name="T1">Местные ряды <text:s/>иконостасов Обонежья </text:span><text:span text:style-name="T8">XVII</text:span><text:span text:style-name="T1"> –</text:span><text:span text:style-name="T8">XI</text:span><text:span text:style-name="T1">Х вв. </text:span></text:p>
          </table:table-cell>
          <table:table-cell table:style-name="Таблица6.A1" office:value-type="string">
            <text:p text:style-name="P88">Очерк</text:p>
            <text:p text:style-name="P87">0, 5 л.</text:p>
          </table:table-cell>
          <table:table-cell table:style-name="Таблица6.A1" office:value-type="string">
            <text:p text:style-name="P73"><text:span text:style-name="T37">2009-2010 г.</text:span></text:p>
          </table:table-cell>
          <table:table-cell table:style-name="Таблица6.E1" office:value-type="string">
            <text:p text:style-name="P88">Платонов В.Г..</text:p>
          </table:table-cell>
        </table:table-row>
        <table:table-row table:style-name="Таблица6.1">
          <table:table-cell table:style-name="Таблица6.A1" office:value-type="string">
            <text:p text:style-name="P88">2</text:p>
          </table:table-cell>
          <table:table-cell table:style-name="Таблица6.A1" office:value-type="string">
            <text:p text:style-name="P73"><text:span text:style-name="T37">«Творчество </text:span><text:span text:style-name="T40">c</text:span><text:span text:style-name="T37">кульптора Рындзюнской »</text:span></text:p>
          </table:table-cell>
          <table:table-cell table:style-name="Таблица6.A1" office:value-type="string">
            <text:p text:style-name="P88">Очерк</text:p>
            <text:p text:style-name="P87">0, 5 <text:s/>л.</text:p>
          </table:table-cell>
          <table:table-cell table:style-name="Таблица6.A1" office:value-type="string">
            <text:p text:style-name="P73"><text:span text:style-name="T37">2009-2010 г.</text:span></text:p>
          </table:table-cell>
          <table:table-cell table:style-name="Таблица6.E1" office:value-type="string">
            <text:p text:style-name="P88">Соловьева Л.В.</text:p>
          </table:table-cell>
        </table:table-row>
        <table:table-row table:style-name="Таблица6.1">
          <table:table-cell table:style-name="Таблица6.A1" office:value-type="string">
            <text:p text:style-name="P88">3</text:p>
          </table:table-cell>
          <table:table-cell table:style-name="Таблица6.A1" office:value-type="string">
            <text:p text:style-name="P73"><text:span text:style-name="T2">«Коллекция живописи Аничкова дворца в музее изобразительных искусств Республики Карелия. </text:span></text:p>
            <text:p text:style-name="P87"/>
          </table:table-cell>
          <table:table-cell table:style-name="Таблица6.A1" office:value-type="string">
            <text:p text:style-name="P88">Статья 2 . л.</text:p>
          </table:table-cell>
          <table:table-cell table:style-name="Таблица6.A1" office:value-type="string">
            <text:p text:style-name="P73"><text:span text:style-name="T40">III</text:span><text:span text:style-name="T37"> кв.</text:span></text:p>
          </table:table-cell>
          <table:table-cell table:style-name="Таблица6.E1" office:value-type="string">
            <text:p text:style-name="P88">Сергеев С.П..</text:p>
          </table:table-cell>
        </table:table-row>
        <table:table-row table:style-name="Таблица6.1">
          <table:table-cell table:style-name="Таблица6.A1" office:value-type="string">
            <text:p text:style-name="P88">4</text:p>
          </table:table-cell>
          <table:table-cell table:style-name="Таблица6.A1" office:value-type="string">
            <text:p text:style-name="P73"><text:span text:style-name="T37">«Творчество ленинградской художницы</text:span></text:p>
            <text:p text:style-name="P87">О.Д. Жудиной».</text:p>
          </table:table-cell>
          <table:table-cell table:style-name="Таблица6.A1" office:value-type="string">
            <text:p text:style-name="P88">Статья</text:p>
            <text:p text:style-name="P87"/>
          </table:table-cell>
          <table:table-cell table:style-name="Таблица6.A1" office:value-type="string">
            <text:p text:style-name="P73"><text:span text:style-name="T40">I</text:span><text:span text:style-name="T37">1 кв.</text:span></text:p>
          </table:table-cell>
          <table:table-cell table:style-name="Таблица6.E1" office:value-type="string">
            <text:p text:style-name="P73"><text:span text:style-name="T37">Соловьева Л.В..</text:span></text:p>
          </table:table-cell>
        </table:table-row>
        <table:table-row table:style-name="Таблица6.1">
          <table:table-cell table:style-name="Таблица6.A1" office:value-type="string">
            <text:p text:style-name="P88">5.</text:p>
          </table:table-cell>
          <table:table-cell table:style-name="Таблица6.A1" office:value-type="string">
            <text:p text:style-name="P73"><text:span text:style-name="T37">Проблема примитива в иконописи </text:span><text:span text:style-name="T8">XVII</text:span><text:span text:style-name="T1"> –</text:span><text:span text:style-name="T8">XI</text:span><text:span text:style-name="T1">Х вв</text:span></text:p>
          </table:table-cell>
          <table:table-cell table:style-name="Таблица6.A1" office:value-type="string">
            <text:p text:style-name="P88">Статья</text:p>
          </table:table-cell>
          <table:table-cell table:style-name="Таблица6.A1" office:value-type="string">
            <text:p text:style-name="P88">1-4 кв.</text:p>
          </table:table-cell>
          <table:table-cell table:style-name="Таблица6.E1" office:value-type="string">
            <text:p text:style-name="P88">Никулина Е.Е.</text:p>
          </table:table-cell>
        </table:table-row>
      </table:table>
      <text:p text:style-name="P55"/>
      <text:p text:style-name="P136">2.1 Статьи, доклады</text:p>
      <text:p text:style-name="P55"/>
      <text:p text:style-name="P71"><text:span text:style-name="T2"><text:s text:c="8"/></text:span><text:span text:style-name="T5"><text:s text:c="3"/></text:span><text:span text:style-name="T2">Научные сотрудники музея в 2009 году принимали активное участие в научно-практических конференциях, семинарах проходивших <text:s/>в Москве, Санкт-Петербурге, в Петрозаводске и других городах с <text:s/>докладами по атрибуции произведений, музейной педагогике, реставрации и изучению коллекций. Всего состоялось </text:span><text:span text:style-name="T5">6</text:span><text:span text:style-name="T2"> </text:span><text:span text:style-name="T5">конференций</text:span><text:span text:style-name="T2"> с участием научных сотрудников музея, (это в 3 раза больше, чем в прошлом году). Кроме этого <text:s/>МИИ РК организовал </text:span><text:span text:style-name="T5">два научно-практических семинара</text:span><text:span text:style-name="T2"> на <text:s/>базе музея: «Искусство Старообрядцев в художественных музеях. Изучение, хранение и реставрация» (совместно с ГРМ) и «Цифровые документы в музеях и архивах» (совместно с Национальной Библиотекой РК). </text:span></text:p>
      <text:p text:style-name="P71"><text:span text:style-name="T2"><text:s text:c="14"/>Проведена большая работа по подготовке </text:span><text:span text:style-name="T5">международной конференции, приуроченной к 50-летию музея </text:span><text:span text:style-name="T2"><text:s/></text:span><text:span text:style-name="T5">«Художественное наследие Карелии и инновационные процессы в развитии культуры и искусства»,</text:span><text:span text:style-name="T2"> которая состоится в октябре 2010 года. Создан оргкомитет и рабочая группа юбилейных <text:s/></text:span></text:p>
      <text:p text:style-name="P71"><text:soft-page-break/><text:span text:style-name="T2">мероприятий. </text:span><text:span text:style-name="T5">Состоялось 3 заседания рабочей группы</text:span><text:span text:style-name="T2">. Разработан и разослан коллегам</text:span></text:p>
      <text:p text:style-name="P71"><text:span text:style-name="T2">информационный лист о предстоящей конференции. Написан проект для <text:s/>Российского гуманитарного научного фонда, направленный, на организацию юбилейной конференции. Составлена программа и начата работа над 10 научными темами, по вопросам развития изобразительного искусства Карелии ( в 2008году -5 научных тем. )</text:span></text:p>
      <text:p text:style-name="P71"><text:span text:style-name="T2"><text:s text:c="15"/>Впервые материалы научной темы сотрудника музея Соловьевой Л.В. о творчестве ленинградской художницы О.Д. Жудиной <text:s/>предложены для публикации в </text:span><text:span text:style-name="T5">научный сборник <text:s/>«Искусство ХХ века</text:span><text:span text:style-name="T2">» НИИ искусствознания (г.Москва) .</text:span></text:p>
      <text:p text:style-name="P137"/>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62">№</text:p>
          </table:table-cell>
          <table:table-cell table:style-name="Таблица7.A1" office:value-type="string">
            <text:p text:style-name="P73"><text:span text:style-name="T19"><text:s/></text:span><text:span text:style-name="T34">Название</text:span></text:p>
          </table:table-cell>
          <table:table-cell table:style-name="Таблица7.A1" office:value-type="string">
            <text:p text:style-name="P79">Где <text:s/>прочитан</text:p>
          </table:table-cell>
          <table:table-cell table:style-name="Таблица7.A1" office:value-type="string">
            <text:p text:style-name="P79">сроки</text:p>
          </table:table-cell>
          <table:table-cell table:style-name="Таблица7.E1" office:value-type="string">
            <text:p text:style-name="P79">Авторы</text:p>
          </table:table-cell>
        </table:table-row>
        <table:table-row table:style-name="Таблица7.1">
          <table:table-cell table:style-name="Таблица7.A1" office:value-type="string">
            <text:p text:style-name="P91">1</text:p>
          </table:table-cell>
          <table:table-cell table:style-name="Таблица7.A1" office:value-type="string">
            <text:p text:style-name="P91"><text:s/>Доклад «Образ благоверного князя Александра Невского»</text:p>
          </table:table-cell>
          <table:table-cell table:style-name="Таблица7.A1" office:value-type="string">
            <text:p text:style-name="P93">МИИ РК</text:p>
          </table:table-cell>
          <table:table-cell table:style-name="Таблица7.A1" office:value-type="string">
            <text:p text:style-name="P88">2009 г, </text:p>
          </table:table-cell>
          <table:table-cell table:style-name="Таблица7.E1" office:value-type="string">
            <text:p text:style-name="P88">Ларионов С. П.</text:p>
          </table:table-cell>
        </table:table-row>
        <table:table-row table:style-name="Таблица7.3">
          <table:table-cell table:style-name="Таблица7.A1" office:value-type="string">
            <text:p text:style-name="P91">2</text:p>
          </table:table-cell>
          <table:table-cell table:style-name="Таблица7.A1" office:value-type="string">
            <text:p text:style-name="P19"><text:span text:style-name="T38">Доклад «Проектная деятельность музея: презентация <text:s/>проекта «Пространство Русского Севера». <text:s text:c="2"/></text:span></text:p>
          </table:table-cell>
          <table:table-cell table:style-name="Таблица7.A1" office:value-type="string">
            <text:p text:style-name="P88">«Цифровые документы в библиотеках архивах, музея.» Международный семинар.</text:p>
          </table:table-cell>
          <table:table-cell table:style-name="Таблица7.A1" office:value-type="string">
            <text:p text:style-name="P73"><text:span text:style-name="T37"><text:s/>Октябрь 2009</text:span></text:p>
          </table:table-cell>
          <table:table-cell table:style-name="Таблица7.E1" office:value-type="string">
            <text:p text:style-name="P88"><text:s/>Куспак И.Н.</text:p>
          </table:table-cell>
        </table:table-row>
        <table:table-row table:style-name="Таблица7.1">
          <table:table-cell table:style-name="Таблица7.A1" office:value-type="string">
            <text:p text:style-name="P91">3</text:p>
          </table:table-cell>
          <table:table-cell table:style-name="Таблица7.A1" office:value-type="string">
            <text:p text:style-name="P19"><text:span text:style-name="T37">Доклад </text:span><text:span text:style-name="T1"><text:s/>«Старообрядческие памятники в коллекции музея изобразительных искусств РК».</text:span><text:span text:style-name="T37"> </text:span></text:p>
            <text:p text:style-name="P86"/>
            <text:p text:style-name="P86"/>
          </table:table-cell>
          <table:table-cell table:style-name="Таблица7.A1" office:value-type="string">
            <text:p text:style-name="P93">«Искусство </text:p>
            <text:p text:style-name="P92">Старообрядцев в худ. Музеях.» Семинар ГРМ</text:p>
          </table:table-cell>
          <table:table-cell table:style-name="Таблица7.A1" office:value-type="string">
            <text:p text:style-name="P73"><text:span text:style-name="T37"><text:s/>Февраль 2009</text:span></text:p>
            <text:p text:style-name="P87"/>
          </table:table-cell>
          <table:table-cell table:style-name="Таблица7.E1" office:value-type="string">
            <text:p text:style-name="P88"><text:s/>Платонов В.Г.</text:p>
          </table:table-cell>
        </table:table-row>
        <table:table-row table:style-name="Таблица7.1">
          <table:table-cell table:style-name="Таблица7.A1" office:value-type="string">
            <text:p text:style-name="P91">4</text:p>
          </table:table-cell>
          <table:table-cell table:style-name="Таблица7.A1" office:value-type="string">
            <text:p text:style-name="P19"><text:span text:style-name="T37"><text:s/>Доклад «Работа по реставрации старообрядческих икон в МИИ РК.»</text:span></text:p>
            <text:p text:style-name="P86"/>
          </table:table-cell>
          <table:table-cell table:style-name="Таблица7.A1" office:value-type="string">
            <text:p text:style-name="P93">«Искусство </text:p>
            <text:p text:style-name="P92">Старообрядцев в худ. музеях». Семинар ГРМ.</text:p>
          </table:table-cell>
          <table:table-cell table:style-name="Таблица7.A1" office:value-type="string">
            <text:p text:style-name="P88"><text:s/>Февраль 2009</text:p>
          </table:table-cell>
          <table:table-cell table:style-name="Таблица7.E1" office:value-type="string">
            <text:p text:style-name="P88"><text:s text:c="2"/>Куспак И.Н..</text:p>
          </table:table-cell>
        </table:table-row>
        <table:table-row table:style-name="Таблица7.1">
          <table:table-cell table:style-name="Таблица7.A1" office:value-type="string">
            <text:p text:style-name="P91">5</text:p>
          </table:table-cell>
          <table:table-cell table:style-name="Таблица7.A1" office:value-type="string">
            <text:p text:style-name="P19"><text:span text:style-name="T37">Доклад « Информационные технологии в выставочной деятельности МИИ РК»</text:span> </text:p>
          </table:table-cell>
          <table:table-cell table:style-name="Таблица7.A1" office:value-type="string">
            <text:p text:style-name="P88">«Цифровые документы в библиотеках архивах, музея.» Международный семинар</text:p>
          </table:table-cell>
          <table:table-cell table:style-name="Таблица7.A1" office:value-type="string">
            <text:p text:style-name="P88">Октябрь 2009</text:p>
          </table:table-cell>
          <table:table-cell table:style-name="Таблица7.E1" office:value-type="string">
            <text:p text:style-name="P73"><text:span text:style-name="T37">Рычкова Е.А..</text:span></text:p>
          </table:table-cell>
        </table:table-row>
        <table:table-row table:style-name="Таблица7.1">
          <table:table-cell table:style-name="Таблица7.A1" office:value-type="string">
            <text:p text:style-name="P91">6</text:p>
          </table:table-cell>
          <table:table-cell table:style-name="Таблица7.A1" office:value-type="string">
            <text:p text:style-name="P36">Доклад «Музей изобразительных искусств РК в информационном пространстве».</text:p>
          </table:table-cell>
          <table:table-cell table:style-name="Таблица7.A1" office:value-type="string">
            <text:p text:style-name="P88">«Цифровые документы в библиотеках архивах, музея.» Международный семинар</text:p>
          </table:table-cell>
          <table:table-cell table:style-name="Таблица7.A1" office:value-type="string">
            <text:p text:style-name="P73"><text:span text:style-name="T37">Октябрь 2009</text:span></text:p>
            <text:p text:style-name="P87"/>
          </table:table-cell>
          <table:table-cell table:style-name="Таблица7.E1" office:value-type="string">
            <text:p text:style-name="P88">Труфанова Е.С.</text:p>
          </table:table-cell>
        </table:table-row>
        <table:table-row table:style-name="Таблица7.1">
          <table:table-cell table:style-name="Таблица7.A1" office:value-type="string">
            <text:p text:style-name="P91">7.</text:p>
          </table:table-cell>
          <table:table-cell table:style-name="Таблица7.A1" office:value-type="string">
            <text:p text:style-name="P102"><text:s/><text:span text:style-name="T38">Доклад «Эпос «Калевала в произведениях художников»</text:span></text:p>
          </table:table-cell>
          <table:table-cell table:style-name="Таблица7.A1" office:value-type="string">
            <text:p text:style-name="P73">Конференция «Россия и Финляндия: взаимодействие культур»</text:p>
            <text:p text:style-name="P71">ГМИИР.</text:p>
          </table:table-cell>
          <table:table-cell table:style-name="Таблица7.A1" office:value-type="string">
            <text:p text:style-name="P88">Октябрь 2009</text:p>
          </table:table-cell>
          <table:table-cell table:style-name="Таблица7.E1" office:value-type="string">
            <text:p text:style-name="P88">Дункерс А.О.</text:p>
          </table:table-cell>
        </table:table-row>
        <table:table-row table:style-name="Таблица7.1">
          <table:table-cell table:style-name="Таблица7.A1" office:value-type="string">
            <text:p text:style-name="P91"/>
            <text:p text:style-name="P90">8.</text:p>
          </table:table-cell>
          <table:table-cell table:style-name="Таблица7.A1" office:value-type="string">
            <text:p text:style-name="P94">Доклад «Работа с учащимися по патриотическому и зстетическому <text:s/><text:soft-page-break/>воспитанию в МИИ РК»</text:p>
          </table:table-cell>
          <table:table-cell table:style-name="Таблица7.A1" office:value-type="string">
            <text:p text:style-name="P88">ГТГ.Москва.</text:p>
          </table:table-cell>
          <table:table-cell table:style-name="Таблица7.A1" office:value-type="string">
            <text:p text:style-name="P88">Октябрь 2009 </text:p>
          </table:table-cell>
          <table:table-cell table:style-name="Таблица7.E1" office:value-type="string">
            <text:p text:style-name="P88">Медведева Н.А.</text:p>
          </table:table-cell>
        </table:table-row>
        <table:table-row table:style-name="Таблица7.1">
          <table:table-cell table:style-name="Таблица7.A1" office:value-type="string">
            <text:p text:style-name="P91">9.</text:p>
          </table:table-cell>
          <table:table-cell table:style-name="Таблица7.A1" office:value-type="string">
            <text:p text:style-name="P36">Доклад «В.Д. Поленов и его семья в Олонецком крае».</text:p>
          </table:table-cell>
          <table:table-cell table:style-name="Таблица7.A1" office:value-type="string">
            <text:p text:style-name="P88">Музей-заповедник</text:p>
            <text:p text:style-name="P87">В.Д.Поленова</text:p>
          </table:table-cell>
          <table:table-cell table:style-name="Таблица7.A1" office:value-type="string">
            <text:p text:style-name="P88">Ноябрь 2009</text:p>
          </table:table-cell>
          <table:table-cell table:style-name="Таблица7.E1" office:value-type="string">
            <text:p text:style-name="P88">Полякова С.К.</text:p>
          </table:table-cell>
        </table:table-row>
        <table:table-row table:style-name="Таблица7.1">
          <table:table-cell table:style-name="Таблица7.A1" office:value-type="string">
            <text:p text:style-name="P91">10.</text:p>
          </table:table-cell>
          <table:table-cell table:style-name="Таблица7.A1" office:value-type="string">
            <text:p text:style-name="P102"><text:span text:style-name="T38">Доклад «Реставрация и изучение икон на тему «Страшного суда» из коллекции МИИ РК».</text:span></text:p>
          </table:table-cell>
          <table:table-cell table:style-name="Таблица7.A1" office:value-type="string">
            <text:p text:style-name="P88">Научная конференция «Гуманитарные науки в регионах России: состояние, проблемы, перспективы».</text:p>
          </table:table-cell>
          <table:table-cell table:style-name="Таблица7.A1" office:value-type="string">
            <text:p text:style-name="P88">Июнь 2009</text:p>
          </table:table-cell>
          <table:table-cell table:style-name="Таблица7.E1" office:value-type="string">
            <text:p text:style-name="P88">Платонов В.Г.</text:p>
            <text:p text:style-name="P87">Куспак И.Н.</text:p>
            <text:p text:style-name="P87">Нилова О.К.</text:p>
          </table:table-cell>
        </table:table-row>
      </table:table>
      <text:p text:style-name="P55"/>
      <text:list xml:id="list34345330" text:style-name="WW8Num15">
        <text:list-item>
          <text:list>
            <text:list-item>
              <text:p text:style-name="P56">Публикации</text:p>
            </text:list-item>
          </text:list>
        </text:list-item>
      </text:list>
      <text:p text:style-name="P115"/>
      <text:p text:style-name="P121"><text:span text:style-name="T2">В последние годы сложилась традиция публикации странички музея в журнале «</text:span><text:span text:style-name="T9">Karelia</text:span><text:span text:style-name="T2">». В течение отчетного года в каждом номере журнала публиковались материалы сотрудников музея, посвященные произведениям из фондов (автор проекта С. К. Полякова) а также произведениям, представленным на временных выставках </text:span></text:p>
      <text:p text:style-name="P71"><text:span text:style-name="T2">(ГТГ). В газетах и журналах <text:s/>Карелии («</text:span><text:span text:style-name="T9">Karelia</text:span><text:span text:style-name="T2">», «Север», «</text:span><text:span text:style-name="T9">Kipin</text:span><text:span text:style-name="T2">ā», «Карелия», «Северный курьер», «ТВР-панорама», ), а также на радио и по телевидению <text:s/></text:span><text:span text:style-name="T5">были обнародованы 40 материалов.</text:span><text:span text:style-name="T2"> <text:s text:c="3"/></text:span></text:p>
      <text:p text:style-name="P115"/>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C"/>
        <table:table-column table:style-name="Таблица8.F"/>
        <table:table-row table:style-name="Таблица8.1">
          <table:table-cell table:style-name="Таблица8.A1" office:value-type="string">
            <text:p text:style-name="P81">№</text:p>
          </table:table-cell>
          <table:table-cell table:style-name="Таблица8.A1" office:value-type="string">
            <text:p text:style-name="P80">Название</text:p>
          </table:table-cell>
          <table:table-cell table:style-name="Таблица8.A1" office:value-type="string">
            <text:p text:style-name="P79">Издание</text:p>
          </table:table-cell>
          <table:table-cell table:style-name="Таблица8.A1" office:value-type="string">
            <text:p text:style-name="P79">Объем</text:p>
          </table:table-cell>
          <table:table-cell table:style-name="Таблица8.A1" office:value-type="string">
            <text:p text:style-name="P79">Сроки подгот.</text:p>
          </table:table-cell>
          <table:table-cell table:style-name="Таблица8.F1" office:value-type="string">
            <text:p text:style-name="P79">Авторы</text:p>
          </table:table-cell>
        </table:table-row>
        <table:table-row table:style-name="Таблица8.1">
          <table:table-cell table:style-name="Таблица8.A1" office:value-type="string">
            <text:p text:style-name="P88">1</text:p>
          </table:table-cell>
          <table:table-cell table:style-name="Таблица8.A1" office:value-type="string">
            <text:p text:style-name="P29">«История одной картины» (продолжение цикла публикаций)</text:p>
          </table:table-cell>
          <table:table-cell table:style-name="Таблица8.A1" office:value-type="string">
            <text:p text:style-name="P73"><text:span text:style-name="T2">Журнал «</text:span><text:span text:style-name="T9">Carelia</text:span><text:span text:style-name="T2">»</text:span></text:p>
            <text:p text:style-name="P32"><text:s/>№ 1-12</text:p>
          </table:table-cell>
          <table:table-cell table:style-name="Таблица8.A1" office:value-type="string">
            <text:p text:style-name="P34">1 стр.</text:p>
          </table:table-cell>
          <table:table-cell table:style-name="Таблица8.A1" office:value-type="string">
            <text:p text:style-name="P34">В течение года</text:p>
          </table:table-cell>
          <table:table-cell table:style-name="Таблица8.F1" office:value-type="string">
            <text:p text:style-name="P34">Полякова С.К.</text:p>
            <text:p text:style-name="P32">Соловьева Л.В</text:p>
          </table:table-cell>
        </table:table-row>
        <table:table-row table:style-name="Таблица8.1">
          <table:table-cell table:style-name="Таблица8.A1" office:value-type="string">
            <text:p text:style-name="P88">2</text:p>
          </table:table-cell>
          <table:table-cell table:style-name="Таблица8.A1" office:value-type="string">
            <text:p text:style-name="P29">«Мастера русского искусства»</text:p>
            <text:p text:style-name="P28">(продолжение цикла публикаций)</text:p>
          </table:table-cell>
          <table:table-cell table:style-name="Таблица8.A1" office:value-type="string">
            <text:p text:style-name="P34">Газета</text:p>
            <text:p text:style-name="P32">«Карелия»</text:p>
          </table:table-cell>
          <table:table-cell table:style-name="Таблица8.A1" office:value-type="string">
            <text:p text:style-name="P34">1 стр.</text:p>
          </table:table-cell>
          <table:table-cell table:style-name="Таблица8.A1" office:value-type="string">
            <text:p text:style-name="P34">В течение года</text:p>
          </table:table-cell>
          <table:table-cell table:style-name="Таблица8.F1" office:value-type="string">
            <text:p text:style-name="P73"><text:span text:style-name="T2">Полякова С.К..</text:span></text:p>
          </table:table-cell>
        </table:table-row>
        <table:table-row table:style-name="Таблица8.1">
          <table:table-cell table:style-name="Таблица8.A1" office:value-type="string">
            <text:p text:style-name="P88">3</text:p>
          </table:table-cell>
          <table:table-cell table:style-name="Таблица8.A1" office:value-type="string">
            <text:p text:style-name="P34">Публикации о выставке «Живая Калевала»</text:p>
          </table:table-cell>
          <table:table-cell table:style-name="Таблица8.A1" office:value-type="string">
            <text:p text:style-name="P34">газеты</text:p>
          </table:table-cell>
          <table:table-cell table:style-name="Таблица8.A1" office:value-type="string">
            <text:p text:style-name="P34">1 стр. </text:p>
          </table:table-cell>
          <table:table-cell table:style-name="Таблица8.A1" office:value-type="string">
            <text:p text:style-name="P29">Февраль-март</text:p>
          </table:table-cell>
          <table:table-cell table:style-name="Таблица8.F1" office:value-type="string">
            <text:p text:style-name="P34">Дункерс А. О.</text:p>
          </table:table-cell>
        </table:table-row>
        <table:table-row table:style-name="Таблица8.1">
          <table:table-cell table:style-name="Таблица8.A1" office:value-type="string">
            <text:p text:style-name="P88">4</text:p>
          </table:table-cell>
          <table:table-cell table:style-name="Таблица8.A1" office:value-type="string">
            <text:p text:style-name="P34">Статья о творчестве И. Растатурина</text:p>
          </table:table-cell>
          <table:table-cell table:style-name="Таблица8.A1" office:value-type="string">
            <text:p text:style-name="P34">Журнал</text:p>
            <text:p text:style-name="P32">«Карелия»</text:p>
          </table:table-cell>
          <table:table-cell table:style-name="Таблица8.A1" office:value-type="string">
            <text:p text:style-name="P34">1 стр.</text:p>
          </table:table-cell>
          <table:table-cell table:style-name="Таблица8.A1" office:value-type="string">
            <text:p text:style-name="P29">Март-апрель</text:p>
          </table:table-cell>
          <table:table-cell table:style-name="Таблица8.F1" office:value-type="string">
            <text:p text:style-name="P34">Рычкова Е. А.</text:p>
          </table:table-cell>
        </table:table-row>
        <table:table-row table:style-name="Таблица8.1">
          <table:table-cell table:style-name="Таблица8.A1" office:value-type="string">
            <text:p text:style-name="P88">5</text:p>
          </table:table-cell>
          <table:table-cell table:style-name="Таблица8.A1" office:value-type="string">
            <text:p text:style-name="P34">Статья «Творчество М. Юфа»</text:p>
          </table:table-cell>
          <table:table-cell table:style-name="Таблица8.A1" office:value-type="string">
            <text:p text:style-name="P34">газеты</text:p>
          </table:table-cell>
          <table:table-cell table:style-name="Таблица8.A1" office:value-type="string">
            <text:p text:style-name="P34">1 стр.</text:p>
          </table:table-cell>
          <table:table-cell table:style-name="Таблица8.A1" office:value-type="string">
            <text:p text:style-name="P29">Апрель-май</text:p>
          </table:table-cell>
          <table:table-cell table:style-name="Таблица8.F1" office:value-type="string">
            <text:p text:style-name="P34">Полякова С. К.</text:p>
          </table:table-cell>
        </table:table-row>
        <table:table-row table:style-name="Таблица8.1">
          <table:table-cell table:style-name="Таблица8.A1" office:value-type="string">
            <text:p text:style-name="P88">6.</text:p>
          </table:table-cell>
          <table:table-cell table:style-name="Таблица8.A1" office:value-type="string">
            <text:p text:style-name="P73"><text:span text:style-name="T2">Статья о выставке «</text:span><text:span text:style-name="T9">KAREL</text:span><text:span text:style-name="T2">-</text:span><text:span text:style-name="T9">FEST</text:span><text:span text:style-name="T2">»</text:span></text:p>
          </table:table-cell>
          <table:table-cell table:style-name="Таблица8.A1" office:value-type="string">
            <text:p text:style-name="P34">газеты</text:p>
          </table:table-cell>
          <table:table-cell table:style-name="Таблица8.A1" office:value-type="string">
            <text:p text:style-name="P34">1 стр.</text:p>
          </table:table-cell>
          <table:table-cell table:style-name="Таблица8.A1" office:value-type="string">
            <text:p text:style-name="P29">Апрель-май</text:p>
          </table:table-cell>
          <table:table-cell table:style-name="Таблица8.F1" office:value-type="string">
            <text:p text:style-name="P34">Дункерс А. О.</text:p>
          </table:table-cell>
        </table:table-row>
        <table:table-row table:style-name="Таблица8.1">
          <table:table-cell table:style-name="Таблица8.A1" office:value-type="string">
            <text:p text:style-name="P88">7</text:p>
          </table:table-cell>
          <table:table-cell table:style-name="Таблица8.A1" office:value-type="string">
            <text:p text:style-name="P73"><text:span text:style-name="T2">Статья о выставке передвижников</text:span></text:p>
          </table:table-cell>
          <table:table-cell table:style-name="Таблица8.A1" office:value-type="string">
            <text:p text:style-name="P34">Журнал</text:p>
            <text:p text:style-name="P32">«Карелия»</text:p>
          </table:table-cell>
          <table:table-cell table:style-name="Таблица8.A1" office:value-type="string">
            <text:p text:style-name="P34">1 стр. </text:p>
          </table:table-cell>
          <table:table-cell table:style-name="Таблица8.A1" office:value-type="string">
            <text:p text:style-name="P29">Июль</text:p>
            <text:p text:style-name="P28"><text:s/></text:p>
          </table:table-cell>
          <table:table-cell table:style-name="Таблица8.F1" office:value-type="string">
            <text:p text:style-name="P34">Рычкова Е. А.</text:p>
          </table:table-cell>
        </table:table-row>
        <table:table-row table:style-name="Таблица8.1">
          <table:table-cell table:style-name="Таблица8.A1" office:value-type="string">
            <text:p text:style-name="P88">8</text:p>
          </table:table-cell>
          <table:table-cell table:style-name="Таблица8.A1" office:value-type="string">
            <text:p text:style-name="P34">Статья о творчестве Кошелевых</text:p>
          </table:table-cell>
          <table:table-cell table:style-name="Таблица8.A1" office:value-type="string">
            <text:p text:style-name="P34">газеты</text:p>
          </table:table-cell>
          <table:table-cell table:style-name="Таблица8.A1" office:value-type="string">
            <text:p text:style-name="P34">1 стр. </text:p>
          </table:table-cell>
          <table:table-cell table:style-name="Таблица8.A1" office:value-type="string">
            <text:p text:style-name="P29">сентябрь</text:p>
          </table:table-cell>
          <table:table-cell table:style-name="Таблица8.F1" office:value-type="string">
            <text:p text:style-name="P34">Дункерс А. О.</text:p>
          </table:table-cell>
        </table:table-row>
        <table:table-row table:style-name="Таблица8.1">
          <table:table-cell table:style-name="Таблица8.A1" office:value-type="string">
            <text:p text:style-name="P88">9.</text:p>
          </table:table-cell>
          <table:table-cell table:style-name="Таблица8.A1" office:value-type="string">
            <text:p text:style-name="P34">Статья о выставке В. Н. Попова</text:p>
          </table:table-cell>
          <table:table-cell table:style-name="Таблица8.A1" office:value-type="string">
            <text:p text:style-name="P34">газеты</text:p>
          </table:table-cell>
          <table:table-cell table:style-name="Таблица8.A1" office:value-type="string">
            <text:p text:style-name="P34">1 стр. </text:p>
          </table:table-cell>
          <table:table-cell table:style-name="Таблица8.A1" office:value-type="string">
            <text:p text:style-name="P29">Ноябрь-декабрь</text:p>
          </table:table-cell>
          <table:table-cell table:style-name="Таблица8.F1" office:value-type="string">
            <text:p text:style-name="P34">Полякова С. К.</text:p>
          </table:table-cell>
        </table:table-row>
        <table:table-row table:style-name="Таблица8.1">
          <table:table-cell table:style-name="Таблица8.A1" office:value-type="string">
            <text:p text:style-name="P88">10.</text:p>
          </table:table-cell>
          <table:table-cell table:style-name="Таблица8.A1" office:value-type="string">
            <text:p text:style-name="P34">Статья о творчестве А. И. Каштанова</text:p>
          </table:table-cell>
          <table:table-cell table:style-name="Таблица8.A1" office:value-type="string">
            <text:p text:style-name="P34">газеты</text:p>
          </table:table-cell>
          <table:table-cell table:style-name="Таблица8.A1" office:value-type="string">
            <text:p text:style-name="P34">1 стр.</text:p>
          </table:table-cell>
          <table:table-cell table:style-name="Таблица8.A1" office:value-type="string">
            <text:p text:style-name="P29">декабрь</text:p>
          </table:table-cell>
          <table:table-cell table:style-name="Таблица8.F1" office:value-type="string">
            <text:p text:style-name="P34">Полякова С. К.</text:p>
          </table:table-cell>
        </table:table-row>
        <table:table-row table:style-name="Таблица8.1">
          <table:table-cell table:style-name="Таблица8.A1" office:value-type="string">
            <text:p text:style-name="P88">11</text:p>
          </table:table-cell>
          <table:table-cell table:style-name="Таблица8.A1" office:value-type="string">
            <text:p text:style-name="P34">Статья о творчестве Б.Н.Поморцева, М.Ш.Юфа,</text:p>
          </table:table-cell>
          <table:table-cell table:style-name="Таблица8.A1" office:value-type="string">
            <text:p text:style-name="P34">Газета</text:p>
            <text:p text:style-name="P32">«Карелия»</text:p>
          </table:table-cell>
          <table:table-cell table:style-name="Таблица8.A1" office:value-type="string">
            <text:p text:style-name="P34">1стр.</text:p>
          </table:table-cell>
          <table:table-cell table:style-name="Таблица8.A1" office:value-type="string">
            <text:p text:style-name="P29">март</text:p>
          </table:table-cell>
          <table:table-cell table:style-name="Таблица8.F1" office:value-type="string">
            <text:p text:style-name="P34">Полякова С.К.</text:p>
          </table:table-cell>
        </table:table-row>
        <table:table-row table:style-name="Таблица8.1">
          <table:table-cell table:style-name="Таблица8.A1" office:value-type="string">
            <text:p text:style-name="P88"><text:s/>12</text:p>
          </table:table-cell>
          <table:table-cell table:style-name="Таблица8.A1" office:value-type="string">
            <text:p text:style-name="P34">Статья о творчестве А.И. <text:soft-page-break/>Морозова, А.А. Трифонова.</text:p>
          </table:table-cell>
          <table:table-cell table:style-name="Таблица8.A1" office:value-type="string">
            <text:p text:style-name="P34">Альманах</text:p>
            <text:p text:style-name="P71"><text:soft-page-break/><text:span text:style-name="T9">V</text:span><text:span text:style-name="T2">ыход</text:span></text:p>
          </table:table-cell>
          <table:table-cell table:style-name="Таблица8.A1" office:value-type="string">
            <text:p text:style-name="P73"><text:span text:style-name="T9">3c</text:span><text:span text:style-name="T2">тр.</text:span></text:p>
          </table:table-cell>
          <table:table-cell table:style-name="Таблица8.A1" office:value-type="string">
            <text:p text:style-name="P29">Апрель</text:p>
          </table:table-cell>
          <table:table-cell table:style-name="Таблица8.F1" office:value-type="string">
            <text:p text:style-name="P34">Рычкова Е.А</text:p>
          </table:table-cell>
        </table:table-row>
        <table:table-row table:style-name="Таблица8.1">
          <table:table-cell table:style-name="Таблица8.A1" office:value-type="string">
            <text:p text:style-name="P88">13.</text:p>
          </table:table-cell>
          <table:table-cell table:style-name="Таблица8.A1" office:value-type="string">
            <text:p text:style-name="P34">Статья о творчестве О.Жудиной</text:p>
          </table:table-cell>
          <table:table-cell table:style-name="Таблица8.A1" office:value-type="string">
            <text:p text:style-name="P34">Газета</text:p>
            <text:p text:style-name="P32">«Карелия»</text:p>
          </table:table-cell>
          <table:table-cell table:style-name="Таблица8.A1" office:value-type="string">
            <text:p text:style-name="P34">1стр.</text:p>
          </table:table-cell>
          <table:table-cell table:style-name="Таблица8.A1" office:value-type="string">
            <text:p text:style-name="P29">Октябрь</text:p>
          </table:table-cell>
          <table:table-cell table:style-name="Таблица8.F1" office:value-type="string">
            <text:p text:style-name="P34">Соловьева Л.В.</text:p>
          </table:table-cell>
        </table:table-row>
      </table:table>
      <text:p text:style-name="P61"/>
      <text:list xml:id="list34344723" text:continue-numbering="true" text:style-name="WW8Num15">
        <text:list-item>
          <text:list>
            <text:list-item>
              <text:p text:style-name="P52">Издание альбомов, каталогов, буклетов, открыток.</text:p>
            </text:list-item>
          </text:list>
        </text:list-item>
      </text:list>
      <text:p text:style-name="P113"/>
      <text:p text:style-name="P71"><text:span text:style-name="T2"><text:s text:c="10"/>Создан временный творческий коллектив, который разработал концепцию альбома, посвященного юбилею Республики и <text:s/>50 -летию музея. Проведена большая работа по отбору произведений и их фотофиксации. Начата работа с издательством «Версо», приступили к написанию <text:s/>вступительной статьи альбома (о развитии изобразительного искусства Карелии).</text:span></text:p>
      <text:p text:style-name="P71"><text:span text:style-name="T2"><text:s text:c="11"/>Продолжена традиция издания каталогов к временным выставкам музея, несмотря на финансовые трудности </text:span><text:span text:style-name="T5">издано 6 каталогов, 1 буклет.</text:span><text:span text:style-name="T2"> В дальнейшем планируется уделить значительное внимание и повысить требование к качеству статей, научному аппарату выставочных каталогов.</text:span></text:p>
      <text:p text:style-name="Standard"/>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29">1</text:p>
          </table:table-cell>
          <table:table-cell table:style-name="Таблица9.A1" office:value-type="string">
            <text:p text:style-name="P19"><text:span text:style-name="T34">«Мастера карельского искусства в собрании Музея изобразительных искусств РК».</text:span><text:span text:style-name="T37"> Альбом к 90-летию Республики Карелия и 50-летию МИИ РК</text:span></text:p>
          </table:table-cell>
          <table:table-cell table:style-name="Таблица9.A1" office:value-type="string">
            <text:p text:style-name="P29">альбом</text:p>
          </table:table-cell>
          <table:table-cell table:style-name="Таблица9.A1" office:value-type="string">
            <text:p text:style-name="P29">Подготовка 2009, </text:p>
            <text:p text:style-name="P28">Издание 2010</text:p>
          </table:table-cell>
          <table:table-cell table:style-name="Таблица9.E1" office:value-type="string">
            <text:p text:style-name="P29"><text:s/>ВТК</text:p>
          </table:table-cell>
        </table:table-row>
        <table:table-row table:style-name="Таблица9.1">
          <table:table-cell table:style-name="Таблица9.A1" office:value-type="string">
            <text:p text:style-name="P29">2</text:p>
          </table:table-cell>
          <table:table-cell table:style-name="Таблица9.A1" office:value-type="string">
            <text:p text:style-name="P19"><text:span text:style-name="T5">«Живая Калевала». </text:span><text:span text:style-name="T2">Международная выставка к 160-летию со дня выхода полного издания эпоса</text:span></text:p>
          </table:table-cell>
          <table:table-cell table:style-name="Таблица9.A1" office:value-type="string">
            <text:p text:style-name="P29">Каталог</text:p>
            <text:p text:style-name="P28"><text:s/></text:p>
          </table:table-cell>
          <table:table-cell table:style-name="Таблица9.A1" office:value-type="string">
            <text:p text:style-name="P29">январь</text:p>
          </table:table-cell>
          <table:table-cell table:style-name="Таблица9.E1" office:value-type="string">
            <text:p text:style-name="P29">Дункерс А. О,</text:p>
            <text:p text:style-name="P138">Полякова С. К. Ларионов С. П.</text:p>
          </table:table-cell>
        </table:table-row>
        <table:table-row table:style-name="Таблица9.1">
          <table:table-cell table:style-name="Таблица9.A1" office:value-type="string">
            <text:p text:style-name="P29">3</text:p>
          </table:table-cell>
          <table:table-cell table:style-name="Таблица9.A1" office:value-type="string">
            <text:p text:style-name="P19"><text:span text:style-name="T5">«Сокровенные тайны цветов». </text:span><text:span text:style-name="T2">Выставка произведений Людмилы Папушой</text:span></text:p>
          </table:table-cell>
          <table:table-cell table:style-name="Таблица9.A1" office:value-type="string">
            <text:p text:style-name="P29">Каталог</text:p>
          </table:table-cell>
          <table:table-cell table:style-name="Таблица9.A1" office:value-type="string">
            <text:p text:style-name="P29">август</text:p>
          </table:table-cell>
          <table:table-cell table:style-name="Таблица9.E1" office:value-type="string">
            <text:p text:style-name="P29">Рычкова Е.А.</text:p>
            <text:p text:style-name="P28">.</text:p>
          </table:table-cell>
        </table:table-row>
        <table:table-row table:style-name="Таблица9.1">
          <table:table-cell table:style-name="Таблица9.A1" office:value-type="string">
            <text:p text:style-name="P29">4.</text:p>
          </table:table-cell>
          <table:table-cell table:style-name="Таблица9.A1" office:value-type="string">
            <text:p text:style-name="P47">Выставка произведений Галины Григорьевой</text:p>
          </table:table-cell>
          <table:table-cell table:style-name="Таблица9.A1" office:value-type="string">
            <text:p text:style-name="P29">Каталог</text:p>
          </table:table-cell>
          <table:table-cell table:style-name="Таблица9.A1" office:value-type="string">
            <text:p text:style-name="P29">август</text:p>
          </table:table-cell>
          <table:table-cell table:style-name="Таблица9.E1" office:value-type="string">
            <text:p text:style-name="P29">Рычкова Е.А.</text:p>
          </table:table-cell>
        </table:table-row>
        <table:table-row table:style-name="Таблица9.1">
          <table:table-cell table:style-name="Таблица9.A1" office:value-type="string">
            <text:p text:style-name="P29">5</text:p>
          </table:table-cell>
          <table:table-cell table:style-name="Таблица9.A1" office:value-type="string">
            <text:p text:style-name="P19"><text:span text:style-name="T5">«Онежская палитра». </text:span><text:span text:style-name="T2">46-я республиканская выставка Союзов художников РК</text:span></text:p>
          </table:table-cell>
          <table:table-cell table:style-name="Таблица9.A1" office:value-type="string">
            <text:p text:style-name="P19"><text:span text:style-name="T2">Каталог + <text:s/></text:span><text:span text:style-name="T9">CD</text:span></text:p>
          </table:table-cell>
          <table:table-cell table:style-name="Таблица9.A1" office:value-type="string">
            <text:p text:style-name="P29">ноябрь</text:p>
          </table:table-cell>
          <table:table-cell table:style-name="Таблица9.E1" office:value-type="string">
            <text:p text:style-name="P29">Рычкова Е. А., Ларионов С. П.</text:p>
          </table:table-cell>
        </table:table-row>
        <table:table-row table:style-name="Таблица9.1">
          <table:table-cell table:style-name="Таблица9.A1" office:value-type="string">
            <text:p text:style-name="P29">6</text:p>
          </table:table-cell>
          <table:table-cell table:style-name="Таблица9.A1" office:value-type="string">
            <text:p text:style-name="P19"><text:span text:style-name="T2">«</text:span><text:span text:style-name="T10">KAREL</text:span><text:span text:style-name="T5">-</text:span><text:span text:style-name="T10">FEST</text:span><text:span text:style-name="T5">»</text:span><text:span text:style-name="T2"> Санкт-Петербург</text:span></text:p>
          </table:table-cell>
          <table:table-cell table:style-name="Таблица9.A1" office:value-type="string">
            <text:p text:style-name="P19"><text:span text:style-name="T2">Каталог</text:span></text:p>
          </table:table-cell>
          <table:table-cell table:style-name="Таблица9.D6" office:value-type="string">
            <text:p text:style-name="P19"><text:span text:style-name="T2">11апреля-</text:span></text:p>
            <text:p text:style-name="Standard"><text:span text:style-name="T2">11 мая</text:span></text:p>
          </table:table-cell>
          <table:table-cell table:style-name="Таблица9.E1" office:value-type="string">
            <text:p text:style-name="P29">Дункерс А. О.</text:p>
          </table:table-cell>
        </table:table-row>
        <table:table-row table:style-name="Таблица9.1">
          <table:table-cell table:style-name="Таблица9.A1" office:value-type="string">
            <text:p text:style-name="P29">7</text:p>
          </table:table-cell>
          <table:table-cell table:style-name="Таблица9.A1" office:value-type="string">
            <text:p text:style-name="P47">Выставка акварелей Александра Каштанова</text:p>
          </table:table-cell>
          <table:table-cell table:style-name="Таблица9.A1" office:value-type="string">
            <text:p text:style-name="P29">Каталог</text:p>
          </table:table-cell>
          <table:table-cell table:style-name="Таблица9.D6" office:value-type="string">
            <text:p text:style-name="P29">октябрь</text:p>
          </table:table-cell>
          <table:table-cell table:style-name="Таблица9.E1" office:value-type="string">
            <text:p text:style-name="P29">Полякова С.К.</text:p>
          </table:table-cell>
        </table:table-row>
        <table:table-row table:style-name="Таблица9.1">
          <table:table-cell table:style-name="Таблица9.A1" office:value-type="string">
            <text:p text:style-name="P29"><text:s/>8</text:p>
          </table:table-cell>
          <table:table-cell table:style-name="Таблица9.A1" office:value-type="string">
            <text:p text:style-name="P47">Выставка Натальи и Валерия Кошелевых</text:p>
          </table:table-cell>
          <table:table-cell table:style-name="Таблица9.A1" office:value-type="string">
            <text:p text:style-name="P29">Буклет</text:p>
          </table:table-cell>
          <table:table-cell table:style-name="Таблица9.D6" office:value-type="string">
            <text:p text:style-name="P29">август</text:p>
          </table:table-cell>
          <table:table-cell table:style-name="Таблица9.E1" office:value-type="string">
            <text:p text:style-name="P29">Дункерс А.О</text:p>
          </table:table-cell>
        </table:table-row>
        <table:table-row table:style-name="Таблица9.1">
          <table:table-cell table:style-name="Таблица9.A1" office:value-type="string">
            <text:p text:style-name="P29">8</text:p>
          </table:table-cell>
          <table:table-cell table:style-name="Таблица9.A1" office:value-type="string">
            <text:p text:style-name="P19"><text:span text:style-name="T34">«Живопись </text:span><text:span text:style-name="T41">XVIII</text:span><text:span text:style-name="T34">-нач. ХХ веков в собрании МИИ РК» </text:span><text:span text:style-name="T37">совместно с Петрозаводским почтамтом</text:span></text:p>
          </table:table-cell>
          <table:table-cell table:style-name="Таблица9.A1" office:value-type="string">
            <text:p text:style-name="P29">Набор открыток</text:p>
            <text:p text:style-name="P28">Подготовлены, но не изданы.</text:p>
          </table:table-cell>
          <table:table-cell table:style-name="Таблица9.D6" office:value-type="string">
            <text:p text:style-name="P29">В течение года</text:p>
          </table:table-cell>
          <table:table-cell table:style-name="Таблица9.E1" office:value-type="string">
            <text:p text:style-name="P29">Дункерс А. О.</text:p>
          </table:table-cell>
        </table:table-row>
      </table:table>
      <text:p text:style-name="P46"><text:s text:c="2"/></text:p>
      <text:list xml:id="list34320605" text:style-name="WW8Num24">
        <text:list-item>
          <text:list>
            <text:list-item>
              <text:p text:style-name="P74"><text:span text:style-name="T5"><text:s text:c="2"/>Монографические исследования</text:span></text:p>
            </text:list-item>
          </text:list>
        </text:list-item>
      </text:list>
      <text:p text:style-name="P142">Завершена работа над монографическим исследованием по <text:s/>одному из разделов коллекции.</text:p>
      <text:p text:style-name="P143"/>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style-name="Таблица10.1">
          <table:table-cell table:style-name="Таблица10.A1" office:value-type="string">
            <text:p text:style-name="P91">№ п/п</text:p>
          </table:table-cell>
          <table:table-cell table:style-name="Таблица10.A1" office:value-type="string">
            <text:p text:style-name="P91">название</text:p>
          </table:table-cell>
          <table:table-cell table:style-name="Таблица10.A1" office:value-type="string">
            <text:p text:style-name="P91">жанр</text:p>
          </table:table-cell>
          <table:table-cell table:style-name="Таблица10.A1" office:value-type="string">
            <text:p text:style-name="P91">объем</text:p>
          </table:table-cell>
          <table:table-cell table:style-name="Таблица10.A1" office:value-type="string">
            <text:p text:style-name="P91">Сроки</text:p>
            <text:p text:style-name="P90">Подгот.</text:p>
          </table:table-cell>
          <table:table-cell table:style-name="Таблица10.F1" office:value-type="string">
            <text:p text:style-name="P91">Ответственные</text:p>
          </table:table-cell>
        </table:table-row>
        <table:table-row table:style-name="Таблица10.2">
          <table:table-cell table:style-name="Таблица10.A1" office:value-type="string">
            <text:p text:style-name="P91">1</text:p>
          </table:table-cell>
          <table:table-cell table:style-name="Таблица10.A1" office:value-type="string">
            <text:p text:style-name="P19"><text:span text:style-name="T35">«Художественное наследие Карелии. Иконопись Обонежья <text:s/>и Западного </text:span><text:soft-page-break/><text:span text:style-name="T35">Беломорья </text:span></text:p>
            <text:p text:style-name="Standard"><text:span text:style-name="T42">XIV</text:span><text:span text:style-name="T35">-</text:span><text:span text:style-name="T42"> XIX</text:span><text:span text:style-name="T35"> веков.»</text:span></text:p>
          </table:table-cell>
          <table:table-cell table:style-name="Таблица10.A1" office:value-type="string">
            <text:p text:style-name="P91">книга</text:p>
          </table:table-cell>
          <table:table-cell table:style-name="Таблица10.A1" office:value-type="string">
            <text:p text:style-name="P91">10 а. л.</text:p>
          </table:table-cell>
          <table:table-cell table:style-name="Таблица10.A1" office:value-type="string">
            <text:p text:style-name="P91">2002 - 2009</text:p>
          </table:table-cell>
          <table:table-cell table:style-name="Таблица10.F1" office:value-type="string">
            <text:p text:style-name="P91">Платонов В. Г.</text:p>
          </table:table-cell>
        </table:table-row>
      </table:table>
      <text:p text:style-name="Contents_20_1"/>
      <text:p text:style-name="P46">2.7. Каталогизация фондов</text:p>
      <text:p text:style-name="P103"/>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style-name="Таблица11.1">
          <table:table-cell table:style-name="Таблица11.A1" office:value-type="string">
            <text:p text:style-name="P144">Наименование</text:p>
          </table:table-cell>
          <table:table-cell table:style-name="Таблица11.B1" office:value-type="string">
            <text:p text:style-name="P31">Вид документа</text:p>
          </table:table-cell>
          <table:table-cell table:style-name="Таблица11.A1" office:value-type="string">
            <text:p text:style-name="P31">Количество</text:p>
          </table:table-cell>
          <table:table-cell table:style-name="Таблица11.A1" office:value-type="string">
            <text:p text:style-name="P31">Сроки подготовки</text:p>
          </table:table-cell>
          <table:table-cell table:style-name="Таблица11.A1" office:value-type="string">
            <text:p text:style-name="P31">Этапы работы</text:p>
          </table:table-cell>
          <table:table-cell table:style-name="Таблица11.F1" office:value-type="string">
            <text:p text:style-name="P31">Ответственные </text:p>
          </table:table-cell>
        </table:table-row>
        <table:table-row table:style-name="Таблица11.1">
          <table:table-cell table:style-name="Таблица11.A1" office:value-type="string">
            <text:p text:style-name="P29">Продолжение паспортизации фондов</text:p>
          </table:table-cell>
          <table:table-cell table:style-name="Таблица11.B1" office:value-type="string">
            <text:p text:style-name="P31">Научный паспорт с полной информацией музейном предмете</text:p>
          </table:table-cell>
          <table:table-cell table:style-name="Таблица11.A1" office:value-type="string">
            <text:p text:style-name="P31">50</text:p>
          </table:table-cell>
          <table:table-cell table:style-name="Таблица11.A1" office:value-type="string">
            <text:p text:style-name="P31"/>
          </table:table-cell>
          <table:table-cell table:style-name="Таблица11.A1" office:value-type="string">
            <text:p text:style-name="P31">Сбор данных, заполнение паспортов</text:p>
          </table:table-cell>
          <table:table-cell table:style-name="Таблица11.F1" office:value-type="string">
            <text:p text:style-name="P29">Веселкова М.В.</text:p>
            <text:p text:style-name="P28">Сергеев С.П.</text:p>
            <text:p text:style-name="P28">Платонов В.Г.</text:p>
            <text:p text:style-name="P28">Денисенко И.В.</text:p>
            <text:p text:style-name="P28">Никулина Е.Е.</text:p>
            <text:p text:style-name="P30"/>
          </table:table-cell>
        </table:table-row>
        <table:table-row table:style-name="Таблица11.3">
          <table:table-cell table:style-name="Таблица11.A1" office:value-type="string">
            <text:p text:style-name="P29">Электронные инвентарные карточки паспорта</text:p>
          </table:table-cell>
          <table:table-cell table:style-name="Таблица11.A1" office:value-type="string">
            <text:p text:style-name="P31">Научный паспорт с полной информацией музейном предмете</text:p>
          </table:table-cell>
          <table:table-cell table:style-name="Таблица11.A1" office:value-type="string">
            <text:p text:style-name="P31">100</text:p>
          </table:table-cell>
          <table:table-cell table:style-name="Таблица11.A1" office:value-type="string">
            <text:p text:style-name="P31"/>
          </table:table-cell>
          <table:table-cell table:style-name="Таблица11.A1" office:value-type="string">
            <text:p text:style-name="P31">Сбор данных, заполнение паспортов</text:p>
          </table:table-cell>
          <table:table-cell table:style-name="Таблица11.F1" office:value-type="string">
            <text:p text:style-name="P29">Веселкова М.В.</text:p>
            <text:p text:style-name="P28">Сергеев С.П.</text:p>
            <text:p text:style-name="P28">Платонов В.Г.</text:p>
            <text:p text:style-name="P28">Денисенко И.В.</text:p>
            <text:p text:style-name="P28">Никулина Е.Е.</text:p>
          </table:table-cell>
        </table:table-row>
        <table:table-row table:style-name="Таблица11.4">
          <table:table-cell table:style-name="Таблица11.A1" office:value-type="string">
            <text:p text:style-name="P34">Подготовка к изданию каталога «Народное искусство Карелии»</text:p>
            <text:p text:style-name="Contents_20_1">- <text:s/><text:span text:style-name="T2">прялки </text:span></text:p>
            <text:p text:style-name="P199">-медное литье</text:p>
          </table:table-cell>
          <table:table-cell table:style-name="Таблица11.A1" office:value-type="string">
            <text:p text:style-name="P31">Каталожные данные на экспонаты.</text:p>
          </table:table-cell>
          <table:table-cell table:style-name="Таблица11.A1" office:value-type="string">
            <text:p text:style-name="P29"/>
            <text:p text:style-name="P30">120</text:p>
          </table:table-cell>
          <table:table-cell table:style-name="Таблица11.A1" office:value-type="string">
            <text:p text:style-name="P31">2009-2012</text:p>
          </table:table-cell>
          <table:table-cell table:style-name="Таблица11.A1" office:value-type="string">
            <text:p text:style-name="P31">Сбор данных, заполнение паспортов</text:p>
          </table:table-cell>
          <table:table-cell table:style-name="Таблица11.F1" office:value-type="string">
            <text:p text:style-name="P29">Сергеев С.П.</text:p>
            <text:p text:style-name="P28">Румянцева Т.Н.</text:p>
          </table:table-cell>
        </table:table-row>
        <table:table-row table:style-name="Таблица11.1">
          <table:table-cell table:style-name="Таблица11.A1" office:value-type="string">
            <text:p text:style-name="P73"><text:span text:style-name="T2">Подготовка к изданию </text:span><text:span text:style-name="T2">полного научного каталога коллекции раскрытых икон МИИ РК.</text:span></text:p>
          </table:table-cell>
          <table:table-cell table:style-name="Таблица11.A1" office:value-type="string">
            <text:p text:style-name="P31">Каталожные данные на экспонаты</text:p>
          </table:table-cell>
          <table:table-cell table:style-name="Таблица11.A1" office:value-type="string">
            <text:p text:style-name="P29"/>
            <text:p text:style-name="P30">130</text:p>
          </table:table-cell>
          <table:table-cell table:style-name="Таблица11.A1" office:value-type="string">
            <text:p text:style-name="P31">2009-2013</text:p>
          </table:table-cell>
          <table:table-cell table:style-name="Таблица11.A1" office:value-type="string">
            <text:p text:style-name="P31">Сбор данных, заполнение паспортов</text:p>
          </table:table-cell>
          <table:table-cell table:style-name="Таблица11.F1" office:value-type="string">
            <text:p text:style-name="P29">Платонов В.Г.</text:p>
            <text:p text:style-name="P28">Ларионов С.П.</text:p>
          </table:table-cell>
        </table:table-row>
      </table:table>
      <text:p text:style-name="P32"/>
      <text:p text:style-name="P32"/>
      <text:p text:style-name="P147"><text:span text:style-name="T2">Большая роль в музейной деятельности отводится работе Ученого Совета а также научно-методического и реставрационного советов, <text:s/>заседания которых проводятся регулярно, с участием приглашенных специалистов ( </text:span><text:span text:style-name="T5">состоялось в 2009 году</text:span><text:span text:style-name="T2">: </text:span><text:span text:style-name="T5">8 заседании научно-методического</text:span><text:span text:style-name="T2"> </text:span><text:span text:style-name="T5">совета, 4 реставрационного совета и одно заседание Ученого Совета</text:span><text:span text:style-name="T2">) Решения и рекомендации этих органов способствуют совершенствованию экспозиционно-выставочной и исследовательской деятельности, знакомят с новыми научными темами сотрудников.</text:span></text:p>
      <text:p text:style-name="P146">Проводилась экспертиза произведений сотрудниками музея (Никулина Е.Е. Платонов В.Г .Сергеев С.П.) из частных коллекций и по просьбе МВД.</text:p>
      <text:p text:style-name="P230"/>
      <text:p text:style-name="Standard"><text:span text:style-name="T1"><text:s/><text:tab/></text:span></text:p>
      <text:p text:style-name="P22"/>
      <text:p text:style-name="Standard"/>
      <text:p text:style-name="Contents_20_1"><text:soft-page-break/>2.8.Работа научной библиотеки.</text:p>
      <text:p text:style-name="Standard"/>
      <text:p text:style-name="Text_20_body"><text:s text:c="3"/><text:span text:style-name="T28">Как структурное подразделение музея, библиотека является специальной, но по своему происхождению и предназначению – научной. </text:span></text:p>
      <text:p text:style-name="P28"><text:s text:c="3"/>Музейная библиотека выступает в качестве уникального справочно-информационного центра по коллекции музея.</text:p>
      <text:p text:style-name="P28"><text:s text:c="3"/>Задачи библиотеки тесно взаимосвязаны с главными функциями музея: собирать, хранить, реставрировать, исследовать, выставлять, и просвещать.</text:p>
      <text:p text:style-name="P28">Деятельность библиотеки <text:s/>осуществляется в 3-х направлениях:</text:p>
      <text:p text:style-name="P28">Информационном, научно-просветительском и в обслуживании пользователей.</text:p>
      <text:p text:style-name="P69"/>
      <text:p text:style-name="P46">1.Работа с пользователями</text:p>
      <text:p text:style-name="Standard"><text:span text:style-name="T2"><text:s/></text:span><text:span text:style-name="T5">Число пользователей</text:span><text:span text:style-name="T2"> </text:span><text:span text:style-name="T5">по абонементом:</text:span></text:p>
      <text:p text:style-name="P32">53 человека; из них – 27 – сотрудники музея, 26– немузейные пользователи.</text:p>
      <text:p text:style-name="P71"><text:span text:style-name="T2">Библиотечным обслуживанием охвачены все специалисты музея. </text:span><text:span text:style-name="T5">Посещаемость</text:span><text:span text:style-name="T2"> абонемента : 375 чел., <text:s/>читального зала , <text:s/>123 чел.</text:span></text:p>
      <text:p text:style-name="P15">Итого: 480. Данные показатели достаточно стабильны, так как <text:s/>право пользования абонементом – только сотрудникам музея, остальные- пользователи читального зала. </text:p>
      <text:p text:style-name="P71"><text:span text:style-name="T5">Книговыдача <text:s/></text:span><text:span text:style-name="T2">составила <text:s/>1168 экз. Основная часть книг востребована во время подготовки к очередной музейной выставке, а также большой популярностью пользуются книги по основам изобразительного искусства и методическая литература. Специалисты, хранители коллекций, чаще всего берут издания соответствующие их профилю коллекции: иконопись, русское искусство, искусство советского периода и т. п.</text:span></text:p>
      <text:p text:style-name="P32"><text:s text:c="4"/>Из журналов самый востребованный – «Справочник руководителя <text:s text:c="3"/>учреждения культуры», затем – «НОМИ», «Мир искусства», «Русское искусство» и «Русская галерея». Из газет – учебно-методическая газета <text:s/>«Искусство». <text:s/></text:p>
      <text:p text:style-name="P32"/>
      <text:p text:style-name="P46">2. Работа с фондом</text:p>
      <text:p text:style-name="P28"><text:s text:c="2"/>Комплектование библиотеки охватывает 2 взаимосвязанных процесса:</text:p>
      <text:list xml:id="list34329620" text:style-name="WW8Num39">
        <text:list-item>
          <text:p text:style-name="P37">поступление документов;</text:p>
        </text:list-item>
        <text:list-item>
          <text:p text:style-name="P37">выбытие документов</text:p>
        </text:list-item>
      </text:list>
      <text:p text:style-name="P46"><text:s text:c="3"/>Поступление:</text:p>
      <text:p text:style-name="P28">За отчетный год <text:s/>поступило 211 документа.И з них:</text:p>
      <text:p text:style-name="P28">Книг- <text:s text:c="13"/>121</text:p>
      <text:p text:style-name="P28">Брошюр- <text:s text:c="9"/>35</text:p>
      <text:p text:style-name="P28">Журналов <text:s text:c="7"/>55</text:p>
      <text:p text:style-name="P32">На балансе состоят книги на сумму 23820 руб.</text:p>
      <text:p text:style-name="P32">По сумме в 1.5 раза меньше, <text:s/>чем в 2008 году. </text:p>
      <text:p text:style-name="P71"><text:span text:style-name="T2"><text:s text:c="3"/>Основная доля книг: пожертвования российских и зарубежных музеев , музеев Карелии, местных издательств: «Скандинавия», «</text:span><text:span text:style-name="T9">Verso</text:span><text:span text:style-name="T2">», Союза художников России, различных министерств и ведомств, а также <text:s/>частных лиц. Министерство культуры и по связям с общественностью РК <text:s/>провело целенаправленное комплектования библиотеки: поступили <text:s text:c="3"/>экз. книг на сумму руб.</text:span></text:p>
      <text:p text:style-name="P32"><text:s text:c="3"/>Провела проверку фонда репродукций, <text:s/>в результате которой <text:s/>были списаны <text:s/>пришедшие в <text:s/>ветхость репродукции, а также составлена картотека данного вида документов. </text:p>
      <text:p text:style-name="P32"><text:s text:c="2"/>Подписка</text:p>
      <text:p text:style-name="P28"/>
      <text:p text:style-name="P46">Выбытие :</text:p>
      <text:p text:style-name="P15"><text:s text:c="3"/>Для достижения чистоты и функциональности книжного фонда регулярно просматривается книжный фонд на предмет выявления ветхой, устаревшей по содержанию и дублетной литературы.</text:p>
      <text:list xml:id="list34333338" text:style-name="WW8Num8">
        <text:list-item>
          <text:p text:style-name="P38"><text:soft-page-break/>- непрофильная –передана в Институт повышения квалификации работников образования г. Петрозаводска :</text:p>
        </text:list-item>
        <text:list-item>
          <text:p text:style-name="P38">48 экз. на сумму <text:s text:c="2"/>973-58;</text:p>
        </text:list-item>
      </text:list>
      <text:p text:style-name="P28"><text:s/>непрофильная – передана Детской юношеской библиотеке РК</text:p>
      <text:p text:style-name="P28"><text:s text:c="4"/>16 экз. на сумму <text:s text:c="3"/>317-00.</text:p>
      <text:p text:style-name="P28">пришедшая в ветхость</text:p>
      <text:p text:style-name="P28"><text:s text:c="4"/>90 экз. на сумму 622-16</text:p>
      <text:p text:style-name="P28"><text:s text:c="4"/>20 экз. на сумму 620-17</text:p>
      <text:p text:style-name="P28"><text:s text:c="6"/>8 экз. на сумму 336-81(поражены грибковой плесенью)</text:p>
      <text:p text:style-name="P28">устаревших по содержанию:</text:p>
      <text:p text:style-name="P28"><text:s text:c="3"/>122 экз. на сумму 962-63</text:p>
      <text:p text:style-name="P28">переданы в служебное пользование в фонды музея:</text:p>
      <text:p text:style-name="P28"><text:s text:c="3"/>340 экз. журналов «Декоративно-прикладное искусство».</text:p>
      <text:p text:style-name="P28">Итого: 644 документа на сумму 3832-35</text:p>
      <text:p text:style-name="P28"><text:s text:c="4"/>Данная работа необходима для достижения более четкой и выверенной структуры книжного фонда библиотеки.</text:p>
      <text:p text:style-name="P28"><text:s text:c="3"/>Итого по результатам движения фонда на 1-января 2009 года в библиотеке числится:</text:p>
      <text:p text:style-name="P28"><text:s text:c="3"/>16785 документов. Из них: 9693 книг; 5221 брошюры, 1871 журналов.</text:p>
      <text:p text:style-name="P28"><text:s text:c="3"/>Книг на сумму 878027-26.</text:p>
      <text:p text:style-name="P28"/>
      <text:p text:style-name="P46">3. Справочно-библиографическая работа</text:p>
      <text:p text:style-name="P234"><text:s text:c="4"/>Вся <text:s/>вновь поступающая литература проходила библиотечную и библиографическую обработку.</text:p>
      <text:p text:style-name="P32"><text:s text:c="3"/>Индексирование документов (присвоение библиотечных <text:s/>шифров:</text:p>
      <text:p text:style-name="P32">540 экз.</text:p>
      <text:p text:style-name="P32"><text:s text:c="3"/>Каталогизация документов в Электронный каталог АИБС «Фолиант» <text:s text:c="11"/>- 1200 экз.</text:p>
      <text:p text:style-name="P32"><text:s text:c="2"/>Увеличились темпы ввода документов в ЭК. Это связано, прежде всего, с накопленным опытом работы в АИБС «Фолиант», овладением новых технологий заимствования записей из корпоративной базы данных , в частности., аналитической росписи статей из журналов. </text:p>
      <text:p text:style-name="P71"><text:span text:style-name="T2"><text:s text:c="3"/>Приоритетное направление в создании ЭК было сосредоточение на создание базы данных персоналий <text:s/>в разделе «Живопись», «Графика». Сложность работы с этими документами состояла в том, что приходилось самой составлять электронные записи, т. к. <text:s/>достаточно редкие и их <text:s/>нет в других библиотеках.</text:span></text:p>
      <text:p text:style-name="P32"/>
      <text:list xml:id="list34324687" text:style-name="WW8Num18">
        <text:list-item>
          <text:p text:style-name="P53">Организационно-методическая работа</text:p>
        </text:list-item>
      </text:list>
      <text:p text:style-name="P64"/>
      <text:p text:style-name="P32"><text:s text:c="3"/>Провела 2 книжных обзора новых поступлений для сотрудников музея.</text:p>
      <text:p text:style-name="P32"><text:s text:c="3"/>Оформлено 22 книжных выставки выставочных библиотечных витринах в вестибюле музея. Темы выставок: знаменательные и юбилейные даты событий и персоналий, тематические выставки, посвященные проводимым в это же время музейным выставкам. Каждая выставка находила своего зрителя и ,несомненно, <text:s/>помогала в восприятии музейной выставки еще до непосредственного ее просмотра. Полагаю, что и самим художникам, персональные выставки которых проходили в это время в залах музея, <text:s/>было приятно увидеть подборки материалов, посвященных их творчеству.</text:p>
      <text:p text:style-name="P32"><text:s text:c="3"/>Принимала участие в организации 6 выездных выставок «В мире древних рун» по эпосу «Калевала», состоящих из постеров, находящихся на учете в фонде библиотеки музея.</text:p>
      <text:p text:style-name="P32"><text:s text:c="3"/>Библиотека музея входит в Библиотечную Ассоциацию Республики Карелия (БАРК). Благодаря членству в этой ассоциации до библиотеки регулярно доводятся к сведению все необходимые для работы методические материалы, перечни семинаров, учебные программы мероприятий, проводимых Национальной библиотекой РК. </text:p>
      <text:p text:style-name="P32"><text:soft-page-break/>продолжается <text:s/>сотрудничество со службой МБА Национальной библиотеки РК.</text:p>
      <text:p text:style-name="P32"><text:s text:c="3"/>Участвовала в семинарах:</text:p>
      <text:p text:style-name="P71"><text:span text:style-name="T2"><text:s text:c="4"/>13.02 – Обучающий семинар по организации делопроизводства и архивного дела .Знания, приобретенные на этом семинаре , имели прикладное значение в навыках оформления архивных документов.</text:span></text:p>
      <text:p text:style-name="P32"><text:s text:c="4"/>24. 09 – «Совершенствование технологии корпоративной каталогизации»</text:p>
      <text:list xml:id="list34331251" text:style-name="WW8Num36">
        <text:list-item>
          <text:list>
            <text:list-item>
              <text:p text:style-name="P35">- Международный семинар <text:s/>«Цифровые <text:s/>документы в библиотеках. Музеях, архивах: качество, <text:s/>технологии, доступность».</text:p>
            </text:list-item>
          </text:list>
        </text:list-item>
      </text:list>
      <text:list xml:id="list34317776" text:style-name="WW8Num28">
        <text:list-item>
          <text:list>
            <text:list-item>
              <text:p text:style-name="P75"><text:span text:style-name="T2">«БД «Комплектование. </text:span><text:span text:style-name="T9">ru</text:span><text:span text:style-name="T2">»</text:span><text:span text:style-name="T9"> </text:span><text:span text:style-name="T2">: использование при комплектовании фонда библиотеки </text:span></text:p>
            </text:list-item>
          </text:list>
        </text:list-item>
      </text:list>
      <text:p text:style-name="P71"><text:span text:style-name="T2"><text:s text:c="6"/>Провела 17 экскурсий <text:s/>экскурсии, из них – 14 – по выставке «Шедевры ХХ века. Из <text:s/>фондов ГТГ.» <text:s/>Провела презентацию книги Е. Г. Сойни «Финляндия в литературном и художественном наследии Русского авангарда». Принимала участие в презентации каталога «Станковая графика».</text:span></text:p>
      <text:p text:style-name="P32"><text:s text:c="3"/>Участвовала в <text:s/>традиционных <text:s/>Державинских чтениях, проводимых ежегодно в сентябре Гос. краеведческим музеем, презентациях книг, организованных НБ РК, <text:s/>в торжественном собрании, посвященном Российскому Дню архивов, на совещании по конкурсу «Лучшая книга года 2008» в НБ РК,.</text:p>
      <text:p text:style-name="P32">Продолжила плодотворное сотрудничество с МБА НБ РК.</text:p>
      <text:p text:style-name="P32">Подготовлены и переданы документы в Нац. архив РК в рамках подготовки к конференции «По Северному морскому пути».</text:p>
      <text:p text:style-name="P32"><text:s text:c="3"/>Составлен библиографический список документов, находящихся в фонде библиотеки, <text:s/>о В. Д. Поленове.</text:p>
      <text:p text:style-name="P32"><text:s text:c="3"/>Регулярно проводилась работа по содержанию помещения библиотеки и ее фондов в надлежащем санитарном состоянии.</text:p>
      <text:p text:style-name="P32"><text:s text:c="3"/>Участвовала в общественной жизни коллектива музея.</text:p>
      <text:p text:style-name="P32"><text:s text:c="3"/>Миссия библиотеки всегда будет заключаться в обеспечении миссии музея и разделяющая ее, поэтому задача библиотеки - не отрываться от перспективных и текущих планов музейной деятельности и способствовать их воплощению.</text:p>
      <text:p text:style-name="P28"/>
      <text:p text:style-name="Standard"><text:span text:style-name="T5">2.9. Работа научного архива</text:span></text:p>
      <text:p text:style-name="P148"/>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29">№ </text:p>
            <text:p text:style-name="P28"/>
          </table:table-cell>
          <table:table-cell table:style-name="Таблица12.A1" office:value-type="string">
            <text:p text:style-name="P29">Наименование работы</text:p>
          </table:table-cell>
          <table:table-cell table:style-name="Таблица12.A1" office:value-type="string">
            <text:p text:style-name="P29">сроки</text:p>
          </table:table-cell>
          <table:table-cell table:style-name="Таблица12.D1" office:value-type="string">
            <text:p text:style-name="P29">ответственные </text:p>
          </table:table-cell>
        </table:table-row>
        <table:table-row table:style-name="Таблица12.1">
          <table:table-cell table:style-name="Таблица12.A1" office:value-type="string">
            <text:p text:style-name="P29">1</text:p>
          </table:table-cell>
          <table:table-cell table:style-name="Таблица12.A1" office:value-type="string">
            <text:p text:style-name="P19"><text:span text:style-name="T2">Составлена номенклатура дел, велось сотрудничество с куратором музея из Государственного архива РК</text:span></text:p>
          </table:table-cell>
          <table:table-cell table:style-name="Таблица12.A1" office:value-type="string">
            <text:p text:style-name="P29">Январь – 2009</text:p>
          </table:table-cell>
          <table:table-cell table:style-name="Таблица12.D1" office:value-type="string">
            <text:p text:style-name="P29"><text:s/>Шосс И. И.</text:p>
          </table:table-cell>
        </table:table-row>
        <table:table-row table:style-name="Таблица12.1">
          <table:table-cell table:style-name="Таблица12.A1" office:value-type="string">
            <text:p text:style-name="P29">2</text:p>
          </table:table-cell>
          <table:table-cell table:style-name="Таблица12.A1" office:value-type="string">
            <text:p text:style-name="P19"><text:span text:style-name="T2">Оказана помощи научным сотрудникам музея по сбору информации в Государственном архиве РК</text:span></text:p>
          </table:table-cell>
          <table:table-cell table:style-name="Таблица12.A1" office:value-type="string">
            <text:p text:style-name="P29">В течение года</text:p>
          </table:table-cell>
          <table:table-cell table:style-name="Таблица12.D1" office:value-type="string">
            <text:p text:style-name="P29">Шосс И. И <text:s text:c="15"/></text:p>
          </table:table-cell>
        </table:table-row>
        <table:table-row table:style-name="Таблица12.4">
          <table:table-cell table:style-name="Таблица12.A1" office:value-type="string">
            <text:p text:style-name="P29">3</text:p>
          </table:table-cell>
          <table:table-cell table:style-name="Таблица12.A1" office:value-type="string">
            <text:p text:style-name="P19"><text:span text:style-name="T2">Произведена инвентаризация и систематизация документов по выставкам. </text:span></text:p>
          </table:table-cell>
          <table:table-cell table:style-name="Таблица12.A1" office:value-type="string">
            <text:p text:style-name="P29">В течение года</text:p>
          </table:table-cell>
          <table:table-cell table:style-name="Таблица12.D1" office:value-type="string">
            <text:p text:style-name="P29"><text:s/>Шосс И. И. <text:s/></text:p>
          </table:table-cell>
        </table:table-row>
        <table:table-row table:style-name="Таблица12.4">
          <table:table-cell table:style-name="Таблица12.A1" office:value-type="string">
            <text:p text:style-name="P29">4</text:p>
          </table:table-cell>
          <table:table-cell table:style-name="Таблица12.A1" office:value-type="string">
            <text:p text:style-name="P19"><text:span text:style-name="T2">Велась летопись выставочной деятельности</text:span></text:p>
          </table:table-cell>
          <table:table-cell table:style-name="Таблица12.A1" office:value-type="string">
            <text:p text:style-name="P29">В течение года</text:p>
          </table:table-cell>
          <table:table-cell table:style-name="Таблица12.D1" office:value-type="string">
            <text:p text:style-name="P29">Шосс И.И.</text:p>
          </table:table-cell>
        </table:table-row>
      </table:table>
      <text:h text:style-name="P189" text:outline-level="1"/>
      <text:p text:style-name="Standard"/>
      <text:p text:style-name="P180"/>
      <text:h text:style-name="P188" text:outline-level="1"><text:span text:style-name="T46">II</text:span><text:span text:style-name="T46">I.</text:span><text:span text:style-name="T43">Научно-просветительная работа</text:span></text:h>
      <text:p text:style-name="Standard"/>
      <text:p text:style-name="P16"/>
      <text:p text:style-name="P150">В 2009 году научно-просветительным <text:s text:c="2"/>отделом <text:s/>были <text:s text:c="2"/>выполнены <text:s/>плановые <text:s/>задания. </text:p>
      <text:p text:style-name="P149"><text:span text:style-name="T2">Посещаемость в 2009 года составила <text:s/>66 тысяч человек, в том числе количество <text:s text:c="10"/></text:span></text:p>
      <text:p text:style-name="P149"><text:span text:style-name="T2">обслуженного <text:s/>детского населения <text:s text:c="2"/>37 300 человек; <text:s/>кол- во экскурсий 1265.</text:span></text:p>
      <text:p text:style-name="P32"/>
      <text:p text:style-name="P122">Научно-просветительная работа музея осуществлялась через образовательные, просветительные <text:s/>и <text:s/>культурно - <text:s/>досуговые <text:s/>программы. </text:p>
      <text:p text:style-name="P32">Учитывая возросший интерес к посещению музея <text:s/>среди детей <text:s/>дошкольного и младшего <text:s/>школьного возраста в <text:s/>2009г. <text:s/>научно – просветительный отдел <text:s/>продолжил работу <text:s/>по разработке и реализации образовательных абонементов для детской <text:s/>аудитории по постоянной экспозиции музея, <text:s/>временным выставкам и с новыми <text:s/>формами <text:s/>работы <text:s/>в информационно - образовательном <text:s/>центре.</text:p>
      <text:p text:style-name="P121"><text:span text:style-name="T2">Наряду с традиционными формами работы: <text:s/>проведение <text:s/>зкскурсий, мастер - классов, сеансов в интерактивном <text:s/>кинотеатре, дети <text:s/>смогли проявить свое творчество и за работой на <text:s text:c="2"/>компьютере, создавая свои «маленькие шедевры». <text:s/>Количество <text:s/>занятий, которые легли в основу абонементов <text:s/>значительно увеличились. В течение <text:s/>года посещало музей только </text:span><text:span text:style-name="T5">по</text:span><text:span text:style-name="T2"> </text:span><text:span text:style-name="T5">абонементам для <text:s/>детей <text:s/>дошкольного и</text:span><text:span text:style-name="T2"> </text:span><text:span text:style-name="T5">младшего <text:s/>школьного возраста</text:span><text:span text:style-name="T2">: «Мы входим в мир прекрасного», «Жанры живописи», «Азбука искусства», «Мой друг – художник», «Нас ждут чудеса» - 3000 человек . <text:s text:c="68"/></text:span></text:p>
      <text:p text:style-name="P71"><text:span text:style-name="T2">Цикл образовательных лекций <text:s text:c="2"/>с использованием <text:s/>возможностей <text:s/>интерактивного <text:s/>кинотеатра лег <text:s/>в основу абонемента <text:s/>«Окно в минувшее» </text:span><text:span text:style-name="T5">для <text:s/>школьников старшего звена. <text:s/></text:span></text:p>
      <text:p text:style-name="P121"><text:span text:style-name="T2">Интерес <text:s/></text:span><text:span text:style-name="T5">среди взрослого населения <text:s/>вызвали <text:s/>абонементы, культурно – просветительного <text:s text:c="2"/>характера</text:span><text:span text:style-name="T2">: <text:s/>« Букет желаний» - для <text:s/>учителей города; «Выбери впечатления» - для библиотекарей школ города; « Музей для двоих» - для будущих мам; «Жизнь в цветах радуги» - для <text:s/>всех желающих. Общее количество <text:s/>составило <text:s/>360 человек </text:span></text:p>
      <text:p text:style-name="P121"><text:span text:style-name="T2">Устойчивый интерес среди детской и взрослой аудитории <text:s/>вызывают </text:span><text:span text:style-name="T5">занятия и в творческих <text:s/>студиях.</text:span><text:span text:style-name="T2"> <text:s/>В 2009 г. проведены <text:s/>5 воскресных <text:s/>студий <text:s/>с М.Юфа <text:s/>для детей и взрослых. Общее количество <text:s/>посетителей <text:s text:c="2"/>900 человек <text:s/></text:span></text:p>
      <text:p text:style-name="P235"><text:span text:style-name="T48"><text:s text:c="11"/>Особое значение имеет <text:s/>работа </text:span><text:span text:style-name="T49">в <text:s/>творческих студиях <text:s/>с инвалидам, в т. ч</text:span></text:p>
      <text:p text:style-name="P235"><text:span text:style-name="T49">детьми – инвалидами.</text:span><text:span text:style-name="T48"> <text:s/>В 2009 г <text:s text:c="2"/>была продолжена работа при <text:s text:c="2"/>активной финансовой поддержки <text:s/>Министерства культуры <text:s/>и по связям <text:s text:c="2"/>с <text:s/>общественностью <text:s/>по <text:s/>реализации программы для инвалидов, в т.ч. для <text:s/>детей с нарушениями. <text:s/>Циклы занятий легли в основу абонементов:</text:span></text:p>
      <text:p text:style-name="P146"><text:s text:c="7"/>«В мире искусства» - для пожилых <text:s/>инвалидов общественных организаций города;</text:p>
      <text:p text:style-name="P146"><text:s text:c="7"/>«Мы входим в мир прекрасного» - для <text:s/>слабовидящих детей Д/с №1;</text:p>
      <text:p text:style-name="P146"><text:s text:c="7"/>«Мы на выставке» - для инвалидов – <text:s/>опорников интерната №21;</text:p>
      <text:p text:style-name="P146"><text:s text:c="7"/>Для детей школы – интернат №25 <text:s/>Общее количество <text:s/>посетителей: <text:s/>800 человек</text:p>
      <text:p text:style-name="P146"><text:s text:c="7"/>Начал работу новый социальный проект «С миром на равных» для детей </text:p>
      <text:p text:style-name="P145"><text:span text:style-name="T2"><text:s text:c="7"/></text:span><text:span text:style-name="T9">c</text:span><text:span text:style-name="T2"> <text:s text:c="2"/>нарушением <text:s text:c="4"/>слуха <text:s text:c="2"/>школы – интернат №25. <text:s/></text:span></text:p>
      <text:p text:style-name="P121"><text:span text:style-name="T2">Согласно выставочным проектам <text:s/>проводилась </text:span><text:span text:style-name="T5">экскурсионная <text:s/>и лекционная работа, а также <text:s/>культурно – досуговые <text:s/>мероприятия. </text:span><text:span text:style-name="T2">В рамках выставки из Государственной Третьяковской галереи "Шедевры <text:s/>20 века" <text:s/>была проведена <text:s/></text:span><text:span text:style-name="T5">праздничная программа для семейного посетителя на каникулы <text:s/>«Новогоднее</text:span><text:span text:style-name="T2"> </text:span><text:span text:style-name="T5">путешествие в музее».</text:span><text:span text:style-name="T2"> <text:s/>Сотрудниками отдела были разработаны маршрутные листы по выставке <text:s/>с игровыми заданиями, что привлекло внимание детей и взрослых. </text:span></text:p>
      <text:p text:style-name="P32">Общее количество посетителей составило <text:s text:c="2"/>2400 <text:s text:c="2"/>человек.</text:p>
      <text:p text:style-name="P71"><text:soft-page-break/><text:span text:style-name="T2">Впервые <text:s/>в музее был проведен <text:s/></text:span><text:span text:style-name="T5">конкурс сочинений «Картины с выставки»</text:span><text:span text:style-name="T2"> по выставке из Государственной Третьяковской галереи "Шедевры <text:s/>20 века" для <text:s text:c="2"/>учащихся начальных <text:s/>классов, участниками <text:s/>которого <text:s/>стали 43 человека. </text:span></text:p>
      <text:p text:style-name="P71"><text:span text:style-name="T9">M</text:span><text:span text:style-name="T2">ероприятия по выставке посвященной 160-летию со дня полного издания эпоса «Калевала» <text:s text:c="2"/>собрали <text:s text:c="2"/>аудиторию <text:s/>- 2000 человек <text:s/></text:span></text:p>
      <text:p text:style-name="P121"><text:span text:style-name="T2">В рамках выставки «Живая калевала» <text:s/>проходил <text:s text:c="2"/></text:span><text:span text:style-name="T5">конкурс детского рисунка</text:span><text:span text:style-name="T2">, в котором приняли участие <text:s/>100 человек <text:s/>и <text:s/></text:span><text:span text:style-name="T5">результатом <text:s/>которого <text:s text:c="2"/>стала <text:s/>интерактивная <text:s/>выставка <text:s/>детского рисунка.</text:span><text:span text:style-name="T2"> <text:s/>В интерактивном кинотеатре <text:s/>зрители смогли познакомиться с творчеством <text:s/>Т.Юфа, а также - <text:s/>юных <text:s/>художников. </text:span></text:p>
      <text:p text:style-name="P71"><text:span text:style-name="T2">Состоялись <text:s text:c="3"/></text:span><text:span text:style-name="T5">выездные <text:s/>занятия</text:span><text:span text:style-name="T2"> <text:s/>с проведением <text:s/>лекций, встреч <text:s/>с художниками <text:s text:c="3"/>для учащихся школы <text:s/>и детского дошкольного <text:s/>объединения. <text:s/>Кол- <text:s/>во участников - 80 человек.</text:span></text:p>
      <text:p text:style-name="P121"><text:span text:style-name="T2">Проведены <text:s/></text:span><text:span text:style-name="T5">программы "Весна в музее"</text:span><text:span text:style-name="T2"> в весенние каникулы <text:s text:c="2"/>и </text:span><text:span text:style-name="T5">"Летние каникулы в музее" </text:span><text:span text:style-name="T2">Общее кол- во участников - 2400 человек.</text:span></text:p>
      <text:p text:style-name="P71"><text:span text:style-name="T2">По выставке <text:s text:c="2"/>«Александр Бенуа. Ди Стетто . Возвращение в Россию» <text:s text:c="2"/></text:span><text:span text:style-name="T5">проведена <text:s text:c="2"/>лекция по русскому искусству президента Санкт -Петербургского <text:s/>общественного фонда по содействию культуры и искусства Мудрова Ю.В.</text:span><text:span text:style-name="T2"> Количество участников - <text:s/>60 человек.</text:span></text:p>
      <text:p text:style-name="P121"><text:span text:style-name="T5">Городской <text:s text:c="2"/>лекторий <text:s/>«Прекрасные <text:s/>женские образы <text:s/>древних рун»</text:span><text:span text:style-name="T2"> <text:s/>проводился <text:s/>в рамках <text:s/>работы выставки <text:s/>«Живая <text:s/>Калевала», посвященной <text:s/>160-летию со дня полного издания эпоса «Калевала».</text:span></text:p>
      <text:p text:style-name="P71"><text:span text:style-name="T2">По <text:s/>выставке <text:s/>«Северных ремесел хоровод» <text:s/>проходил <text:s text:c="2"/></text:span><text:span text:style-name="T5">цикл занятий по изучению народного костюма </text:span><text:span text:style-name="T2">для студентов училища культуры -100 человек.</text:span></text:p>
      <text:p text:style-name="P32">Интерес среди зрителей <text:s/>вызвала выставка Л.Н. Папушой « Цветов сокровенные тайны»,</text:p>
      <text:p text:style-name="P71"><text:span text:style-name="T2">в рамках которой <text:s/>состоялись <text:s/></text:span><text:span text:style-name="T5">показательные <text:s/>мастер – классы</text:span><text:span text:style-name="T2">: <text:s/>«Живые цветы в свадебной прическе», <text:s/>«Мужской букет», «Колыбельный букет». Участниками <text:s/>мастер <text:s/>– классов стали <text:s/>студенты, взрослые и дети. Общее количество составило <text:s/>- 200 человек</text:span></text:p>
      <text:p text:style-name="P121"><text:span text:style-name="T5">В <text:s/>2009г. <text:s/>абонементу «Музей для двоих» <text:s/>- 5 лет</text:span><text:span text:style-name="T2">. <text:s/>В течение <text:s/>этого <text:s/>периода <text:s/>участниками <text:s/>проекта <text:s text:c="2"/>стало – 40 человек.</text:span></text:p>
      <text:p text:style-name="P32">На <text:s/>юбилейную <text:s/>встречу <text:s/>пришли <text:s/>не только <text:s/>участники проекта, со своими детьми, но и <text:s text:c="3"/>будущие мамы. <text:s/>Отдел <text:s/>научно – просветительной работы <text:s/>продолжает работу в этом направлении и <text:s/>проводит новые циклы занятий. </text:p>
      <text:p text:style-name="P32">По выставке «Путешествия вдвоем» <text:s/>научными сотрудниками <text:s/>были <text:s/>организованы встречи <text:s/>и <text:s/>мастер – классы <text:s/>с художниками <text:s/>Н.В Кошелевой <text:s/>и <text:s/>В. М. Кошелевым <text:s/>для <text:s/>будущих <text:s/>мам, а также <text:s/>для всех <text:s/>желающих. </text:p>
      <text:p text:style-name="P71"><text:span text:style-name="T5">Акция «Здравствуй, школа! – Здравствуй, Музей!»</text:span><text:span text:style-name="T2"> проходила в рамках работы <text:s/>выставки.</text:span></text:p>
      <text:p text:style-name="P50">Общее число посетителей <text:s/>составило: 4000 человек, <text:s/>экскурсий: 55 <text:s/>и 6 мастер – классов.</text:p>
      <text:p text:style-name="P32">Проведение <text:s/>акций в МИИ РК <text:s/>становится <text:s/>ежегодным:</text:p>
      <text:p text:style-name="P71"><text:span text:style-name="T5"><text:s/>Акция День Св. Валентина – «Музей – место для свиданий»</text:span><text:span text:style-name="T2"> <text:s/>- для студентов средних и высших учебных заведений. Кол-во участников - 263 человека.</text:span></text:p>
      <text:p text:style-name="P71"><text:span text:style-name="T5">Акция "Ночь музеев"</text:span><text:span text:style-name="T2"> совместно с ГУ «Центр культурных инициатив» и МУ <text:s text:c="2"/>«Городской выставочный зал» <text:s/>- <text:s text:c="2"/>1100 <text:s/>человек «День открытых дверей -29.03 -" – 364 человек.</text:span></text:p>
      <text:p text:style-name="P71"><text:span text:style-name="T5">Акция "В благодарность за Победу"</text:span><text:span text:style-name="T2"> <text:s/>для ветеранов, участников всех войн, военослужащих срочной службы. В рамках акции прошел концерт с участием студентов Музыкального училища. <text:s text:c="2"/>Состоялся <text:s/>торжественный митинг и <text:s/>открытие памятного знака на могиле художницы Е.Пеховой.</text:span></text:p>
      <text:p text:style-name="P121"><text:span text:style-name="T2">В 2009г <text:s/>в <text:s/>МИИ РК <text:s/>проведены </text:span><text:span text:style-name="T5">III Фортунатовские чтения</text:span><text:span text:style-name="T2"> - «Духовно-нравственные традиции как источник становления личности XXI века». <text:s/>совместно с гимназией №30 им. Музалева Д.Н. Участвовали учащиеся <text:s/>школ № 30, 17; <text:s/>№ 9, 18, </text:span><text:soft-page-break/><text:span text:style-name="T2">Петровской школы, а также преподаватели Карельского государственного педагогического института. <text:s/>В рамках проведения мероприятия <text:s/>открыта <text:s/>обновленная мемориальная доска Ф.Ф. Фортунатову на здании музея.</text:span></text:p>
      <text:p text:style-name="P121"><text:span text:style-name="T2">В рамках <text:s/>празднования <text:s text:c="2"/>Дня <text:s/>памяти Святого Благоверного Александра Невского <text:s/>состоялась <text:s/></text:span><text:span text:style-name="T5">лекция <text:s/>для студентов ПГУ. Общее <text:s/>количество участников - 80 человек.</text:span><text:span text:style-name="T2"> <text:s text:c="2"/></text:span></text:p>
      <text:p text:style-name="P32">В <text:s text:c="2"/>2009г <text:s/>в МИИ РК <text:s/>была <text:s/>осуществлена <text:s/>реализация <text:s text:c="2"/>музыкально – образовательных программ :</text:p>
      <text:p text:style-name="P32">Концерт камерного мужского хора КГПУ - <text:s/>130 человек;</text:p>
      <text:p text:style-name="P32">концерт «Звучащий родник» <text:s/>«Дети играют музыку Г. Вавилова» <text:s/>- 115 человек;</text:p>
      <text:p text:style-name="P32">Музыкальный молодежный <text:s/>фестиваль Концерт Евгения <text:s/>Бреловского – 70 человек</text:p>
      <text:p text:style-name="P32">Концерт духовой музыки <text:s/>- <text:s/>120 человек;</text:p>
      <text:p text:style-name="P32">Концерт <text:s/>авторской песни – 120 человек;</text:p>
      <text:p text:style-name="P71"><text:span text:style-name="T2">Концерт ансамбля «Лира» (г. Кондопога) <text:s/>в МИИ РК <text:s/>в рамках празднования Дней культуры г. Кондопога – 130 человек; <text:s text:c="167"/></text:span></text:p>
      <text:p text:style-name="P32">Концерт мужского камерного хора КГПУ в МИИ РК <text:s text:c="2"/>ко <text:s text:c="2"/>Дню Победы - <text:s text:c="2"/>120 человек; <text:s text:c="93"/>Концерт фортепианной и скрипичной музыки <text:s/>«Молодые звезды Карелии» <text:s/>- 100 человек. <text:s text:c="11"/></text:p>
      <text:p text:style-name="P121"><text:span text:style-name="T2">В декабре <text:s/>2009г - январе 2010г. <text:s/>в Музее <text:s/>изобразительных искусств <text:s text:c="2"/>проходили </text:span><text:span text:style-name="T5">праздничные мероприятия <text:s/>в рамках программы «Новогодний серпантин».</text:span></text:p>
      <text:p text:style-name="P71"><text:span text:style-name="T2">Зрители смогли не только познакомится с новой экспозицией «Онежская палитра», но проявить свое творчество <text:s/>на <text:s/>мастер - классах , а также познакомиться <text:s/>с творчеством карельских мастеров и приобрести их произведения <text:s/>на ярмарке. Для юных жителей города ожидали <text:s/>приятные сюрпризы на новогодних <text:s/>праздниках «В мастерской Деда Мороза». Сотрудники научно - просветительного отела <text:s text:c="3"/>организовали и провели новогодние елки, <text:s/>которые <text:s text:c="2"/>впервые <text:s/>состоялись в музейном дворике.</text:span></text:p>
      <text:p text:style-name="P122">Применяя <text:s/>традиционные формы работы и открывая новые возможности в реализации образовательных и культурно - просветительских программ <text:s text:c="2"/>отдел научно - просветительной работы <text:s/>привлекает не только посетителей в музей, но и главным образом, <text:s text:c="2"/>решает <text:s/>вопросы образовательного и просветительского характера.</text:p>
      <text:p text:style-name="P150">В 2010г <text:s/>необходимо <text:s/>продолжить осваивать <text:s text:c="2"/>зкскурсионную, <text:s/>лекционную, </text:p>
      <text:p text:style-name="P150">выставочную <text:s/>работу и проектную работу.</text:p>
      <text:p text:style-name="P25"/>
      <text:p text:style-name="P181"/>
      <text:p text:style-name="Title"><text:span text:style-name="T47">IV.</text:span><text:span text:style-name="T44"> Учет и хранение музейных предметов.</text:span></text:p>
      <text:p text:style-name="P212"/>
      <text:p text:style-name="P131">Работа в отделе фондов Музея велась по следующим направлениям:</text:p>
      <text:p text:style-name="P22">- учет и хранение экспонатов</text:p>
      <text:p text:style-name="Основной_20_текст_20_2">- <text:span text:style-name="T2">плановая сверка музейных коллекций с наличием и передача коллекций в связи со сменой жранителей</text:span></text:p>
      <text:p text:style-name="P22">- компьютеризация фондов, фотофиксация произведений</text:p>
      <text:p text:style-name="P22">- работа с инструкциями и документами</text:p>
      <text:p text:style-name="Standard"><text:span text:style-name="T37"><text:tab/></text:span><text:span text:style-name="T2">На 31 декабря 2009 года в фондах музея числилось </text:span><text:span text:style-name="T5">14353</text:span><text:span text:style-name="T2"> предмета основного фонда и </text:span><text:span text:style-name="T5">990</text:span><text:span text:style-name="T2"> – научно-вспомогательного. </text:span></text:p>
      <text:p text:style-name="P28"/>
      <text:h text:style-name="P191" text:outline-level="2" text:restart-numbering="true" text:start-value="-1">Распределение предметов по разделам фондов</text:h>
      <text:p text:style-name="Standard"/>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number-columns-repeated="3"/>
        <table:table-column table:style-name="Таблица13.H"/>
        <table:table-row table:style-name="Таблица13.1">
          <table:table-cell table:style-name="Таблица13.A1" office:value-type="string">
            <text:p text:style-name="P89">Разделы фондов</text:p>
          </table:table-cell>
          <table:table-cell table:style-name="Таблица13.A1" office:value-type="string">
            <text:h text:style-name="P196" text:outline-level="6">Всего</text:h>
          </table:table-cell>
          <table:table-cell table:style-name="Таблица13.A1" office:value-type="string">
            <text:h text:style-name="P197" text:outline-level="7">Живопись</text:h>
          </table:table-cell>
          <table:table-cell table:style-name="Таблица13.A1" office:value-type="string">
            <text:h text:style-name="P197" text:outline-level="7">Графика</text:h>
          </table:table-cell>
          <table:table-cell table:style-name="Таблица13.A1" office:value-type="string">
            <text:p text:style-name="P96">Скульптура</text:p>
          </table:table-cell>
          <table:table-cell table:style-name="Таблица13.A1" office:value-type="string">
            <text:h text:style-name="P196" text:outline-level="6">Книги</text:h>
          </table:table-cell>
          <table:table-cell table:style-name="Таблица13.A1" office:value-type="string">
            <text:h text:style-name="P197" text:outline-level="7">ДПИ</text:h>
          </table:table-cell>
          <table:table-cell table:style-name="Таблица13.H1" office:value-type="string">
            <text:p text:style-name="P96">ХО</text:p>
          </table:table-cell>
        </table:table-row>
        <table:table-row table:style-name="Таблица13.2">
          <table:table-cell table:style-name="Таблица13.A1" office:value-type="string">
            <text:p text:style-name="P98">Древнерусское искусство</text:p>
          </table:table-cell>
          <table:table-cell table:style-name="Таблица13.B2" office:value-type="string">
            <text:p text:style-name="P97">2738</text:p>
          </table:table-cell>
          <table:table-cell table:style-name="Таблица13.B2" office:value-type="string">
            <text:p text:style-name="P97">2491</text:p>
          </table:table-cell>
          <table:table-cell table:style-name="Таблица13.B2" office:value-type="string">
            <text:p text:style-name="P97"> </text:p>
          </table:table-cell>
          <table:table-cell table:style-name="Таблица13.B2" office:value-type="string">
            <text:p text:style-name="P97">4</text:p>
          </table:table-cell>
          <table:table-cell table:style-name="Таблица13.B2" office:value-type="string">
            <text:p text:style-name="P97">10</text:p>
          </table:table-cell>
          <table:table-cell table:style-name="Таблица13.B2" office:value-type="string">
            <text:p text:style-name="P97">233</text:p>
          </table:table-cell>
          <table:table-cell table:style-name="Таблица13.H2" office:value-type="string">
            <text:p text:style-name="P97"/>
          </table:table-cell>
        </table:table-row>
        <table:table-row table:style-name="Таблица13.3">
          <table:table-cell table:style-name="Таблица13.A1" office:value-type="string">
            <text:p text:style-name="P98">Русское искусство</text:p>
          </table:table-cell>
          <table:table-cell table:style-name="Таблица13.B2" office:value-type="string">
            <text:p text:style-name="P97">2045</text:p>
          </table:table-cell>
          <table:table-cell table:style-name="Таблица13.B2" office:value-type="string">
            <text:p text:style-name="P97">198</text:p>
          </table:table-cell>
          <table:table-cell table:style-name="Таблица13.B2" office:value-type="string">
            <text:p text:style-name="P97">362</text:p>
          </table:table-cell>
          <table:table-cell table:style-name="Таблица13.B2" office:value-type="string">
            <text:p text:style-name="P97">15</text:p>
          </table:table-cell>
          <table:table-cell table:style-name="Таблица13.B2" office:value-type="string">
            <text:p text:style-name="P97">1</text:p>
          </table:table-cell>
          <table:table-cell table:style-name="Таблица13.B2" office:value-type="string">
            <text:p text:style-name="P97">1469</text:p>
          </table:table-cell>
          <table:table-cell table:style-name="Таблица13.H2" office:value-type="string">
            <text:p text:style-name="P97"/>
          </table:table-cell>
        </table:table-row>
        <table:table-row table:style-name="Таблица13.3">
          <table:table-cell table:style-name="Таблица13.A1" office:value-type="string">
            <text:p text:style-name="P98">Современное отечественное искусство</text:p>
          </table:table-cell>
          <table:table-cell table:style-name="Таблица13.B2" office:value-type="string">
            <text:p text:style-name="P97">3860</text:p>
          </table:table-cell>
          <table:table-cell table:style-name="Таблица13.B2" office:value-type="string">
            <text:p text:style-name="P97">602</text:p>
          </table:table-cell>
          <table:table-cell table:style-name="Таблица13.B2" office:value-type="string">
            <text:p text:style-name="P97">2636</text:p>
          </table:table-cell>
          <table:table-cell table:style-name="Таблица13.B2" office:value-type="string">
            <text:p text:style-name="P97">169</text:p>
          </table:table-cell>
          <table:table-cell table:style-name="Таблица13.B2" office:value-type="string">
            <text:p text:style-name="P97"/>
          </table:table-cell>
          <table:table-cell table:style-name="Таблица13.B2" office:value-type="string">
            <text:p text:style-name="P97">450</text:p>
          </table:table-cell>
          <table:table-cell table:style-name="Таблица13.H2" office:value-type="string">
            <text:p text:style-name="P97">3</text:p>
          </table:table-cell>
        </table:table-row>
        <table:table-row table:style-name="Таблица13.3">
          <table:table-cell table:style-name="Таблица13.A1" office:value-type="string">
            <text:p text:style-name="P98">Зарубежное искусство</text:p>
          </table:table-cell>
          <table:table-cell table:style-name="Таблица13.B2" office:value-type="string">
            <text:p text:style-name="P97">371</text:p>
          </table:table-cell>
          <table:table-cell table:style-name="Таблица13.B2" office:value-type="string">
            <text:p text:style-name="P97">48</text:p>
          </table:table-cell>
          <table:table-cell table:style-name="Таблица13.B2" office:value-type="string">
            <text:p text:style-name="P97">108</text:p>
          </table:table-cell>
          <table:table-cell table:style-name="Таблица13.B2" office:value-type="string">
            <text:p text:style-name="P97">61</text:p>
          </table:table-cell>
          <table:table-cell table:style-name="Таблица13.B2" office:value-type="string">
            <text:p text:style-name="P97"/>
          </table:table-cell>
          <table:table-cell table:style-name="Таблица13.B2" office:value-type="string">
            <text:p text:style-name="P97">154</text:p>
          </table:table-cell>
          <table:table-cell table:style-name="Таблица13.H2" office:value-type="string">
            <text:p text:style-name="P97"/>
          </table:table-cell>
        </table:table-row>
        <table:table-row table:style-name="Таблица13.3">
          <table:table-cell table:style-name="Таблица13.A1" office:value-type="string">
            <text:p text:style-name="P98">Карельское искусство</text:p>
          </table:table-cell>
          <table:table-cell table:style-name="Таблица13.B2" office:value-type="string">
            <text:p text:style-name="P97">5339</text:p>
          </table:table-cell>
          <table:table-cell table:style-name="Таблица13.B2" office:value-type="string">
            <text:p text:style-name="P97">968</text:p>
          </table:table-cell>
          <table:table-cell table:style-name="Таблица13.B2" office:value-type="string">
            <text:p text:style-name="P97">3304</text:p>
          </table:table-cell>
          <table:table-cell table:style-name="Таблица13.B2" office:value-type="string">
            <text:p text:style-name="P97">102</text:p>
          </table:table-cell>
          <table:table-cell table:style-name="Таблица13.B2" office:value-type="string">
            <text:p text:style-name="P97"/>
          </table:table-cell>
          <table:table-cell table:style-name="Таблица13.B2" office:value-type="string">
            <text:p text:style-name="P97">943</text:p>
          </table:table-cell>
          <table:table-cell table:style-name="Таблица13.H2" office:value-type="string">
            <text:p text:style-name="P97">22</text:p>
          </table:table-cell>
        </table:table-row>
        <table:table-row table:style-name="Таблица13.3">
          <table:table-cell table:style-name="Таблица13.A1" office:value-type="string">
            <text:p text:style-name="P82">Итого:</text:p>
          </table:table-cell>
          <table:table-cell table:style-name="Таблица13.B2" office:value-type="string">
            <text:p text:style-name="P84">14353</text:p>
          </table:table-cell>
          <table:table-cell table:style-name="Таблица13.B2" office:value-type="string">
            <text:p text:style-name="P84">4307</text:p>
          </table:table-cell>
          <table:table-cell table:style-name="Таблица13.B2" office:value-type="string">
            <text:p text:style-name="P84">6410</text:p>
          </table:table-cell>
          <table:table-cell table:style-name="Таблица13.B2" office:value-type="string">
            <text:p text:style-name="P84">351</text:p>
          </table:table-cell>
          <table:table-cell table:style-name="Таблица13.B2" office:value-type="string">
            <text:p text:style-name="P85">11</text:p>
          </table:table-cell>
          <table:table-cell table:style-name="Таблица13.B2" office:value-type="string">
            <text:p text:style-name="P84">3249</text:p>
          </table:table-cell>
          <table:table-cell table:style-name="Таблица13.H2" office:value-type="string">
            <text:p text:style-name="P85">25</text:p>
          </table:table-cell>
        </table:table-row>
      </table:table>
      <text:h text:style-name="P192" text:outline-level="2"/>
      <text:h text:style-name="P191" text:outline-level="2">Поступление предметов основного фонда в 2009 году</text:h>
      <text:p text:style-name="Standard"/>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number-columns-repeated="3"/>
        <table:table-column table:style-name="Таблица14.H"/>
        <table:table-row table:style-name="Таблица14.1">
          <table:table-cell table:style-name="Таблица14.A1" office:value-type="string">
            <text:p text:style-name="P89">Разделы фондов</text:p>
          </table:table-cell>
          <table:table-cell table:style-name="Таблица14.A1" office:value-type="string">
            <text:h text:style-name="P196" text:outline-level="6">Всего</text:h>
          </table:table-cell>
          <table:table-cell table:style-name="Таблица14.A1" office:value-type="string">
            <text:h text:style-name="P197" text:outline-level="7">Живопись</text:h>
          </table:table-cell>
          <table:table-cell table:style-name="Таблица14.A1" office:value-type="string">
            <text:h text:style-name="P197" text:outline-level="7">Графика</text:h>
          </table:table-cell>
          <table:table-cell table:style-name="Таблица14.A1" office:value-type="string">
            <text:p text:style-name="P96">Скульптура</text:p>
          </table:table-cell>
          <table:table-cell table:style-name="Таблица14.A1" office:value-type="string">
            <text:h text:style-name="P196" text:outline-level="6">Книги</text:h>
          </table:table-cell>
          <table:table-cell table:style-name="Таблица14.A1" office:value-type="string">
            <text:h text:style-name="P197" text:outline-level="7">ДПИ</text:h>
          </table:table-cell>
          <table:table-cell table:style-name="Таблица14.H1" office:value-type="string">
            <text:p text:style-name="P96">ХО</text:p>
          </table:table-cell>
        </table:table-row>
        <table:table-row table:style-name="Таблица14.2">
          <table:table-cell table:style-name="Таблица14.A1" office:value-type="string">
            <text:p text:style-name="P98">Древнерусское искусство</text:p>
          </table:table-cell>
          <table:table-cell table:style-name="Таблица14.B2" office:value-type="string">
            <text:p text:style-name="P97"/>
          </table:table-cell>
          <table:table-cell table:style-name="Таблица14.A1" office:value-type="string">
            <text:p text:style-name="P97"/>
          </table:table-cell>
          <table:table-cell table:style-name="Таблица14.A1" office:value-type="string">
            <text:p text:style-name="P97"/>
          </table:table-cell>
          <table:table-cell table:style-name="Таблица14.A1" office:value-type="string">
            <text:p text:style-name="P97"/>
          </table:table-cell>
          <table:table-cell table:style-name="Таблица14.A1" office:value-type="string">
            <text:p text:style-name="P97"/>
          </table:table-cell>
          <table:table-cell table:style-name="Таблица14.A1" office:value-type="string">
            <text:p text:style-name="P97"/>
          </table:table-cell>
          <table:table-cell table:style-name="Таблица14.H1" office:value-type="string">
            <text:p text:style-name="P97"/>
          </table:table-cell>
        </table:table-row>
        <table:table-row table:style-name="Таблица14.2">
          <table:table-cell table:style-name="Таблица14.A1" office:value-type="string">
            <text:p text:style-name="P98">Русское искусство</text:p>
          </table:table-cell>
          <table:table-cell table:style-name="Таблица14.B2" office:value-type="string">
            <text:p text:style-name="P97"/>
          </table:table-cell>
          <table:table-cell table:style-name="Таблица14.A1" office:value-type="string">
            <text:p text:style-name="P97"/>
          </table:table-cell>
          <table:table-cell table:style-name="Таблица14.A1" office:value-type="string">
            <text:p text:style-name="P100"/>
          </table:table-cell>
          <table:table-cell table:style-name="Таблица14.A1" office:value-type="string">
            <text:p text:style-name="P97"/>
          </table:table-cell>
          <table:table-cell table:style-name="Таблица14.A1" office:value-type="string">
            <text:p text:style-name="P97"/>
          </table:table-cell>
          <table:table-cell table:style-name="Таблица14.A1" office:value-type="string">
            <text:p text:style-name="P97"/>
          </table:table-cell>
          <table:table-cell table:style-name="Таблица14.H1" office:value-type="string">
            <text:p text:style-name="P97"/>
          </table:table-cell>
        </table:table-row>
        <table:table-row table:style-name="Таблица14.2">
          <table:table-cell table:style-name="Таблица14.A1" office:value-type="string">
            <text:p text:style-name="P98">Современное отечественное искусство</text:p>
          </table:table-cell>
          <table:table-cell table:style-name="Таблица14.B2" office:value-type="string">
            <text:p text:style-name="P97">11</text:p>
          </table:table-cell>
          <table:table-cell table:style-name="Таблица14.A1" office:value-type="string">
            <text:p text:style-name="P97"/>
          </table:table-cell>
          <table:table-cell table:style-name="Таблица14.A1" office:value-type="string">
            <text:p text:style-name="P97">11</text:p>
          </table:table-cell>
          <table:table-cell table:style-name="Таблица14.A1" office:value-type="string">
            <text:p text:style-name="P97"/>
          </table:table-cell>
          <table:table-cell table:style-name="Таблица14.A1" office:value-type="string">
            <text:p text:style-name="P97"/>
          </table:table-cell>
          <table:table-cell table:style-name="Таблица14.A1" office:value-type="string">
            <text:p text:style-name="P97"/>
          </table:table-cell>
          <table:table-cell table:style-name="Таблица14.H1" office:value-type="string">
            <text:p text:style-name="P97"/>
          </table:table-cell>
        </table:table-row>
        <table:table-row table:style-name="Таблица14.2">
          <table:table-cell table:style-name="Таблица14.A1" office:value-type="string">
            <text:p text:style-name="P98">Карельское искусство</text:p>
          </table:table-cell>
          <table:table-cell table:style-name="Таблица14.B2" office:value-type="string">
            <text:p text:style-name="P97">38</text:p>
          </table:table-cell>
          <table:table-cell table:style-name="Таблица14.A1" office:value-type="string">
            <text:p text:style-name="P97">10</text:p>
          </table:table-cell>
          <table:table-cell table:style-name="Таблица14.A1" office:value-type="string">
            <text:p text:style-name="P97">15</text:p>
          </table:table-cell>
          <table:table-cell table:style-name="Таблица14.A1" office:value-type="string">
            <text:p text:style-name="P97">2</text:p>
          </table:table-cell>
          <table:table-cell table:style-name="Таблица14.A1" office:value-type="string">
            <text:p text:style-name="P97"/>
          </table:table-cell>
          <table:table-cell table:style-name="Таблица14.A1" office:value-type="string">
            <text:p text:style-name="P97">1</text:p>
          </table:table-cell>
          <table:table-cell table:style-name="Таблица14.H1" office:value-type="string">
            <text:p text:style-name="P97">10</text:p>
          </table:table-cell>
        </table:table-row>
        <table:table-row table:style-name="Таблица14.2">
          <table:table-cell table:style-name="Таблица14.A1" office:value-type="string">
            <text:p text:style-name="P98">Зарубежное искусство</text:p>
          </table:table-cell>
          <table:table-cell table:style-name="Таблица14.B2" office:value-type="string">
            <text:p text:style-name="P97">3</text:p>
          </table:table-cell>
          <table:table-cell table:style-name="Таблица14.A1" office:value-type="string">
            <text:p text:style-name="P97"/>
          </table:table-cell>
          <table:table-cell table:style-name="Таблица14.A1" office:value-type="string">
            <text:p text:style-name="P100"/>
          </table:table-cell>
          <table:table-cell table:style-name="Таблица14.A1" office:value-type="string">
            <text:p text:style-name="P97"/>
          </table:table-cell>
          <table:table-cell table:style-name="Таблица14.A1" office:value-type="string">
            <text:p text:style-name="P97"/>
          </table:table-cell>
          <table:table-cell table:style-name="Таблица14.A1" office:value-type="string">
            <text:p text:style-name="P97">3</text:p>
          </table:table-cell>
          <table:table-cell table:style-name="Таблица14.H1" office:value-type="string">
            <text:p text:style-name="P97"/>
          </table:table-cell>
        </table:table-row>
        <table:table-row table:style-name="Таблица14.2">
          <table:table-cell table:style-name="Таблица14.A1" office:value-type="string">
            <text:p text:style-name="P82">Итого:</text:p>
          </table:table-cell>
          <table:table-cell table:style-name="Таблица14.B2" office:value-type="string">
            <text:p text:style-name="P85">52</text:p>
          </table:table-cell>
          <table:table-cell table:style-name="Таблица14.A1" office:value-type="string">
            <text:p text:style-name="P85">10</text:p>
          </table:table-cell>
          <table:table-cell table:style-name="Таблица14.A1" office:value-type="string">
            <text:p text:style-name="P85">26</text:p>
          </table:table-cell>
          <table:table-cell table:style-name="Таблица14.A1" office:value-type="string">
            <text:p text:style-name="P85">2</text:p>
          </table:table-cell>
          <table:table-cell table:style-name="Таблица14.A1" office:value-type="string">
            <text:p text:style-name="P85"/>
          </table:table-cell>
          <table:table-cell table:style-name="Таблица14.A1" office:value-type="string">
            <text:p text:style-name="P85">4</text:p>
          </table:table-cell>
          <table:table-cell table:style-name="Таблица14.H1" office:value-type="string">
            <text:p text:style-name="P85">10</text:p>
          </table:table-cell>
        </table:table-row>
      </table:table>
      <text:p text:style-name="P86"/>
      <text:p text:style-name="P86"/>
      <text:p text:style-name="Text_20_body">Основной фонд увеличился на <text:span text:style-name="T19">52</text:span> пр. </text:p>
      <text:p text:style-name="Text_20_body"/>
      <text:p text:style-name="P151">Всего по видам:</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89">живопись</text:p>
          </table:table-cell>
          <table:table-cell table:style-name="Таблица15.B1" office:value-type="string">
            <text:p text:style-name="P99">10</text:p>
          </table:table-cell>
        </table:table-row>
        <table:table-row table:style-name="Таблица15.1">
          <table:table-cell table:style-name="Таблица15.A1" office:value-type="string">
            <text:p text:style-name="P89">иконы</text:p>
          </table:table-cell>
          <table:table-cell table:style-name="Таблица15.B1" office:value-type="string">
            <text:p text:style-name="P99"/>
          </table:table-cell>
        </table:table-row>
        <table:table-row table:style-name="Таблица15.1">
          <table:table-cell table:style-name="Таблица15.A1" office:value-type="string">
            <text:p text:style-name="P89">графика</text:p>
          </table:table-cell>
          <table:table-cell table:style-name="Таблица15.B1" office:value-type="string">
            <text:p text:style-name="P99">26</text:p>
          </table:table-cell>
        </table:table-row>
        <table:table-row table:style-name="Таблица15.1">
          <table:table-cell table:style-name="Таблица15.A1" office:value-type="string">
            <text:p text:style-name="P89">скульптура</text:p>
          </table:table-cell>
          <table:table-cell table:style-name="Таблица15.B1" office:value-type="string">
            <text:p text:style-name="P99">2</text:p>
          </table:table-cell>
        </table:table-row>
        <table:table-row table:style-name="Таблица15.1">
          <table:table-cell table:style-name="Таблица15.A1" office:value-type="string">
            <text:p text:style-name="P89">ДПИ</text:p>
          </table:table-cell>
          <table:table-cell table:style-name="Таблица15.B1" office:value-type="string">
            <text:p text:style-name="P99">4</text:p>
          </table:table-cell>
        </table:table-row>
        <table:table-row table:style-name="Таблица15.1">
          <table:table-cell table:style-name="Таблица15.A1" office:value-type="string">
            <text:h text:style-name="P193" text:outline-level="2">книга рукописная и старопечатная</text:h>
          </table:table-cell>
          <table:table-cell table:style-name="Таблица15.B1" office:value-type="string">
            <text:p text:style-name="P99"/>
          </table:table-cell>
        </table:table-row>
        <table:table-row table:style-name="Таблица15.1">
          <table:table-cell table:style-name="Таблица15.A1" office:value-type="string">
            <text:p text:style-name="P89">художественный объект</text:p>
          </table:table-cell>
          <table:table-cell table:style-name="Таблица15.B1" office:value-type="string">
            <text:p text:style-name="P99">10</text:p>
          </table:table-cell>
        </table:table-row>
        <table:table-row table:style-name="Таблица15.1">
          <table:table-cell table:style-name="Таблица15.A1" office:value-type="string">
            <text:p text:style-name="P80">Итого:</text:p>
          </table:table-cell>
          <table:table-cell table:style-name="Таблица15.B1" office:value-type="string">
            <text:p text:style-name="P81">52</text:p>
          </table:table-cell>
        </table:table-row>
      </table:table>
      <text:p text:style-name="P152"><text:tab/><text:tab/></text:p>
      <text:p text:style-name="P152"/>
      <text:p text:style-name="P152"/>
      <text:p text:style-name="P152"><text:soft-page-break/></text:p>
      <text:p text:style-name="P153">Источники поступления:</text:p>
      <text:p text:style-name="P132"/>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h text:style-name="P193" text:outline-level="2">Дары</text:h>
          </table:table-cell>
          <table:table-cell table:style-name="Таблица16.B1" office:value-type="string">
            <text:h text:style-name="P193" text:outline-level="2">25</text:h>
          </table:table-cell>
        </table:table-row>
        <table:table-row table:style-name="Таблица16.1">
          <table:table-cell table:style-name="Таблица16.A1" office:value-type="string">
            <text:h text:style-name="P193" text:outline-level="2">Закупка по решению Коллегии МК РК</text:h>
          </table:table-cell>
          <table:table-cell table:style-name="Таблица16.B1" office:value-type="string">
            <text:h text:style-name="P193" text:outline-level="2">27</text:h>
          </table:table-cell>
        </table:table-row>
        <table:table-row table:style-name="Таблица16.3">
          <table:table-cell table:style-name="Таблица16.A1" office:value-type="string">
            <text:h text:style-name="P193" text:outline-level="2">Итого</text:h>
          </table:table-cell>
          <table:table-cell table:style-name="Таблица16.B1" office:value-type="string">
            <text:h text:style-name="P193" text:outline-level="2">52</text:h>
          </table:table-cell>
        </table:table-row>
      </table:table>
      <text:p text:style-name="P154"/>
      <text:p text:style-name="Standard"><text:span text:style-name="T24"><text:s text:c="18"/>3. Поступлений предметов НВФ в 2009 году не было.</text:span></text:p>
      <text:p text:style-name="P155"/>
      <text:p text:style-name="P65">4. Поступление экспонатов на дофондовое хранение</text:p>
      <text:p text:style-name="P44"/>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style-name="Таблица17.1">
          <table:table-cell table:style-name="Таблица17.A1" office:value-type="string">
            <text:p text:style-name="P29">Вид искусства</text:p>
          </table:table-cell>
          <table:table-cell table:style-name="Таблица17.B1" office:value-type="string">
            <text:p text:style-name="P31">1</text:p>
          </table:table-cell>
          <table:table-cell table:style-name="Таблица17.B1" office:value-type="string">
            <text:p text:style-name="P31">2</text:p>
          </table:table-cell>
          <table:table-cell table:style-name="Таблица17.B1" office:value-type="string">
            <text:p text:style-name="P31">3</text:p>
          </table:table-cell>
          <table:table-cell table:style-name="Таблица17.B1" office:value-type="string">
            <text:p text:style-name="P31">4</text:p>
          </table:table-cell>
          <table:table-cell table:style-name="Таблица17.F1" office:value-type="string">
            <text:p text:style-name="P31">Всего</text:p>
          </table:table-cell>
        </table:table-row>
        <table:table-row table:style-name="Таблица17.1">
          <table:table-cell table:style-name="Таблица17.B1" office:value-type="string">
            <text:p text:style-name="P29">Живопись</text:p>
          </table:table-cell>
          <table:table-cell table:style-name="Таблица17.B2" office:value-type="string">
            <text:p text:style-name="P39">1</text:p>
          </table:table-cell>
          <table:table-cell table:style-name="Таблица17.B2" office:value-type="string">
            <text:p text:style-name="P39">5</text:p>
          </table:table-cell>
          <table:table-cell table:style-name="Таблица17.B2" office:value-type="string">
            <text:p text:style-name="P39">3</text:p>
          </table:table-cell>
          <table:table-cell table:style-name="Таблица17.B2" office:value-type="string">
            <text:p text:style-name="P39">3</text:p>
          </table:table-cell>
          <table:table-cell table:style-name="Таблица17.F2" office:value-type="string">
            <text:p text:style-name="P39">12</text:p>
          </table:table-cell>
        </table:table-row>
        <table:table-row table:style-name="Таблица17.1">
          <table:table-cell table:style-name="Таблица17.B2" office:value-type="string">
            <text:p text:style-name="P29">Графика</text:p>
          </table:table-cell>
          <table:table-cell table:style-name="Таблица17.B2" office:value-type="string">
            <text:p text:style-name="P39">2</text:p>
          </table:table-cell>
          <table:table-cell table:style-name="Таблица17.B2" office:value-type="string">
            <text:p text:style-name="P39">7</text:p>
          </table:table-cell>
          <table:table-cell table:style-name="Таблица17.B2" office:value-type="string">
            <text:p text:style-name="P39">47</text:p>
          </table:table-cell>
          <table:table-cell table:style-name="Таблица17.B2" office:value-type="string">
            <text:p text:style-name="P39">3</text:p>
          </table:table-cell>
          <table:table-cell table:style-name="Таблица17.F2" office:value-type="string">
            <text:p text:style-name="P39">59</text:p>
          </table:table-cell>
        </table:table-row>
        <table:table-row table:style-name="Таблица17.1">
          <table:table-cell table:style-name="Таблица17.B2" office:value-type="string">
            <text:p text:style-name="P29">Скульптура</text:p>
          </table:table-cell>
          <table:table-cell table:style-name="Таблица17.B2" office:value-type="string">
            <text:p text:style-name="P39">0</text:p>
          </table:table-cell>
          <table:table-cell table:style-name="Таблица17.B2" office:value-type="string">
            <text:p text:style-name="P39">6</text:p>
          </table:table-cell>
          <table:table-cell table:style-name="Таблица17.B2" office:value-type="string">
            <text:p text:style-name="P39">0</text:p>
          </table:table-cell>
          <table:table-cell table:style-name="Таблица17.B2" office:value-type="string">
            <text:p text:style-name="P39">0</text:p>
          </table:table-cell>
          <table:table-cell table:style-name="Таблица17.F2" office:value-type="string">
            <text:p text:style-name="P39">6</text:p>
          </table:table-cell>
        </table:table-row>
        <table:table-row table:style-name="Таблица17.5">
          <table:table-cell table:style-name="Таблица17.B2" office:value-type="string">
            <text:p text:style-name="P29">Декоративно-прикладное искусство </text:p>
          </table:table-cell>
          <table:table-cell table:style-name="Таблица17.B2" office:value-type="string">
            <text:p text:style-name="P39">0</text:p>
          </table:table-cell>
          <table:table-cell table:style-name="Таблица17.B2" office:value-type="string">
            <text:p text:style-name="P39">3</text:p>
          </table:table-cell>
          <table:table-cell table:style-name="Таблица17.B2" office:value-type="string">
            <text:p text:style-name="P39">0</text:p>
          </table:table-cell>
          <table:table-cell table:style-name="Таблица17.B2" office:value-type="string">
            <text:p text:style-name="P39">0</text:p>
          </table:table-cell>
          <table:table-cell table:style-name="Таблица17.F2" office:value-type="string">
            <text:p text:style-name="P39">3</text:p>
          </table:table-cell>
        </table:table-row>
        <table:table-row table:style-name="Таблица17.1">
          <table:table-cell table:style-name="Таблица17.B2" office:value-type="string">
            <text:p text:style-name="P29">Рукописная и старопечатная книга</text:p>
          </table:table-cell>
          <table:table-cell table:style-name="Таблица17.B2" office:value-type="string">
            <text:p text:style-name="P39">0</text:p>
          </table:table-cell>
          <table:table-cell table:style-name="Таблица17.B2" office:value-type="string">
            <text:p text:style-name="P39">0</text:p>
          </table:table-cell>
          <table:table-cell table:style-name="Таблица17.B2" office:value-type="string">
            <text:p text:style-name="P39">0</text:p>
          </table:table-cell>
          <table:table-cell table:style-name="Таблица17.B2" office:value-type="string">
            <text:p text:style-name="P39">0</text:p>
          </table:table-cell>
          <table:table-cell table:style-name="Таблица17.F2" office:value-type="string">
            <text:p text:style-name="P39">0</text:p>
          </table:table-cell>
        </table:table-row>
        <table:table-row table:style-name="Таблица17.1">
          <table:table-cell table:style-name="Таблица17.B2" office:value-type="string">
            <text:p text:style-name="P29">Художественный объект</text:p>
          </table:table-cell>
          <table:table-cell table:style-name="Таблица17.B2" office:value-type="string">
            <text:p text:style-name="P39">10</text:p>
          </table:table-cell>
          <table:table-cell table:style-name="Таблица17.B2" office:value-type="string">
            <text:p text:style-name="P39">0</text:p>
          </table:table-cell>
          <table:table-cell table:style-name="Таблица17.B2" office:value-type="string">
            <text:p text:style-name="P39">0</text:p>
          </table:table-cell>
          <table:table-cell table:style-name="Таблица17.B2" office:value-type="string">
            <text:p text:style-name="P39">0</text:p>
          </table:table-cell>
          <table:table-cell table:style-name="Таблица17.F2" office:value-type="string">
            <text:p text:style-name="P39">10</text:p>
          </table:table-cell>
        </table:table-row>
        <table:table-row table:style-name="Таблица17.1">
          <table:table-cell table:style-name="Таблица17.B1" office:value-type="string">
            <text:p text:style-name="P47">Итого:</text:p>
          </table:table-cell>
          <table:table-cell table:style-name="Таблица17.B2" office:value-type="string">
            <text:p text:style-name="P54">13</text:p>
          </table:table-cell>
          <table:table-cell table:style-name="Таблица17.B2" office:value-type="string">
            <text:p text:style-name="P54">21</text:p>
          </table:table-cell>
          <table:table-cell table:style-name="Таблица17.B2" office:value-type="string">
            <text:p text:style-name="P54">50</text:p>
          </table:table-cell>
          <table:table-cell table:style-name="Таблица17.B2" office:value-type="string">
            <text:p text:style-name="P54">6</text:p>
          </table:table-cell>
          <table:table-cell table:style-name="Таблица17.F2" office:value-type="string">
            <text:p text:style-name="P54">90</text:p>
          </table:table-cell>
        </table:table-row>
      </table:table>
      <text:p text:style-name="P156"/>
      <text:p text:style-name="P104"><text:span text:style-name="T5">Примечание</text:span><text:span text:style-name="T2">: </text:span></text:p>
      <text:p text:style-name="P105"><text:span text:style-name="T2">1.<text:tab/>Выданы владельцам после рассмотрения на ФЗК</text:span><text:span text:style-name="T5"> - 4</text:span><text:span text:style-name="T2"> предмета. </text:span></text:p>
      <text:p text:style-name="P105"><text:span text:style-name="T2">2.<text:tab/>В ОФ с ВХ приняты - </text:span><text:span text:style-name="T5">52</text:span><text:span text:style-name="T2"> предмета.</text:span></text:p>
      <text:p text:style-name="P40">3.<text:tab/> В 2009 году на ответственное хранение из предметов, длительное время находившихся на ВХ, передано:</text:p>
      <text:list xml:id="list34321955" text:style-name="WW8Num21">
        <text:list-item>
          <text:p text:style-name="P157"><text:span text:style-name="T2">Соловьевой Л.В. – </text:span><text:span text:style-name="T5">161 </text:span><text:span text:style-name="T2">предмет </text:span></text:p>
        </text:list-item>
        <text:list-item>
          <text:p text:style-name="P157"><text:span text:style-name="T2">Денисенко И.В. – </text:span><text:span text:style-name="T5">1607 </text:span><text:span text:style-name="T2">предметов. </text:span></text:p>
        </text:list-item>
      </text:list>
      <text:p text:style-name="Standard"><text:span text:style-name="T2">Итого: </text:span><text:span text:style-name="T5">1768 </text:span><text:span text:style-name="T2">предметов прибавилось в дофондовое хранение.</text:span></text:p>
      <text:p text:style-name="P46"/>
      <text:p text:style-name="P65">5. Произведения, выданные в постоянную экспозицию</text:p>
      <text:p text:style-name="P69"/>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29">1</text:p>
          </table:table-cell>
          <table:table-cell table:style-name="Таблица18.A1" office:value-type="string">
            <text:p text:style-name="P29">раздел древнерусского искусства</text:p>
          </table:table-cell>
          <table:table-cell table:style-name="Таблица18.A1" office:value-type="string">
            <text:p text:style-name="P29"><text:s text:c="2"/>54 пр.</text:p>
          </table:table-cell>
          <table:table-cell table:style-name="Таблица18.D1" office:value-type="string">
            <text:p text:style-name="P29">иконы – 54</text:p>
          </table:table-cell>
        </table:table-row>
        <table:table-row table:style-name="Таблица18.1">
          <table:table-cell table:style-name="Таблица18.A1" office:value-type="string">
            <text:p text:style-name="P29">2</text:p>
          </table:table-cell>
          <table:table-cell table:style-name="Таблица18.A1" office:value-type="string">
            <text:p text:style-name="P29">раздел русского искусства</text:p>
          </table:table-cell>
          <table:table-cell table:style-name="Таблица18.A1" office:value-type="string">
            <text:p text:style-name="P29"><text:s text:c="2"/>29 пр.</text:p>
          </table:table-cell>
          <table:table-cell table:style-name="Таблица18.D1" office:value-type="string">
            <text:p text:style-name="P29">живопись – 25, скульптура – 4 </text:p>
          </table:table-cell>
        </table:table-row>
        <table:table-row table:style-name="Таблица18.1">
          <table:table-cell table:style-name="Таблица18.A1" office:value-type="string">
            <text:p text:style-name="P29">3</text:p>
          </table:table-cell>
          <table:table-cell table:style-name="Таблица18.A1" office:value-type="string">
            <text:p text:style-name="P29">раздел отечественного искусства XX в.</text:p>
          </table:table-cell>
          <table:table-cell table:style-name="Таблица18.A1" office:value-type="string">
            <text:p text:style-name="P29"><text:s text:c="2"/>44 пр.</text:p>
          </table:table-cell>
          <table:table-cell table:style-name="Таблица18.D1" office:value-type="string">
            <text:p text:style-name="P29">живопись – 42, скульптура – 2</text:p>
          </table:table-cell>
        </table:table-row>
        <table:table-row table:style-name="Таблица18.1">
          <table:table-cell table:style-name="Таблица18.A1" office:value-type="string">
            <text:p text:style-name="P29">4</text:p>
          </table:table-cell>
          <table:table-cell table:style-name="Таблица18.A1" office:value-type="string">
            <text:p text:style-name="P29">раздел карельского искусства XX века</text:p>
          </table:table-cell>
          <table:table-cell table:style-name="Таблица18.A1" office:value-type="string">
            <text:p text:style-name="P29"><text:s text:c="2"/>51 пр.</text:p>
          </table:table-cell>
          <table:table-cell table:style-name="Таблица18.D1" office:value-type="string">
            <text:p text:style-name="P29">живопись – 42, графика – 4, скульптура – 4, ХО – 1 </text:p>
          </table:table-cell>
        </table:table-row>
        <table:table-row table:style-name="Таблица18.1">
          <table:table-cell table:style-name="Таблица18.A1" office:value-type="string">
            <text:p text:style-name="P29">5</text:p>
          </table:table-cell>
          <table:table-cell table:style-name="Таблица18.A1" office:value-type="string">
            <text:p text:style-name="P29">раздел народного искусства Карелии</text:p>
          </table:table-cell>
          <table:table-cell table:style-name="Таблица18.A1" office:value-type="string">
            <text:p text:style-name="P29">105 пр.</text:p>
          </table:table-cell>
          <table:table-cell table:style-name="Таблица18.D1" office:value-type="string">
            <text:p text:style-name="P29">ДПИ – 105</text:p>
          </table:table-cell>
        </table:table-row>
        <table:table-row table:style-name="Таблица18.1">
          <table:table-cell table:style-name="Таблица18.A1" office:value-type="string">
            <text:p text:style-name="P29">6</text:p>
          </table:table-cell>
          <table:table-cell table:style-name="Таблица18.A1" office:value-type="string">
            <text:p text:style-name="P29">раздел зарубежного искусства</text:p>
          </table:table-cell>
          <table:table-cell table:style-name="Таблица18.A1" office:value-type="string">
            <text:p text:style-name="P29"><text:s text:c="2"/>65 пр.</text:p>
          </table:table-cell>
          <table:table-cell table:style-name="Таблица18.D1" office:value-type="string">
            <text:p text:style-name="P29">живопись – 10, скульптура – 28, ДПИ - 27</text:p>
          </table:table-cell>
        </table:table-row>
      </table:table>
      <text:p text:style-name="Standard"/>
      <text:p text:style-name="Standard"><text:span text:style-name="T1">Итого выдано в экспозиции: </text:span><text:span text:style-name="T4">348</text:span><text:span text:style-name="T1"> предметов [живопись – 173 (живопись – 119, иконы – 54), графика –6, скульптура – 36, ДПИ – 132, ХО - 1]</text:span></text:p>
      <text:p text:style-name="P69"/>
      <text:p text:style-name="P65">6. Произведения, выданные на временные выставки</text:p>
      <text:p text:style-name="Standard"><text:span text:style-name="T2">Выдано на выставки в музее<text:tab/>– </text:span><text:span text:style-name="T5">535 пр.</text:span></text:p>
      <text:p text:style-name="Standard"><text:span text:style-name="T2">Выдано на выставки вне музея<text:tab/>– </text:span><text:span text:style-name="T5">32 <text:s/>пр.</text:span></text:p>
      <text:p text:style-name="P48"><text:soft-page-break/></text:p>
      <text:p text:style-name="P46">а) Выставки в музее</text:p>
      <text:p text:style-name="P106"/>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list xml:id="list34330380" text:style-name="WW8Num14">
              <text:list-item>
                <text:p text:style-name="P160"/>
              </text:list-item>
            </text:list>
          </table:table-cell>
          <table:table-cell table:style-name="Таблица19.A1" office:value-type="string">
            <text:p text:style-name="P47">Семейный альбом</text:p>
          </table:table-cell>
          <table:table-cell table:style-name="Таблица19.A1" office:value-type="string">
            <text:p text:style-name="P49">52</text:p>
          </table:table-cell>
          <table:table-cell table:style-name="Таблица19.D1" office:value-type="string">
            <text:p text:style-name="P29">живопись – 17, графика – 32, скульптура – 2, ДПИ – 1</text:p>
          </table:table-cell>
        </table:table-row>
        <table:table-row table:style-name="Таблица19.1">
          <table:table-cell table:style-name="Таблица19.A1" office:value-type="string">
            <text:list xml:id="list34332772" text:continue-numbering="true" text:style-name="WW8Num14">
              <text:list-item>
                <text:p text:style-name="P160"/>
              </text:list-item>
            </text:list>
          </table:table-cell>
          <table:table-cell table:style-name="Таблица19.A1" office:value-type="string">
            <text:p text:style-name="P47">Шедевры ХХ века из собрания Государственной Третьяковской галереи. Живопись и скульптура</text:p>
          </table:table-cell>
          <table:table-cell table:style-name="Таблица19.A1" office:value-type="string">
            <text:p text:style-name="P49">0</text:p>
          </table:table-cell>
          <table:table-cell table:style-name="Таблица19.D1" office:value-type="string">
            <text:p text:style-name="P29"/>
          </table:table-cell>
        </table:table-row>
        <table:table-row table:style-name="Таблица19.1">
          <table:table-cell table:style-name="Таблица19.A1" office:value-type="string">
            <text:list xml:id="list34356722" text:continue-numbering="true" text:style-name="WW8Num14">
              <text:list-item>
                <text:p text:style-name="P160"/>
              </text:list-item>
            </text:list>
          </table:table-cell>
          <table:table-cell table:style-name="Таблица19.A1" office:value-type="string">
            <text:p text:style-name="P47">Страшный суд</text:p>
          </table:table-cell>
          <table:table-cell table:style-name="Таблица19.A1" office:value-type="string">
            <text:p text:style-name="P49">13</text:p>
          </table:table-cell>
          <table:table-cell table:style-name="Таблица19.D1" office:value-type="string">
            <text:p text:style-name="P29">живопись (иконы) – 13</text:p>
          </table:table-cell>
        </table:table-row>
        <table:table-row table:style-name="Таблица19.1">
          <table:table-cell table:style-name="Таблица19.A1" office:value-type="string">
            <text:list xml:id="list34339497" text:continue-numbering="true" text:style-name="WW8Num14">
              <text:list-item>
                <text:p text:style-name="P160"/>
              </text:list-item>
            </text:list>
          </table:table-cell>
          <table:table-cell table:style-name="Таблица19.A1" office:value-type="string">
            <text:p text:style-name="P47">Живая Калевала</text:p>
          </table:table-cell>
          <table:table-cell table:style-name="Таблица19.A1" office:value-type="string">
            <text:p text:style-name="P49">79</text:p>
          </table:table-cell>
          <table:table-cell table:style-name="Таблица19.D1" office:value-type="string">
            <text:p text:style-name="P29">графика – 62, ДПИ - 17</text:p>
          </table:table-cell>
        </table:table-row>
        <table:table-row table:style-name="Таблица19.1">
          <table:table-cell table:style-name="Таблица19.A1" office:value-type="string">
            <text:list xml:id="list34351699" text:continue-numbering="true" text:style-name="WW8Num14">
              <text:list-item>
                <text:p text:style-name="P160"/>
              </text:list-item>
            </text:list>
          </table:table-cell>
          <table:table-cell table:style-name="Таблица19.A1" office:value-type="string">
            <text:p text:style-name="P47">Выставка Товарищества передвижных художественных выставок. ХХI век. Санкт-Петербург</text:p>
          </table:table-cell>
          <table:table-cell table:style-name="Таблица19.A1" office:value-type="string">
            <text:p text:style-name="P49">0</text:p>
          </table:table-cell>
          <table:table-cell table:style-name="Таблица19.D1" office:value-type="string">
            <text:p text:style-name="P29"/>
          </table:table-cell>
        </table:table-row>
        <table:table-row table:style-name="Таблица19.1">
          <table:table-cell table:style-name="Таблица19.A1" office:value-type="string">
            <text:list xml:id="list34338844" text:continue-numbering="true" text:style-name="WW8Num14">
              <text:list-item>
                <text:p text:style-name="P160"/>
              </text:list-item>
            </text:list>
          </table:table-cell>
          <table:table-cell table:style-name="Таблица19.A1" office:value-type="string">
            <text:p text:style-name="P47">Александр Бенуа ди Стетто. Возвращение в Россию. г.Санкт-Петербург.</text:p>
          </table:table-cell>
          <table:table-cell table:style-name="Таблица19.A1" office:value-type="string">
            <text:p text:style-name="P49">0</text:p>
          </table:table-cell>
          <table:table-cell table:style-name="Таблица19.D1" office:value-type="string">
            <text:p text:style-name="P29"/>
          </table:table-cell>
        </table:table-row>
        <table:table-row table:style-name="Таблица19.1">
          <table:table-cell table:style-name="Таблица19.A1" office:value-type="string">
            <text:list xml:id="list34344414" text:continue-numbering="true" text:style-name="WW8Num14">
              <text:list-item>
                <text:p text:style-name="P160"/>
              </text:list-item>
            </text:list>
          </table:table-cell>
          <table:table-cell table:style-name="Таблица19.A1" office:value-type="string">
            <text:p text:style-name="P47">Искусство старообрядцев в художественных музеях. Изучение, хранение и реставрация. Научно-методический семинар ГРМ</text:p>
          </table:table-cell>
          <table:table-cell table:style-name="Таблица19.A1" office:value-type="string">
            <text:p text:style-name="P49">27</text:p>
          </table:table-cell>
          <table:table-cell table:style-name="Таблица19.D1" office:value-type="string">
            <text:p text:style-name="P29">живопись (иконы) – 27</text:p>
          </table:table-cell>
        </table:table-row>
        <table:table-row table:style-name="Таблица19.1">
          <table:table-cell table:style-name="Таблица19.A1" office:value-type="string">
            <text:list xml:id="list34361077" text:continue-numbering="true" text:style-name="WW8Num14">
              <text:list-item>
                <text:p text:style-name="P160"/>
              </text:list-item>
            </text:list>
          </table:table-cell>
          <table:table-cell table:style-name="Таблица19.A1" office:value-type="string">
            <text:p text:style-name="P47">Народное искусство Карелии. Практические занятия студентов Карельского училища культуры, отделение декоративно-прикладного искусства</text:p>
          </table:table-cell>
          <table:table-cell table:style-name="Таблица19.A1" office:value-type="string">
            <text:p text:style-name="P49">51</text:p>
          </table:table-cell>
          <table:table-cell table:style-name="Таблица19.D1" office:value-type="string">
            <text:p text:style-name="P29">ДПИ - 51</text:p>
          </table:table-cell>
        </table:table-row>
        <table:table-row table:style-name="Таблица19.1">
          <table:table-cell table:style-name="Таблица19.A1" office:value-type="string">
            <text:list xml:id="list34358670" text:continue-numbering="true" text:style-name="WW8Num14">
              <text:list-item>
                <text:p text:style-name="P160"/>
              </text:list-item>
            </text:list>
          </table:table-cell>
          <table:table-cell table:style-name="Таблица19.A1" office:value-type="string">
            <text:p text:style-name="P47">Михаил Юфа. Живопись</text:p>
          </table:table-cell>
          <table:table-cell table:style-name="Таблица19.A1" office:value-type="string">
            <text:p text:style-name="P49">40</text:p>
          </table:table-cell>
          <table:table-cell table:style-name="Таблица19.D1" office:value-type="string">
            <text:p text:style-name="P29">живопись - 40</text:p>
          </table:table-cell>
        </table:table-row>
        <table:table-row table:style-name="Таблица19.1">
          <table:table-cell table:style-name="Таблица19.A1" office:value-type="string">
            <text:list xml:id="list34353499" text:continue-numbering="true" text:style-name="WW8Num14">
              <text:list-item>
                <text:p text:style-name="P160"/>
              </text:list-item>
            </text:list>
          </table:table-cell>
          <table:table-cell table:style-name="Таблица19.A1" office:value-type="string">
            <text:p text:style-name="P47">К празднованию Дня Победы</text:p>
          </table:table-cell>
          <table:table-cell table:style-name="Таблица19.A1" office:value-type="string">
            <text:p text:style-name="P49">1</text:p>
          </table:table-cell>
          <table:table-cell table:style-name="Таблица19.D1" office:value-type="string">
            <text:p text:style-name="P29">графика - 1</text:p>
          </table:table-cell>
        </table:table-row>
        <table:table-row table:style-name="Таблица19.1">
          <table:table-cell table:style-name="Таблица19.A1" office:value-type="string">
            <text:list xml:id="list34359199" text:continue-numbering="true" text:style-name="WW8Num14">
              <text:list-item>
                <text:p text:style-name="P160"/>
              </text:list-item>
            </text:list>
          </table:table-cell>
          <table:table-cell table:style-name="Таблица19.A1" office:value-type="string">
            <text:p text:style-name="P47">Презантация книги М.М.Мечева "Евангелие"</text:p>
          </table:table-cell>
          <table:table-cell table:style-name="Таблица19.A1" office:value-type="string">
            <text:p text:style-name="P49">12</text:p>
          </table:table-cell>
          <table:table-cell table:style-name="Таблица19.D1" office:value-type="string">
            <text:p text:style-name="P29">графика - 12</text:p>
          </table:table-cell>
        </table:table-row>
        <table:table-row table:style-name="Таблица19.1">
          <table:table-cell table:style-name="Таблица19.A1" office:value-type="string">
            <text:list xml:id="list34332294" text:continue-numbering="true" text:style-name="WW8Num14">
              <text:list-item>
                <text:p text:style-name="P160"/>
              </text:list-item>
            </text:list>
          </table:table-cell>
          <table:table-cell table:style-name="Таблица19.A1" office:value-type="string">
            <text:p text:style-name="P47">Земля людиков</text:p>
          </table:table-cell>
          <table:table-cell table:style-name="Таблица19.A1" office:value-type="string">
            <text:p text:style-name="P49">0</text:p>
          </table:table-cell>
          <table:table-cell table:style-name="Таблица19.D1" office:value-type="string">
            <text:p text:style-name="P29"/>
          </table:table-cell>
        </table:table-row>
        <table:table-row table:style-name="Таблица19.1">
          <table:table-cell table:style-name="Таблица19.A1" office:value-type="string">
            <text:list xml:id="list34347180" text:continue-numbering="true" text:style-name="WW8Num14">
              <text:list-item>
                <text:p text:style-name="P160"/>
              </text:list-item>
            </text:list>
          </table:table-cell>
          <table:table-cell table:style-name="Таблица19.A1" office:value-type="string">
            <text:p text:style-name="P47">Императрица Мария Фёдоровна Романова. Художник. Коллекционер</text:p>
          </table:table-cell>
          <table:table-cell table:style-name="Таблица19.A1" office:value-type="string">
            <text:p text:style-name="P49">19</text:p>
          </table:table-cell>
          <table:table-cell table:style-name="Таблица19.D1" office:value-type="string">
            <text:p text:style-name="P29">живопись – 12, графика – 1, ДПИ – 6</text:p>
          </table:table-cell>
        </table:table-row>
        <table:table-row table:style-name="Таблица19.1">
          <table:table-cell table:style-name="Таблица19.A1" office:value-type="string">
            <text:list xml:id="list34343390" text:continue-numbering="true" text:style-name="WW8Num14">
              <text:list-item>
                <text:p text:style-name="P160"/>
              </text:list-item>
            </text:list>
          </table:table-cell>
          <table:table-cell table:style-name="Таблица19.A1" office:value-type="string">
            <text:p text:style-name="P47">Северных ремесел хоровод</text:p>
          </table:table-cell>
          <table:table-cell table:style-name="Таблица19.A1" office:value-type="string">
            <text:p text:style-name="P49">88</text:p>
          </table:table-cell>
          <table:table-cell table:style-name="Таблица19.D1" office:value-type="string">
            <text:p text:style-name="P29">ДПИ – 88</text:p>
          </table:table-cell>
        </table:table-row>
        <table:table-row table:style-name="Таблица19.1">
          <table:table-cell table:style-name="Таблица19.A1" office:value-type="string">
            <text:list xml:id="list34357964" text:continue-numbering="true" text:style-name="WW8Num14">
              <text:list-item>
                <text:p text:style-name="P160"/>
              </text:list-item>
            </text:list>
          </table:table-cell>
          <table:table-cell table:style-name="Таблица19.A1" office:value-type="string">
            <text:p text:style-name="P47">Валерий Кошелев. Наталья Кошелева</text:p>
          </table:table-cell>
          <table:table-cell table:style-name="Таблица19.A1" office:value-type="string">
            <text:p text:style-name="P49">7</text:p>
          </table:table-cell>
          <table:table-cell table:style-name="Таблица19.D1" office:value-type="string">
            <text:p text:style-name="P29">живопись – 2, графика - 5</text:p>
          </table:table-cell>
        </table:table-row>
        <table:table-row table:style-name="Таблица19.1">
          <table:table-cell table:style-name="Таблица19.A1" office:value-type="string">
            <text:list xml:id="list34336809" text:continue-numbering="true" text:style-name="WW8Num14">
              <text:list-item>
                <text:p text:style-name="P160"/>
              </text:list-item>
            </text:list>
          </table:table-cell>
          <table:table-cell table:style-name="Таблица19.A1" office:value-type="string">
            <text:p text:style-name="P47">Цветов сокровенные тайны</text:p>
          </table:table-cell>
          <table:table-cell table:style-name="Таблица19.A1" office:value-type="string">
            <text:p text:style-name="P49">50</text:p>
          </table:table-cell>
          <table:table-cell table:style-name="Таблица19.D1" office:value-type="string">
            <text:p text:style-name="P29">ДПИ – 50</text:p>
          </table:table-cell>
        </table:table-row>
        <table:table-row table:style-name="Таблица19.17">
          <table:table-cell table:style-name="Таблица19.A1" office:value-type="string">
            <text:list xml:id="list34350740" text:continue-numbering="true" text:style-name="WW8Num14">
              <text:list-item>
                <text:p text:style-name="P160"/>
              </text:list-item>
            </text:list>
          </table:table-cell>
          <table:table-cell table:style-name="Таблица19.A1" office:value-type="string">
            <text:p text:style-name="P47">Отец и сын</text:p>
          </table:table-cell>
          <table:table-cell table:style-name="Таблица19.A1" office:value-type="string">
            <text:p text:style-name="P49">56</text:p>
          </table:table-cell>
          <table:table-cell table:style-name="Таблица19.D1" office:value-type="string">
            <text:p text:style-name="P29">живопись – 28, графика - 28</text:p>
          </table:table-cell>
        </table:table-row>
        <table:table-row table:style-name="Таблица19.1">
          <table:table-cell table:style-name="Таблица19.A1" office:value-type="string">
            <text:list xml:id="list34353921" text:continue-numbering="true" text:style-name="WW8Num14">
              <text:list-item>
                <text:p text:style-name="P160"/>
              </text:list-item>
            </text:list>
          </table:table-cell>
          <table:table-cell table:style-name="Таблица19.A1" office:value-type="string">
            <text:p text:style-name="P47">К 140-летию В.Н.Попова</text:p>
          </table:table-cell>
          <table:table-cell table:style-name="Таблица19.A1" office:value-type="string">
            <text:p text:style-name="P49">25</text:p>
          </table:table-cell>
          <table:table-cell table:style-name="Таблица19.D1" office:value-type="string">
            <text:p text:style-name="P29">живопись – 21, графика - 4</text:p>
          </table:table-cell>
        </table:table-row>
        <table:table-row table:style-name="Таблица19.1">
          <table:table-cell table:style-name="Таблица19.A1" office:value-type="string">
            <text:list xml:id="list34340134" text:continue-numbering="true" text:style-name="WW8Num14">
              <text:list-item>
                <text:p text:style-name="P160"/>
              </text:list-item>
            </text:list>
          </table:table-cell>
          <table:table-cell table:style-name="Таблица19.A1" office:value-type="string">
            <text:p text:style-name="P47">Город-текст</text:p>
          </table:table-cell>
          <table:table-cell table:style-name="Таблица19.A1" office:value-type="string">
            <text:p text:style-name="P49">0</text:p>
          </table:table-cell>
          <table:table-cell table:style-name="Таблица19.D1" office:value-type="string">
            <text:p text:style-name="P29"/>
          </table:table-cell>
        </table:table-row>
        <table:table-row table:style-name="Таблица19.1">
          <table:table-cell table:style-name="Таблица19.A1" office:value-type="string">
            <text:list xml:id="list34346282" text:continue-numbering="true" text:style-name="WW8Num14">
              <text:list-item>
                <text:p text:style-name="P160"/>
              </text:list-item>
            </text:list>
          </table:table-cell>
          <table:table-cell table:style-name="Таблица19.A1" office:value-type="string">
            <text:p text:style-name="P47">Сказ о Карелии. Персональная выставка А.И.Каштанова к 80-летию</text:p>
          </table:table-cell>
          <table:table-cell table:style-name="Таблица19.A1" office:value-type="string">
            <text:p text:style-name="P49">9</text:p>
          </table:table-cell>
          <table:table-cell table:style-name="Таблица19.D1" office:value-type="string">
            <text:p text:style-name="P29">графика - 9</text:p>
          </table:table-cell>
        </table:table-row>
        <table:table-row table:style-name="Таблица19.1">
          <table:table-cell table:style-name="Таблица19.A1" office:value-type="string">
            <text:list xml:id="list34364339" text:continue-numbering="true" text:style-name="WW8Num14">
              <text:list-item>
                <text:p text:style-name="P160"/>
              </text:list-item>
            </text:list>
          </table:table-cell>
          <table:table-cell table:style-name="Таблица19.A1" office:value-type="string">
            <text:p text:style-name="P47">«Онежская палитра». 46-я Республиканская выставка художников Карелии»</text:p>
          </table:table-cell>
          <table:table-cell table:style-name="Таблица19.A1" office:value-type="string">
            <text:p text:style-name="P49">1</text:p>
          </table:table-cell>
          <table:table-cell table:style-name="Таблица19.D1" office:value-type="string">
            <text:p text:style-name="P29">ДПИ – 1</text:p>
          </table:table-cell>
        </table:table-row>
        <table:table-row table:style-name="Таблица19.1">
          <table:table-cell table:style-name="Таблица19.A1" office:value-type="string">
            <text:list xml:id="list34358923" text:continue-numbering="true" text:style-name="WW8Num14">
              <text:list-item>
                <text:p text:style-name="P160"/>
              </text:list-item>
            </text:list>
          </table:table-cell>
          <table:table-cell table:style-name="Таблица19.A1" office:value-type="string">
            <text:p text:style-name="P47">Про кота Роню</text:p>
          </table:table-cell>
          <table:table-cell table:style-name="Таблица19.A1" office:value-type="string">
            <text:p text:style-name="P49">0</text:p>
          </table:table-cell>
          <table:table-cell table:style-name="Таблица19.D1" office:value-type="string">
            <text:p text:style-name="P29"/>
          </table:table-cell>
        </table:table-row>
        <table:table-row table:style-name="Таблица19.1">
          <table:table-cell table:style-name="Таблица19.A1" office:value-type="string">
            <text:list xml:id="list34360350" text:continue-numbering="true" text:style-name="WW8Num14">
              <text:list-item>
                <text:p text:style-name="P160"/>
              </text:list-item>
            </text:list>
          </table:table-cell>
          <table:table-cell table:style-name="Таблица19.A1" office:value-type="string">
            <text:p text:style-name="P47">Кабинеты сотрудников</text:p>
          </table:table-cell>
          <table:table-cell table:style-name="Таблица19.A1" office:value-type="string">
            <text:p text:style-name="P49">1</text:p>
          </table:table-cell>
          <table:table-cell table:style-name="Таблица19.D1" office:value-type="string">
            <text:p text:style-name="P29">живопись – 1</text:p>
          </table:table-cell>
        </table:table-row>
        <table:table-row table:style-name="Таблица19.1">
          <table:table-cell table:style-name="Таблица19.A1" office:value-type="string">
            <text:list xml:id="list34350280" text:continue-numbering="true" text:style-name="WW8Num14">
              <text:list-item>
                <text:p text:style-name="P160"/>
              </text:list-item>
            </text:list>
          </table:table-cell>
          <table:table-cell table:style-name="Таблица19.A1" office:value-type="string">
            <text:p text:style-name="P47">Кабинет директора и приемная</text:p>
          </table:table-cell>
          <table:table-cell table:style-name="Таблица19.A1" office:value-type="string">
            <text:p text:style-name="P49">4</text:p>
          </table:table-cell>
          <table:table-cell table:style-name="Таблица19.D1" office:value-type="string">
            <text:p text:style-name="P29">живопись – 4</text:p>
          </table:table-cell>
        </table:table-row>
      </table:table>
      <text:p text:style-name="P106"/>
      <text:p text:style-name="Standard"><text:span text:style-name="T5">Итого: 535 предметов</text:span><text:span text:style-name="T2"> [живопись вся – 165 (живопись – 125, иконы – 40), графика – 154, скульптура – 2, ДПИ – 214, ХО - 0]</text:span></text:p>
      <text:p text:style-name="P234">Выдавались так же произведения, принятые на временное хранение с целью экспонирования на выставках – 989 предметов.</text:p>
      <text:p text:style-name="P58"><text:soft-page-break/></text:p>
      <text:p text:style-name="P202"><text:span text:style-name="T5">Всего в музее экспонировалось: 883 предмета</text:span><text:span text:style-name="T2"> [живопись вся – 338 (живопись - 244, иконопись – 94), графика – 160, скульптура – 38, ДПИ – 346, ХО - 1]. </text:span></text:p>
      <text:p text:style-name="P58"/>
      <text:p text:style-name="Standard"><text:span text:style-name="T5">б) Выставки вне музея</text:span></text:p>
      <text:p text:style-name="P58"/>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list xml:id="list34339052" text:style-name="WW8Num10">
              <text:list-item>
                <text:p text:style-name="P158"/>
              </text:list-item>
            </text:list>
          </table:table-cell>
          <table:table-cell table:style-name="Таблица20.A1" office:value-type="string">
            <text:p text:style-name="P29">Белашова Е. «Боец» (Гарнизонный Дом офицеров)</text:p>
          </table:table-cell>
          <table:table-cell table:style-name="Таблица20.A1" office:value-type="string">
            <text:p text:style-name="P29">1 пр.</text:p>
          </table:table-cell>
          <table:table-cell table:style-name="Таблица20.D1" office:value-type="string">
            <text:p text:style-name="P29">скульптура – 1</text:p>
          </table:table-cell>
        </table:table-row>
        <table:table-row table:style-name="Таблица20.1">
          <table:table-cell table:style-name="Таблица20.A1" office:value-type="string">
            <text:list xml:id="list34335648" text:continue-numbering="true" text:style-name="WW8Num10">
              <text:list-item>
                <text:p text:style-name="P158"/>
              </text:list-item>
            </text:list>
          </table:table-cell>
          <table:table-cell table:style-name="Таблица20.A1" office:value-type="string">
            <text:p text:style-name="P29">В интерьер Свято-Владимирского скита (о.Валаам)</text:p>
          </table:table-cell>
          <table:table-cell table:style-name="Таблица20.A1" office:value-type="string">
            <text:p text:style-name="P29">1 пр.</text:p>
          </table:table-cell>
          <table:table-cell table:style-name="Таблица20.D1" office:value-type="string">
            <text:p text:style-name="P29">живопись (иконы) – 1</text:p>
          </table:table-cell>
        </table:table-row>
        <table:table-row table:style-name="Таблица20.1">
          <table:table-cell table:style-name="Таблица20.A1" office:value-type="string">
            <text:list xml:id="list34356688" text:continue-numbering="true" text:style-name="WW8Num10">
              <text:list-item>
                <text:p text:style-name="P158"/>
              </text:list-item>
            </text:list>
          </table:table-cell>
          <table:table-cell table:style-name="Таблица20.A1" office:value-type="string">
            <text:p text:style-name="P29">Необыкновенные истории обыкновенных вещей (ДЮБ)</text:p>
          </table:table-cell>
          <table:table-cell table:style-name="Таблица20.A1" office:value-type="string">
            <text:p text:style-name="P29">7 пр.</text:p>
          </table:table-cell>
          <table:table-cell table:style-name="Таблица20.D1" office:value-type="string">
            <text:p text:style-name="P29">ДПИ - 7</text:p>
          </table:table-cell>
        </table:table-row>
        <table:table-row table:style-name="Таблица20.1">
          <table:table-cell table:style-name="Таблица20.A1" office:value-type="string">
            <text:list xml:id="list34359193" text:continue-numbering="true" text:style-name="WW8Num10">
              <text:list-item>
                <text:p text:style-name="P158"/>
              </text:list-item>
            </text:list>
          </table:table-cell>
          <table:table-cell table:style-name="Таблица20.A1" office:value-type="string">
            <text:p text:style-name="P29">Древняя живопись Карелии (о.Кижи)</text:p>
          </table:table-cell>
          <table:table-cell table:style-name="Таблица20.A1" office:value-type="string">
            <text:p text:style-name="P29">3 пр.</text:p>
          </table:table-cell>
          <table:table-cell table:style-name="Таблица20.D1" office:value-type="string">
            <text:p text:style-name="P29">живопись (иконы) – 3</text:p>
          </table:table-cell>
        </table:table-row>
        <table:table-row table:style-name="Таблица20.1">
          <table:table-cell table:style-name="Таблица20.A1" office:value-type="string">
            <text:list xml:id="list34343912" text:continue-numbering="true" text:style-name="WW8Num10">
              <text:list-item>
                <text:p text:style-name="P158"/>
              </text:list-item>
            </text:list>
          </table:table-cell>
          <table:table-cell table:style-name="Таблица20.A1" office:value-type="string">
            <text:p text:style-name="P29">К Дню Победы и 95-й годовщине со дня рождения Ю.В.Андропова (ФСБ)</text:p>
          </table:table-cell>
          <table:table-cell table:style-name="Таблица20.A1" office:value-type="string">
            <text:p text:style-name="P29">7 пр.</text:p>
          </table:table-cell>
          <table:table-cell table:style-name="Таблица20.D1" office:value-type="string">
            <text:p text:style-name="P29">живопись – 6, графика - 1</text:p>
          </table:table-cell>
        </table:table-row>
        <table:table-row table:style-name="Таблица20.1">
          <table:table-cell table:style-name="Таблица20.A1" office:value-type="string">
            <text:list xml:id="list34353658" text:continue-numbering="true" text:style-name="WW8Num10">
              <text:list-item>
                <text:p text:style-name="P158"/>
              </text:list-item>
            </text:list>
          </table:table-cell>
          <table:table-cell table:style-name="Таблица20.A1" office:value-type="string">
            <text:p text:style-name="P29">Свет Рождества (МК РК)</text:p>
          </table:table-cell>
          <table:table-cell table:style-name="Таблица20.A1" office:value-type="string">
            <text:p text:style-name="P29">13 пр.</text:p>
          </table:table-cell>
          <table:table-cell table:style-name="Таблица20.D1" office:value-type="string">
            <text:p text:style-name="P13">живопись – 1, графика - 12</text:p>
          </table:table-cell>
        </table:table-row>
      </table:table>
      <text:p text:style-name="Standard"/>
      <text:p text:style-name="P32">Примечание. Предмет ДИ выдан на о.Валаам в 2008 году. Продлен.</text:p>
      <text:p text:style-name="P203"><text:span text:style-name="T5">Итого вне музея экспонировалось: 32 предмета</text:span><text:span text:style-name="T2"> [живопись вся – 11 (живопись – 7, иконы – 4), графика - 13, скульптура – 1, ДПИ - 7]</text:span></text:p>
      <text:p text:style-name="P32"/>
      <text:p text:style-name="P76"><text:span text:style-name="T2">Всего экспонировалось: </text:span><text:span text:style-name="T5">915 предметов</text:span><text:span text:style-name="T2"> [живопись- 349 (живопись - 251, иконопись – 98), графика - 173, скульптура - 39, ДПИ – 353, ХО – 1], что составляет </text:span><text:span text:style-name="T5">6,37%</text:span><text:span text:style-name="T2"> от общего количества предметов. </text:span></text:p>
      <text:p text:style-name="P76"><text:span text:style-name="T2">Для сравнения: в 2008 году всего экспонировалось: 847предметов, что составляет </text:span><text:span text:style-name="T5">6,06 </text:span><text:span text:style-name="T2"><text:s/>% от общего количества предметов. </text:span></text:p>
      <text:p text:style-name="Standard"/>
      <text:h text:style-name="P194" text:outline-level="3">7. Инвентаризация фондов</text:h>
      <text:list xml:id="list34333829" text:style-name="WW8Num38">
        <text:list-item>
          <text:p text:style-name="P41">Проводилась работа по ведению музейного учета в соответствие с Инструкцией по учету и хранению музейных ценностей, а также новыми нормативными требованиями:</text:p>
        </text:list-item>
      </text:list>
      <text:h text:style-name="Heading_20_4" text:outline-level="4">Вносились записи в Книги приема</text:h>
      <text:p text:style-name="Standard"/>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49"/>
          </table:table-cell>
          <table:table-cell table:style-name="Таблица21.A1" office:value-type="string">
            <text:p text:style-name="P31">внесено</text:p>
          </table:table-cell>
          <table:table-cell table:style-name="Таблица21.A1" office:value-type="string">
            <text:p text:style-name="P29"/>
          </table:table-cell>
          <table:table-cell table:style-name="Таблица21.D1" office:value-type="string">
            <text:p text:style-name="P31">списано</text:p>
          </table:table-cell>
        </table:table-row>
        <table:table-row table:style-name="Таблица21.2">
          <table:table-cell table:style-name="Таблица21.A1" office:value-type="string">
            <text:p text:style-name="P29">КП основного фонда</text:p>
          </table:table-cell>
          <table:table-cell table:style-name="Таблица21.A1" office:value-type="string">
            <text:p text:style-name="P39">27</text:p>
          </table:table-cell>
          <table:table-cell table:style-name="Таблица21.A1" office:value-type="string">
            <text:p text:style-name="P31">КП-13250 - КП-13276</text:p>
          </table:table-cell>
          <table:table-cell table:style-name="Таблица21.D1" office:value-type="string">
            <text:p text:style-name="P39">0</text:p>
          </table:table-cell>
        </table:table-row>
        <table:table-row table:style-name="Таблица21.2">
          <table:table-cell table:style-name="Таблица21.A3" office:value-type="string">
            <text:p text:style-name="P29">КП НВФ</text:p>
          </table:table-cell>
          <table:table-cell table:style-name="Таблица21.A3" office:value-type="string">
            <text:p text:style-name="P39">0</text:p>
          </table:table-cell>
          <table:table-cell table:style-name="Таблица21.A1" office:value-type="string">
            <text:p text:style-name="P31"> </text:p>
          </table:table-cell>
          <table:table-cell table:style-name="Таблица21.D3" office:value-type="string">
            <text:p text:style-name="P39">0</text:p>
          </table:table-cell>
        </table:table-row>
        <table:table-row table:style-name="Таблица21.2">
          <table:table-cell table:style-name="Таблица21.A3" office:value-type="string">
            <text:p text:style-name="P29">КП временного хранения</text:p>
          </table:table-cell>
          <table:table-cell table:style-name="Таблица21.A3" office:value-type="string">
            <text:p text:style-name="P39">21</text:p>
          </table:table-cell>
          <table:table-cell table:style-name="Таблица21.A1" office:value-type="string">
            <text:p text:style-name="P31">ВХ2180/1-2-ВХ2200/1-3</text:p>
          </table:table-cell>
          <table:table-cell table:style-name="Таблица21.D3" office:value-type="string">
            <text:p text:style-name="P39">40</text:p>
          </table:table-cell>
        </table:table-row>
        <table:table-row table:style-name="Таблица21.2">
          <table:table-cell table:style-name="Таблица21.A3" office:value-type="string">
            <text:p text:style-name="P29">КП временного пользования</text:p>
          </table:table-cell>
          <table:table-cell table:style-name="Таблица21.A3" office:value-type="string">
            <text:p text:style-name="P39">39</text:p>
          </table:table-cell>
          <table:table-cell table:style-name="Таблица21.A1" office:value-type="string">
            <text:p text:style-name="P31">ВП-1- ВП-39/1-68</text:p>
          </table:table-cell>
          <table:table-cell table:style-name="Таблица21.D3" office:value-type="string">
            <text:p text:style-name="P39">35</text:p>
          </table:table-cell>
        </table:table-row>
        <table:table-row table:style-name="Таблица21.1">
          <table:table-cell table:style-name="Таблица21.A3" office:value-type="string">
            <text:p text:style-name="P47">Всего</text:p>
          </table:table-cell>
          <table:table-cell table:style-name="Таблица21.A3" office:value-type="string">
            <text:p text:style-name="P54">87</text:p>
          </table:table-cell>
          <table:table-cell table:style-name="Таблица21.A1" office:value-type="string">
            <text:p text:style-name="P31"> </text:p>
          </table:table-cell>
          <table:table-cell table:style-name="Таблица21.D3" office:value-type="string">
            <text:p text:style-name="P54">75</text:p>
          </table:table-cell>
        </table:table-row>
      </table:table>
      <text:p text:style-name="P44"/>
      <text:p text:style-name="P71"><text:span text:style-name="T4">Примечание:</text:span><text:span text:style-name="T1"> На ВХ ФЗК принято </text:span><text:span text:style-name="T4">90</text:span><text:span text:style-name="T1"> предметов, выдано после рассмотрения </text:span><text:span text:style-name="T4">4</text:span><text:span text:style-name="T1">. Все зафиксировано в КП ВХ. Во ВП принято </text:span><text:span text:style-name="T4">989</text:span><text:span text:style-name="T1"> предмета, выдано после экспонирования </text:span><text:span text:style-name="T4">872</text:span><text:span text:style-name="T1"> предмета, часть предметов была записана в КП ВХ, т.к. до 2009 года прием на ВХ был в объединенном делопроизводстве. Все записи внесены в КП ВХ и ВП. В ОФ принято </text:span><text:span text:style-name="T4">52</text:span><text:span text:style-name="T1"> предмета. </text:span></text:p>
      <text:p text:style-name="P22"/>
      <text:h text:style-name="P198" text:outline-level="8">Инвентарные книги</text:h>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29">Графика</text:p>
          </table:table-cell>
          <table:table-cell table:style-name="Таблица22.A1" office:value-type="string">
            <text:p text:style-name="P39">5</text:p>
          </table:table-cell>
          <table:table-cell table:style-name="Таблица22.C1" office:value-type="string">
            <text:p text:style-name="P31">Г-2748 - Г-2752</text:p>
          </table:table-cell>
        </table:table-row>
        <table:table-row table:style-name="Таблица22.2">
          <table:table-cell table:style-name="Таблица22.A2" office:value-type="string">
            <text:p text:style-name="P47">Всего </text:p>
          </table:table-cell>
          <table:table-cell table:style-name="Таблица22.A2" office:value-type="string">
            <text:p text:style-name="P54">5</text:p>
          </table:table-cell>
          <table:table-cell table:style-name="Таблица22.C2" office:value-type="string">
            <text:p text:style-name="P49"> </text:p>
          </table:table-cell>
        </table:table-row>
      </table:table>
      <text:p text:style-name="Standard"><text:soft-page-break/><text:span text:style-name="T4">Примечание: </text:span><text:span text:style-name="T1">инвентарные карточки (100) созданы, записи планируется осуществить в 1 кв. 2010 года.</text:span></text:p>
      <text:list xml:id="list34343517" text:style-name="WW8Num5">
        <text:list-item>
          <text:p text:style-name="P42">Вносились изменения в КП и инвентарные книги, в связи с переводом экспонатов из НВФ и ОФ в основной фонд, а также по результатам сверок и решений ФЗК.</text:p>
        </text:list-item>
        <text:list-item>
          <text:p text:style-name="P42">Произведена сверка 6 томов инвентарных книг, подлежащих погашению. Работа должна быть завершена в 1-м квартале 2010 г.</text:p>
        </text:list-item>
        <text:list-item>
          <text:p text:style-name="P42">Произведена сверка с документацией и наличием Книги поступления временного хранения.</text:p>
        </text:list-item>
        <text:list-item>
          <text:p text:style-name="P42">Продолжена работа по классификации предметов ДПИ (хранитель Сергеев С.П.) по разделам, периодам (датировкам) для отчета 8-НК.</text:p>
        </text:list-item>
        <text:list-item>
          <text:p text:style-name="P42">Продолжена работа по подготовке статей Каталога традиционного народного искусства <text:s/>Карелии. Составлен электронный черновик, производится сверка данных с экспедиционных отчетов Белоголовой Л.Н., с данными выставок новых поступлений (1976 - 1995 гг.) проводится атрибуция предметов, изучается литература на предмет классификации изделий из дерева и керамики (Сергеев С.П.)</text:p>
        </text:list-item>
        <text:list-item>
          <text:p text:style-name="P42">Производилась маркировка предметов, поступивших в фонды в 1960 – нач. 1980 гг., отсутствующими номерами КП в коллекциях «Живопись», «Живопись карельская», Декоративно-прикладное и народное искусство», «Скульптура». Работа находится в стадии завершения.</text:p>
        </text:list-item>
        <text:list-item>
          <text:p text:style-name="P42">Сделано полное инвентарное описание (2-я ступень учета) предметов, поступивших в ноябре 2007 года из РОСИЗО – всего 94 произведения (135 предметов):<text:line-break/>Соловьева Л.В. – 84 произведения (109 предметов живописи, графики, скульптуры). В инвентарные книги внесено 5. </text:p>
        </text:list-item>
        <text:list-item>
          <text:p text:style-name="P42"><text:s/>Продолжена работа по переводу предметов с временного хранения (дофондовые поступления) в основной и научно-вспомогательный фонды (1-я и 2-я ступени учета)<text:line-break/>Составлены инвентарные описания предметов</text:p>
        </text:list-item>
      </text:list>
      <text:p text:style-name="P22">Соловьева Л.В. – 98 предметов</text:p>
      <text:p text:style-name="P22">Денисенко И.В. – 38 предметов</text:p>
      <text:p text:style-name="P22">Сергеев С.П. – 4 предмета</text:p>
      <text:p text:style-name="P25">На все предметы сделаны экспертные заключения. </text:p>
      <text:list xml:id="list34332405" text:continue-numbering="true" text:style-name="WW8Num5">
        <text:list-item>
          <text:p text:style-name="P26">Велась работа над созданием топографического справочника карельской графики (на электронных и бумажных носителях), сделаны топографические описи для папок с произведениями Львовича З.Е., находящимися на ВХ - 32 папки с 1604 предм. (Денисенко И.В.). </text:p>
        </text:list-item>
        <text:list-item>
          <text:p text:style-name="P26">Осуществлена работа по созданию Графического плана размещения в фондах (Л.Чайкиной, 7) коллекции Скульптуры, составлена топографическая опись (Соловьева Л.В.). </text:p>
        </text:list-item>
        <text:list-item>
          <text:p text:style-name="P26">Создан Топографический справочник Скульптуры (на электронных и бумажных носителях), находящейся в Хранилище № 1 - Денисенко И.В.</text:p>
        </text:list-item>
        <text:list-item>
          <text:p text:style-name="P26">Создан Топографический справочник основного фонда Графики карельской (на электронных и бумажных носителях) - <text:s/>Денисенко И.В.</text:p>
        </text:list-item>
        <text:list-item>
          <text:p text:style-name="P26">В связи с созданием новой топографии проведена работа по перемещению части скульптуры внутри фондохранилища, с целью упорядочения хранения скульптуры (Соловьева Л.В., Веселкова М.В., Денисенко И.В.)</text:p>
        </text:list-item>
      </text:list>
      <text:p text:style-name="P64"/>
      <text:h text:style-name="Heading_20_3" text:outline-level="3"><text:span text:style-name="T26">8. Сверка инвентаря с наличием</text:span></text:h>
      <text:p text:style-name="P17">Проведена в соответствии с «Планом - графиком по сверке музейного собрания на период 2007 – 2012 гг.», внутримузейная сверка с наличием коллекции</text:p>
      <text:list xml:id="list34344848" text:style-name="WW8Num34">
        <text:list-item>
          <text:p text:style-name="P220">«Древнерусское искусство (живопись)» – хранитель Платонов В.Г. </text:p>
        </text:list-item>
      </text:list>
      <text:p text:style-name="P17">Проведена в соответствии с Инструкцией ежегодная сверка коллекции «Ценный фонд» – хранитель Платонов В.Г.</text:p>
      <text:p text:style-name="P132"><text:soft-page-break/>Также, помимо плановых сверок коллекций с наличием, была осуществлена передача фондовых коллекций ввиду смены хранителя:</text:p>
      <text:p text:style-name="P132">1. ДПИ - от хранителя Румянцевой (Селичевой) Т.Н. хранителю Сергееву С.П. – 1 предмет</text:p>
      <text:p text:style-name="P132">2. Русское искусство (Живопись, Графика, Скульптура) – от хранителя Сергеева С.П. хранителю Никулиной Е.Е. – 575 предметов</text:p>
      <text:p text:style-name="P132">3. Зарубежное искусство (Живопись, Графика, Скульптура) – от хранителя Сергеева С.П. хранителю Никулиной Е.Е. – 60 предметов</text:p>
      <text:p text:style-name="P132">4. Карельское искусство (Скульптура) – от хранителя Веселковой М.В. хранителю Денисенко И.В. – 110 предметов</text:p>
      <text:p text:style-name="P132">5. Карельское искусство (ХО) – от хранителя Веселковой М.В. хранителю Денисенко И.В. – 6 предметов</text:p>
      <text:p text:style-name="P132">6. Карельское искусство (Живопись) – от хранителя Веселковой М.В. хранителю Денисенко И.В. – 1010 предметов.</text:p>
      <text:p text:style-name="P132">7. Отечественное искусство (Графика) - предметы временного хранения хранителю Соловьевой Л.В. - 161 предмет.</text:p>
      <text:p text:style-name="P132">Подготовлены соответствующие документы.</text:p>
      <text:p text:style-name="P132">К сожалению, в силу ряда обстоятельств не была осуществлена передача коллекции «Графика карельская» от Веселковой М.В. хранителю Денисенко И.В. (данная работа должна быть выполнена в 1-м полугодии 2009 года).</text:p>
      <text:p text:style-name="P132"/>
      <text:h text:style-name="Heading_20_3" text:outline-level="3"><text:span text:style-name="T26">9. Учет</text:span></text:h>
      <text:p text:style-name="P22">Учет осуществляется согласно Инструкции по учету и хранению музейных ценностей, а также новыми нормативными требованиями:</text:p>
      <text:list xml:id="list34315296" text:style-name="WW8Num32">
        <text:list-item>
          <text:p text:style-name="P163">Проведено формирование дел, подшивка, передача документов 2008 года в архив.</text:p>
        </text:list-item>
        <text:list-item>
          <text:p text:style-name="P161"><text:span text:style-name="T1">Составлено 337 акта на </text:span><text:span text:style-name="T4">11302 </text:span><text:span text:style-name="T1">предмета (учитывая акты сверок и акты передачи)</text:span></text:p>
        </text:list-item>
        <text:list-item>
          <text:p text:style-name="P161"><text:span text:style-name="T1">Составлено </text:span><text:span text:style-name="T4">10</text:span><text:span text:style-name="T1"> протоколов ФЗК, </text:span><text:span text:style-name="T4">4</text:span><text:span text:style-name="T1"> протокола Реставрационного совета</text:span></text:p>
        </text:list-item>
        <text:list-item>
          <text:p text:style-name="P161"><text:span text:style-name="T1">Составлено </text:span><text:span text:style-name="T4">11</text:span><text:span text:style-name="T1"> Договора дарения на предметы, потупившие в качестве дара</text:span></text:p>
        </text:list-item>
        <text:list-item>
          <text:p text:style-name="P43">Велась работа по получению разрешений МК РК на выдачу произведений вне музея</text:p>
        </text:list-item>
        <text:list-item>
          <text:p text:style-name="P163">Велась работа по заполнению:</text:p>
        </text:list-item>
      </text:list>
      <text:list xml:id="list34333122" text:style-name="WW8Num16">
        <text:list-item>
          <text:p text:style-name="P164">рабочих списков</text:p>
        </text:list-item>
        <text:list-item>
          <text:p text:style-name="P164">топографических и авторских картотек</text:p>
        </text:list-item>
        <text:list-item>
          <text:p text:style-name="P164">топографических справочников и описей</text:p>
        </text:list-item>
      </text:list>
      <text:list xml:id="list34331057" text:style-name="WW8Num11">
        <text:list-item>
          <text:p text:style-name="P165">карточек сохранности и др.</text:p>
        </text:list-item>
      </text:list>
      <text:list xml:id="list34361842" text:continue-list="list34315296" text:style-name="WW8Num32">
        <text:list-item>
          <text:p text:style-name="P163">Велись книги:</text:p>
        </text:list-item>
      </text:list>
      <text:list xml:id="list34347449" text:style-name="WW8Num17">
        <text:list-item>
          <text:p text:style-name="P166">Регистрации актов</text:p>
        </text:list-item>
        <text:list-item>
          <text:p text:style-name="P166">Регистрации Дарственных и Договоров дарения</text:p>
        </text:list-item>
        <text:list-item>
          <text:p text:style-name="P166">Регистрация актов сверки</text:p>
        </text:list-item>
        <text:list-item>
          <text:p text:style-name="P166">Регистрация актов передачи на ответственное хранение</text:p>
        </text:list-item>
      </text:list>
      <text:list xml:id="list34358538" text:continue-list="list34361842" text:style-name="WW8Num32">
        <text:list-item>
          <text:p text:style-name="P163">Ведется ежегодная опись инвентарных книг (59 книг) и всех книг учета (68 книг)</text:p>
        </text:list-item>
        <text:list-item>
          <text:p text:style-name="P163">Ведется журнал учета «Актов сверки наличия фондов с учетной документацией»</text:p>
        </text:list-item>
        <text:list-item>
          <text:p text:style-name="P163">Ведется журнал учета «Актов внутримузейной передачи на постоянное материально-ответственное хранение»</text:p>
        </text:list-item>
      </text:list>
      <text:list xml:id="list34347678" text:continue-list="list34347449" text:style-name="WW8Num17">
        <text:list-item>
          <text:p text:style-name="P166">Ведутся следующие внутрифондовые журналы:</text:p>
        </text:list-item>
      </text:list>
      <text:list xml:id="list34344792" text:style-name="WW8Num1">
        <text:list-item>
          <text:p text:style-name="P167">Сдачи объектов на пульт сигнализации и снятии с пульта</text:p>
        </text:list-item>
      </text:list>
      <text:list xml:id="list34326681" text:style-name="WW8Num35">
        <text:list-item>
          <text:p text:style-name="P168">Учета посетителей фондов</text:p>
        </text:list-item>
        <text:list-item>
          <text:p text:style-name="P168">Учета рабочего времени ночных сторожей</text:p>
        </text:list-item>
        <text:list-item>
          <text:p text:style-name="P168">Учета рабочего времени сотрудников фондов</text:p>
        </text:list-item>
      </text:list>
      <text:list xml:id="list34346124" text:continue-list="list34358538" text:style-name="WW8Num32">
        <text:list-item>
          <text:p text:style-name="P163"><text:soft-page-break/>Велась работа по систематизации учетной документации: формирование дел с актами, договорами, гарантийными письмами и протоколами ФЗК и Реставрационных советов за 2009 г.</text:p>
        </text:list-item>
        <text:list-item>
          <text:p text:style-name="P163">Вносились изменения и исправления по результатам сверки музейного фонда в Книгу поступлений (5 томов).</text:p>
        </text:list-item>
        <text:list-item>
          <text:p text:style-name="P163">Осуществлялся контроль над пропускным режимом.</text:p>
        </text:list-item>
      </text:list>
      <text:p text:style-name="P162"/>
      <text:h text:style-name="Heading_20_3" text:outline-level="3"><text:span text:style-name="T26">10. Компьютеризация фондов</text:span></text:h>
      <text:p text:style-name="Standard"/>
      <text:p text:style-name="P132">1. В декабре 2008 г. была внедрена новая версия программно-технологической системы комплексной автоматизации музейной деятельности «КАМИС». В ходе работы с базой данных были выявлены множественные ошибки конвертации. В связи с этим проводилась работа по исправлению базы данных, корректировке карточек предметов. Информация об ошибках направлена в ЗАО «КАМИС». После исправления ошибок конвертации было проведено внедрение архива исправленной базы данных. В феврале 2009 осуществлена установка пятого клиентского места в фондах. </text:p>
      <text:p text:style-name="P132">С момента установки базы данных КАМИС 2000 проведено более 20 обновлений и отправлены отчеты в ЗАО «КАМИС». Проводилась проверка результатов каждого обновления, замечания по результатам обновления отправлялись в ЗАО «КАМИС». </text:p>
      <text:p text:style-name="P127"><text:span text:style-name="T1">Систематически происходило архивирование базы данных и запись на </text:span><text:span text:style-name="T8">CD</text:span><text:span text:style-name="T1">-</text:span><text:span text:style-name="T8">R</text:span><text:span text:style-name="T1"> и </text:span><text:span text:style-name="T8">CD</text:span><text:span text:style-name="T1">-</text:span><text:span text:style-name="T8">RW</text:span><text:span text:style-name="T1">. Следует отметить большую роль в работе с «КАМИС» зав. сектором учета Кулаевой И.С., занимающейся администрированием системы.</text:span></text:p>
      <text:p text:style-name="P131"/>
      <text:p text:style-name="P59">Всего электронных карточек в КАМИС</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table-column table:style-name="Таблица23.H"/>
        <table:table-column table:style-name="Таблица23.I"/>
        <table:table-row table:style-name="Таблица23.1">
          <table:table-cell table:style-name="Таблица23.A1" office:value-type="string">
            <text:p text:style-name="P47"> </text:p>
          </table:table-cell>
          <table:table-cell table:style-name="Таблица23.A1" office:value-type="string">
            <text:p text:style-name="P49">ОФ</text:p>
          </table:table-cell>
          <table:table-cell table:style-name="Таблица23.A1" office:value-type="string">
            <text:p text:style-name="P47">НВФ</text:p>
          </table:table-cell>
          <table:table-cell table:style-name="Таблица23.A1" office:value-type="string">
            <text:p text:style-name="P49">Всего</text:p>
          </table:table-cell>
          <table:table-cell table:style-name="Таблица23.A1" office:value-type="string">
            <text:p text:style-name="P47">ВХ</text:p>
          </table:table-cell>
          <table:table-cell table:style-name="Таблица23.A1" office:value-type="string">
            <text:p text:style-name="P47">СП</text:p>
          </table:table-cell>
          <table:table-cell table:style-name="Таблица23.A1" office:value-type="string">
            <text:p text:style-name="P49">Итого</text:p>
          </table:table-cell>
          <table:table-cell table:style-name="Таблица23.A1" office:value-type="string">
            <text:p text:style-name="P47">Отчитались в 2008 г. </text:p>
          </table:table-cell>
          <table:table-cell table:style-name="Таблица23.I1" office:value-type="string">
            <text:p text:style-name="P49">Внесено за 2009 год</text:p>
          </table:table-cell>
        </table:table-row>
        <table:table-row table:style-name="Таблица23.2">
          <table:table-cell table:style-name="Таблица23.A1" office:value-type="string">
            <text:p text:style-name="P29">Графика</text:p>
          </table:table-cell>
          <table:table-cell table:style-name="Таблица23.A1" office:value-type="string">
            <text:p text:style-name="P31">3106</text:p>
          </table:table-cell>
          <table:table-cell table:style-name="Таблица23.A1" office:value-type="string">
            <text:p text:style-name="P39">8</text:p>
          </table:table-cell>
          <table:table-cell table:style-name="Таблица23.A1" office:value-type="string">
            <text:p text:style-name="P31">3114</text:p>
          </table:table-cell>
          <table:table-cell table:style-name="Таблица23.A1" office:value-type="string">
            <text:p text:style-name="P39">570</text:p>
          </table:table-cell>
          <table:table-cell table:style-name="Таблица23.A1" office:value-type="string">
            <text:p text:style-name="P54">0</text:p>
          </table:table-cell>
          <table:table-cell table:style-name="Таблица23.A1" office:value-type="string">
            <text:p text:style-name="P31">3684</text:p>
          </table:table-cell>
          <table:table-cell table:style-name="Таблица23.A1" office:value-type="string">
            <text:p text:style-name="P39">3454</text:p>
          </table:table-cell>
          <table:table-cell table:style-name="Таблица23.I1" office:value-type="string">
            <text:p text:style-name="P39">230</text:p>
          </table:table-cell>
        </table:table-row>
        <table:table-row table:style-name="Таблица23.2">
          <table:table-cell table:style-name="Таблица23.A1" office:value-type="string">
            <text:p text:style-name="P29">Графика карельская</text:p>
          </table:table-cell>
          <table:table-cell table:style-name="Таблица23.A1" office:value-type="string">
            <text:p text:style-name="P31">3304</text:p>
          </table:table-cell>
          <table:table-cell table:style-name="Таблица23.A1" office:value-type="string">
            <text:p text:style-name="P39">78</text:p>
          </table:table-cell>
          <table:table-cell table:style-name="Таблица23.A1" office:value-type="string">
            <text:p text:style-name="P31">3382</text:p>
          </table:table-cell>
          <table:table-cell table:style-name="Таблица23.A1" office:value-type="string">
            <text:p text:style-name="P39">1753</text:p>
          </table:table-cell>
          <table:table-cell table:style-name="Таблица23.A1" office:value-type="string">
            <text:p text:style-name="P54">13</text:p>
          </table:table-cell>
          <table:table-cell table:style-name="Таблица23.A1" office:value-type="string">
            <text:p text:style-name="P31">5148</text:p>
          </table:table-cell>
          <table:table-cell table:style-name="Таблица23.A1" office:value-type="string">
            <text:p text:style-name="P39">3534</text:p>
          </table:table-cell>
          <table:table-cell table:style-name="Таблица23.I1" office:value-type="string">
            <text:p text:style-name="P39">1614</text:p>
          </table:table-cell>
        </table:table-row>
        <table:table-row table:style-name="Таблица23.2">
          <table:table-cell table:style-name="Таблица23.A1" office:value-type="string">
            <text:p text:style-name="P29">Декоративно-прикладное искусство</text:p>
          </table:table-cell>
          <table:table-cell table:style-name="Таблица23.A1" office:value-type="string">
            <text:p text:style-name="P31">3249</text:p>
          </table:table-cell>
          <table:table-cell table:style-name="Таблица23.A1" office:value-type="string">
            <text:p text:style-name="P39">100</text:p>
          </table:table-cell>
          <table:table-cell table:style-name="Таблица23.A1" office:value-type="string">
            <text:p text:style-name="P31">3349</text:p>
          </table:table-cell>
          <table:table-cell table:style-name="Таблица23.A1" office:value-type="string">
            <text:p text:style-name="P39">72</text:p>
          </table:table-cell>
          <table:table-cell table:style-name="Таблица23.A1" office:value-type="string">
            <text:p text:style-name="P54">0</text:p>
          </table:table-cell>
          <table:table-cell table:style-name="Таблица23.A1" office:value-type="string">
            <text:p text:style-name="P31">3421</text:p>
          </table:table-cell>
          <table:table-cell table:style-name="Таблица23.A1" office:value-type="string">
            <text:p text:style-name="P39">3427</text:p>
          </table:table-cell>
          <table:table-cell table:style-name="Таблица23.I1" office:value-type="string">
            <text:p text:style-name="P39">0</text:p>
          </table:table-cell>
        </table:table-row>
        <table:table-row table:style-name="Таблица23.2">
          <table:table-cell table:style-name="Таблица23.A1" office:value-type="string">
            <text:p text:style-name="P29">Древнерусская живопись</text:p>
          </table:table-cell>
          <table:table-cell table:style-name="Таблица23.A1" office:value-type="string">
            <text:p text:style-name="P31">2491</text:p>
          </table:table-cell>
          <table:table-cell table:style-name="Таблица23.A1" office:value-type="string">
            <text:p text:style-name="P39">0</text:p>
          </table:table-cell>
          <table:table-cell table:style-name="Таблица23.A1" office:value-type="string">
            <text:p text:style-name="P31">2491</text:p>
          </table:table-cell>
          <table:table-cell table:style-name="Таблица23.A1" office:value-type="string">
            <text:p text:style-name="P39">104</text:p>
          </table:table-cell>
          <table:table-cell table:style-name="Таблица23.A1" office:value-type="string">
            <text:p text:style-name="P54">3</text:p>
          </table:table-cell>
          <table:table-cell table:style-name="Таблица23.A1" office:value-type="string">
            <text:p text:style-name="P31">2598</text:p>
          </table:table-cell>
          <table:table-cell table:style-name="Таблица23.A1" office:value-type="string">
            <text:p text:style-name="P39">2506</text:p>
          </table:table-cell>
          <table:table-cell table:style-name="Таблица23.I1" office:value-type="string">
            <text:p text:style-name="P39">92</text:p>
          </table:table-cell>
        </table:table-row>
        <table:table-row table:style-name="Таблица23.2">
          <table:table-cell table:style-name="Таблица23.A1" office:value-type="string">
            <text:p text:style-name="P29">Живопись</text:p>
          </table:table-cell>
          <table:table-cell table:style-name="Таблица23.A1" office:value-type="string">
            <text:p text:style-name="P31">848</text:p>
          </table:table-cell>
          <table:table-cell table:style-name="Таблица23.A1" office:value-type="string">
            <text:p text:style-name="P39">0</text:p>
          </table:table-cell>
          <table:table-cell table:style-name="Таблица23.A1" office:value-type="string">
            <text:p text:style-name="P31">848</text:p>
          </table:table-cell>
          <table:table-cell table:style-name="Таблица23.A1" office:value-type="string">
            <text:p text:style-name="P39">43</text:p>
          </table:table-cell>
          <table:table-cell table:style-name="Таблица23.A1" office:value-type="string">
            <text:p text:style-name="P54">3</text:p>
          </table:table-cell>
          <table:table-cell table:style-name="Таблица23.A1" office:value-type="string">
            <text:p text:style-name="P31">894</text:p>
          </table:table-cell>
          <table:table-cell table:style-name="Таблица23.A1" office:value-type="string">
            <text:p text:style-name="P39">907</text:p>
          </table:table-cell>
          <table:table-cell table:style-name="Таблица23.I1" office:value-type="string">
            <text:p text:style-name="P39">0</text:p>
          </table:table-cell>
        </table:table-row>
        <table:table-row table:style-name="Таблица23.2">
          <table:table-cell table:style-name="Таблица23.A1" office:value-type="string">
            <text:p text:style-name="P29">Живопись карельская</text:p>
          </table:table-cell>
          <table:table-cell table:style-name="Таблица23.A1" office:value-type="string">
            <text:p text:style-name="P31">968</text:p>
          </table:table-cell>
          <table:table-cell table:style-name="Таблица23.A1" office:value-type="string">
            <text:p text:style-name="P39">1</text:p>
          </table:table-cell>
          <table:table-cell table:style-name="Таблица23.A1" office:value-type="string">
            <text:p text:style-name="P31">969</text:p>
          </table:table-cell>
          <table:table-cell table:style-name="Таблица23.A1" office:value-type="string">
            <text:p text:style-name="P39">63</text:p>
          </table:table-cell>
          <table:table-cell table:style-name="Таблица23.A1" office:value-type="string">
            <text:p text:style-name="P54">1</text:p>
          </table:table-cell>
          <table:table-cell table:style-name="Таблица23.A1" office:value-type="string">
            <text:p text:style-name="P31">1033</text:p>
          </table:table-cell>
          <table:table-cell table:style-name="Таблица23.A1" office:value-type="string">
            <text:p text:style-name="P39">1025</text:p>
          </table:table-cell>
          <table:table-cell table:style-name="Таблица23.I1" office:value-type="string">
            <text:p text:style-name="P39">8</text:p>
          </table:table-cell>
        </table:table-row>
        <table:table-row table:style-name="Таблица23.2">
          <table:table-cell table:style-name="Таблица23.A1" office:value-type="string">
            <text:p text:style-name="P60">Рукопись и старопечатная книга</text:p>
          </table:table-cell>
          <table:table-cell table:style-name="Таблица23.A1" office:value-type="string">
            <text:p text:style-name="P31">11</text:p>
          </table:table-cell>
          <table:table-cell table:style-name="Таблица23.A1" office:value-type="string">
            <text:p text:style-name="P39">803</text:p>
          </table:table-cell>
          <table:table-cell table:style-name="Таблица23.A1" office:value-type="string">
            <text:p text:style-name="P31">814</text:p>
          </table:table-cell>
          <table:table-cell table:style-name="Таблица23.A1" office:value-type="string">
            <text:p text:style-name="P39">56</text:p>
          </table:table-cell>
          <table:table-cell table:style-name="Таблица23.A1" office:value-type="string">
            <text:p text:style-name="P54">0</text:p>
          </table:table-cell>
          <table:table-cell table:style-name="Таблица23.A1" office:value-type="string">
            <text:p text:style-name="P31">870</text:p>
          </table:table-cell>
          <table:table-cell table:style-name="Таблица23.A1" office:value-type="string">
            <text:p text:style-name="P39">870</text:p>
          </table:table-cell>
          <table:table-cell table:style-name="Таблица23.I1" office:value-type="string">
            <text:p text:style-name="P39">0</text:p>
          </table:table-cell>
        </table:table-row>
        <table:table-row table:style-name="Таблица23.2">
          <table:table-cell table:style-name="Таблица23.A1" office:value-type="string">
            <text:p text:style-name="P29">Скульптура</text:p>
          </table:table-cell>
          <table:table-cell table:style-name="Таблица23.A1" office:value-type="string">
            <text:p text:style-name="P49">356</text:p>
          </table:table-cell>
          <table:table-cell table:style-name="Таблица23.A1" office:value-type="string">
            <text:p text:style-name="P39">0</text:p>
          </table:table-cell>
          <table:table-cell table:style-name="Таблица23.A1" office:value-type="string">
            <text:p text:style-name="P31">356</text:p>
          </table:table-cell>
          <table:table-cell table:style-name="Таблица23.A1" office:value-type="string">
            <text:p text:style-name="P39">18</text:p>
          </table:table-cell>
          <table:table-cell table:style-name="Таблица23.A1" office:value-type="string">
            <text:p text:style-name="P54">10</text:p>
          </table:table-cell>
          <table:table-cell table:style-name="Таблица23.A1" office:value-type="string">
            <text:p text:style-name="P31">384</text:p>
          </table:table-cell>
          <table:table-cell table:style-name="Таблица23.A1" office:value-type="string">
            <text:p text:style-name="P39">371</text:p>
          </table:table-cell>
          <table:table-cell table:style-name="Таблица23.I1" office:value-type="string">
            <text:p text:style-name="P39">13</text:p>
          </table:table-cell>
        </table:table-row>
        <table:table-row table:style-name="Таблица23.2">
          <table:table-cell table:style-name="Таблица23.A1" office:value-type="string">
            <text:p text:style-name="P29">Художественные объекты</text:p>
          </table:table-cell>
          <table:table-cell table:style-name="Таблица23.A1" office:value-type="string">
            <text:p text:style-name="P31">25</text:p>
          </table:table-cell>
          <table:table-cell table:style-name="Таблица23.A1" office:value-type="string">
            <text:p text:style-name="P39">0</text:p>
          </table:table-cell>
          <table:table-cell table:style-name="Таблица23.A1" office:value-type="string">
            <text:p text:style-name="P31">25</text:p>
          </table:table-cell>
          <table:table-cell table:style-name="Таблица23.A1" office:value-type="string">
            <text:p text:style-name="P39">3</text:p>
          </table:table-cell>
          <table:table-cell table:style-name="Таблица23.A1" office:value-type="string">
            <text:p text:style-name="P54">0</text:p>
          </table:table-cell>
          <table:table-cell table:style-name="Таблица23.A1" office:value-type="string">
            <text:p text:style-name="P31">28</text:p>
          </table:table-cell>
          <table:table-cell table:style-name="Таблица23.A1" office:value-type="string">
            <text:p text:style-name="P39">17</text:p>
          </table:table-cell>
          <table:table-cell table:style-name="Таблица23.I1" office:value-type="string">
            <text:p text:style-name="P39">11</text:p>
          </table:table-cell>
        </table:table-row>
        <table:table-row table:style-name="Таблица23.2">
          <table:table-cell table:style-name="Таблица23.A1" office:value-type="string">
            <text:p text:style-name="P47">Всего по фондам</text:p>
          </table:table-cell>
          <table:table-cell table:style-name="Таблица23.A1" office:value-type="string">
            <text:p text:style-name="P49">14358</text:p>
          </table:table-cell>
          <table:table-cell table:style-name="Таблица23.A1" office:value-type="string">
            <text:p text:style-name="P54">990</text:p>
          </table:table-cell>
          <table:table-cell table:style-name="Таблица23.A1" office:value-type="string">
            <text:p text:style-name="P49">15348</text:p>
          </table:table-cell>
          <table:table-cell table:style-name="Таблица23.A1" office:value-type="string">
            <text:p text:style-name="P54">2682</text:p>
          </table:table-cell>
          <table:table-cell table:style-name="Таблица23.A1" office:value-type="string">
            <text:p text:style-name="P54">30</text:p>
          </table:table-cell>
          <table:table-cell table:style-name="Таблица23.A1" office:value-type="string">
            <text:p text:style-name="P49">18060</text:p>
          </table:table-cell>
          <table:table-cell table:style-name="Таблица23.A1" office:value-type="string">
            <text:p text:style-name="P54">16111</text:p>
          </table:table-cell>
          <table:table-cell table:style-name="Таблица23.I1" office:value-type="string">
            <text:p text:style-name="P54">1949</text:p>
          </table:table-cell>
        </table:table-row>
      </table:table>
      <text:p text:style-name="P130"/>
      <text:p text:style-name="P128"><text:span text:style-name="T4">Примечание. </text:span><text:span text:style-name="T1">В конце 2008 г. в музее был осуществлен ряд кадровых перестановок. В связи с этим при передаче музейных фондов от главного хранителя Денисенко И.В. гл. хранителю Веселковой М.В. было выявлено значительное количество предметов, находящихся на временном хранении, внесенных в Книгу </text:span><text:soft-page-break/><text:span text:style-name="T1">поступления временного хранения, но не переданных на ответственное хранение и не фигурирующих в отчетной документации музея. Данные предметы прошли сверку, фотофиксацию, занесены в электронную базу данных «КАМИС» (этим объясняется значительное увеличение базы данных – до 18060 электронных инвентарных карточек), переданы на ответственное хранение. Была проведена работа с владельцами, в результате которой получены договоры дарения на 1727 предмет. Работа в данном направлении продолжается.</text:span></text:p>
      <text:list xml:id="list34332994" text:continue-list="list34333829" text:style-name="WW8Num38">
        <text:list-item>
          <text:p text:style-name="P41">По всем разделам коллекций велась работа по заполнению электронных карточек на уже внесенные в КАМИС предметы, дополнение их необходимыми данными. Дополнение инвентарных карточек недостающими сведениями по всем фондам (инвентарные описания, описания сохранности, топография, размер, техника, материал и пр.) </text:p>
        </text:list-item>
        <text:list-item>
          <text:p text:style-name="P18">Велось заполнение картотеки поступлений в разделе Учет в КАМИС. Осуществлено внесение в базу данных Книги поступлений основного фонда. Продолжена работа по заполнению электронных учетных карточек на предметы, поступивших с 1960 по 2000 г. </text:p>
        </text:list-item>
        <text:list-item>
          <text:p text:style-name="P18">Осуществлялось заполнение базы данных (инвентарные карточки, списки произведений, топографические описи и прочее) по всем фондам.</text:p>
        </text:list-item>
        <text:list-item>
          <text:p text:style-name="P18">Составлено 100 инвентарных карточек на предметы основного фонда</text:p>
        </text:list-item>
        <text:list-item>
          <text:p text:style-name="P18">. Осуществлялась фотофиксация, сканирование произведений и сохранение изображений на электронных носителях.</text:p>
        </text:list-item>
      </text:list>
      <text:p text:style-name="P14"/>
      <text:p text:style-name="P45">Фотофиксация (внесено в КАМИС)</text:p>
      <text:p text:style-name="P23"/>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P47"> </text:p>
          </table:table-cell>
          <table:table-cell table:style-name="Таблица24.A1" office:value-type="string">
            <text:p text:style-name="P49">год</text:p>
          </table:table-cell>
          <table:table-cell table:style-name="Таблица24.A1" office:value-type="string">
            <text:p text:style-name="P49">Общая</text:p>
          </table:table-cell>
          <table:table-cell table:style-name="Таблица24.D1" office:value-type="string">
            <text:p text:style-name="P31">Отчитались за</text:p>
            <text:p text:style-name="P30">2008 год</text:p>
          </table:table-cell>
        </table:table-row>
        <table:table-row table:style-name="Таблица24.2">
          <table:table-cell table:style-name="Таблица24.A2" office:value-type="string">
            <text:p text:style-name="P29">Графика</text:p>
          </table:table-cell>
          <table:table-cell table:style-name="Таблица24.A1" office:value-type="string">
            <text:p text:style-name="P39">215</text:p>
          </table:table-cell>
          <table:table-cell table:style-name="Таблица24.A1" office:value-type="string">
            <text:p text:style-name="P39">3414</text:p>
          </table:table-cell>
          <table:table-cell table:style-name="Таблица24.D1" office:value-type="string">
            <text:p text:style-name="P39">3199</text:p>
          </table:table-cell>
        </table:table-row>
        <table:table-row table:style-name="Таблица24.2">
          <table:table-cell table:style-name="Таблица24.A2" office:value-type="string">
            <text:p text:style-name="P29">Графика карельская</text:p>
          </table:table-cell>
          <table:table-cell table:style-name="Таблица24.A1" office:value-type="string">
            <text:p text:style-name="P39">1644</text:p>
          </table:table-cell>
          <table:table-cell table:style-name="Таблица24.A1" office:value-type="string">
            <text:p text:style-name="P39">5137</text:p>
          </table:table-cell>
          <table:table-cell table:style-name="Таблица24.D1" office:value-type="string">
            <text:p text:style-name="P39">3493</text:p>
          </table:table-cell>
        </table:table-row>
        <table:table-row table:style-name="Таблица24.2">
          <table:table-cell table:style-name="Таблица24.A2" office:value-type="string">
            <text:p text:style-name="P29">Декоративно-прикладное искусство</text:p>
          </table:table-cell>
          <table:table-cell table:style-name="Таблица24.A1" office:value-type="string">
            <text:p text:style-name="P39">605</text:p>
          </table:table-cell>
          <table:table-cell table:style-name="Таблица24.A1" office:value-type="string">
            <text:p text:style-name="P39">1065</text:p>
          </table:table-cell>
          <table:table-cell table:style-name="Таблица24.D1" office:value-type="string">
            <text:p text:style-name="P39">460</text:p>
          </table:table-cell>
        </table:table-row>
        <table:table-row table:style-name="Таблица24.2">
          <table:table-cell table:style-name="Таблица24.A2" office:value-type="string">
            <text:p text:style-name="P29">Древнерусская живопись</text:p>
          </table:table-cell>
          <table:table-cell table:style-name="Таблица24.A1" office:value-type="string">
            <text:p text:style-name="P39">1363</text:p>
          </table:table-cell>
          <table:table-cell table:style-name="Таблица24.A1" office:value-type="string">
            <text:p text:style-name="P39">1705</text:p>
          </table:table-cell>
          <table:table-cell table:style-name="Таблица24.D1" office:value-type="string">
            <text:p text:style-name="P39">342</text:p>
          </table:table-cell>
        </table:table-row>
        <table:table-row table:style-name="Таблица24.2">
          <table:table-cell table:style-name="Таблица24.A2" office:value-type="string">
            <text:p text:style-name="P29">Живопись</text:p>
          </table:table-cell>
          <table:table-cell table:style-name="Таблица24.A1" office:value-type="string">
            <text:p text:style-name="P39">12</text:p>
          </table:table-cell>
          <table:table-cell table:style-name="Таблица24.A1" office:value-type="string">
            <text:p text:style-name="P39">898</text:p>
          </table:table-cell>
          <table:table-cell table:style-name="Таблица24.D1" office:value-type="string">
            <text:p text:style-name="P39">886</text:p>
          </table:table-cell>
        </table:table-row>
        <table:table-row table:style-name="Таблица24.2">
          <table:table-cell table:style-name="Таблица24.A2" office:value-type="string">
            <text:p text:style-name="P29">Живопись карельская</text:p>
          </table:table-cell>
          <table:table-cell table:style-name="Таблица24.A1" office:value-type="string">
            <text:p text:style-name="P39">26</text:p>
          </table:table-cell>
          <table:table-cell table:style-name="Таблица24.A1" office:value-type="string">
            <text:p text:style-name="P39">1023</text:p>
          </table:table-cell>
          <table:table-cell table:style-name="Таблица24.D1" office:value-type="string">
            <text:p text:style-name="P39">997</text:p>
          </table:table-cell>
        </table:table-row>
        <table:table-row table:style-name="Таблица24.2">
          <table:table-cell table:style-name="Таблица24.A2" office:value-type="string">
            <text:p text:style-name="P29">Рукопись и старопечатная книга</text:p>
          </table:table-cell>
          <table:table-cell table:style-name="Таблица24.A1" office:value-type="string">
            <text:p text:style-name="P39">803</text:p>
          </table:table-cell>
          <table:table-cell table:style-name="Таблица24.A1" office:value-type="string">
            <text:p text:style-name="P39">803</text:p>
          </table:table-cell>
          <table:table-cell table:style-name="Таблица24.D1" office:value-type="string">
            <text:p text:style-name="P39">0</text:p>
          </table:table-cell>
        </table:table-row>
        <table:table-row table:style-name="Таблица24.2">
          <table:table-cell table:style-name="Таблица24.A2" office:value-type="string">
            <text:p text:style-name="P29">Скульптура</text:p>
          </table:table-cell>
          <table:table-cell table:style-name="Таблица24.A1" office:value-type="string">
            <text:p text:style-name="P39">49</text:p>
          </table:table-cell>
          <table:table-cell table:style-name="Таблица24.A1" office:value-type="string">
            <text:p text:style-name="P39">166</text:p>
          </table:table-cell>
          <table:table-cell table:style-name="Таблица24.D1" office:value-type="string">
            <text:p text:style-name="P39">117</text:p>
          </table:table-cell>
        </table:table-row>
        <table:table-row table:style-name="Таблица24.10">
          <table:table-cell table:style-name="Таблица24.A10" office:value-type="string">
            <text:p text:style-name="P29">Художественные объекты</text:p>
          </table:table-cell>
          <table:table-cell table:style-name="Таблица24.B10" office:value-type="string">
            <text:p text:style-name="P39">10</text:p>
          </table:table-cell>
          <table:table-cell table:style-name="Таблица24.B10" office:value-type="string">
            <text:p text:style-name="P39">21</text:p>
          </table:table-cell>
          <table:table-cell table:style-name="Таблица24.D10" office:value-type="string">
            <text:p text:style-name="P39">11</text:p>
          </table:table-cell>
        </table:table-row>
        <table:table-row table:style-name="Таблица24.10">
          <table:table-cell table:style-name="Таблица24.A2" office:value-type="string">
            <text:p text:style-name="P47">Всего</text:p>
          </table:table-cell>
          <table:table-cell table:style-name="Таблица24.B11" office:value-type="string">
            <text:p text:style-name="P54">4727</text:p>
          </table:table-cell>
          <table:table-cell table:style-name="Таблица24.B11" office:value-type="string">
            <text:p text:style-name="P54">14232</text:p>
          </table:table-cell>
          <table:table-cell table:style-name="Таблица24.D11" office:value-type="string">
            <text:p text:style-name="P54">9505</text:p>
          </table:table-cell>
        </table:table-row>
      </table:table>
      <text:p text:style-name="Standard"/>
      <text:p text:style-name="P231">Всего в 2009 г. прошли фотофиксацию 1082 предмета для электронной базы "КАМИС": иконы – 559, обороты ранее отснятых икон - 346, ДПИ – 57 предметов, <text:s/>карельского искусства -56, отечественного искусства - 64. Внесено всего в электронную базу "КАМИС" <text:span text:style-name="T19">4727 </text:span>изображений (для сравнения в 2008г – 305 пр.).</text:p>
      <text:p text:style-name="P131">Велся отбор произведений живописи и графики для подготовки альбома "Искусство края белых ночей" к 90-летнему юбилею Республики Карелия. Завершена фотосъемка предметов для альбома (около 300 предметов).</text:p>
      <text:p text:style-name="P131"/>
      <text:p text:style-name="P22"/>
      <text:p text:style-name="P22"/>
      <text:h text:style-name="Heading_20_3" text:outline-level="3"><text:span text:style-name="T26">11. Хранение</text:span></text:h>
      <text:p text:style-name="Standard"/>
      <text:p text:style-name="P131"><text:soft-page-break/>1. Осуществлялся профилактический осмотр предметов и коллекций – систематический </text:p>
      <text:p text:style-name="P131">2. Профилактический осмотр предметов и коллекций <text:s/>– <text:s/>текущий: <text:s text:c="2"/>перед выдачей для экспонирования и по возвращении в фонды. Обеспыливание предметов и коллекций в фондохранилищах и в экспозициях – систематическое </text:p>
      <text:p text:style-name="P131">3.Осуществлялся контроль за температурно-влажностным режимом в экспозиции и фондохранилищах (Никулина Е.Е., Платонов В.Г., Рычкова Т.В.)</text:p>
      <text:p text:style-name="P131">4. Проводилось обеспыливание предметов и коллекций – текущее: перед выдачей для экспонирования и по возвращении в фонды.</text:p>
      <text:p text:style-name="P131">5. Упаковка и транспортировка предметов для экспонирования.</text:p>
      <text:p text:style-name="P131">6. Производились посушка и проветривание предметов коллекции ДПИ.и др. мероприятия согласно плану работы.</text:p>
      <text:p text:style-name="P132">Следует отметить то, что в 2009 году в помещении фондохранилища, располагающегося в подвале жилого здания (ул. Л.Чайкиной, 7), произошло несколько серьезных аварий, связанных с отопительной системой и канализацией. Подобные ситуации недопустимы, т.к. отрицательно влияют на условия хранения музейных предметов.</text:p>
      <text:h text:style-name="P194" text:outline-level="3"/>
      <text:h text:style-name="Heading_20_3" text:outline-level="3"><text:span text:style-name="T26">12. Работа с инструкциями и документами</text:span></text:h>
      <text:p text:style-name="Standard"/>
      <text:list xml:id="list34318946" text:style-name="WW8Num25">
        <text:list-item>
          <text:p text:style-name="P159">Подготовлен ряд приказов по фондовой работе</text:p>
        </text:list-item>
        <text:list-item>
          <text:p text:style-name="P159">Систематически проводилась работа по приведению всех внутримузейных нормативных документов (инструкции, положения) по учету и хранению музейных предметов и музейных коллекций в соответствие с требованиями действующих нормативно-правовых актов</text:p>
        </text:list-item>
        <text:list-item>
          <text:p text:style-name="P159">Гл. жранитель Веселкова М.В. приняла участие в работе Круглого стола (Москва, ИКОМ) по проблемам применения авторского права в деятельности музеев.</text:p>
        </text:list-item>
        <text:list-item>
          <text:p text:style-name="P159">Сотрудники отдела хранения принимали участие в разработке методики проведения проверок наличия музейных предметов для муниципальных музеев.</text:p>
        </text:list-item>
      </text:list>
      <text:p text:style-name="P22"/>
      <text:h text:style-name="Heading_20_9" text:outline-level="9"><text:span text:style-name="T27"><text:s/>Реставрация</text:span></text:h>
      <text:p text:style-name="Standard"/>
      <text:h text:style-name="P195" text:outline-level="4">Реализация республиканской целевой программы «Развитие культуры в Республике Карелия до 2010 г» раздел <text:span text:style-name="T29">I</text:span>, п. 3.5.3</text:h>
      <text:p text:style-name="Standard"/>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221"><text:span text:style-name="T1">Подготовлен проект для включения в Федеральную целевую программу «Культура России 2005-2010г» по реставрации произведений на 2010 год: </text:span></text:p>
            <text:p text:style-name="P218"><text:s/>Реставрация 5 предметов;</text:p>
            <text:p text:style-name="P218"><text:s text:c="6"/>Декоративно-прикладное искусство 3 произведения; <text:s text:c="2"/>Скульптура: 1произведение;(металл)</text:p>
            <text:p text:style-name="P218"><text:s text:c="7"/>Графика:.1 произведение</text:p>
            <text:p text:style-name="Standard"/>
          </table:table-cell>
          <table:table-cell table:style-name="Таблица25.B1" office:value-type="string">
            <text:p text:style-name="P27">Федеральный бюджет: 195,3 тыс. руб., республиканский бюджет: 30 тыс. руб.</text:p>
          </table:table-cell>
        </table:table-row>
        <table:table-row table:style-name="Таблица25.1">
          <table:table-cell table:style-name="Таблица25.A1" office:value-type="string">
            <text:p text:style-name="P211">Продолжение реставрации древнерусской темперной живописи в Санкт – петербургской Академии художеств (кафедра реставрации)</text:p>
            <text:p text:style-name="P22"><text:s/>3 произведения древнерусской живописи.</text:p>
            <text:p text:style-name="Standard"><text:span text:style-name="T1">Воскресение с резными клеймами и медальонами кон. ХУ</text:span><text:span text:style-name="T8">II</text:span><text:span text:style-name="T1">в.</text:span></text:p>
            <text:p text:style-name="Standard"><text:span text:style-name="T1">Иоанн Предтеча из деисусного чина. ХУ</text:span><text:span text:style-name="T8">II</text:span><text:span text:style-name="T1">-. ХУ</text:span><text:span text:style-name="T8">III</text:span><text:span text:style-name="T1">в.</text:span></text:p>
            <text:p text:style-name="Standard"><text:span text:style-name="T1">Богоматерь Тихвинская. ХУ</text:span><text:span text:style-name="T8">II</text:span><text:span text:style-name="T1">-. ХУ</text:span><text:span text:style-name="T8">III</text:span><text:span text:style-name="T1">в.</text:span></text:p>
          </table:table-cell>
          <table:table-cell table:style-name="Таблица25.B1" office:value-type="string">
            <text:p text:style-name="P27">Собственные средства и средства Академии художеств</text:p>
            <text:p text:style-name="P22"><text:s text:c="2"/></text:p>
            <text:p text:style-name="P22"/>
            <text:p text:style-name="P22"/>
            <text:p text:style-name="P22">2 квартал 2009</text:p>
            <text:p text:style-name="P22"/>
            <text:p text:style-name="P22"/>
            <text:p text:style-name="P22"/>
          </table:table-cell>
        </table:table-row>
        <text:soft-page-break/>
        <table:table-row table:style-name="Таблица25.1">
          <table:table-cell table:style-name="Таблица25.A1" office:value-type="string">
            <text:p text:style-name="P19"><text:span text:style-name="T1">Реставрация одного произведения ДПИ</text:span><text:span text:style-name="T25"> <text:s text:c="24"/></text:span><text:span text:style-name="T6">Полотенце. Конец XIX века</text:span></text:p>
            <text:p text:style-name="P107"><text:span text:style-name="T25">(</text:span><text:span text:style-name="T36">ПР-1731;</text:span><text:span text:style-name="T38">КП-</text:span><text:span text:style-name="T39">8415</text:span><text:span text:style-name="T38">)</text:span></text:p>
            <text:list xml:id="list34322726" text:style-name="WW8Num31">
              <text:list-item>
                <text:p text:style-name="P219"/>
              </text:list-item>
            </text:list>
          </table:table-cell>
          <table:table-cell table:style-name="Таблица25.B1" office:value-type="string">
            <text:p text:style-name="P27">Собственные средства: 50 000 руб</text:p>
            <text:p text:style-name="P22">Румянцева Т.Н..</text:p>
          </table:table-cell>
        </table:table-row>
        <table:table-row table:style-name="Таблица25.1">
          <table:table-cell table:style-name="Таблица25.A1" office:value-type="string">
            <text:list xml:id="list34344062" text:continue-numbering="true" text:style-name="WW8Num31">
              <text:list-item>
                <text:p text:style-name="P217"><text:span text:style-name="T1">Проведено консервационных работ:</text:span></text:p>
              </text:list-item>
            </text:list>
            <text:list xml:id="list34347076" text:style-name="WW8Num40">
              <text:list-item>
                <text:p text:style-name="P214"><text:span text:style-name="T1">Древнерусская живопись: 14 произведений;</text:span></text:p>
              </text:list-item>
            </text:list>
            <text:list xml:id="list34362612" text:continue-list="list34344062" text:style-name="WW8Num31">
              <text:list-item>
                <text:p text:style-name="P216"><text:span text:style-name="T1">ДПИ (ткани): 17 произведений;</text:span></text:p>
              </text:list-item>
            </text:list>
          </table:table-cell>
          <table:table-cell table:style-name="Таблица25.B1" office:value-type="string">
            <text:p text:style-name="P27">Собственные средства</text:p>
            <text:p text:style-name="P22">Байер А.И., Румянцева Т.Н. </text:p>
            <text:p text:style-name="P22"/>
          </table:table-cell>
        </table:table-row>
        <table:table-row table:style-name="Таблица25.1">
          <table:table-cell table:style-name="Таблица25.A1" office:value-type="string">
            <text:list xml:id="list34333552" text:continue-numbering="true" text:style-name="WW8Num31">
              <text:list-item>
                <text:p text:style-name="P217"><text:span text:style-name="T1">Проведено 4 заседания Реставрационного Совета МИИ РК</text:span></text:p>
              </text:list-item>
            </text:list>
          </table:table-cell>
          <table:table-cell table:style-name="Таблица25.B1" office:value-type="string">
            <text:p text:style-name="P27">Куспак И.Н. Кулаева И.С</text:p>
          </table:table-cell>
        </table:table-row>
        <table:table-row table:style-name="Таблица25.1">
          <table:table-cell table:style-name="Таблица25.A1" office:value-type="string">
            <text:list xml:id="list34336216" text:continue-numbering="true" text:style-name="WW8Num31">
              <text:list-item>
                <text:p text:style-name="P217"><text:span text:style-name="T1">Ведется реставрационная документация и фотофиксация произведений, проходящих реставрацию.</text:span></text:p>
              </text:list-item>
            </text:list>
          </table:table-cell>
          <table:table-cell table:style-name="Таблица25.B1" office:value-type="string">
            <text:p text:style-name="P27">Байер А.И. Румянцева Т.Н.</text:p>
          </table:table-cell>
        </table:table-row>
      </table:table>
      <text:h text:style-name="P186" text:outline-level="1"><text:span text:style-name="T12"/></text:h>
      <text:h text:style-name="P190" text:outline-level="1"><text:span text:style-name="T46">V</text:span><text:span text:style-name="T43">. Музей в социо-культурном пространстве</text:span></text:h>
      <text:p text:style-name="P22"/>
      <text:list xml:id="list34345093" text:style-name="WW8Num27">
        <text:list-item>
          <text:list>
            <text:list-item>
              <text:p text:style-name="P66">Проектная деятельность</text:p>
            </text:list-item>
          </text:list>
        </text:list-item>
      </text:list>
      <text:p text:style-name="P65"/>
      <text:p text:style-name="P123"><text:span text:style-name="T2">Проектная деятельность и фандрайзинг является одним из приоритетных направлений в работе музея. </text:span><text:span text:style-name="T13">Всего в 2009 году было подано </text:span><text:span text:style-name="T7">9</text:span><text:span text:style-name="T13"> заявок на конкурсы, из которых было профинансировано </text:span><text:span text:style-name="T7">3 </text:span><text:span text:style-name="T13"><text:s/>проекта. Ежегодно МИИ РК подает заявки на участие </text:span><text:span text:style-name="T2">в Федеральной целевой программе <text:s/>«Культура России». В 2009 году <text:s/>по программе <text:s/>подано <text:s/></text:span><text:span text:style-name="T5">3</text:span><text:span text:style-name="T2"> заявки. Таким образом, процент проектов, получивших поддержку, относительно заявленных, <text:s/>составил <text:s/></text:span><text:span text:style-name="T5">25 %. </text:span></text:p>
      <text:p text:style-name="P169"><text:span text:style-name="T5"><text:s/>Реализация проектов:</text:span></text:p>
      <text:p text:style-name="P123"><text:span text:style-name="T2">В 2009 году реализован первый этап проекта МИИ РК </text:span><text:span text:style-name="T5">«Мультиполотенце или Käspaikka» </text:span><text:span text:style-name="T2">(руководитель – Рычкова Е.А.- зав. отделом экспозиционно-выставочной работы), ставшего <text:s/>победителем в музейном конкурсе «Меняющийся музей в меняющемся мире» в номинации «Новые образовательные программы». Идея проекта заключается во внедрении новых цифровых технологий в работу постоянной экспозиции в разделе народного искусства и создании образовательной мультимедиа-программы. Использование новейших информационных технологий в постоянной экспозиции позволит сделать ее вновь актуальной и широко востребованной именно у детей и молодежи, хорошо ориентирующейся в мире электронных источников информации, ищущей адекватного для XXI века рассказа и визуального ряда. </text:span></text:p>
      <text:p text:style-name="P170"><text:span text:style-name="T2">С августа по ноябрь <text:s/>2009 года МИИ РК осуществлял <text:s/>первый этап <text:s/>проекта </text:span><text:span text:style-name="T5">«С миром на равных» </text:span><text:span text:style-name="T2">(руководитель – Никулина Е.Е.- зав. сектором хранения), ставшего победителем <text:s/>в конкурсе проектов <text:s/>«Культурные инициативы и журналистика» в номинации «Социальный проект», организованном АНО «Единство журналистики и культуры» (г. Москва) и Фондом Форда. <text:s/></text:span><text:span text:style-name="T3"><text:s/></text:span><text:span text:style-name="T50">Главной целью <text:s/>проекта является <text:s/></text:span><text:span text:style-name="T2">создание условий для полноценного духовного развития детей с ограниченными возможностями по слуху и их интеграция в общество посредством культуры и искусства. </text:span><text:span text:style-name="T3">На информационной базе музея работает </text:span><text:span text:style-name="T2">творческая студия «Сурдодиалог», как стационарная, так и выездная, для детей, живущих в других города Республики Карелия. В проекте принимаю участие и здоровые дети. Реализация проекта раскроет творческие способности <text:s/>детей с нарушениями слуха, и откроет дверь в "мир глухих" слышащим <text:s/>жителям г. Петрозаводска. </text:span></text:p>
      <text:p text:style-name="P12"><text:span text:style-name="T52"><text:s text:c="7"/></text:span><text:span text:style-name="T53">В конце 2009 года музеем реализован также проект, получивший финансирование Министерства культуры и по связям с общественностью РК – </text:span><text:span text:style-name="T52">«Музей, доступный каждому» </text:span><text:span text:style-name="T53">(руководитель - Труфанова Е.С.- зав отделом развития). Проект направлен на расширение спектра услуг и улучшение качества <text:s/>обслуживания населения и гостей города Петрозаводска и Республики Карелия в Музее изобразительных искусств РК. Аудиоэкскурсия предоставляется на трех языках: русском, финском, английском, что <text:s/>содействует <text:s/>большей открытости <text:s/>и интерактивности музея.</text:span></text:p>
      <text:p text:style-name="P71"><text:span text:style-name="T2"><text:s text:c="7"/>Впервые реализован проект сетевого сотрудничества </text:span><text:span text:style-name="T5">«Ночь музеев 2009»</text:span><text:span text:style-name="T2"> совместно с Городским выставочным залом, Центром культурных инициатив, Карельским театром кукол. Результаты проведенных мероприятий показали, что акция вызвала интерес у жителей города. Принято решение сделать праздник традиционным.</text:span></text:p>
      <text:p text:style-name="P71"><text:span text:style-name="T2"><text:s text:c="7"/>Таким образом, в 2010 году музей продолжит реализацию разноплановых проектов, что впоследствии <text:s/>положительно скажется <text:s/>на динамике основных показателей деятельности учреждения. Планируются <text:s/>ряд <text:s/>новых проектов, направленных, прежде всего, на привлечение посетителей, расширение спектра и повышения качества предоставляемых <text:s/>услуг.</text:span></text:p>
      <text:p text:style-name="P32"/>
      <text:p text:style-name="P108"><text:soft-page-break/><text:span text:style-name="T24">2. Информационное окружение</text:span></text:p>
      <text:p text:style-name="P121"><text:span text:style-name="T5">Сайт</text:span><text:span text:style-name="T2"> МИИ РК </text:span><text:span text:style-name="T51">http://artmuseum.karelia.ru</text:span><text:span text:style-name="T50"> <text:s/></text:span><text:span text:style-name="T2">в 2009 году посетило 17</text:span><text:span text:style-name="T5"> 000</text:span><text:span text:style-name="T2"> Интернет - пользователей, что почти на </text:span><text:span text:style-name="T5">18 %</text:span><text:span text:style-name="T2"> больше <text:s/>относительно показателя <text:s/>прошлого года. <text:s/>Этот факт <text:s/>говорит о возросшей популярности сайта в сети. <text:s text:c="3"/>Учитывая положительную динамику роста числа посетителей, можно утверждать, что в будущем этот показатель увеличится до 19 000. </text:span></text:p>
      <text:p text:style-name="P171"><text:span text:style-name="T2">В 2009 году продолжилось освоение новых информационных порталов в сети Интернет. Так информация о мероприятиях и выставках музея ежемесячно появляется более чем на </text:span><text:span text:style-name="T5">15</text:span><text:span text:style-name="T2"> порталах и сайтах. </text:span></text:p>
      <text:p text:style-name="P172"><text:span text:style-name="T2"><text:s text:c="12"/>На сайте музея представлено </text:span><text:span text:style-name="T5">6</text:span><text:span text:style-name="T2"> </text:span><text:span text:style-name="T5">электронных каталогов</text:span><text:span text:style-name="T2"> по коллекциям музея, созданных в 2004-2005 гг., в которых </text:span><text:span text:style-name="T14">размещено </text:span><text:span text:style-name="T15">995</text:span><text:span text:style-name="T14"> <text:s/>изображений, в том числе: </text:span><text:span text:style-name="T16">«Живопись древней Карелии» - 305</text:span><text:span text:style-name="T14">; </text:span><text:span text:style-name="T16">«Русское искусство» - <text:s/>195</text:span><text:span text:style-name="T14">; </text:span><text:span text:style-name="T16">«Искусств 1920-1930-х годов» - <text:s/>56</text:span><text:span text:style-name="T14">; </text:span><text:span text:style-name="T2"><text:s/></text:span><text:a xlink:type="simple" xlink:href="http://media.karelia.ru/~art/catalog/karel/web/index.htm" office:target-frame-name="_blank" xlink:show="new"><text:span text:style-name="Internet_20_link"><text:span text:style-name="T54">"Изобразительное искусство Карелии"</text:span></text:span></text:a><text:span text:style-name="invt1"><text:span text:style-name="T2"> – 210</text:span></text:span><text:span text:style-name="T14">; </text:span><text:span text:style-name="T16">«Отечественное искусство </text:span><text:span text:style-name="T17">XX </text:span><text:span text:style-name="T16">века» - <text:s/>127</text:span><text:span text:style-name="T14">; </text:span><text:span text:style-name="T16"><text:s/></text:span><text:span text:style-name="T18">«Город и горожане» - 102.</text:span><text:span text:style-name="T2"> Музей оказывает данную электронную услугу населению на бесплатной основе. В 2010 году планируется создание новых электронных каталогов и внедрение новых электронных услуг.</text:span></text:p>
      <text:p text:style-name="P134"><text:s text:c="2"/>В 2009 году проведен полный анализ структуры сайта, дизайна <text:s/>и управления. <text:s/>Часть разделов сайта отредактирована, обновлен раздел «Сотрудники», разработана новая структура. Тем не менее, исследование показало, что сайт <text:s/>требует кардинального обновления как с точки зрения системы управления сайтом, так и с точки зрения пользовательского интерфейса. <text:s text:c="2"/>В 2010 <text:s/>году планируется сделать сайт более <text:s/>интерактивным с широким применением мультимедийного контента, современным и привлекательным для посетителя. </text:p>
      <text:p text:style-name="P134"/>
      <text:p text:style-name="P128"><text:span text:style-name="T24"><text:s text:c="13"/>3. Работа со средствами массовой информации</text:span></text:p>
      <text:p text:style-name="P135"/>
      <text:p text:style-name="P121"><text:span text:style-name="T2">В течение года <text:s/>осуществлялось информационное обеспечение выставочной, научно – просветительной деятельности: успешно реализованы </text:span><text:span text:style-name="T9">PR</text:span><text:span text:style-name="T2">-кампании выставок, пресс-конференций, презентации проектов, что позволило значительно укрепить партнерские отношения <text:s/>со средствами массовой информации. Велась подготовка и рассылка еженедельной информации о мероприятиях музея в карельских изданиях на условиях партнерского сотрудничества, осуществлялась подготовка репортажей, пресс-показов на вернисажах для прессы.</text:span></text:p>
      <text:p text:style-name="P128"><text:span text:style-name="T2">Реализован партнерский проект - викторина «Живая Калевала» с газетой «ТВР-Панорама». В викторине поучаствовало более 50 человек из различных регионов России: Республики Карелия, Белгородской области, Республики Башкортостан, г. Пермь. Победители <text:s/>отмечены дипломами и призами.</text:span></text:p>
      <text:p text:style-name="P128"><text:span text:style-name="T55"><text:s/></text:span><text:span text:style-name="T2"><text:s/>В течение года публикации и новостные блоки о мероприятиях музея выходили во всех печатных изданиях г. Петрозаводска, на телеканалах ГТРК «Карелия», «ТНТ-Петронет», «Ника +». В 2010 году планируется значительно активизировать работу с региональными СМИ, разработан план сотрудничества с государственной телекомпанией «Сампо».</text:span></text:p>
      <text:p text:style-name="P134"><text:s/></text:p>
      <text:p text:style-name="P116"><text:span text:style-name="T24">4. Совершенствование и интеграция <text:s/>информационных ресурсов музея, рекламные мероприятия</text:span></text:p>
      <text:p text:style-name="P122"/>
      <text:p text:style-name="P237"><text:span text:style-name="T2">В 2009 году продолжилась активизация индивидуальной работы со зрителем. Продолжилось сотрудничество <text:s/>со всеми учебными заведениями (школами, колледжами, техникумами, ВУЗами) города Петрозаводска, <text:s/>с профсоюзными комитетами <text:s/>организаций, задействованы все общественные организации ветеранов. В соответствии с ежемесячным планом работы в данные учреждения предоставляется </text:span><text:soft-page-break/><text:span text:style-name="T2">полная информация о выставке: афиши, прайс-листы, аннотации, пресс-релизы. Руководителям организаций, Правительству, Администрации, министерств и ведомств <text:s/>доставляются пригласительные билеты на открытия выставок. Велась работа Клуба «Друзья музея». Проведено </text:span><text:span text:style-name="T5">2</text:span><text:span text:style-name="T2"> мероприятия для членов клуба: мастер-класс по флористике <text:s/>Л. Папушой «Мужской букет» на выставке «Цветов сокровенные тайны» и новогодняя встреча «Сказки востока». Для совершенствования работы с меценатами разработан спонсорский пакет на 2010 год. </text:span></text:p>
      <text:p text:style-name="P232"><text:span text:style-name="T2">Проведены </text:span><text:span text:style-name="T5">4</text:span><text:span text:style-name="T2"> мониторинга с целью <text:s/>изучения <text:s/>целевой аудитории <text:s/>и оценки качества представляемых музеем услуг на временных выставках: <text:s/>Изучен круг интересов посетителей по возрастным категориям, спроса на отдельные виды услуг, эффективность <text:s/>рекламы. <text:s/>Опрошено </text:span><text:span text:style-name="T5">800</text:span><text:span text:style-name="T2"> человек, из которых </text:span><text:span text:style-name="T5">720</text:span><text:span text:style-name="T2"> человек положительно <text:s/>оценили качество предоставляемых услуг. Таким образом, процент удовлетворенности населения качеством услуг в 2009 году <text:s/>составил </text:span><text:span text:style-name="T5">90 %.</text:span><text:span text:style-name="T2"> <text:s/></text:span></text:p>
      <text:p text:style-name="P237"><text:span text:style-name="T2">Все вышеперечисленные мероприятия <text:s/>позволили значительно укрепить партнерские отношения <text:s/>со средствами массовой информации, организациями и учебными заведениями и сыграли важную роль в формировании положительного имиджа музея.</text:span></text:p>
      <text:p text:style-name="P48"/>
      <text:p text:style-name="P20"><text:span text:style-name="T11"/></text:p>
      <text:p text:style-name="P182"><text:span text:style-name="T46">VI</text:span><text:span text:style-name="T43"> .Развитие материально – технической базы</text:span></text:p>
      <text:p text:style-name="P22"/>
      <text:p text:style-name="P8">Музеем ежегодно разрабатываются <text:s/>планы по развитию и совершенствованию материально-технической базы, составляются заявки на необходимое оборудование и материалы, организована работа автотранспорта, ведется контроль технической документации по энергохозяйству, тепло и водоснабжению, составляется ежемесячная отчетность, ведется работа по составлению графиков работы и табелей на смотрителей, уборщиц и <text:s/>др. технический персонал. В 2009 году материально-техническая база музея была обновлена следующим образом:</text:p>
      <text:p text:style-name="P6"><text:span text:style-name="T2">В рамках реализации проекта </text:span><text:span text:style-name="T5">«С миром на равных»</text:span><text:span text:style-name="T2"> по гранту приобретены:</text:span></text:p>
      <text:p text:style-name="P9"><text:span text:style-name="T2">-компьютер персональный – 5 шт.</text:span></text:p>
      <text:p text:style-name="P9"><text:span text:style-name="T2">-ноутбук – 1 шт.</text:span></text:p>
      <text:p text:style-name="P9"><text:span text:style-name="T2">-принтер лазерный – 2 шт.</text:span></text:p>
      <text:p text:style-name="P6"><text:span text:style-name="T2">В рамках реализации проекта </text:span><text:span text:style-name="T5">«Музей доступный каждому»</text:span><text:span text:style-name="T2"> по гранту приобретены:</text:span></text:p>
      <text:p text:style-name="P9"><text:span text:style-name="T2">-МРЗ плеер – 10 шт.</text:span></text:p>
      <text:p text:style-name="P10">- наушники – 7 шт.</text:p>
      <text:p text:style-name="P9"><text:span text:style-name="T2">-флешкарта –2 шт. <text:s/></text:span></text:p>
      <text:p text:style-name="P9"><text:span text:style-name="T2">- зарядное устройство – 1 шт.</text:span></text:p>
      <text:p text:style-name="P7">Для укрепления материльно-технической базы были приобретены:</text:p>
      <text:p text:style-name="P9"><text:span text:style-name="T2">-триммер – 1 шт. </text:span></text:p>
      <text:p text:style-name="P9"><text:span text:style-name="T2">-пила по дереву – 1 шт.</text:span></text:p>
      <text:p text:style-name="P9"><text:span text:style-name="T2">-молоток-гвоздодер - 1 шт. </text:span></text:p>
      <text:p text:style-name="P9"><text:span text:style-name="T2">-клещи строительные – 1 шт. </text:span></text:p>
      <text:p text:style-name="P9"><text:span text:style-name="T2">-часы настенные – 2 шт. </text:span></text:p>
      <text:p text:style-name="P5">С целью поддержания автофургона «Газель» в рабочем состоянии в течение года <text:s/>шло своевременное комплектование его запчастями.</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office:value-type="string">
            <text:p text:style-name="P117"/>
          </table:table-cell>
          <table:table-cell table:style-name="Таблица26.A1" office:value-type="string">
            <text:p text:style-name="P47">Содержание работ</text:p>
          </table:table-cell>
          <table:table-cell table:style-name="Таблица26.A1" office:value-type="string">
            <text:p text:style-name="P47">Сроки</text:p>
          </table:table-cell>
          <table:table-cell table:style-name="Таблица26.D1" office:value-type="string">
            <text:p text:style-name="P47">Ответственный</text:p>
          </table:table-cell>
        </table:table-row>
        <table:table-row table:style-name="Таблица26.1">
          <table:table-cell table:style-name="Таблица26.A1" office:value-type="string">
            <text:p text:style-name="P144">1</text:p>
          </table:table-cell>
          <table:table-cell table:style-name="Таблица26.A1" office:value-type="string">
            <text:p text:style-name="P29">Разработка проектно-сметной документации на реконструкцию фондохранилища музея по ул. Правды, 36а и ее согласование с соответствующими <text:s/>надзорными органами.</text:p>
          </table:table-cell>
          <table:table-cell table:style-name="Таблица26.A1" office:value-type="string">
            <text:p text:style-name="P29">В течение года</text:p>
          </table:table-cell>
          <table:table-cell table:style-name="Таблица26.D1" office:value-type="string">
            <text:p text:style-name="P29">Вавилова Н.И.</text:p>
            <text:p text:style-name="P28">Веселкова М.В.</text:p>
            <text:p text:style-name="P28">Залманов В.Б.</text:p>
          </table:table-cell>
        </table:table-row>
        <table:table-row table:style-name="Таблица26.1">
          <table:table-cell table:style-name="Таблица26.A1" office:value-type="string">
            <text:p text:style-name="P144">2</text:p>
          </table:table-cell>
          <table:table-cell table:style-name="Таблица26.A1" office:value-type="string">
            <text:p text:style-name="P223">Дальнейшая реализация проекта «Музейный дворик»</text:p>
          </table:table-cell>
          <table:table-cell table:style-name="Таблица26.A1" office:value-type="string">
            <text:p text:style-name="P29">В течение года</text:p>
          </table:table-cell>
          <table:table-cell table:style-name="Таблица26.D1" office:value-type="string">
            <text:p text:style-name="P29">Вавилова Н.И.</text:p>
            <text:p text:style-name="P28">Залманов В.Б.</text:p>
          </table:table-cell>
        </table:table-row>
        <table:table-row table:style-name="Таблица26.1">
          <table:table-cell table:style-name="Таблица26.A1" office:value-type="string">
            <text:p text:style-name="P144">3</text:p>
          </table:table-cell>
          <table:table-cell table:style-name="Таблица26.A1" office:value-type="string">
            <text:p text:style-name="P29">Продолжить оформление работ музейных <text:s/>коллекций:</text:p>
            <text:p text:style-name="P224">-приобретение рам для оформления графических работ (50)</text:p>
            <text:p text:style-name="P224">-приобретение папок для графики (50) 50х32</text:p>
            <text:p text:style-name="P28">-материалы для реставрационных работ (папиросная и фильтровальная бумага, марля, вата)</text:p>
          </table:table-cell>
          <table:table-cell table:style-name="Таблица26.A1" office:value-type="string">
            <text:p text:style-name="P29">В течение года</text:p>
          </table:table-cell>
          <table:table-cell table:style-name="Таблица26.D1" office:value-type="string">
            <text:p text:style-name="P29">Веселкова М.В.</text:p>
            <text:p text:style-name="P28">Куспак И.Н.</text:p>
          </table:table-cell>
        </table:table-row>
        <table:table-row table:style-name="Таблица26.1">
          <table:table-cell table:style-name="Таблица26.A1" office:value-type="string">
            <text:p text:style-name="P144">4</text:p>
          </table:table-cell>
          <table:table-cell table:style-name="Таблица26.A1" office:value-type="string">
            <text:p text:style-name="P223">Приобретение оборудования, для выполнения работ на высоте свыше 3метров: <text:s/>вышка-тура трансформер</text:p>
          </table:table-cell>
          <table:table-cell table:style-name="Таблица26.A1" office:value-type="string">
            <text:p text:style-name="P29">В течение года</text:p>
          </table:table-cell>
          <table:table-cell table:style-name="Таблица26.D1" office:value-type="string">
            <text:p text:style-name="P29">Залманов В.Б.</text:p>
          </table:table-cell>
        </table:table-row>
        <table:table-row table:style-name="Таблица26.1">
          <table:table-cell table:style-name="Таблица26.A1" office:value-type="string">
            <text:p text:style-name="P144">5</text:p>
          </table:table-cell>
          <table:table-cell table:style-name="Таблица26.A1" office:value-type="string">
            <text:p text:style-name="P225"><text:s/>Приобретение промышленного увлажнителя (1)</text:p>
          </table:table-cell>
          <table:table-cell table:style-name="Таблица26.A1" office:value-type="string">
            <text:p text:style-name="P29">В течение года</text:p>
          </table:table-cell>
          <table:table-cell table:style-name="Таблица26.D1" office:value-type="string">
            <text:p text:style-name="P29">Залманов В.Б.</text:p>
          </table:table-cell>
        </table:table-row>
        <table:table-row table:style-name="Таблица26.1">
          <table:table-cell table:style-name="Таблица26.A1" office:value-type="string">
            <text:p text:style-name="P144">6</text:p>
          </table:table-cell>
          <table:table-cell table:style-name="Таблица26.A1" office:value-type="string">
            <text:p text:style-name="P210">Приобретение компьютеров (2)</text:p>
            <text:p text:style-name="P209">Приобретение принтера (1)</text:p>
          </table:table-cell>
          <table:table-cell table:style-name="Таблица26.A1" office:value-type="string">
            <text:p text:style-name="P29">В течение года</text:p>
          </table:table-cell>
          <table:table-cell table:style-name="Таблица26.D1" office:value-type="string">
            <text:p text:style-name="P29">Залманов В.Б.</text:p>
          </table:table-cell>
        </table:table-row>
        <table:table-row table:style-name="Таблица26.1">
          <table:table-cell table:style-name="Таблица26.A1" office:value-type="string">
            <text:p text:style-name="P144">7</text:p>
          </table:table-cell>
          <table:table-cell table:style-name="Таблица26.A1" office:value-type="string">
            <text:p text:style-name="P225">Оборудование 2-х рабочих мест сотрудников (компьютерный стол, стул)</text:p>
          </table:table-cell>
          <table:table-cell table:style-name="Таблица26.A1" office:value-type="string">
            <text:p text:style-name="P29">В течение года</text:p>
          </table:table-cell>
          <table:table-cell table:style-name="Таблица26.D1" office:value-type="string">
            <text:p text:style-name="P29">Залманов В.Б.</text:p>
          </table:table-cell>
        </table:table-row>
        <table:table-row table:style-name="Таблица26.1">
          <table:table-cell table:style-name="Таблица26.A1" office:value-type="string">
            <text:p text:style-name="P144">8</text:p>
          </table:table-cell>
          <table:table-cell table:style-name="Таблица26.A1" office:value-type="string">
            <text:p text:style-name="P225">Приобретение запчастей для автотранспорта </text:p>
          </table:table-cell>
          <table:table-cell table:style-name="Таблица26.A1" office:value-type="string">
            <text:p text:style-name="P29">В течение <text:soft-page-break/>года</text:p>
          </table:table-cell>
          <table:table-cell table:style-name="Таблица26.D1" office:value-type="string">
            <text:p text:style-name="P29">Залманов В.Б.</text:p>
          </table:table-cell>
        </table:table-row>
      </table:table>
      <text:p text:style-name="P120"/>
      <text:p text:style-name="P236"><text:span text:style-name="T2">Все пункты плана выполнены, за исключением п.1 и п.6. <text:s/>п.1 не выполнен из-за отсутствия в2009 году финансовых средств в объеме 650тыс.руб. в Республиканской Адресной инвестиционной программе ( не были выполнены работы по предпроектным проработкам реконструируемой части здания фондохранилища по ул. Правды,36-б). <text:s/>п.6 также не выполнен из-за отсутствия финансовых средств.</text:span></text:p>
      <text:p text:style-name="P28"/>
      <text:h text:style-name="Heading_20_1" text:outline-level="1"><text:span text:style-name="T46">VII</text:span><text:span text:style-name="T43">. Работа с кадрами. </text:span></text:h>
      <text:h text:style-name="P184" text:outline-level="1">Повышение квалификации сотрудников.</text:h>
      <text:p text:style-name="P28"/>
      <text:p text:style-name="P173"><text:span text:style-name="T2">В 2009 году 2 работника музея прошли повышение квалификации, с получением свидетельства об образовании в г. Петрозаводск, без оформления командировки: Карельский региональный институт управления, экономики и права Петрозаводского государственного университета при Правительстве Республики Карелия, «Проектный менеджмент. Фандрайзинг». (заведующая отделом развития Труфанова Е.С.), «Маркетинг, </text:span><text:span text:style-name="T9">PR</text:span><text:span text:style-name="T2"> и реклама» (специалист отдела экспозиционно-выставочной работы Ларионов С.П.)</text:span></text:p>
      <text:p text:style-name="P173"><text:span text:style-name="T2">Продолжает заочное обучение в высшем учебном заведении научный сотрудник отдела научно-просветительной работы Труфанова Н.В.</text:span></text:p>
      <text:p text:style-name="P173"><text:span text:style-name="T2">11 человек приняло участие в семинарах, конференциях, круглых столах, форумах (без получения свидетельства, с оформлением командировки) </text:span></text:p>
      <text:p text:style-name="P173"><text:span text:style-name="T2">Командировочных выездов за год - 28, из них производственных выездов с целью передачи экспонатов – 3.</text:span></text:p>
      <text:p text:style-name="P173"><text:span text:style-name="T2">Награжден правительственной наградой 1 человек – Вавилова Н.И.</text:span><text:span text:style-name="T1"> (Орден Дружбы, 08.09.2009 г.).</text:span></text:p>
      <text:p text:style-name="P109"/>
      <text:p text:style-name="P83">СТАЖИРОВКИ И КОМАНДИРОВКИ</text:p>
      <text:p text:style-name="P109"/>
      <text:p text:style-name="P109"/>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row table:style-name="Таблица27.1">
          <table:table-cell table:style-name="Таблица27.A1" office:value-type="string">
            <text:p text:style-name="P49"/>
            <text:p text:style-name="P48">№</text:p>
          </table:table-cell>
          <table:table-cell table:style-name="Таблица27.A1" office:value-type="string">
            <text:p text:style-name="P49"/>
            <text:p text:style-name="P48">Название</text:p>
          </table:table-cell>
          <table:table-cell table:style-name="Таблица27.A1" office:value-type="string">
            <text:p text:style-name="P49"/>
            <text:p text:style-name="P46">Место проведения</text:p>
          </table:table-cell>
          <table:table-cell table:style-name="Таблица27.A1" office:value-type="string">
            <text:p text:style-name="P49"/>
            <text:p text:style-name="P48">Сроки</text:p>
          </table:table-cell>
          <table:table-cell table:style-name="Таблица27.E1" office:value-type="string">
            <text:p text:style-name="P49"/>
            <text:p text:style-name="P48">ФИО</text:p>
          </table:table-cell>
        </table:table-row>
        <table:table-row table:style-name="Таблица27.1">
          <table:table-cell table:style-name="Таблица27.A1" office:value-type="string">
            <text:p text:style-name="P31">1</text:p>
          </table:table-cell>
          <table:table-cell table:style-name="Таблица27.A1" office:value-type="string">
            <text:p text:style-name="P29">Встреча с Министром культуры Авдеевым А.А.</text:p>
          </table:table-cell>
          <table:table-cell table:style-name="Таблица27.A1" office:value-type="string">
            <text:p text:style-name="P29">Москва</text:p>
          </table:table-cell>
          <table:table-cell table:style-name="Таблица27.A1" office:value-type="string">
            <text:p text:style-name="P31">08.02-10.02</text:p>
          </table:table-cell>
          <table:table-cell table:style-name="Таблица27.E1" office:value-type="string">
            <text:p text:style-name="P31">Вавилова Н.И.</text:p>
          </table:table-cell>
        </table:table-row>
        <table:table-row table:style-name="Таблица27.1">
          <table:table-cell table:style-name="Таблица27.A1" office:value-type="string">
            <text:p text:style-name="P31">2</text:p>
          </table:table-cell>
          <table:table-cell table:style-name="Таблица27.A1" office:value-type="string">
            <text:p text:style-name="P29">Сибирский музейный форум Союза музеев России</text:p>
          </table:table-cell>
          <table:table-cell table:style-name="Таблица27.A1" office:value-type="string">
            <text:p text:style-name="P29">Красноярск</text:p>
          </table:table-cell>
          <table:table-cell table:style-name="Таблица27.A1" office:value-type="string">
            <text:p text:style-name="P31">17.02-24.02</text:p>
          </table:table-cell>
          <table:table-cell table:style-name="Таблица27.E1" office:value-type="string">
            <text:p text:style-name="P31">Вавилова Н.И.</text:p>
          </table:table-cell>
        </table:table-row>
        <table:table-row table:style-name="Таблица27.1">
          <table:table-cell table:style-name="Таблица27.A1" office:value-type="string">
            <text:p text:style-name="P31">3</text:p>
          </table:table-cell>
          <table:table-cell table:style-name="Таблица27.A1" office:value-type="string">
            <text:p text:style-name="P29">Проведение недели «Калевалы»</text:p>
          </table:table-cell>
          <table:table-cell table:style-name="Таблица27.A1" office:value-type="string">
            <text:p text:style-name="P29">Финляндия, </text:p>
            <text:p text:style-name="P28">г. Рануа</text:p>
          </table:table-cell>
          <table:table-cell table:style-name="Таблица27.A1" office:value-type="string">
            <text:p text:style-name="P31">22.02-01.03</text:p>
          </table:table-cell>
          <table:table-cell table:style-name="Таблица27.E1" office:value-type="string">
            <text:p text:style-name="P31">Дункерс А.О.</text:p>
          </table:table-cell>
        </table:table-row>
        <table:table-row table:style-name="Таблица27.1">
          <table:table-cell table:style-name="Таблица27.A1" office:value-type="string">
            <text:p text:style-name="P31">4</text:p>
          </table:table-cell>
          <table:table-cell table:style-name="Таблица27.A1" office:value-type="string">
            <text:p text:style-name="P29">Передача экспонатов ГТГ</text:p>
          </table:table-cell>
          <table:table-cell table:style-name="Таблица27.A1" office:value-type="string">
            <text:p text:style-name="P29">г. Москва</text:p>
          </table:table-cell>
          <table:table-cell table:style-name="Таблица27.A1" office:value-type="string">
            <text:p text:style-name="P31">01.03-03.03</text:p>
          </table:table-cell>
          <table:table-cell table:style-name="Таблица27.E1" office:value-type="string">
            <text:p text:style-name="P31">Веселкова М.В.</text:p>
          </table:table-cell>
        </table:table-row>
        <table:table-row table:style-name="Таблица27.1">
          <table:table-cell table:style-name="Таблица27.A1" office:value-type="string">
            <text:p text:style-name="P31">5</text:p>
          </table:table-cell>
          <table:table-cell table:style-name="Таблица27.A1" office:value-type="string">
            <text:p text:style-name="P29">Прием экспонатов выставки Бенуа Ди Стетто</text:p>
          </table:table-cell>
          <table:table-cell table:style-name="Таблица27.A1" office:value-type="string">
            <text:p text:style-name="P29">г. Санкт-Петербург</text:p>
          </table:table-cell>
          <table:table-cell table:style-name="Таблица27.A1" office:value-type="string">
            <text:p text:style-name="P31">12.03-13.03</text:p>
          </table:table-cell>
          <table:table-cell table:style-name="Таблица27.E1" office:value-type="string">
            <text:p text:style-name="P31">Ларионов С.П.</text:p>
            <text:p text:style-name="P30">Юрашев И.С.</text:p>
          </table:table-cell>
        </table:table-row>
        <table:table-row table:style-name="Таблица27.1">
          <table:table-cell table:style-name="Таблица27.A1" office:value-type="string">
            <text:p text:style-name="P31">6</text:p>
          </table:table-cell>
          <table:table-cell table:style-name="Таблица27.A1" office:value-type="string">
            <text:p text:style-name="P29">Семинар «Коммуникация как инструмент управления проектной деятельностью»</text:p>
          </table:table-cell>
          <table:table-cell table:style-name="Таблица27.A1" office:value-type="string">
            <text:p text:style-name="P139">Московская обл.</text:p>
            <text:p text:style-name="P138">УОЦ «Конобеево»</text:p>
          </table:table-cell>
          <table:table-cell table:style-name="Таблица27.A1" office:value-type="string">
            <text:p text:style-name="P34">25.03-30.03</text:p>
          </table:table-cell>
          <table:table-cell table:style-name="Таблица27.E1" office:value-type="string">
            <text:p text:style-name="P31">Рычкова Е.А.</text:p>
          </table:table-cell>
        </table:table-row>
        <table:table-row table:style-name="Таблица27.1">
          <table:table-cell table:style-name="Таблица27.A1" office:value-type="string">
            <text:p text:style-name="P31">7</text:p>
          </table:table-cell>
          <table:table-cell table:style-name="Таблица27.A1" office:value-type="string">
            <text:p text:style-name="P29">Заседание Союза Музеев России </text:p>
          </table:table-cell>
          <table:table-cell table:style-name="Таблица27.A1" office:value-type="string">
            <text:p text:style-name="P29">г. Санкт-Петербург</text:p>
          </table:table-cell>
          <table:table-cell table:style-name="Таблица27.A1" office:value-type="string">
            <text:p text:style-name="P31">06.04-12.04</text:p>
          </table:table-cell>
          <table:table-cell table:style-name="Таблица27.E1" office:value-type="string">
            <text:p text:style-name="P31">Вавилова Н.И.</text:p>
          </table:table-cell>
        </table:table-row>
        <table:table-row table:style-name="Таблица27.1">
          <table:table-cell table:style-name="Таблица27.A1" office:value-type="string">
            <text:p text:style-name="P31">8</text:p>
          </table:table-cell>
          <table:table-cell table:style-name="Таблица27.A1" office:value-type="string">
            <text:p text:style-name="P29">Организация и проведение выставки «Карелфест»</text:p>
          </table:table-cell>
          <table:table-cell table:style-name="Таблица27.A1" office:value-type="string">
            <text:p text:style-name="P31">г. Санкт-Петербург,</text:p>
            <text:p text:style-name="P30"><text:soft-page-break/>Музей нонконформистского искусства</text:p>
          </table:table-cell>
          <table:table-cell table:style-name="Таблица27.A1" office:value-type="string">
            <text:p text:style-name="P31">07.04-12.04</text:p>
          </table:table-cell>
          <table:table-cell table:style-name="Таблица27.E1" office:value-type="string">
            <text:p text:style-name="P31">Дункерс А.О.</text:p>
          </table:table-cell>
        </table:table-row>
        <table:table-row table:style-name="Таблица27.1">
          <table:table-cell table:style-name="Таблица27.A1" office:value-type="string">
            <text:p text:style-name="P31">9</text:p>
          </table:table-cell>
          <table:table-cell table:style-name="Таблица27.A1" office:value-type="string">
            <text:p text:style-name="P29">Седьмой круглый стол «Музей и проблемы культурного туризма»</text:p>
          </table:table-cell>
          <table:table-cell table:style-name="Таблица27.A1" office:value-type="string">
            <text:p text:style-name="P31">г. Санкт-Петербург,</text:p>
            <text:p text:style-name="P140">Государственный Эрмитаж</text:p>
          </table:table-cell>
          <table:table-cell table:style-name="Таблица27.A1" office:value-type="string">
            <text:p text:style-name="P34">08.04-10.04</text:p>
          </table:table-cell>
          <table:table-cell table:style-name="Таблица27.E1" office:value-type="string">
            <text:p text:style-name="P31">Медведева Н.Е.</text:p>
          </table:table-cell>
        </table:table-row>
        <table:table-row table:style-name="Таблица27.1">
          <table:table-cell table:style-name="Таблица27.A1" office:value-type="string">
            <text:p text:style-name="P31">10</text:p>
          </table:table-cell>
          <table:table-cell table:style-name="Таблица27.A1" office:value-type="string">
            <text:p text:style-name="P29">Атрибуция произведений русской живописи</text:p>
          </table:table-cell>
          <table:table-cell table:style-name="Таблица27.A1" office:value-type="string">
            <text:p text:style-name="P31">г. Санкт-Петербург,</text:p>
            <text:p text:style-name="P140">ГРМ</text:p>
          </table:table-cell>
          <table:table-cell table:style-name="Таблица27.A1" office:value-type="string">
            <text:p text:style-name="P34">11.04-14.04</text:p>
          </table:table-cell>
          <table:table-cell table:style-name="Таблица27.E1" office:value-type="string">
            <text:p text:style-name="P31">Куспак И.Н.</text:p>
          </table:table-cell>
        </table:table-row>
        <table:table-row table:style-name="Таблица27.1">
          <table:table-cell table:style-name="Таблица27.A1" office:value-type="string">
            <text:p text:style-name="P31">11</text:p>
          </table:table-cell>
          <table:table-cell table:style-name="Таблица27.A1" office:value-type="string">
            <text:p text:style-name="P29">Партнерские переговоры, Комитет по культуре губернии Оулу</text:p>
          </table:table-cell>
          <table:table-cell table:style-name="Таблица27.A1" office:value-type="string">
            <text:p text:style-name="P139">Финляндия, </text:p>
            <text:p text:style-name="P138">г. Оулу, </text:p>
            <text:p text:style-name="P138">г. Рованиеми</text:p>
          </table:table-cell>
          <table:table-cell table:style-name="Таблица27.A1" office:value-type="string">
            <text:p text:style-name="P34">01.06.-07.06</text:p>
          </table:table-cell>
          <table:table-cell table:style-name="Таблица27.E1" office:value-type="string">
            <text:p text:style-name="P31">Вавилова Н.И.</text:p>
            <text:p text:style-name="P30">Дункерс А.О.</text:p>
          </table:table-cell>
        </table:table-row>
        <table:table-row table:style-name="Таблица27.1">
          <table:table-cell table:style-name="Таблица27.A1" office:value-type="string">
            <text:p text:style-name="P31">12</text:p>
          </table:table-cell>
          <table:table-cell table:style-name="Таблица27.A1" office:value-type="string">
            <text:p text:style-name="P29">Совещание директоров российских художественных музеев</text:p>
          </table:table-cell>
          <table:table-cell table:style-name="Таблица27.A1" office:value-type="string">
            <text:p text:style-name="P31">г. Санкт-Петербург,</text:p>
            <text:p text:style-name="P140">ГРМ</text:p>
          </table:table-cell>
          <table:table-cell table:style-name="Таблица27.A1" office:value-type="string">
            <text:p text:style-name="P34">31.05-03.06</text:p>
          </table:table-cell>
          <table:table-cell table:style-name="Таблица27.E1" office:value-type="string">
            <text:p text:style-name="P31">Куспак И.Н.</text:p>
          </table:table-cell>
        </table:table-row>
        <table:table-row table:style-name="Таблица27.1">
          <table:table-cell table:style-name="Таблица27.A1" office:value-type="string">
            <text:p text:style-name="P31">13</text:p>
          </table:table-cell>
          <table:table-cell table:style-name="Таблица27.A1" office:value-type="string">
            <text:p text:style-name="P29">Участие в церемонии награждения победителей конкурса «Меняющийся музей в меняющемся мире»</text:p>
          </table:table-cell>
          <table:table-cell table:style-name="Таблица27.A1" office:value-type="string">
            <text:p text:style-name="P29">г. Москва,</text:p>
            <text:p text:style-name="P28">Государств. центр современных искусств</text:p>
          </table:table-cell>
          <table:table-cell table:style-name="Таблица27.A1" office:value-type="string">
            <text:p text:style-name="P34">31.05-02.06</text:p>
          </table:table-cell>
          <table:table-cell table:style-name="Таблица27.E1" office:value-type="string">
            <text:p text:style-name="P31">Рычкова Е.А.</text:p>
          </table:table-cell>
        </table:table-row>
        <table:table-row table:style-name="Таблица27.1">
          <table:table-cell table:style-name="Таблица27.A1" office:value-type="string">
            <text:p text:style-name="P31">14</text:p>
          </table:table-cell>
          <table:table-cell table:style-name="Таблица27.A1" office:value-type="string">
            <text:p text:style-name="P29">Участие в защите дипломных работ студентами мастерской реставрации станковой живописи</text:p>
          </table:table-cell>
          <table:table-cell table:style-name="Таблица27.A1" office:value-type="string">
            <text:p text:style-name="P31">г. Санкт-Петербург, СПб гос. академич. институт скульптуры и архитектуры им. Репина</text:p>
          </table:table-cell>
          <table:table-cell table:style-name="Таблица27.A1" office:value-type="string">
            <text:p text:style-name="P34">09.06-11.06</text:p>
          </table:table-cell>
          <table:table-cell table:style-name="Таблица27.E1" office:value-type="string">
            <text:p text:style-name="P31">Куспак И.Н.</text:p>
          </table:table-cell>
        </table:table-row>
        <table:table-row table:style-name="Таблица27.16">
          <table:table-cell table:style-name="Таблица27.A1" office:value-type="string">
            <text:p text:style-name="P31">15</text:p>
          </table:table-cell>
          <table:table-cell table:style-name="Таблица27.A1" office:value-type="string">
            <text:p text:style-name="P29">Семинар для сотрудников пресс-служб и газет музеев России</text:p>
          </table:table-cell>
          <table:table-cell table:style-name="Таблица27.A1" office:value-type="string">
            <text:p text:style-name="P141">Музей-заповедник «Кижи»</text:p>
          </table:table-cell>
          <table:table-cell table:style-name="Таблица27.A1" office:value-type="string">
            <text:p text:style-name="P175">08.08-13.08</text:p>
          </table:table-cell>
          <table:table-cell table:style-name="Таблица27.E1" office:value-type="string">
            <text:p text:style-name="P31">Смирнова Н.А.</text:p>
          </table:table-cell>
        </table:table-row>
        <table:table-row table:style-name="Таблица27.16">
          <table:table-cell table:style-name="Таблица27.A1" office:value-type="string">
            <text:p text:style-name="P31">16</text:p>
          </table:table-cell>
          <table:table-cell table:style-name="Таблица27.A1" office:value-type="string">
            <text:p text:style-name="P29">Делегация Республики Карелия для участия в проведении Дней Республики Карелия</text:p>
          </table:table-cell>
          <table:table-cell table:style-name="Таблица27.A1" office:value-type="string">
            <text:p text:style-name="P141">г. Москва,</text:p>
            <text:p text:style-name="P140">Правительство Москвы</text:p>
          </table:table-cell>
          <table:table-cell table:style-name="Таблица27.A1" office:value-type="string">
            <text:p text:style-name="P175">19.08-22.08</text:p>
          </table:table-cell>
          <table:table-cell table:style-name="Таблица27.E1" office:value-type="string">
            <text:p text:style-name="P31">Вавилова Н.И.</text:p>
          </table:table-cell>
        </table:table-row>
        <table:table-row table:style-name="Таблица27.1">
          <table:table-cell table:style-name="Таблица27.A1" office:value-type="string">
            <text:p text:style-name="P31">17</text:p>
          </table:table-cell>
          <table:table-cell table:style-name="Таблица27.A1" office:value-type="string">
            <text:p text:style-name="P210">Заседание Президиума Союза Музеев России</text:p>
          </table:table-cell>
          <table:table-cell table:style-name="Таблица27.A1" office:value-type="string">
            <text:p text:style-name="P29">г. Москва, СМР</text:p>
          </table:table-cell>
          <table:table-cell table:style-name="Таблица27.A1" office:value-type="string">
            <text:p text:style-name="P175">06.09-09.09</text:p>
          </table:table-cell>
          <table:table-cell table:style-name="Таблица27.E1" office:value-type="string">
            <text:p text:style-name="P31">Вавилова Н.И.</text:p>
          </table:table-cell>
        </table:table-row>
        <table:table-row table:style-name="Таблица27.19">
          <table:table-cell table:style-name="Таблица27.A1" office:value-type="string">
            <text:p text:style-name="P31">18</text:p>
          </table:table-cell>
          <table:table-cell table:style-name="Таблица27.A1" office:value-type="string">
            <text:p text:style-name="P208">Всероссийская научно-практическая конференция «Гражданские и эстетические приоритеты подростков и молодежи»</text:p>
          </table:table-cell>
          <table:table-cell table:style-name="Таблица27.A1" office:value-type="string">
            <text:p text:style-name="P29">г. Москва, ГТГ</text:p>
          </table:table-cell>
          <table:table-cell table:style-name="Таблица27.A1" office:value-type="string">
            <text:p text:style-name="P175">12.10-16.10</text:p>
          </table:table-cell>
          <table:table-cell table:style-name="Таблица27.E1" office:value-type="string">
            <text:p text:style-name="P31">Медведева Н.Е.</text:p>
          </table:table-cell>
        </table:table-row>
        <table:table-row table:style-name="Таблица27.1">
          <table:table-cell table:style-name="Таблица27.A1" office:value-type="string">
            <text:p text:style-name="P31">19</text:p>
          </table:table-cell>
          <table:table-cell table:style-name="Таблица27.A1" office:value-type="string">
            <text:p text:style-name="P208">Конференция «Россия и Финляндия: взаимодействие культур в прошлом и настоящем»</text:p>
          </table:table-cell>
          <table:table-cell table:style-name="Таблица27.A1" office:value-type="string">
            <text:p text:style-name="P29">г. Санкт-Петербург, Государственный Русский Музей истории </text:p>
          </table:table-cell>
          <table:table-cell table:style-name="Таблица27.A1" office:value-type="string">
            <text:p text:style-name="P175">12.10-15.10</text:p>
          </table:table-cell>
          <table:table-cell table:style-name="Таблица27.E1" office:value-type="string">
            <text:p text:style-name="P31">Дункерс А.О.</text:p>
          </table:table-cell>
        </table:table-row>
        <table:table-row table:style-name="Таблица27.1">
          <table:table-cell table:style-name="Таблица27.A1" office:value-type="string">
            <text:p text:style-name="P31">20</text:p>
          </table:table-cell>
          <table:table-cell table:style-name="Таблица27.A1" office:value-type="string">
            <text:p text:style-name="P210">Обмен опытом и учеба по ведению занятий с глухими детьми по проекту «С миром на равных»</text:p>
          </table:table-cell>
          <table:table-cell table:style-name="Таблица27.A1" office:value-type="string">
            <text:p text:style-name="P29">г. Санкт-Петербург, ГРМ</text:p>
          </table:table-cell>
          <table:table-cell table:style-name="Таблица27.A1" office:value-type="string">
            <text:p text:style-name="P175">25.10-28.10</text:p>
          </table:table-cell>
          <table:table-cell table:style-name="Таблица27.E1" office:value-type="string">
            <text:p text:style-name="P31">Труфанова Е.С.</text:p>
            <text:p text:style-name="P30">Никулина <text:soft-page-break/>Е.Е.</text:p>
          </table:table-cell>
        </table:table-row>
        <table:table-row table:style-name="Таблица27.1">
          <table:table-cell table:style-name="Таблица27.A1" office:value-type="string">
            <text:p text:style-name="P31">21</text:p>
          </table:table-cell>
          <table:table-cell table:style-name="Таблица27.A1" office:value-type="string">
            <text:p text:style-name="P210">Чтение лекций по «Калевале»</text:p>
          </table:table-cell>
          <table:table-cell table:style-name="Таблица27.A1" office:value-type="string">
            <text:p text:style-name="P29">г. Хамина, Финляндия</text:p>
          </table:table-cell>
          <table:table-cell table:style-name="Таблица27.A1" office:value-type="string">
            <text:p text:style-name="P175">25.10-30.10</text:p>
          </table:table-cell>
          <table:table-cell table:style-name="Таблица27.E1" office:value-type="string">
            <text:p text:style-name="P31">Дункерс А.О.</text:p>
          </table:table-cell>
        </table:table-row>
        <table:table-row table:style-name="Таблица27.1">
          <table:table-cell table:style-name="Таблица27.A1" office:value-type="string">
            <text:p text:style-name="P31">22</text:p>
          </table:table-cell>
          <table:table-cell table:style-name="Таблица27.A1" office:value-type="string">
            <text:p text:style-name="P210">Научно-практический семинар «Создание цифровых музейных фондов»</text:p>
          </table:table-cell>
          <table:table-cell table:style-name="Таблица27.A1" office:value-type="string">
            <text:p text:style-name="P29">г. Москва, Московский музей современного искусства</text:p>
          </table:table-cell>
          <table:table-cell table:style-name="Таблица27.A1" office:value-type="string">
            <text:p text:style-name="P175">09.11-11.11</text:p>
          </table:table-cell>
          <table:table-cell table:style-name="Таблица27.E1" office:value-type="string">
            <text:p text:style-name="P31">Куспак И.Н.</text:p>
          </table:table-cell>
        </table:table-row>
        <table:table-row table:style-name="Таблица27.1">
          <table:table-cell table:style-name="Таблица27.A1" office:value-type="string">
            <text:p text:style-name="P31">23</text:p>
          </table:table-cell>
          <table:table-cell table:style-name="Таблица27.A1" office:value-type="string">
            <text:p text:style-name="P210">Круглый стол по применению авторского права в музейной деятельности</text:p>
          </table:table-cell>
          <table:table-cell table:style-name="Таблица27.A1" office:value-type="string">
            <text:p text:style-name="P29">г. Москва, ИКОМ</text:p>
          </table:table-cell>
          <table:table-cell table:style-name="Таблица27.A1" office:value-type="string">
            <text:p text:style-name="P175">18.11-20.11</text:p>
          </table:table-cell>
          <table:table-cell table:style-name="Таблица27.E1" office:value-type="string">
            <text:p text:style-name="P31">Веселкова М.В.</text:p>
          </table:table-cell>
        </table:table-row>
        <table:table-row table:style-name="Таблица27.1">
          <table:table-cell table:style-name="Таблица27.A1" office:value-type="string">
            <text:p text:style-name="P21"><text:span text:style-name="T2">2</text:span><text:span text:style-name="T2">4</text:span></text:p>
          </table:table-cell>
          <table:table-cell table:style-name="Таблица27.A1" office:value-type="string">
            <text:p text:style-name="P205"><text:span text:style-name="T2">12-я ежегодная международная конференция «</text:span><text:span text:style-name="T9">EVA-</text:span><text:span text:style-name="T2">2009 Москва»</text:span></text:p>
          </table:table-cell>
          <table:table-cell table:style-name="Таблица27.A1" office:value-type="string">
            <text:p text:style-name="P29">Г. Москва, Всероссийская гос. библиотека иностранной литературы им. Рудомино</text:p>
          </table:table-cell>
          <table:table-cell table:style-name="Таблица27.A1" office:value-type="string">
            <text:p text:style-name="P175">29.11-01.12</text:p>
          </table:table-cell>
          <table:table-cell table:style-name="Таблица27.E1" office:value-type="string">
            <text:p text:style-name="P31">Тамм В.А.</text:p>
          </table:table-cell>
        </table:table-row>
        <table:table-row table:style-name="Таблица27.1">
          <table:table-cell table:style-name="Таблица27.A1" office:value-type="string">
            <text:p text:style-name="P31">25</text:p>
          </table:table-cell>
          <table:table-cell table:style-name="Таблица27.A1" office:value-type="string">
            <text:p text:style-name="P210">10-я Конференция (сессия) ИКОМ России</text:p>
          </table:table-cell>
          <table:table-cell table:style-name="Таблица27.A1" office:value-type="string">
            <text:p text:style-name="P29">г. Москва, ГТГ</text:p>
          </table:table-cell>
          <table:table-cell table:style-name="Таблица27.A1" office:value-type="string">
            <text:p text:style-name="P175">03.12-05.12</text:p>
          </table:table-cell>
          <table:table-cell table:style-name="Таблица27.E1" office:value-type="string">
            <text:p text:style-name="P31">Рычкова Е.А.</text:p>
          </table:table-cell>
        </table:table-row>
        <table:table-row table:style-name="Таблица27.1">
          <table:table-cell table:style-name="Таблица27.A1" office:value-type="string">
            <text:p text:style-name="P31">26</text:p>
          </table:table-cell>
          <table:table-cell table:style-name="Таблица27.A1" office:value-type="string">
            <text:p text:style-name="P208">Совещание директоров, посвященное 35-летию одела художественных музеев России</text:p>
          </table:table-cell>
          <table:table-cell table:style-name="Таблица27.A1" office:value-type="string">
            <text:p text:style-name="P29">г. Санкт-Петербург, ГРМ</text:p>
          </table:table-cell>
          <table:table-cell table:style-name="Таблица27.A1" office:value-type="string">
            <text:p text:style-name="P175">06.12-11.12</text:p>
          </table:table-cell>
          <table:table-cell table:style-name="Таблица27.E1" office:value-type="string">
            <text:p text:style-name="P31">Куспак И.Н.</text:p>
          </table:table-cell>
        </table:table-row>
        <table:table-row table:style-name="Таблица27.1">
          <table:table-cell table:style-name="Таблица27.A1" office:value-type="string">
            <text:p text:style-name="P31">27</text:p>
          </table:table-cell>
          <table:table-cell table:style-name="Таблица27.A1" office:value-type="string">
            <text:p text:style-name="P210">Семинар для грантополучателей АНО «Единство журналистики и культуры»</text:p>
          </table:table-cell>
          <table:table-cell table:style-name="Таблица27.A1" office:value-type="string">
            <text:p text:style-name="P29">г. Москва, АНО «Единство журналистики и культуры»</text:p>
          </table:table-cell>
          <table:table-cell table:style-name="Таблица27.A1" office:value-type="string">
            <text:p text:style-name="P175">07.12-12.12</text:p>
          </table:table-cell>
          <table:table-cell table:style-name="Таблица27.E1" office:value-type="string">
            <text:p text:style-name="P31">Никулина Е.Е.</text:p>
          </table:table-cell>
        </table:table-row>
        <table:table-row table:style-name="Таблица27.1">
          <table:table-cell table:style-name="Таблица27.A1" office:value-type="string">
            <text:p text:style-name="P31">28</text:p>
          </table:table-cell>
          <table:table-cell table:style-name="Таблица27.A1" office:value-type="string">
            <text:p text:style-name="P210">Передача иконы для реставрации</text:p>
          </table:table-cell>
          <table:table-cell table:style-name="Таблица27.A1" office:value-type="string">
            <text:p text:style-name="P29">г. Москва, Научно-реставрационный Центр им. Грабаря</text:p>
          </table:table-cell>
          <table:table-cell table:style-name="Таблица27.A1" office:value-type="string">
            <text:p text:style-name="P175">13.12-15.12</text:p>
          </table:table-cell>
          <table:table-cell table:style-name="Таблица27.E1" office:value-type="string">
            <text:p text:style-name="P31">Куспак И.Н.</text:p>
          </table:table-cell>
        </table:table-row>
      </table:table>
      <text:p text:style-name="P78"/>
      <text:h text:style-name="Heading_20_1" text:outline-level="1"><text:span text:style-name="T46">VII</text:span><text:span text:style-name="T46">I</text:span><text:span text:style-name="T43">. Обеспечение сохранности и безопасности</text:span></text:h>
      <text:p text:style-name="Standard"/>
      <text:p text:style-name="P233">Для создания безопасных условий функционирования музея, в нем организован контрольно-пропускной и внутриобъектовый режимы.</text:p>
      <text:p text:style-name="P176">Охрана музея осуществляется силами ФГУП «Охрана» и ОВО при УВД г. Петрозаводска с выводом кнопки тревожной сигнализации с внутреннего поста музея на пульт централизованного наблюдения ОВО. Охрана ведется круглосуточно.</text:p>
      <text:p text:style-name="P176">С целью обеспечения безопасности музея, здание снабжено техническими средствами видеонаблюдения ( 6 камер наружного наблюдения и 16 камер внутреннего наблюдения), пожарно-охранной сигнализацией, системой активного пожаротушения в фондах хранения икон (модульная установка пожаротушения тонкораспыленной водой).На окнах и дверях установлены блокирующие датчики (СМК/АРФА). На окнах первого этажа установлены металлические решетки.</text:p>
      <text:p text:style-name="P176">По периметру дворовой территории смонтирован металлический забор, что также способствует усилению охранной безопасности музея.</text:p>
      <text:p text:style-name="P174">Для достижения максимального эффекта безопасности культурных ценностей, находящихся в музее, необходимо организовать комплексную систему безопасности музея, которая включает в себя в первую очередь: замену <text:s/>морально устаревшего <text:soft-page-break/>оборудования наружного и внутреннего видеонаблюдения и модернизацию системы пожарной безопасности. С этой целью музеем был приобретен в 2009 году новый видеорегистратор на 8 <text:s/>каналов для подключения камер наружного наблюдения. Кроме того, была своевременно подготовлена и представлена в Министерство культуры и по связям с общественностью РК заявка на участие в федеральной целевой программе Культура России (2006-2011 годы) на 2010 год по программе «Обеспечение сохранности историко-культурного наследия», которая и предполагала замену вышеперечисленного <text:s/>оборудования. К сожалению, по не зависящим от нас обстоятельствам, <text:s/>эта заявка не попала в сводную заявку <text:s/>Министерства культуры РК. </text:p>
      <text:p text:style-name="P174">В этом году была проведена большая работа по усилению пожарной безопасности здания музея. В помещениях музея были заменены тепловые пожарные извещатели системы автоматической пожарной сигнализации на дымовые, а там, где этих извещателей было недостаточно, помещения <text:s/>были дооборудованы дополнительными дымовыми извещателями. Проведены большие работы, связанные с приведением системы внутреннего пожарного водопровода здания музея в исправное состояние, а именно: переложен водопроводный ввод в здание, смонтирована на обводной линии водомерного узла электрофицированная задвижка, с разводкой пускателей в каждый пожкран. К сожалению, перечисленные мероприятия, которые выполнялись строго в соответствии с техническими решениями, выданными ОАО «Водоканал» не позволили решить проблему фактического увеличения расхода воды на цели пожаротушения. В результате <text:s/>пожарные краны в музее до настоящего времени считаются не пригодными для целей пожаротушения. Сегодня балансодержатель в лице Дирекции по эксплуатации зданий учреждений культуры пытается решить вопрос с ОАО «Водоканалом» по перекладке наружного водопровода от колодца № 1013 до колодца №115.</text:p>
      <text:p text:style-name="P174">Музей письмом №363 от 7.12.2009 года обратился в Министерство культуры и по связям с общественностью Республики Карелия с просьбой подготовить соответствующее обращение в Прокуратуру Республики Карелия на бездействие ОАО «Водоканал».<text:line-break/> <text:s text:c="9"/>В рамках выполнения мероприятий по обеспечению антитеррористической устойчивости музея в этом году в Карельском филиале ОАО «Северо-Западный Телеком» был получен новый номер и приобретен и установлен новый телефон с определителем номера на внутримузейном <text:s/>круглосуточном посту. </text:p>
      <text:p text:style-name="P222"><text:span text:style-name="T2">В музее ведется постоянная работа по гражданской обороне. Ежегодно корректируются планы ГО и ЧС, документы объектовой эвакуационной комиссии, материального резерва и другие нормативные документы по гражданской обороне. В соответствии с утвержденным планом подготовки руководящего состава и сотрудников ГУ МИИ РК по вопросам гражданской обороны и ликвидации последствий чрезвычайных ситуаций на 2009 год в музее </text:span><text:span text:style-name="T3">были проведены две штабные тренировки по оповещению и сбору с командно-начальствующим составом ОЭК в рабочее время (в мае и ноябре) и одна штабная тренировка по эвакуации людей при возникновении чрезвычайной ситуации (пожар) в октябре 2009г.</text:span><text:span text:style-name="T2"> </text:span><text:span text:style-name="T3">Оформлен уголок по гражданской обороне. </text:span></text:p>
      <text:p text:style-name="P232"><text:span text:style-name="T3">В 2009 году прошли обучение в учебно-методическом центре по ГО и ЧС 4 человека,</text:span><text:span text:style-name="T2"> а именно: зав.отделом развития Труфанова Е.С. уд.№119 от 6.03.09г., зав.экспозиционно-выставочным отделом Рычкова Е.А. уд.№194 от 20.03.09г., главный хранитель Веселкова М.В. уд.№448 от 18.09.09г., нач. хозотдела Караваева В.В. уд.№520 от 9.10.09г. </text:span></text:p>
      <text:p text:style-name="P233">Своевременно в течение года представлялись в управление по делам ГО и ЧС аппарата Администрации Петрозаводского городского округа донесения, отчеты, а также доклады формы 2ДУ и формы 2УБП.</text:p>
      <text:p text:style-name="P222"><text:span text:style-name="T2">В музее ведется постоянная работа по созданию безопасных условий труда, соблюдение инструкций, правил и норм по охране труда, технике безопасности и производственной санитарии</text:span><text:span text:style-name="T3">. </text:span></text:p>
      <text:p text:style-name="P233"><text:soft-page-break/>За прошедший год случаев производственного травматизма <text:s/>в музее не было. </text:p>
      <text:p text:style-name="Standard"/>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office:value-type="string">
            <text:p text:style-name="P84">№</text:p>
          </table:table-cell>
          <table:table-cell table:style-name="Таблица28.A1" office:value-type="string">
            <text:p text:style-name="P84">Содержание работ</text:p>
          </table:table-cell>
          <table:table-cell table:style-name="Таблица28.A1" office:value-type="string">
            <text:p text:style-name="P84">Сроки</text:p>
          </table:table-cell>
          <table:table-cell table:style-name="Таблица28.D1" office:value-type="string">
            <text:p text:style-name="P84">Ответственные</text:p>
          </table:table-cell>
        </table:table-row>
        <table:table-row table:style-name="Таблица28.1">
          <table:table-cell table:style-name="Таблица28.A1" office:value-type="string">
            <text:p text:style-name="P179">1</text:p>
          </table:table-cell>
          <table:table-cell table:style-name="Таблица28.A1" office:value-type="string">
            <text:p text:style-name="P19"><text:span text:style-name="T37">Перезаключение договоров по охране, пожарной безопасности, </text:span><text:span text:style-name="T38">на обслуживание систем видеонаблюдения,</text:span><text:span text:style-name="T37"> оказанию коммунальных услуг.</text:span></text:p>
          </table:table-cell>
          <table:table-cell table:style-name="Таблица28.A1" office:value-type="string">
            <text:p text:style-name="P96">декабрь 2008 – январь 2009 гг.</text:p>
          </table:table-cell>
          <table:table-cell table:style-name="Таблица28.D1" office:value-type="string">
            <text:p text:style-name="P89">Лангуева О.А.</text:p>
            <text:p text:style-name="P86">Залманов В.Б.</text:p>
            <text:p text:style-name="P95"/>
          </table:table-cell>
        </table:table-row>
        <table:table-row table:style-name="Таблица28.1">
          <table:table-cell table:style-name="Таблица28.A1" office:value-type="string">
            <text:p text:style-name="P96">2</text:p>
          </table:table-cell>
          <table:table-cell table:style-name="Таблица28.A1" office:value-type="string">
            <text:p text:style-name="P89">Контроль за соблюдением пропускного режима</text:p>
          </table:table-cell>
          <table:table-cell table:style-name="Таблица28.A1" office:value-type="string">
            <text:p text:style-name="P96">В течение года</text:p>
          </table:table-cell>
          <table:table-cell table:style-name="Таблица28.D1" office:value-type="string">
            <text:p text:style-name="P96">Залманов В.Б.</text:p>
          </table:table-cell>
        </table:table-row>
        <table:table-row table:style-name="Таблица28.1">
          <table:table-cell table:style-name="Таблица28.A1" office:value-type="string">
            <text:p text:style-name="P96">3</text:p>
          </table:table-cell>
          <table:table-cell table:style-name="Таблица28.A1" office:value-type="string">
            <text:p text:style-name="P89">Проведение мероприятий по гражданской обороне.</text:p>
          </table:table-cell>
          <table:table-cell table:style-name="Таблица28.A1" office:value-type="string">
            <text:p text:style-name="P96">В течение года</text:p>
          </table:table-cell>
          <table:table-cell table:style-name="Таблица28.D1" office:value-type="string">
            <text:p text:style-name="P96">Залманов В.Б.</text:p>
          </table:table-cell>
        </table:table-row>
        <table:table-row table:style-name="Таблица28.1">
          <table:table-cell table:style-name="Таблица28.A1" office:value-type="string">
            <text:p text:style-name="P96">4</text:p>
          </table:table-cell>
          <table:table-cell table:style-name="Таблица28.A1" office:value-type="string">
            <text:p text:style-name="P89">Контроль за соблюдением правил техники безопасности</text:p>
          </table:table-cell>
          <table:table-cell table:style-name="Таблица28.A1" office:value-type="string">
            <text:p text:style-name="P96">В течение года</text:p>
          </table:table-cell>
          <table:table-cell table:style-name="Таблица28.D1" office:value-type="string">
            <text:p text:style-name="P96">Петрова Н.Н.</text:p>
          </table:table-cell>
        </table:table-row>
        <table:table-row table:style-name="Таблица28.1">
          <table:table-cell table:style-name="Таблица28.A1" office:value-type="string">
            <text:p text:style-name="P96">5</text:p>
          </table:table-cell>
          <table:table-cell table:style-name="Таблица28.A1" office:value-type="string">
            <text:p text:style-name="P89">Проведение инструктажа по технике безопасности и пожарной безопасности с сотрудниками музея</text:p>
          </table:table-cell>
          <table:table-cell table:style-name="Таблица28.A1" office:value-type="string">
            <text:p text:style-name="P89">Два раза в год</text:p>
          </table:table-cell>
          <table:table-cell table:style-name="Таблица28.D1" office:value-type="string">
            <text:p text:style-name="P96">Петрова Н.Н.</text:p>
            <text:p text:style-name="P95">Залманов В.Б.</text:p>
            <text:p text:style-name="P95"/>
          </table:table-cell>
        </table:table-row>
        <table:table-row table:style-name="Таблица28.1">
          <table:table-cell table:style-name="Таблица28.A1" office:value-type="string">
            <text:p text:style-name="P96">6</text:p>
          </table:table-cell>
          <table:table-cell table:style-name="Таблица28.A1" office:value-type="string">
            <text:p text:style-name="P89">Проведение инструктажа со смотрителями и научными сотрудниками по вопросам антитеррористической безопасности</text:p>
          </table:table-cell>
          <table:table-cell table:style-name="Таблица28.A1" office:value-type="string">
            <text:p text:style-name="P89">В течение года</text:p>
          </table:table-cell>
          <table:table-cell table:style-name="Таблица28.D1" office:value-type="string">
            <text:p text:style-name="P96">Залманов В.Б.</text:p>
            <text:p text:style-name="P95">Петрова Н.Н.</text:p>
          </table:table-cell>
        </table:table-row>
        <table:table-row table:style-name="Таблица28.1">
          <table:table-cell table:style-name="Таблица28.A1" office:value-type="string">
            <text:p text:style-name="P96">7</text:p>
          </table:table-cell>
          <table:table-cell table:style-name="Таблица28.A1" office:value-type="string">
            <text:p text:style-name="P89">Проверка технического состояния видеонаблюдения и пожарной сигнализации </text:p>
          </table:table-cell>
          <table:table-cell table:style-name="Таблица28.A1" office:value-type="string">
            <text:p text:style-name="P89">В течение года</text:p>
          </table:table-cell>
          <table:table-cell table:style-name="Таблица28.D1" office:value-type="string">
            <text:p text:style-name="P96">Залманов В.Б.</text:p>
          </table:table-cell>
        </table:table-row>
        <table:table-row table:style-name="Таблица28.1">
          <table:table-cell table:style-name="Таблица28.A1" office:value-type="string">
            <text:p text:style-name="P96">8</text:p>
          </table:table-cell>
          <table:table-cell table:style-name="Таблица28.A1" office:value-type="string">
            <text:p text:style-name="P213"><text:span text:style-name="T38"><text:s/></text:span><text:span text:style-name="T2">Дооборудовать помещения дымовыми пожарными извещателями и заменить в помещениях тепловые извещатели на дымовые</text:span><text:span text:style-name="T38"> (согласно Предписанию № 159/1)</text:span></text:p>
          </table:table-cell>
          <table:table-cell table:style-name="Таблица28.A1" office:value-type="string">
            <text:p text:style-name="P215">В течение года 110 000 руб.</text:p>
          </table:table-cell>
          <table:table-cell table:style-name="Таблица28.D1" office:value-type="string">
            <text:p text:style-name="P96">Залманов В.Б.</text:p>
          </table:table-cell>
        </table:table-row>
        <table:table-row table:style-name="Таблица28.1">
          <table:table-cell table:style-name="Таблица28.A1" office:value-type="string">
            <text:p text:style-name="P96">9</text:p>
          </table:table-cell>
          <table:table-cell table:style-name="Таблица28.A1" office:value-type="string">
            <text:p text:style-name="P213"><text:span text:style-name="T2">Обеспечить свободный напор воды у внутренних пожарных кранов для получения компактных пожарных струй высотой не менее 6 метров </text:span><text:span text:style-name="T38">(согласно Предписанию № 159/1)</text:span></text:p>
          </table:table-cell>
          <table:table-cell table:style-name="Таблица28.A1" office:value-type="string">
            <text:p text:style-name="P215">В течение года 120 000 руб.</text:p>
          </table:table-cell>
          <table:table-cell table:style-name="Таблица28.D1" office:value-type="string">
            <text:p text:style-name="P96">Залманов В.Б.</text:p>
          </table:table-cell>
        </table:table-row>
        <table:table-row table:style-name="Таблица28.1">
          <table:table-cell table:style-name="Таблица28.A1" office:value-type="string">
            <text:p text:style-name="P96">10</text:p>
          </table:table-cell>
          <table:table-cell table:style-name="Таблица28.A1" office:value-type="string">
            <text:p text:style-name="P215">Обеспечить постоянное местонахождение светоуказателей «Выход» во включенном состоянии (согласно Предписанию № 159/1)</text:p>
          </table:table-cell>
          <table:table-cell table:style-name="Таблица28.A1" office:value-type="string">
            <text:p text:style-name="P215">В течение года 35 000 руб.</text:p>
          </table:table-cell>
          <table:table-cell table:style-name="Таблица28.D1" office:value-type="string">
            <text:p text:style-name="P96">Залманов В.Б.</text:p>
          </table:table-cell>
        </table:table-row>
        <table:table-row table:style-name="Таблица28.1">
          <table:table-cell table:style-name="Таблица28.A1" office:value-type="string">
            <text:p text:style-name="P96">11</text:p>
          </table:table-cell>
          <table:table-cell table:style-name="Таблица28.A1" office:value-type="string">
            <text:p text:style-name="P213"><text:span text:style-name="T2">Выполнить дверь помещения мастерской противопожарной, с пределом <text:s text:c="2"/>огнестойкости <text:s/></text:span><text:span text:style-name="T9">EI</text:span><text:span text:style-name="T2"> 30</text:span></text:p>
          </table:table-cell>
          <table:table-cell table:style-name="Таблица28.A1" office:value-type="string">
            <text:p text:style-name="P215">В течение года 10 000 руб.</text:p>
          </table:table-cell>
          <table:table-cell table:style-name="Таблица28.D1" office:value-type="string">
            <text:p text:style-name="P96">Залманов В.Б.</text:p>
          </table:table-cell>
        </table:table-row>
        <table:table-row table:style-name="Таблица28.1">
          <table:table-cell table:style-name="Таблица28.A1" office:value-type="string">
            <text:p text:style-name="P96">12</text:p>
          </table:table-cell>
          <table:table-cell table:style-name="Таблица28.A1" office:value-type="string">
            <text:p text:style-name="P210">Приобретение средств индивидуальной защиты (противогазы ГП-5, ГП-7) 50шт.</text:p>
          </table:table-cell>
          <table:table-cell table:style-name="Таблица28.A1" office:value-type="string">
            <text:p text:style-name="P215">В течение года 120 000 руб.</text:p>
          </table:table-cell>
          <table:table-cell table:style-name="Таблица28.D1" office:value-type="string">
            <text:p text:style-name="P89">Залманов В.Б.</text:p>
          </table:table-cell>
        </table:table-row>
        <table:table-row table:style-name="Таблица28.1">
          <table:table-cell table:style-name="Таблица28.A1" office:value-type="string">
            <text:p text:style-name="P96">13</text:p>
          </table:table-cell>
          <table:table-cell table:style-name="Таблица28.A1" office:value-type="string">
            <text:p text:style-name="P210">Оснащенность <text:s/>НАСФ (нештатных аварийно-спасательных формирований)</text:p>
          </table:table-cell>
          <table:table-cell table:style-name="Таблица28.A1" office:value-type="string">
            <text:p text:style-name="P215">В течение года 50 000 руб.</text:p>
          </table:table-cell>
          <table:table-cell table:style-name="Таблица28.D1" office:value-type="string">
            <text:p text:style-name="P89">Залманов В.Б.</text:p>
          </table:table-cell>
        </table:table-row>
      </table:table>
      <text:p text:style-name="Standard"/>
      <text:h text:style-name="P185" text:outline-level="1"><text:span text:style-name="T31">Примечание:</text:span> Все пункты плана 2009 года выполнены, за исключением пп.9-13, выполнение которых <text:span text:style-name="T28">из-за отсутствия финансирования ( требуется порядка 300</text:span><text:span text:style-name="T30"> </text:span><text:span text:style-name="T28">тыс.руб.) </text:span><text:s/>перенесено на 2010 год. </text:h>
      <text:p text:style-name="Standard"/>
      <text:p text:style-name="P69"/>
      <text:h text:style-name="Heading_20_1" text:outline-level="1"><text:span text:style-name="T46">I</text:span><text:span text:style-name="T46">X</text:span><text:span text:style-name="T43">. Хозяйственная деятельность</text:span></text:h>
      <text:p text:style-name="Standard"/>
      <text:p text:style-name="P11"><text:span text:style-name="T2">Заключены договора на выполнение коммунальных услуг с ООО «Энергокомфорт»,</text:span><text:span text:style-name="T9"> </text:span><text:span text:style-name="T2">ОАО «ПКС» Водоканал, ООО «Этрон» по фондохранилищу, заключен договор на техническое обслуживание пункта коммерческого учета тепловой энергии здания музея. Организовано хозяйственное обслуживание и надлежащее состояние помещений музея, а также обеспечение подразделений музея хозяйственными и канцелярскими товарами и инвентарем. Организован учет и хранение печатной и </text:span><text:soft-page-break/><text:span text:style-name="T2">сувенирной продукции. Составляются ежемесячные отчеты по приему и выдаче печатной и сувенирной продукции. Ведется складской учет и учет билетного хозяйства.</text:span></text:p>
      <text:p text:style-name="P119">В ноябре-декабре 2009 года проведена инвентаризация основных фондов и материальных ценностей.</text:p>
      <text:p text:style-name="P32"/>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Таблица29.1">
          <table:table-cell table:style-name="Таблица29.A1" office:value-type="string">
            <text:p text:style-name="P101">№</text:p>
          </table:table-cell>
          <table:table-cell table:style-name="Таблица29.A1" office:value-type="string">
            <text:p text:style-name="P101">Содержание работ</text:p>
          </table:table-cell>
          <table:table-cell table:style-name="Таблица29.A1" office:value-type="string">
            <text:p text:style-name="P101">Сроки</text:p>
          </table:table-cell>
          <table:table-cell table:style-name="Таблица29.D1" office:value-type="string">
            <text:p text:style-name="P101">Ответственные</text:p>
          </table:table-cell>
        </table:table-row>
        <table:table-row table:style-name="Таблица29.1">
          <table:table-cell table:style-name="Таблица29.A1" office:value-type="string">
            <text:p text:style-name="P89">1</text:p>
          </table:table-cell>
          <table:table-cell table:style-name="Таблица29.A1" office:value-type="string">
            <text:p text:style-name="P89">Создание необходимых условий для выполнения плана работы музея на 2009 год.</text:p>
          </table:table-cell>
          <table:table-cell table:style-name="Таблица29.A1" office:value-type="string">
            <text:p text:style-name="P89">В течение года</text:p>
          </table:table-cell>
          <table:table-cell table:style-name="Таблица29.D1" office:value-type="string">
            <text:p text:style-name="P96">Залманов В.Б.</text:p>
          </table:table-cell>
        </table:table-row>
        <table:table-row table:style-name="Таблица29.1">
          <table:table-cell table:style-name="Таблица29.A1" office:value-type="string">
            <text:p text:style-name="P89">2</text:p>
          </table:table-cell>
          <table:table-cell table:style-name="Таблица29.A1" office:value-type="string">
            <text:p text:style-name="P89">Ведение и контроль технической документации по энергохозяйству, тепло – и водоснабжению, составление ежемесячной отчетности</text:p>
          </table:table-cell>
          <table:table-cell table:style-name="Таблица29.A1" office:value-type="string">
            <text:p text:style-name="P89">В установленные сроки</text:p>
          </table:table-cell>
          <table:table-cell table:style-name="Таблица29.D1" office:value-type="string">
            <text:p text:style-name="P96">Залманов В.Б.</text:p>
            <text:p text:style-name="P95">Караваева В.В.</text:p>
          </table:table-cell>
        </table:table-row>
        <table:table-row table:style-name="Таблица29.1">
          <table:table-cell table:style-name="Таблица29.A1" office:value-type="string">
            <text:p text:style-name="P89">3</text:p>
          </table:table-cell>
          <table:table-cell table:style-name="Таблица29.A1" office:value-type="string">
            <text:p text:style-name="P89">Ежегодное заключение договора на техническое обслуживание пункта коммерческого учета тепловой энергии</text:p>
          </table:table-cell>
          <table:table-cell table:style-name="Таблица29.A1" office:value-type="string">
            <text:p text:style-name="P19"><text:span text:style-name="T37">Январь 200</text:span><text:span text:style-name="T40">9</text:span><text:span text:style-name="T37"> г.</text:span></text:p>
          </table:table-cell>
          <table:table-cell table:style-name="Таблица29.D1" office:value-type="string">
            <text:p text:style-name="P96">Залманов В.Б.</text:p>
          </table:table-cell>
        </table:table-row>
        <table:table-row table:style-name="Таблица29.1">
          <table:table-cell table:style-name="Таблица29.A1" office:value-type="string">
            <text:p text:style-name="P89">4</text:p>
          </table:table-cell>
          <table:table-cell table:style-name="Таблица29.A1" office:value-type="string">
            <text:p text:style-name="P89">Проверка состояния чердачного помещения для определения протечек кровли и визуального обследования состояния несущих конструкций <text:s/></text:p>
          </table:table-cell>
          <table:table-cell table:style-name="Таблица29.A1" office:value-type="string">
            <text:p text:style-name="P89">В течение года</text:p>
          </table:table-cell>
          <table:table-cell table:style-name="Таблица29.D1" office:value-type="string">
            <text:p text:style-name="P96">Залманов В.Б.</text:p>
            <text:p text:style-name="P95">Караваева В.В.</text:p>
          </table:table-cell>
        </table:table-row>
        <table:table-row table:style-name="Таблица29.1">
          <table:table-cell table:style-name="Таблица29.A1" office:value-type="string">
            <text:p text:style-name="P89">5</text:p>
          </table:table-cell>
          <table:table-cell table:style-name="Таблица29.A1" office:value-type="string">
            <text:p text:style-name="P89">Организация работы автобуса, проведение техосмотров, ремонтов, своевременная оплата действующих налогов.</text:p>
          </table:table-cell>
          <table:table-cell table:style-name="Таблица29.A1" office:value-type="string">
            <text:p text:style-name="P89">В течение года</text:p>
          </table:table-cell>
          <table:table-cell table:style-name="Таблица29.D1" office:value-type="string">
            <text:p text:style-name="P96">Залманов В.Б.</text:p>
          </table:table-cell>
        </table:table-row>
        <table:table-row table:style-name="Таблица29.1">
          <table:table-cell table:style-name="Таблица29.A1" office:value-type="string">
            <text:p text:style-name="P89">6</text:p>
          </table:table-cell>
          <table:table-cell table:style-name="Таблица29.A1" office:value-type="string">
            <text:p text:style-name="P89">Ведение графиков работы и табелей на смотрителей, составление графиков отпусков</text:p>
          </table:table-cell>
          <table:table-cell table:style-name="Таблица29.A1" office:value-type="string">
            <text:p text:style-name="P89">ежемесячно</text:p>
          </table:table-cell>
          <table:table-cell table:style-name="Таблица29.D1" office:value-type="string">
            <text:p text:style-name="P96">Петрова Н.Н.</text:p>
          </table:table-cell>
        </table:table-row>
        <table:table-row table:style-name="Таблица29.1">
          <table:table-cell table:style-name="Таблица29.A1" office:value-type="string">
            <text:p text:style-name="P89">7</text:p>
          </table:table-cell>
          <table:table-cell table:style-name="Таблица29.A1" office:value-type="string">
            <text:p text:style-name="P89">Организация работы уборщиц по скользящему графику</text:p>
          </table:table-cell>
          <table:table-cell table:style-name="Таблица29.A1" office:value-type="string">
            <text:p text:style-name="P89">ежемесячно</text:p>
          </table:table-cell>
          <table:table-cell table:style-name="Таблица29.D1" office:value-type="string">
            <text:p text:style-name="P96">Караваева В.В.</text:p>
          </table:table-cell>
        </table:table-row>
      </table:table>
      <text:p text:style-name="Standard"/>
      <text:p text:style-name="P177">Все пункты плана выполнены.</text:p>
      <text:p text:style-name="P178"/>
      <text:p text:style-name="P20"><text:span text:style-name="T46">X</text:span><text:span text:style-name="T43">.</text:span><text:span text:style-name="T45"> </text:span><text:span text:style-name="T43">Административная деятельность</text:span></text:p>
      <text:p text:style-name="P110"/>
      <text:p text:style-name="P173"><text:span text:style-name="T2">В 2009 году продолжалась работа по переходу на новую систему оплаты труда, в феврале 2009 г. внесены некоторые изменения в «Положение об оплате труда, материальном стимулировании и премировании работников ГУ «Музей изобразительных искусств РК», изменения согласованы с профсоюзом музея. В соответствии с Положением работникам выплачивались ежеквартальные премии, стимулирующие надбавки.</text:span></text:p>
      <text:p text:style-name="P173"><text:span text:style-name="T2">Было разработано положение о защите персональных данных работников в целях обеспечения прав и свобод человека и гражданина при обработке его персональных данных, в том числе прав на неприкосновенность частной жизни, личную и семейную тайну, организации единого порядка обработки персональных данных в ГУ "Музей изобразительных искусств Республики Карелия" (на основании главы 14 Трудового Кодекса Российской Федерации, Федерального закона Российской Федерации от 27 июля 2006 г. № 152-ФЗ «О персональных данных»). Положение было утверждено приказом № 89 от 26 ноября 2009 г., все работники были ознакомлены с положением и приказом под роспис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OpenSymbol" svg:font-family="Open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4pt" fo:font-weight="bold" style:font-size-asian="2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style="italic" fo:font-weight="bold" style:font-size-asian="11pt" style:font-style-asian="italic"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style:text-underline-style="solid" style:text-underline-width="auto" style:text-underline-color="font-color"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style:text-underline-style="solid" style:text-underline-width="auto" style:text-underline-color="font-color" style:font-size-asian="12pt"/>
    </style:style>
    <style:style style:name="Heading_20_8" style:display-name="Heading 8" style:family="paragraph" style:parent-style-name="Standard" style:next-style-name="Standard" style:default-outline-level="8" style:class="text">
      <style:paragraph-properties fo:keep-with-next="always"/>
      <style:text-properties fo:font-size="12pt" fo:font-style="italic" fo:font-weight="bold" style:font-size-asian="12pt" style:font-style-asian="italic"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Contents_20_1" style:display-name="Contents 1" style:family="paragraph" style:parent-style-name="Standard" style:next-style-name="Standard" style:class="index">
      <style:text-properties fo:font-size="14pt" fo:font-weight="bold" style:font-size-asian="14pt" style:font-weight-asian="bold" style:font-size-complex="14pt"/>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Subtitle" style:family="paragraph" style:parent-style-name="Standard" style:next-style-name="Text_20_body" style:class="chapter">
      <style:text-properties fo:font-size="12pt" style:font-size-asian="12pt"/>
    </style:style>
    <style:style style:name="Text_20_body_20_indent" style:display-name="Text body indent" style:family="paragraph" style:parent-style-name="Standard" style:class="text">
      <style:text-properties fo:font-size="11pt" style:font-size-asian="11pt"/>
    </style:style>
    <style:style style:name="Основной_20_текст_20_2" style:display-name="Основной текст 2" style:family="paragraph" style:parent-style-name="Standard">
      <style:paragraph-properties fo:text-align="justify" style:justify-single-word="false"/>
      <style:text-properties fo:font-size="14pt" style:font-size-asian="14pt"/>
    </style:style>
    <style:style style:name="Основной_20_текст_20_3" style:display-name="Основной текст 3" style:family="paragraph" style:parent-style-name="Standard">
      <style:text-properties fo:font-size="12pt" style:text-underline-style="solid" style:text-underline-width="auto" style:text-underline-color="font-color" style:font-size-asian="12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_20_Знак" style:display-name=" Знак" style:family="paragraph" style:parent-style-name="Standard">
      <style:paragraph-properties fo:margin-top="0.176cm" fo:margin-bottom="0.176cm"/>
      <style:text-properties style:font-name="Tahoma" fo:language="en" fo:country="US"/>
    </style:style>
    <style:style style:name="_20_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 style:display-name=" Знак Знак Знак Знак Знак Знак Знак Знак Знак Знак Знак1 Знак Знак Знак Знак Знак Знак Знак Знак Знак Знак Знак Знак Знак" style:family="paragraph" style:parent-style-name="Standard">
      <style:paragraph-properties fo:margin-top="0.176cm" fo:margin-bottom="0.176cm"/>
      <style:text-properties style:font-name="Tahoma" fo:language="en" fo:country="US"/>
    </style:style>
    <style:style style:name="ConsNonformat" style:family="paragraph">
      <style:paragraph-properties fo:orphans="0" fo:widows="0" style:text-autospace="none"/>
      <style:text-properties style:use-window-font-color="true" style:font-name="Courier New" fo:font-size="10pt" fo:language="ru" fo:country="RU" style:font-name-asian="Arial1" style:font-size-asian="10pt" style:font-name-complex="Courier New" style:font-size-complex="10pt" style:language-complex="ar" style:country-complex="SA"/>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fo:font-weight="bold" style:font-weight-asian="bold"/>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7z0" style:family="text">
      <style:text-properties style:font-name="Times New Roman" style:font-name-asian="Times New Roman" style:font-name-complex="Times New Roman"/>
    </style:style>
    <style:style style:name="WW8Num8z0" style:family="text">
      <style:text-properties fo:font-weight="bold" style:font-weight-asian="bold"/>
    </style:style>
    <style:style style:name="WW8Num11z0" style:family="text">
      <style:text-properties style:font-name="Wingdings"/>
    </style:style>
    <style:style style:name="WW8Num16z0" style:family="text">
      <style:text-properties style:font-name="Wingdings"/>
    </style:style>
    <style:style style:name="WW8Num17z0" style:family="text">
      <style:text-properties style:font-name="Wingdings"/>
    </style:style>
    <style:style style:name="WW8Num19z0" style:family="text">
      <style:text-properties style:font-name="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style:style>
    <style:style style:name="WW8Num27z0" style:family="text">
      <style:text-properties style:font-name="Wingdings"/>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fo:font-style="normal" fo:font-weight="normal" style:font-style-asian="normal" style:font-weight-asian="normal"/>
    </style:style>
    <style:style style:name="WW8Num31z0" style:family="text">
      <style:text-properties style:font-name="Symbol"/>
    </style:style>
    <style:style style:name="WW8Num33z0" style:family="text">
      <style:text-properties style:font-name="Wingdings"/>
    </style:style>
    <style:style style:name="WW8Num34z0" style:family="text">
      <style:text-properties style:font-name="Symbol"/>
    </style:style>
    <style:style style:name="WW8Num35z0" style:family="text">
      <style:text-properties style:font-name="Wingdings"/>
    </style:style>
    <style:style style:name="WW8Num38z0" style:family="text">
      <style:text-properties fo:font-size="11pt" fo:font-style="normal" fo:font-weight="normal" style:font-size-asian="11pt" style:font-style-asian="normal" style:font-weight-asian="normal"/>
    </style:style>
    <style:style style:name="WW8Num40z0" style:family="text">
      <style:text-properties style:font-name="Wingdings"/>
    </style:style>
    <style:style style:name="Основной_20_шрифт_20_абзаца" style:display-name="Основной шрифт абзаца" style:family="text"/>
    <style:style style:name="Цветовое_20_выделение" style:display-name="Цветовое выделение" style:family="text">
      <style:text-properties fo:color="#000080" fo:font-size="10pt" fo:font-weight="bold" style:font-size-asian="10pt" style:font-weight-asian="bold" style:font-size-complex="10pt" style:font-weight-complex="bold"/>
    </style:style>
    <style:style style:name="Page_20_Number" style:display-name="Page Number" style:family="text" style:parent-style-name="Основной_20_шрифт_20_абзаца"/>
    <style:style style:name="_20_Знак_20_Знак" style:display-name=" Знак Знак" style:family="text" style:parent-style-name="Основной_20_шрифт_20_абзаца">
      <style:text-properties fo:font-size="12pt" fo:language="ru" fo:country="RU" style:font-size-asian="12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invt1" style:family="text" style:parent-style-name="Основной_20_шрифт_20_абзаца">
      <style:text-properties fo:font-size="8.5pt" style:font-size-asian="8.5pt" style:font-size-complex="8.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34cm" fo:text-indent="0.564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46cm" fo:text-indent="-0.635cm" fo:margin-left="1.44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716cm" fo:text-indent="-0.635cm" fo:margin-left="2.71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986cm" fo:text-indent="-0.635cm" fo:margin-left="3.98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256cm" fo:text-indent="-0.635cm" fo:margin-left="5.25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526cm" fo:text-indent="-0.635cm" fo:margin-left="6.52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796cm" fo:text-indent="-0.635cm" fo:margin-left="7.796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066cm" fo:text-indent="-0.635cm" fo:margin-left="9.06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336cm" fo:text-indent="-0.635cm" fo:margin-left="10.33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606cm" fo:text-indent="-0.635cm" fo:margin-left="11.6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58cm" fo:text-indent="-0.635cm" fo:margin-left="1.358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628cm" fo:text-indent="-0.635cm" fo:margin-left="2.628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438cm" fo:text-indent="-0.635cm" fo:margin-left="6.438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248cm" fo:text-indent="-0.635cm" fo:margin-left="10.248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text:start-value="1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text:start-value="7">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text:start-value="13">
        <style:list-level-properties text:list-level-position-and-space-mode="label-alignment">
          <style:list-level-label-alignment text:label-followed-by="listtab" text:list-tab-stop-position="2.535cm" fo:text-indent="-0.63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4.022cm" fo:text-indent="-2.54cm" fo:margin-left="4.022cm"/>
        </style:list-level-properties>
      </text:list-level-style-number>
      <text:list-level-style-number text:level="9" style:num-format="1" text:display-levels="9">
        <style:list-level-properties text:list-level-position-and-space-mode="label-alignment">
          <style:list-level-label-alignment text:label-followed-by="listtab" text:list-tab-stop-position="4.868cm"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09cm" fo:text-indent="-0.635cm" fo:margin-left="0.609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49cm" fo:text-indent="-0.318cm" fo:margin-left="3.149cm"/>
        </style:list-level-properties>
      </text:list-level-style-number>
      <text:list-level-style-number text:level="4"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59cm" fo:text-indent="-0.318cm" fo:margin-left="6.959cm"/>
        </style:list-level-properties>
      </text:list-level-style-number>
      <text:list-level-style-number text:level="7" style:num-suffix="." style:num-format="1">
        <style:list-level-properties text:list-level-position-and-space-mode="label-alignment">
          <style:list-level-label-alignment text:label-followed-by="listtab" text:list-tab-stop-position="8.229cm" fo:text-indent="-0.635cm" fo:margin-left="8.22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69cm" fo:text-indent="-0.318cm" fo:margin-left="10.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I">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699cm" fo:text-indent="-1.905cm" fo:margin-left="2.69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493cm" fo:text-indent="-2.54cm" fo:margin-left="3.49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651cm" fo:text-indent="-2.54cm" fo:margin-left="3.65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text:start-value="3">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format="1" text:start-value="2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2.011cm" fo:text-indent="-1.482cm" fo:margin-left="2.011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482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6" style:num-format="1" text:display-levels="6">
        <style:list-level-properties text:list-level-position-and-space-mode="label-alignment">
          <style:list-level-label-alignment text:label-followed-by="listtab" text:list-tab-stop-position="5.186cm" fo:text-indent="-2.54cm" fo:margin-left="5.186cm"/>
        </style:list-level-properties>
      </text:list-level-style-number>
      <text:list-level-style-number text:level="7" style:num-format="1" text:display-levels="7">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6.879cm" fo:text-indent="-3.175cm" fo:margin-left="6.879cm"/>
        </style:list-level-properties>
      </text:list-level-style-number>
      <text:list-level-style-number text:level="9" style:num-format="1" text:display-levels="9">
        <style:list-level-properties text:list-level-position-and-space-mode="label-alignment">
          <style:list-level-label-alignment text:label-followed-by="listtab" text:list-tab-stop-position="8.043cm" fo:text-indent="-3.81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635cm" fo:text-indent="-0.63cm" fo:margin-left="1.63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3.739cm" fo:text-indent="-0.635cm" fo:margin-left="3.739cm"/>
        </style:list-level-properties>
        <style:text-properties fo:font-family="'Courier New'" style:font-family-generic="modern" style:font-pitch="fixed"/>
      </text:list-level-style-bullet>
      <text:list-level-style-bullet text:level="3" text:style-name="WW8Num29z0" style:num-suffix="." text:bullet-char="">
        <style:list-level-properties text:list-level-position-and-space-mode="label-alignment">
          <style:list-level-label-alignment text:label-followed-by="listtab" text:list-tab-stop-position="5.009cm" fo:text-indent="-0.635cm" fo:margin-left="5.009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6.279cm" fo:text-indent="-0.635cm" fo:margin-left="6.279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549cm" fo:text-indent="-0.635cm" fo:margin-left="7.549cm"/>
        </style:list-level-properties>
        <style:text-properties fo:font-family="'Courier New'" style:font-family-generic="modern" style:font-pitch="fixed"/>
      </text:list-level-style-bullet>
      <text:list-level-style-bullet text:level="6" text:style-name="WW8Num29z0" style:num-suffix="." text:bullet-char="">
        <style:list-level-properties text:list-level-position-and-space-mode="label-alignment">
          <style:list-level-label-alignment text:label-followed-by="listtab" text:list-tab-stop-position="8.819cm" fo:text-indent="-0.635cm" fo:margin-left="8.819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10.089cm" fo:text-indent="-0.635cm" fo:margin-left="10.0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359cm" fo:text-indent="-0.635cm" fo:margin-left="11.359cm"/>
        </style:list-level-properties>
        <style:text-properties fo:font-family="'Courier New'" style:font-family-generic="modern" style:font-pitch="fixed"/>
      </text:list-level-style-bullet>
      <text:list-level-style-bullet text:level="9" text:style-name="WW8Num29z0" style:num-suffix="." text:bullet-char="">
        <style:list-level-properties text:list-level-position-and-space-mode="label-alignment">
          <style:list-level-label-alignment text:label-followed-by="listtab" text:list-tab-stop-position="12.629cm"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834cm" fo:text-indent="0.564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format="1" text:start-value="7">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1.746cm" fo:text-indent="-1.217cm" fo:margin-left="1.746cm"/>
        </style:list-level-properties>
      </text:list-level-style-number>
      <text:list-level-style-number text:level="3" style:num-format="1" text:display-levels="3">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6" style:num-format="1" text:display-levels="6">
        <style:list-level-properties text:list-level-position-and-space-mode="label-alignment">
          <style:list-level-label-alignment text:label-followed-by="listtab" text:list-tab-stop-position="5.186cm" fo:text-indent="-2.54cm" fo:margin-left="5.186cm"/>
        </style:list-level-properties>
      </text:list-level-style-number>
      <text:list-level-style-number text:level="7" style:num-format="1" text:display-levels="7">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6.879cm" fo:text-indent="-3.175cm" fo:margin-left="6.879cm"/>
        </style:list-level-properties>
      </text:list-level-style-number>
      <text:list-level-style-number text:level="9" style:num-format="1" text:display-levels="9">
        <style:list-level-properties text:list-level-position-and-space-mode="label-alignment">
          <style:list-level-label-alignment text:label-followed-by="listtab" text:list-tab-stop-position="8.043cm" fo:text-indent="-3.81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3.493cm" fo:margin-right="1.31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3.493cm" fo:margin-right="1.31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2" text:anchor-type="paragraph" svg:y="0.002cm" fo:min-width="0cm" draw:z-index="17">
      <draw:text-box fo:min-height="0.37cm">
       <text:p text:style-name="Footer"><text:span text:style-name="Page_20_Number"><text:page-number text:select-page="current">38</text:page-number></text:span></text:p>
      </draw:text-box>
     </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1-26T12:58:00</meta:creation-date>
    <dc:date>2011-10-10T14:22:05.83</dc:date>
    <meta:print-date>2010-01-20T13:26:00</meta:print-date>
    <meta:editing-cycles>49</meta:editing-cycles>
    <meta:editing-duration>PT08H25M00S</meta:editing-duration>
    <meta:document-statistic meta:table-count="29" meta:image-count="0" meta:object-count="0" meta:page-count="38" meta:paragraph-count="1723" meta:word-count="11138" meta:character-count="81419"/>
    <meta:generator>OpenOffice.org/3.2$Win32 OpenOffice.org_project/320m19$Build-9505</meta:generator>
    <meta:user-defined meta:name="Поле 1"/>
    <meta:user-defined meta:name="Поле 2"/>
    <meta:user-defined meta:name="Поле 3"/>
    <meta:user-defined meta:name="Поле 4"/>
  </office:meta>
</office:document-meta>
</file>