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429cm" fo:margin-left="-1cm" style:page-number="0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954cm" table:align="left" style:writing-mode="lr-tb"/>
    </style:style>
    <style:style style:name="Таблица2.A" style:family="table-column">
      <style:table-column-properties style:column-width="6.35cm"/>
    </style:style>
    <style:style style:name="Таблица2.B" style:family="table-column">
      <style:table-column-properties style:column-width="4.577cm"/>
    </style:style>
    <style:style style:name="Таблица2.C" style:family="table-column">
      <style:table-column-properties style:column-width="5.0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746cm" style:keep-together="true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2.057cm" style:keep-together="true" fo:keep-together="auto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5.131cm" table:align="left" style:writing-mode="lr-tb"/>
    </style:style>
    <style:style style:name="Таблица3.A" style:family="table-column">
      <style:table-column-properties style:column-width="5.588cm"/>
    </style:style>
    <style:style style:name="Таблица3.B" style:family="table-column">
      <style:table-column-properties style:column-width="1.905cm"/>
    </style:style>
    <style:style style:name="Таблица3.F" style:family="table-column">
      <style:table-column-properties style:column-width="1.92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7.237cm" fo:margin-left="-0.326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5.715cm"/>
    </style:style>
    <style:style style:name="Таблица4.C" style:family="table-column">
      <style:table-column-properties style:column-width="0.416cm"/>
    </style:style>
    <style:style style:name="Таблица4.D" style:family="table-column">
      <style:table-column-properties style:column-width="1.348cm"/>
    </style:style>
    <style:style style:name="Таблица4.E" style:family="table-column">
      <style:table-column-properties style:column-width="0.882cm"/>
    </style:style>
    <style:style style:name="Таблица4.F" style:family="table-column">
      <style:table-column-properties style:column-width="0.529cm"/>
    </style:style>
    <style:style style:name="Таблица4.G" style:family="table-column">
      <style:table-column-properties style:column-width="0.06cm"/>
    </style:style>
    <style:style style:name="Таблица4.H" style:family="table-column">
      <style:table-column-properties style:column-width="1.979cm"/>
    </style:style>
    <style:style style:name="Таблица4.I" style:family="table-column">
      <style:table-column-properties style:column-width="2.683cm"/>
    </style:style>
    <style:style style:name="Таблица4.J" style:family="table-column">
      <style:table-column-properties style:column-width="1.311cm"/>
    </style:style>
    <style:style style:name="Таблица4.K" style:family="table-column">
      <style:table-column-properties style:column-width="1.288cm"/>
    </style:style>
    <style:style style:name="Таблица4.L" style:family="table-column">
      <style:table-column-properties style:column-width="0.074cm"/>
    </style:style>
    <style:style style:name="Таблица4.1" style:family="table-row">
      <style:table-row-properties style:min-row-height="0.26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71cm" style:keep-together="true" fo:keep-together="auto"/>
    </style:style>
    <style:style style:name="Таблица4.3" style:family="table-row">
      <style:table-row-properties style:min-row-height="1.381cm" style:keep-together="true" fo:keep-together="auto"/>
    </style:style>
    <style:style style:name="Таблица4.4" style:family="table-row">
      <style:table-row-properties style:min-row-height="1.346cm" style:keep-together="true" fo:keep-together="auto"/>
    </style:style>
    <style:style style:name="Таблица4.5" style:family="table-row">
      <style:table-row-properties style:min-row-height="0.908cm" style:keep-together="true" fo:keep-together="auto"/>
    </style:style>
    <style:style style:name="Таблица4.9" style:family="table-row">
      <style:table-row-properties style:min-row-height="1.815cm" style:keep-together="true" fo:keep-together="auto"/>
    </style:style>
    <style:style style:name="Таблица4.10" style:family="table-row">
      <style:table-row-properties style:min-row-height="1.852cm" style:keep-together="true" fo:keep-together="auto"/>
    </style:style>
    <style:style style:name="Таблица4.14" style:family="table-row">
      <style:table-row-properties style:min-row-height="0.473cm" style:keep-together="true" fo:keep-together="auto"/>
    </style:style>
    <style:style style:name="Таблица4.18" style:family="table-row">
      <style:table-row-properties style:min-row-height="0.739cm" style:keep-together="true" fo:keep-together="auto"/>
    </style:style>
    <style:style style:name="Таблица4.L18" style:family="table-cell">
      <style:table-cell-properties fo:padding="0cm" fo:border-left="0.018cm solid #000000" fo:border-right="none" fo:border-top="none" fo:border-bottom="none"/>
    </style:style>
    <style:style style:name="Таблица4.19" style:family="table-row">
      <style:table-row-properties style:min-row-height="2.252cm" style:keep-together="true" fo:keep-together="auto"/>
    </style:style>
    <style:style style:name="Таблица4.21" style:family="table-row">
      <style:table-row-properties style:min-row-height="2.288cm" style:keep-together="true" fo:keep-together="auto"/>
    </style:style>
    <style:style style:name="Таблица4.F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24" style:family="table-row">
      <style:table-row-properties style:min-row-height="0.619cm" style:keep-together="true" fo:keep-together="auto"/>
    </style:style>
    <style:style style:name="Таблица5" style:family="table">
      <style:table-properties style:width="17.48cm" fo:margin-left="-0.326cm" table:align="left" style:writing-mode="lr-tb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6.35cm"/>
    </style:style>
    <style:style style:name="Таблица5.C" style:family="table-column">
      <style:table-column-properties style:column-width="6.985cm"/>
    </style:style>
    <style:style style:name="Таблица5.D" style:family="table-column">
      <style:table-column-properties style:column-width="3.19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845cm" fo:margin-left="-0.326cm" table:align="left" style:writing-mode="lr-tb"/>
    </style:style>
    <style:style style:name="Таблица6.A" style:family="table-column">
      <style:table-column-properties style:column-width="0.953cm"/>
    </style:style>
    <style:style style:name="Таблица6.B" style:family="table-column">
      <style:table-column-properties style:column-width="8.648cm"/>
    </style:style>
    <style:style style:name="Таблица6.C" style:family="table-column">
      <style:table-column-properties style:column-width="3.563cm"/>
    </style:style>
    <style:style style:name="Таблица6.D" style:family="table-column">
      <style:table-column-properties style:column-width="3.681cm"/>
    </style:style>
    <style:style style:name="Таблица6.1" style:family="table-row">
      <style:table-row-properties style:min-row-height="0.799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1.446cm" style:keep-together="true" fo:keep-together="auto"/>
    </style:style>
    <style:style style:name="Таблица6.3" style:family="table-row">
      <style:table-row-properties style:min-row-height="0.963cm" style:keep-together="true" fo:keep-together="auto"/>
    </style:style>
    <style:style style:name="Таблица7" style:family="table">
      <style:table-properties style:width="16.845cm" fo:margin-left="-0.326cm" table:align="left" style:writing-mode="lr-tb"/>
    </style:style>
    <style:style style:name="Таблица7.A" style:family="table-column">
      <style:table-column-properties style:column-width="0.938cm"/>
    </style:style>
    <style:style style:name="Таблица7.B" style:family="table-column">
      <style:table-column-properties style:column-width="4.65cm"/>
    </style:style>
    <style:style style:name="Таблица7.C" style:family="table-column">
      <style:table-column-properties style:column-width="3.302cm"/>
    </style:style>
    <style:style style:name="Таблица7.D" style:family="table-column">
      <style:table-column-properties style:column-width="2.54cm"/>
    </style:style>
    <style:style style:name="Таблица7.E" style:family="table-column">
      <style:table-column-properties style:column-width="2.858cm"/>
    </style:style>
    <style:style style:name="Таблица7.F" style:family="table-column">
      <style:table-column-properties style:column-width="2.558cm"/>
    </style:style>
    <style:style style:name="Таблица7.1" style:family="table-row">
      <style:table-row-properties style:min-row-height="0.744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8" style:family="table">
      <style:table-properties style:width="16.845cm" fo:margin-left="-0.326cm" table:align="left" style:writing-mode="lr-tb"/>
    </style:style>
    <style:style style:name="Таблица8.A" style:family="table-column">
      <style:table-column-properties style:column-width="5.715cm"/>
    </style:style>
    <style:style style:name="Таблица8.B" style:family="table-column">
      <style:table-column-properties style:column-width="4.445cm"/>
    </style:style>
    <style:style style:name="Таблица8.C" style:family="table-column">
      <style:table-column-properties style:column-width="3.175cm"/>
    </style:style>
    <style:style style:name="Таблица8.D" style:family="table-column">
      <style:table-column-properties style:column-width="3.5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845cm" fo:margin-left="-0.326cm" table:align="left" style:writing-mode="lr-tb"/>
    </style:style>
    <style:style style:name="Таблица9.A" style:family="table-column">
      <style:table-column-properties style:column-width="7.62cm"/>
    </style:style>
    <style:style style:name="Таблица9.B" style:family="table-column">
      <style:table-column-properties style:column-width="3.493cm"/>
    </style:style>
    <style:style style:name="Таблица9.C" style:family="table-column">
      <style:table-column-properties style:column-width="2.54cm"/>
    </style:style>
    <style:style style:name="Таблица9.D" style:family="table-column">
      <style:table-column-properties style:column-width="3.19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845cm" fo:margin-left="-0.326cm" table:align="left" style:writing-mode="lr-tb"/>
    </style:style>
    <style:style style:name="Таблица10.A" style:family="table-column">
      <style:table-column-properties style:column-width="0.635cm"/>
    </style:style>
    <style:style style:name="Таблица10.B" style:family="table-column">
      <style:table-column-properties style:column-width="6.668cm"/>
    </style:style>
    <style:style style:name="Таблица10.C" style:family="table-column">
      <style:table-column-properties style:column-width="3.493cm"/>
    </style:style>
    <style:style style:name="Таблица10.D" style:family="table-column">
      <style:table-column-properties style:column-width="1.905cm"/>
    </style:style>
    <style:style style:name="Таблица10.F" style:family="table-column">
      <style:table-column-properties style:column-width="2.2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7" style:family="table-row">
      <style:table-row-properties style:min-row-height="1.099cm" style:keep-together="true" fo:keep-together="auto"/>
    </style:style>
    <style:style style:name="Таблица11" style:family="table">
      <style:table-properties style:width="17.353cm" table:align="margins" style:writing-mode="lr-tb"/>
    </style:style>
    <style:style style:name="Таблица11.A" style:family="table-column">
      <style:table-column-properties style:column-width="0.826cm" style:rel-column-width="468*"/>
    </style:style>
    <style:style style:name="Таблица11.B" style:family="table-column">
      <style:table-column-properties style:column-width="8.573cm" style:rel-column-width="4860*"/>
    </style:style>
    <style:style style:name="Таблица11.C" style:family="table-column">
      <style:table-column-properties style:column-width="2.191cm" style:rel-column-width="1242*"/>
    </style:style>
    <style:style style:name="Таблица11.D" style:family="table-column">
      <style:table-column-properties style:column-width="2.572cm" style:rel-column-width="1458*"/>
    </style:style>
    <style:style style:name="Таблица11.E" style:family="table-column">
      <style:table-column-properties style:column-width="3.193cm" style:rel-column-width="1810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8" style:family="table-row">
      <style:table-row-properties style:min-row-height="0.407cm" style:keep-together="true" fo:keep-together="auto"/>
    </style:style>
    <style:style style:name="Таблица12" style:family="table">
      <style:table-properties style:width="16.889cm" fo:margin-left="-0.326cm" table:align="left" style:writing-mode="lr-tb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9.843cm"/>
    </style:style>
    <style:style style:name="Таблица12.C" style:family="table-column">
      <style:table-column-properties style:column-width="3.175cm"/>
    </style:style>
    <style:style style:name="Таблица12.D" style:family="table-column">
      <style:table-column-properties style:column-width="2.919cm"/>
    </style:style>
    <style:style style:name="Таблица12.1" style:family="table-row">
      <style:table-row-properties style:min-row-height="0.799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1.446cm" style:keep-together="true" fo:keep-together="auto"/>
    </style:style>
    <style:style style:name="Таблица12.3" style:family="table-row">
      <style:table-row-properties style:min-row-height="0.963cm" style:keep-together="true" fo:keep-together="auto"/>
    </style:style>
    <style:style style:name="Таблица13" style:family="table">
      <style:table-properties style:width="16.845cm" fo:margin-left="-0.326cm" table:align="left" style:writing-mode="lr-tb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8.573cm"/>
    </style:style>
    <style:style style:name="Таблица13.C" style:family="table-column">
      <style:table-column-properties style:column-width="3.493cm"/>
    </style:style>
    <style:style style:name="Таблица13.D" style:family="table-column">
      <style:table-column-properties style:column-width="3.82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5.893cm" table:align="left" style:writing-mode="lr-tb"/>
    </style:style>
    <style:style style:name="Таблица14.A" style:family="table-column">
      <style:table-column-properties style:column-width="0.972cm"/>
    </style:style>
    <style:style style:name="Таблица14.B" style:family="table-column">
      <style:table-column-properties style:column-width="9.823cm"/>
    </style:style>
    <style:style style:name="Таблица14.C" style:family="table-column">
      <style:table-column-properties style:column-width="2.223cm"/>
    </style:style>
    <style:style style:name="Таблица14.D" style:family="table-column">
      <style:table-column-properties style:column-width="2.875cm"/>
    </style:style>
    <style:style style:name="Таблица14.1" style:family="table-row">
      <style:table-row-properties style:min-row-height="0.871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4" style:family="table-row">
      <style:table-row-properties style:min-row-height="0.448cm" style:keep-together="true" fo:keep-together="auto"/>
    </style:style>
    <style:style style:name="Таблица15" style:family="table">
      <style:table-properties style:width="16.21cm" table:align="left" style:writing-mode="lr-tb"/>
    </style:style>
    <style:style style:name="Таблица15.A" style:family="table-column">
      <style:table-column-properties style:column-width="1.154cm"/>
    </style:style>
    <style:style style:name="Таблица15.B" style:family="table-column">
      <style:table-column-properties style:column-width="4.561cm"/>
    </style:style>
    <style:style style:name="Таблица15.C" style:family="table-column">
      <style:table-column-properties style:column-width="2.54cm"/>
    </style:style>
    <style:style style:name="Таблица15.D" style:family="table-column">
      <style:table-column-properties style:column-width="2.223cm"/>
    </style:style>
    <style:style style:name="Таблица15.E" style:family="table-column">
      <style:table-column-properties style:column-width="5.73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6.274cm" fo:margin-left="0.309cm" table:align="left" style:writing-mode="lr-tb"/>
    </style:style>
    <style:style style:name="Таблица16.A" style:family="table-column">
      <style:table-column-properties style:column-width="1.058cm"/>
    </style:style>
    <style:style style:name="Таблица16.B" style:family="table-column">
      <style:table-column-properties style:column-width="6.327cm"/>
    </style:style>
    <style:style style:name="Таблица16.C" style:family="table-column">
      <style:table-column-properties style:column-width="3.919cm"/>
    </style:style>
    <style:style style:name="Таблица16.D" style:family="table-column">
      <style:table-column-properties style:column-width="1.799cm"/>
    </style:style>
    <style:style style:name="Таблица16.E" style:family="table-column">
      <style:table-column-properties style:column-width="3.1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7" style:family="table">
      <style:table-properties style:width="16.057cm" fo:margin-left="0.309cm" table:align="left" style:writing-mode="lr-tb"/>
    </style:style>
    <style:style style:name="Таблица17.A" style:family="table-column">
      <style:table-column-properties style:column-width="1.251cm"/>
    </style:style>
    <style:style style:name="Таблица17.B" style:family="table-column">
      <style:table-column-properties style:column-width="5.581cm"/>
    </style:style>
    <style:style style:name="Таблица17.C" style:family="table-column">
      <style:table-column-properties style:column-width="1.905cm"/>
    </style:style>
    <style:style style:name="Таблица17.D" style:family="table-column">
      <style:table-column-properties style:column-width="3.81cm"/>
    </style:style>
    <style:style style:name="Таблица17.E" style:family="table-column">
      <style:table-column-properties style:column-width="3.5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6.21cm" fo:margin-left="0.309cm" table:align="left" style:writing-mode="lr-tb"/>
    </style:style>
    <style:style style:name="Таблица18.A" style:family="table-column">
      <style:table-column-properties style:column-width="1.154cm"/>
    </style:style>
    <style:style style:name="Таблица18.B" style:family="table-column">
      <style:table-column-properties style:column-width="4.503cm"/>
    </style:style>
    <style:style style:name="Таблица18.C" style:family="table-column">
      <style:table-column-properties style:column-width="1.646cm"/>
    </style:style>
    <style:style style:name="Таблица18.D" style:family="table-column">
      <style:table-column-properties style:column-width="2.223cm"/>
    </style:style>
    <style:style style:name="Таблица18.E" style:family="table-column">
      <style:table-column-properties style:column-width="3.175cm"/>
    </style:style>
    <style:style style:name="Таблица18.F" style:family="table-column">
      <style:table-column-properties style:column-width="3.5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6.207cm" fo:margin-left="0.626cm" table:align="left" style:writing-mode="lr-tb"/>
    </style:style>
    <style:style style:name="Таблица19.A" style:family="table-column">
      <style:table-column-properties style:column-width="1.27cm"/>
    </style:style>
    <style:style style:name="Таблица19.B" style:family="table-column">
      <style:table-column-properties style:column-width="5.417cm"/>
    </style:style>
    <style:style style:name="Таблица19.C" style:family="table-column">
      <style:table-column-properties style:column-width="1.251cm"/>
    </style:style>
    <style:style style:name="Таблица19.D" style:family="table-column">
      <style:table-column-properties style:column-width="3.175cm"/>
    </style:style>
    <style:style style:name="Таблица19.E" style:family="table-column">
      <style:table-column-properties style:column-width="1.266cm"/>
    </style:style>
    <style:style style:name="Таблица19.F" style:family="table-column">
      <style:table-column-properties style:column-width="3.828cm"/>
    </style:style>
    <style:style style:name="Таблица19.1" style:family="table-row">
      <style:table-row-properties style:min-row-height="1.319cm"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51cm" style:keep-together="false" fo:keep-together="always"/>
    </style:style>
    <style:style style:name="Таблица19.3" style:family="table-row">
      <style:table-row-properties style:keep-together="true" fo:keep-together="auto"/>
    </style:style>
    <style:style style:name="Таблица19.5" style:family="table-row">
      <style:table-row-properties style:min-row-height="1.067cm" style:keep-together="true" fo:keep-together="auto"/>
    </style:style>
    <style:style style:name="Таблица19.7" style:family="table-row">
      <style:table-row-properties style:min-row-height="0.517cm" style:keep-together="true" fo:keep-together="auto"/>
    </style:style>
    <style:style style:name="Таблица19.A1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0" style:family="table">
      <style:table-properties style:width="15.893cm" fo:margin-left="0.626cm" table:align="left" style:writing-mode="lr-tb"/>
    </style:style>
    <style:style style:name="Таблица20.A" style:family="table-column">
      <style:table-column-properties style:column-width="1.251cm"/>
    </style:style>
    <style:style style:name="Таблица20.B" style:family="table-column">
      <style:table-column-properties style:column-width="5.581cm"/>
    </style:style>
    <style:style style:name="Таблица20.C" style:family="table-column">
      <style:table-column-properties style:column-width="1.27cm"/>
    </style:style>
    <style:style style:name="Таблица20.D" style:family="table-column">
      <style:table-column-properties style:column-width="3.646cm"/>
    </style:style>
    <style:style style:name="Таблица20.E" style:family="table-column">
      <style:table-column-properties style:column-width="1.905cm"/>
    </style:style>
    <style:style style:name="Таблица20.F" style:family="table-column">
      <style:table-column-properties style:column-width="2.2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10" style:family="table-row">
      <style:table-row-properties style:min-row-height="0.483cm" style:keep-together="true" fo:keep-together="auto"/>
    </style:style>
    <style:style style:name="Таблица21" style:family="table">
      <style:table-properties style:width="15.893cm" fo:margin-left="0.626cm" table:align="left" style:writing-mode="lr-tb"/>
    </style:style>
    <style:style style:name="Таблица21.A" style:family="table-column">
      <style:table-column-properties style:column-width="1.154cm"/>
    </style:style>
    <style:style style:name="Таблица21.B" style:family="table-column">
      <style:table-column-properties style:column-width="5.196cm"/>
    </style:style>
    <style:style style:name="Таблица21.C" style:family="table-column">
      <style:table-column-properties style:column-width="2.54cm"/>
    </style:style>
    <style:style style:name="Таблица21.D" style:family="table-column">
      <style:table-column-properties style:column-width="2.223cm"/>
    </style:style>
    <style:style style:name="Таблица21.E" style:family="table-column">
      <style:table-column-properties style:column-width="4.7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6" style:family="table-row">
      <style:table-row-properties style:min-row-height="0.45cm" style:keep-together="true" fo:keep-together="auto"/>
    </style:style>
    <style:style style:name="Таблица22" style:family="table">
      <style:table-properties style:width="15.951cm" fo:margin-left="0.626cm" table:align="left" style:writing-mode="lr-tb"/>
    </style:style>
    <style:style style:name="Таблица22.A" style:family="table-column">
      <style:table-column-properties style:column-width="1.154cm"/>
    </style:style>
    <style:style style:name="Таблица22.B" style:family="table-column">
      <style:table-column-properties style:column-width="3.926cm"/>
    </style:style>
    <style:style style:name="Таблица22.C" style:family="table-column">
      <style:table-column-properties style:column-width="2.499cm"/>
    </style:style>
    <style:style style:name="Таблица22.D" style:family="table-column">
      <style:table-column-properties style:column-width="2.75cm"/>
    </style:style>
    <style:style style:name="Таблица22.E" style:family="table-column">
      <style:table-column-properties style:column-width="1.794cm"/>
    </style:style>
    <style:style style:name="Таблица22.F" style:family="table-column">
      <style:table-column-properties style:column-width="3.82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5.893cm" fo:margin-left="0.626cm" table:align="left" style:writing-mode="lr-tb"/>
    </style:style>
    <style:style style:name="Таблица23.A" style:family="table-column">
      <style:table-column-properties style:column-width="1.27cm"/>
    </style:style>
    <style:style style:name="Таблица23.B" style:family="table-column">
      <style:table-column-properties style:column-width="7.938cm"/>
    </style:style>
    <style:style style:name="Таблица23.C" style:family="table-column">
      <style:table-column-properties style:column-width="2.858cm"/>
    </style:style>
    <style:style style:name="Таблица23.D" style:family="table-column">
      <style:table-column-properties style:column-width="3.82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2" style:family="table-row">
      <style:table-row-properties style:min-row-height="0.665cm" style:keep-together="true" fo:keep-together="auto"/>
    </style:style>
    <style:style style:name="Таблица24" style:family="table">
      <style:table-properties style:width="17.48cm" fo:margin-left="-0.644cm" table:align="left" style:writing-mode="lr-tb"/>
    </style:style>
    <style:style style:name="Таблица24.A" style:family="table-column">
      <style:table-column-properties style:column-width="4.128cm"/>
    </style:style>
    <style:style style:name="Таблица24.B" style:family="table-column">
      <style:table-column-properties style:column-width="1.863cm"/>
    </style:style>
    <style:style style:name="Таблица24.C" style:family="table-column">
      <style:table-column-properties style:column-width="2.251cm"/>
    </style:style>
    <style:style style:name="Таблица24.D" style:family="table-column">
      <style:table-column-properties style:column-width="2cm"/>
    </style:style>
    <style:style style:name="Таблица24.E" style:family="table-column">
      <style:table-column-properties style:column-width="1.75cm"/>
    </style:style>
    <style:style style:name="Таблица24.H" style:family="table-column">
      <style:table-column-properties style:column-width="1.99cm"/>
    </style:style>
    <style:style style:name="Таблица24.1" style:family="table-row">
      <style:table-row-properties style:min-row-height="0.58cm"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2" style:family="table-row">
      <style:table-row-properties style:min-row-height="0.593cm" style:keep-together="true" fo:keep-together="auto"/>
    </style:style>
    <style:style style:name="Таблица2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0.344cm" style:keep-together="true" fo:keep-together="auto"/>
    </style:style>
    <style:style style:name="Таблица25" style:family="table">
      <style:table-properties style:width="17.48cm" fo:margin-left="-0.644cm" table:align="left" style:writing-mode="lr-tb"/>
    </style:style>
    <style:style style:name="Таблица25.A" style:family="table-column">
      <style:table-column-properties style:column-width="5.08cm"/>
    </style:style>
    <style:style style:name="Таблица25.B" style:family="table-column">
      <style:table-column-properties style:column-width="1.566cm"/>
    </style:style>
    <style:style style:name="Таблица25.C" style:family="table-column">
      <style:table-column-properties style:column-width="2.251cm"/>
    </style:style>
    <style:style style:name="Таблица25.D" style:family="table-column">
      <style:table-column-properties style:column-width="2cm"/>
    </style:style>
    <style:style style:name="Таблица25.E" style:family="table-column">
      <style:table-column-properties style:column-width="1.75cm"/>
    </style:style>
    <style:style style:name="Таблица25.G" style:family="table-column">
      <style:table-column-properties style:column-width="1.679cm"/>
    </style:style>
    <style:style style:name="Таблица25.H" style:family="table-column">
      <style:table-column-properties style:column-width="1.404cm"/>
    </style:style>
    <style:style style:name="Таблица25.1" style:family="table-row">
      <style:table-row-properties style:min-row-height="0.58cm"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2" style:family="table-row">
      <style:table-row-properties style:min-row-height="0.344cm" style:keep-together="true" fo:keep-together="auto"/>
    </style:style>
    <style:style style:name="Таблица2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" style:family="table">
      <style:table-properties style:width="9.319cm" fo:margin-left="1.028cm" table:align="left" style:writing-mode="lr-tb"/>
    </style:style>
    <style:style style:name="Таблица26.A" style:family="table-column">
      <style:table-column-properties style:column-width="8.001cm"/>
    </style:style>
    <style:style style:name="Таблица26.B" style:family="table-column">
      <style:table-column-properties style:column-width="1.31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11.269cm" fo:margin-left="1.028cm" table:align="left" style:writing-mode="lr-tb"/>
    </style:style>
    <style:style style:name="Таблица27.A" style:family="table-column">
      <style:table-column-properties style:column-width="10.001cm"/>
    </style:style>
    <style:style style:name="Таблица27.B" style:family="table-column">
      <style:table-column-properties style:column-width="1.26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9.319cm" fo:margin-left="1.028cm" table:align="left" style:writing-mode="lr-tb"/>
    </style:style>
    <style:style style:name="Таблица28.A" style:family="table-column">
      <style:table-column-properties style:column-width="8.001cm"/>
    </style:style>
    <style:style style:name="Таблица28.B" style:family="table-column">
      <style:table-column-properties style:column-width="1.318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9.319cm" fo:margin-left="1.028cm" table:align="left" style:writing-mode="lr-tb"/>
    </style:style>
    <style:style style:name="Таблица29.A" style:family="table-column">
      <style:table-column-properties style:column-width="8.001cm"/>
    </style:style>
    <style:style style:name="Таблица29.B" style:family="table-column">
      <style:table-column-properties style:column-width="1.318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6.718cm" fo:margin-left="-0.199cm" table:align="left" style:writing-mode="lr-tb"/>
    </style:style>
    <style:style style:name="Таблица30.A" style:family="table-column">
      <style:table-column-properties style:column-width="0.9cm"/>
    </style:style>
    <style:style style:name="Таблица30.B" style:family="table-column">
      <style:table-column-properties style:column-width="7.546cm"/>
    </style:style>
    <style:style style:name="Таблица30.C" style:family="table-column">
      <style:table-column-properties style:column-width="1.588cm"/>
    </style:style>
    <style:style style:name="Таблица30.D" style:family="table-column">
      <style:table-column-properties style:column-width="6.685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16.718cm" fo:margin-left="-0.199cm" table:align="left" style:writing-mode="lr-tb"/>
    </style:style>
    <style:style style:name="Таблица31.A" style:family="table-column">
      <style:table-column-properties style:column-width="0.9cm"/>
    </style:style>
    <style:style style:name="Таблица31.B" style:family="table-column">
      <style:table-column-properties style:column-width="8.181cm"/>
    </style:style>
    <style:style style:name="Таблица31.C" style:family="table-column">
      <style:table-column-properties style:column-width="1.753cm"/>
    </style:style>
    <style:style style:name="Таблица31.D" style:family="table-column">
      <style:table-column-properties style:column-width="5.884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16.401cm" fo:margin-left="-0.199cm" table:align="left" style:writing-mode="lr-tb"/>
    </style:style>
    <style:style style:name="Таблица32.A" style:family="table-column">
      <style:table-column-properties style:column-width="0.9cm"/>
    </style:style>
    <style:style style:name="Таблица32.B" style:family="table-column">
      <style:table-column-properties style:column-width="9.133cm"/>
    </style:style>
    <style:style style:name="Таблица32.C" style:family="table-column">
      <style:table-column-properties style:column-width="1.905cm"/>
    </style:style>
    <style:style style:name="Таблица32.D" style:family="table-column">
      <style:table-column-properties style:column-width="4.463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13.238cm" fo:margin-left="1.242cm" table:align="left" style:writing-mode="lr-tb"/>
    </style:style>
    <style:style style:name="Таблица33.A" style:family="table-column">
      <style:table-column-properties style:column-width="4.75cm"/>
    </style:style>
    <style:style style:name="Таблица33.B" style:family="table-column">
      <style:table-column-properties style:column-width="5.26cm"/>
    </style:style>
    <style:style style:name="Таблица33.C" style:family="table-column">
      <style:table-column-properties style:column-width="1.501cm"/>
    </style:style>
    <style:style style:name="Таблица33.D" style:family="table-column">
      <style:table-column-properties style:column-width="1.727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2.737cm" fo:margin-left="1.242cm" table:align="left" style:writing-mode="lr-tb"/>
    </style:style>
    <style:style style:name="Таблица34.A" style:family="table-column">
      <style:table-column-properties style:column-width="4.782cm"/>
    </style:style>
    <style:style style:name="Таблица34.B" style:family="table-column">
      <style:table-column-properties style:column-width="4.763cm"/>
    </style:style>
    <style:style style:name="Таблица34.C" style:family="table-column">
      <style:table-column-properties style:column-width="3.193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1.247cm" fo:margin-left="1.242cm" table:align="left" style:writing-mode="lr-tb"/>
    </style:style>
    <style:style style:name="Таблица35.A" style:family="table-column">
      <style:table-column-properties style:column-width="4.75cm"/>
    </style:style>
    <style:style style:name="Таблица35.B" style:family="table-column">
      <style:table-column-properties style:column-width="3.842cm"/>
    </style:style>
    <style:style style:name="Таблица35.C" style:family="table-column">
      <style:table-column-properties style:column-width="1.318cm"/>
    </style:style>
    <style:style style:name="Таблица35.D" style:family="table-column">
      <style:table-column-properties style:column-width="1.337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7.082cm" fo:margin-left="1.743cm" table:align="left" style:writing-mode="lr-tb"/>
    </style:style>
    <style:style style:name="Таблица36.A" style:family="table-column">
      <style:table-column-properties style:column-width="5.001cm"/>
    </style:style>
    <style:style style:name="Таблица36.B" style:family="table-column">
      <style:table-column-properties style:column-width="2.08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6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7.082cm" fo:margin-left="1.743cm" table:align="left" style:writing-mode="lr-tb"/>
    </style:style>
    <style:style style:name="Таблица37.A" style:family="table-column">
      <style:table-column-properties style:column-width="5.001cm"/>
    </style:style>
    <style:style style:name="Таблица37.B" style:family="table-column">
      <style:table-column-properties style:column-width="2.081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7.082cm" fo:margin-left="1.743cm" table:align="left" style:writing-mode="lr-tb"/>
    </style:style>
    <style:style style:name="Таблица38.A" style:family="table-column">
      <style:table-column-properties style:column-width="5.001cm"/>
    </style:style>
    <style:style style:name="Таблица38.B" style:family="table-column">
      <style:table-column-properties style:column-width="2.081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8.B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7.082cm" fo:margin-left="1.743cm" table:align="left" style:writing-mode="lr-tb"/>
    </style:style>
    <style:style style:name="Таблица39.A" style:family="table-column">
      <style:table-column-properties style:column-width="5.001cm"/>
    </style:style>
    <style:style style:name="Таблица39.B" style:family="table-column">
      <style:table-column-properties style:column-width="2.081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16.21cm" table:align="left" style:writing-mode="lr-tb"/>
    </style:style>
    <style:style style:name="Таблица40.A" style:family="table-column">
      <style:table-column-properties style:column-width="0.953cm"/>
    </style:style>
    <style:style style:name="Таблица40.B" style:family="table-column">
      <style:table-column-properties style:column-width="10.478cm"/>
    </style:style>
    <style:style style:name="Таблица40.C" style:family="table-column">
      <style:table-column-properties style:column-width="2.223cm"/>
    </style:style>
    <style:style style:name="Таблица40.D" style:family="table-column">
      <style:table-column-properties style:column-width="2.558cm"/>
    </style:style>
    <style:style style:name="Таблица40.1" style:family="table-row">
      <style:table-row-properties style:min-row-height="1cm"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.2" style:family="table-row">
      <style:table-row-properties style:min-row-height="3.932cm" style:keep-together="true" fo:keep-together="auto"/>
    </style:style>
    <style:style style:name="Таблица40.3" style:family="table-row">
      <style:table-row-properties style:min-row-height="3.194cm" style:keep-together="true" fo:keep-together="auto"/>
    </style:style>
    <style:style style:name="Таблица40.4" style:family="table-row">
      <style:table-row-properties style:min-row-height="1.605cm" style:keep-together="true" fo:keep-together="auto"/>
    </style:style>
    <style:style style:name="Таблица40.6" style:family="table-row">
      <style:table-row-properties style:min-row-height="0.256cm" style:keep-together="true" fo:keep-together="auto"/>
    </style:style>
    <style:style style:name="Таблица41" style:family="table">
      <style:table-properties style:width="15.893cm" table:align="left" style:writing-mode="lr-tb"/>
    </style:style>
    <style:style style:name="Таблица41.A" style:family="table-column">
      <style:table-column-properties style:column-width="0.988cm"/>
    </style:style>
    <style:style style:name="Таблица41.B" style:family="table-column">
      <style:table-column-properties style:column-width="6.95cm"/>
    </style:style>
    <style:style style:name="Таблица41.C" style:family="table-column">
      <style:table-column-properties style:column-width="3.175cm"/>
    </style:style>
    <style:style style:name="Таблица41.D" style:family="table-column">
      <style:table-column-properties style:column-width="1.905cm"/>
    </style:style>
    <style:style style:name="Таблица41.E" style:family="table-column">
      <style:table-column-properties style:column-width="2.875cm"/>
    </style:style>
    <style:style style:name="Таблица41.1" style:family="table-row">
      <style:table-row-properties style:min-row-height="0.827cm"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.2" style:family="table-row">
      <style:table-row-properties style:min-row-height="1.598cm" style:keep-together="true" fo:keep-together="auto"/>
    </style:style>
    <style:style style:name="Таблица42" style:family="table">
      <style:table-properties style:width="15.893cm" table:align="left" style:writing-mode="lr-tb"/>
    </style:style>
    <style:style style:name="Таблица42.A" style:family="table-column">
      <style:table-column-properties style:column-width="0.988cm"/>
    </style:style>
    <style:style style:name="Таблица42.B" style:family="table-column">
      <style:table-column-properties style:column-width="6.95cm"/>
    </style:style>
    <style:style style:name="Таблица42.C" style:family="table-column">
      <style:table-column-properties style:column-width="2.54cm"/>
    </style:style>
    <style:style style:name="Таблица42.E" style:family="table-column">
      <style:table-column-properties style:column-width="2.875cm"/>
    </style:style>
    <style:style style:name="Таблица42.1" style:family="table-row">
      <style:table-row-properties style:min-row-height="0.446cm"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5.893cm" table:align="left" style:writing-mode="lr-tb"/>
    </style:style>
    <style:style style:name="Таблица43.A" style:family="table-column">
      <style:table-column-properties style:column-width="0.988cm"/>
    </style:style>
    <style:style style:name="Таблица43.B" style:family="table-column">
      <style:table-column-properties style:column-width="8.537cm"/>
    </style:style>
    <style:style style:name="Таблица43.C" style:family="table-column">
      <style:table-column-properties style:column-width="3.175cm"/>
    </style:style>
    <style:style style:name="Таблица43.D" style:family="table-column">
      <style:table-column-properties style:column-width="3.193cm"/>
    </style:style>
    <style:style style:name="Таблица43.1" style:family="table-row">
      <style:table-row-properties style:min-row-height="0.446cm"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15.893cm" table:align="left" style:writing-mode="lr-tb"/>
    </style:style>
    <style:style style:name="Таблица44.A" style:family="table-column">
      <style:table-column-properties style:column-width="0.953cm"/>
    </style:style>
    <style:style style:name="Таблица44.B" style:family="table-column">
      <style:table-column-properties style:column-width="3.81cm"/>
    </style:style>
    <style:style style:name="Таблица44.D" style:family="table-column">
      <style:table-column-properties style:column-width="2.223cm"/>
    </style:style>
    <style:style style:name="Таблица44.E" style:family="table-column">
      <style:table-column-properties style:column-width="1.563cm"/>
    </style:style>
    <style:style style:name="Таблица44.F" style:family="table-column">
      <style:table-column-properties style:column-width="1.612cm"/>
    </style:style>
    <style:style style:name="Таблица44.G" style:family="table-column">
      <style:table-column-properties style:column-width="1.923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5" style:family="table-row">
      <style:table-row-properties style:min-row-height="3.933cm" style:keep-together="true" fo:keep-together="auto"/>
    </style:style>
    <style:style style:name="Таблица45" style:family="table">
      <style:table-properties style:width="15.893cm" table:align="left" style:writing-mode="lr-tb"/>
    </style:style>
    <style:style style:name="Таблица45.A" style:family="table-column">
      <style:table-column-properties style:column-width="0.953cm"/>
    </style:style>
    <style:style style:name="Таблица45.B" style:family="table-column">
      <style:table-column-properties style:column-width="3.81cm"/>
    </style:style>
    <style:style style:name="Таблица45.D" style:family="table-column">
      <style:table-column-properties style:column-width="2.223cm"/>
    </style:style>
    <style:style style:name="Таблица45.E" style:family="table-column">
      <style:table-column-properties style:column-width="1.563cm"/>
    </style:style>
    <style:style style:name="Таблица45.F" style:family="table-column">
      <style:table-column-properties style:column-width="1.612cm"/>
    </style:style>
    <style:style style:name="Таблица45.G" style:family="table-column">
      <style:table-column-properties style:column-width="1.923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5.893cm" table:align="left" style:writing-mode="lr-tb"/>
    </style:style>
    <style:style style:name="Таблица46.A" style:family="table-column">
      <style:table-column-properties style:column-width="0.988cm"/>
    </style:style>
    <style:style style:name="Таблица46.B" style:family="table-column">
      <style:table-column-properties style:column-width="7.267cm"/>
    </style:style>
    <style:style style:name="Таблица46.C" style:family="table-column">
      <style:table-column-properties style:column-width="2.54cm"/>
    </style:style>
    <style:style style:name="Таблица46.D" style:family="table-column">
      <style:table-column-properties style:column-width="2.223cm"/>
    </style:style>
    <style:style style:name="Таблица46.E" style:family="table-column">
      <style:table-column-properties style:column-width="2.875cm"/>
    </style:style>
    <style:style style:name="Таблица46.1" style:family="table-row">
      <style:table-row-properties style:min-row-height="1.598cm"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3" style:family="table-row">
      <style:table-row-properties style:min-row-height="0.813cm" style:keep-together="true" fo:keep-together="auto"/>
    </style:style>
    <style:style style:name="Таблица46.4" style:family="table-row">
      <style:table-row-properties style:min-row-height="0.787cm" style:keep-together="true" fo:keep-together="auto"/>
    </style:style>
    <style:style style:name="Таблица46.5" style:family="table-row">
      <style:table-row-properties style:min-row-height="1.205cm" style:keep-together="true" fo:keep-together="auto"/>
    </style:style>
    <style:style style:name="Таблица46.6" style:family="table-row">
      <style:table-row-properties style:min-row-height="0.446cm" style:keep-together="true" fo:keep-together="auto"/>
    </style:style>
    <style:style style:name="Таблица47" style:family="table">
      <style:table-properties style:width="16.321cm" table:align="left" style:writing-mode="lr-tb"/>
    </style:style>
    <style:style style:name="Таблица47.A" style:family="table-column">
      <style:table-column-properties style:column-width="0.953cm"/>
    </style:style>
    <style:style style:name="Таблица47.B" style:family="table-column">
      <style:table-column-properties style:column-width="8.89cm"/>
    </style:style>
    <style:style style:name="Таблица47.C" style:family="table-column">
      <style:table-column-properties style:column-width="2.563cm"/>
    </style:style>
    <style:style style:name="Таблица47.D" style:family="table-column">
      <style:table-column-properties style:column-width="3.916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16.21cm" table:align="left" style:writing-mode="lr-tb"/>
    </style:style>
    <style:style style:name="Таблица48.A" style:family="table-column">
      <style:table-column-properties style:column-width="0.953cm"/>
    </style:style>
    <style:style style:name="Таблица48.B" style:family="table-column">
      <style:table-column-properties style:column-width="7.303cm"/>
    </style:style>
    <style:style style:name="Таблица48.C" style:family="table-column">
      <style:table-column-properties style:column-width="3.175cm"/>
    </style:style>
    <style:style style:name="Таблица48.D" style:family="table-column">
      <style:table-column-properties style:column-width="1.905cm"/>
    </style:style>
    <style:style style:name="Таблица48.E" style:family="table-column">
      <style:table-column-properties style:column-width="2.875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16" style:family="table-row">
      <style:table-row-properties style:min-row-height="1.718cm" style:keep-together="true" fo:keep-together="auto"/>
    </style:style>
    <style:style style:name="Таблица49" style:family="table">
      <style:table-properties style:width="16.528cm" table:align="left" style:writing-mode="lr-tb"/>
    </style:style>
    <style:style style:name="Таблица49.A" style:family="table-column">
      <style:table-column-properties style:column-width="1.501cm"/>
    </style:style>
    <style:style style:name="Таблица49.B" style:family="table-column">
      <style:table-column-properties style:column-width="8.505cm"/>
    </style:style>
    <style:style style:name="Таблица49.C" style:family="table-column">
      <style:table-column-properties style:column-width="3.493cm"/>
    </style:style>
    <style:style style:name="Таблица49.D" style:family="table-column">
      <style:table-column-properties style:column-width="3.029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16.21cm" table:align="left" style:writing-mode="lr-tb"/>
    </style:style>
    <style:style style:name="Таблица50.A" style:family="table-column">
      <style:table-column-properties style:column-width="1.27cm"/>
    </style:style>
    <style:style style:name="Таблица50.B" style:family="table-column">
      <style:table-column-properties style:column-width="8.255cm"/>
    </style:style>
    <style:style style:name="Таблица50.C" style:family="table-column">
      <style:table-column-properties style:column-width="3.81cm"/>
    </style:style>
    <style:style style:name="Таблица50.D" style:family="table-column">
      <style:table-column-properties style:column-width="2.875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1.001cm"/>
        </style:tab-stops>
      </style:paragraph-properties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8">
      <style:text-properties fo:font-size="12pt" style:font-size-asian="12pt" style:font-size-complex="12pt"/>
    </style:style>
    <style:style style:name="P16" style:family="paragraph" style:parent-style-name="Standard" style:list-style-name="WW8Num21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46">
      <style:text-properties fo:font-size="12pt" style:font-size-asian="12pt" style:font-size-complex="12pt"/>
    </style:style>
    <style:style style:name="P19" style:family="paragraph" style:parent-style-name="Standard" style:list-style-name="WW8Num9">
      <style:text-properties fo:font-size="12pt" style:font-size-asian="12pt" style:font-size-complex="12pt"/>
    </style:style>
    <style:style style:name="P20" style:family="paragraph" style:parent-style-name="Standard" style:list-style-name="WW8Num40">
      <style:text-properties fo:font-size="12pt" style:font-size-asian="12pt" style:font-size-complex="12pt"/>
    </style:style>
    <style:style style:name="P21" style:family="paragraph" style:parent-style-name="Standard" style:list-style-name="WW8Num45">
      <style:text-properties fo:font-size="12pt" style:font-size-asian="12pt" style:font-size-complex="12pt"/>
    </style:style>
    <style:style style:name="P22" style:family="paragraph" style:parent-style-name="Standard" style:list-style-name="WW8Num31">
      <style:text-properties fo:font-size="12pt" style:font-size-asian="12pt" style:font-size-complex="12pt"/>
    </style:style>
    <style:style style:name="P23" style:family="paragraph" style:parent-style-name="Standard" style:list-style-name="WW8Num9">
      <style:text-properties fo:font-size="12pt" style:font-size-asian="12pt"/>
    </style:style>
    <style:style style:name="P24" style:family="paragraph" style:parent-style-name="Standard" style:list-style-name="WW8Num31">
      <style:text-properties fo:font-size="12pt" style:font-size-asian="12pt"/>
    </style:style>
    <style:style style:name="P25" style:family="paragraph" style:parent-style-name="Standard"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 style:list-style-name="WW8Num14"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 style:list-style-name="WW8Num3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35" style:family="paragraph" style:parent-style-name="Standard">
      <style:text-properties fo:font-size="12pt" fo:background-color="#ffff00" style:font-size-asian="12pt" style:font-size-complex="12pt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11.001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style:snap-to-layout-grid="false">
        <style:tab-stops>
          <style:tab-stop style:position="11.00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tyle-complex="italic"/>
    </style:style>
    <style:style style:name="P4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47" style:family="paragraph" style:parent-style-name="Standard"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>
        <style:tab-stops>
          <style:tab-stop style:position="-0.31cm"/>
          <style:tab-stop style:position="5.271cm"/>
          <style:tab-stop style:position="6.541cm"/>
          <style:tab-stop style:position="10.76cm"/>
          <style:tab-stop style:position="14.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 style:list-style-name="WW8Num29"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text-properties fo:font-size="14pt" style:font-size-asian="14pt"/>
    </style:style>
    <style:style style:name="P53" style:family="paragraph" style:parent-style-name="Standard" style:list-style-name="WW8Num12">
      <style:paragraph-properties fo:text-align="justify" style:justify-single-word="false"/>
      <style:text-properties fo:font-size="14pt" style:font-size-asian="14pt"/>
    </style:style>
    <style:style style:name="P54" style:family="paragraph" style:parent-style-name="Standard" style:list-style-name="WW8Num34">
      <style:paragraph-properties fo:text-align="justify" style:justify-single-word="false"/>
      <style:text-properties fo:font-size="14pt" style:font-size-asian="14pt"/>
    </style:style>
    <style:style style:name="P55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WW8Num12">
      <style:paragraph-properties fo:text-align="justify" style:justify-single-word="false"/>
    </style:style>
    <style:style style:name="P58" style:family="paragraph" style:parent-style-name="Standard" style:list-style-name="WW8Num34">
      <style:paragraph-properties fo:text-align="justify" style:justify-single-word="false"/>
    </style:style>
    <style:style style:name="P59" style:family="paragraph" style:parent-style-name="Standard" style:list-style-name="WW8Num19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text-properties fo:font-size="11pt" style:font-size-asian="11pt"/>
    </style:style>
    <style:style style:name="P6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4" style:family="paragraph" style:parent-style-name="Standard">
      <style:paragraph-properties style:snap-to-layout-grid="false"/>
      <style:text-properties fo:font-size="11pt" style:font-size-asian="11pt"/>
    </style:style>
    <style:style style:name="P6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7" style:family="paragraph" style:parent-style-name="Standard">
      <style:text-properties fo:font-size="11pt" fo:font-weight="bold" style:font-size-asian="11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72" style:family="paragraph" style:parent-style-name="Standard">
      <style:text-properties fo:language="en" fo:country="US"/>
    </style:style>
    <style:style style:name="P73" style:family="paragraph" style:parent-style-name="Standard">
      <style:paragraph-properties style:snap-to-layout-grid="false"/>
      <style:text-properties fo:language="en" fo:country="US"/>
    </style:style>
    <style:style style:name="P7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75" style:family="paragraph" style:parent-style-name="Standard">
      <style:paragraph-properties fo:text-align="end" style:justify-single-word="false" style:snap-to-layout-grid="false"/>
    </style:style>
    <style:style style:name="P76" style:family="paragraph" style:parent-style-name="Standard" style:list-style-name="WW8Num29">
      <style:paragraph-properties>
        <style:tab-stops>
          <style:tab-stop style:position="-0.31cm"/>
          <style:tab-stop style:position="5.271cm"/>
          <style:tab-stop style:position="6.541cm"/>
          <style:tab-stop style:position="10.76cm"/>
          <style:tab-stop style:position="14.51cm"/>
        </style:tab-stops>
      </style:paragraph-properties>
    </style:style>
    <style:style style:name="P77" style:family="paragraph" style:parent-style-name="Standard" style:list-style-name="WW8Num8"/>
    <style:style style:name="P78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79" style:family="paragraph" style:parent-style-name="Standard">
      <style:paragraph-properties style:snap-to-layout-grid="false">
        <style:tab-stops>
          <style:tab-stop style:position="11.001cm"/>
        </style:tab-stops>
      </style:paragraph-properties>
    </style:style>
    <style:style style:name="P80" style:family="paragraph" style:parent-style-name="Standard" style:list-style-name="WW8Num32"/>
    <style:style style:name="P81" style:family="paragraph" style:parent-style-name="Standard" style:list-style-name="WW8Num21">
      <style:paragraph-properties style:snap-to-layout-grid="false"/>
    </style:style>
    <style:style style:name="P82" style:family="paragraph" style:parent-style-name="Standard" style:list-style-name="WW8Num37"/>
    <style:style style:name="P83" style:family="paragraph" style:parent-style-name="Standard">
      <style:paragraph-properties style:snap-to-layout-grid="false">
        <style:tab-stops>
          <style:tab-stop style:position="2.937cm"/>
        </style:tab-stops>
      </style:paragraph-properties>
    </style:style>
    <style:style style:name="P84" style:family="paragraph" style:parent-style-name="Standard" style:list-style-name="WW8Num40"/>
    <style:style style:name="P85" style:family="paragraph" style:parent-style-name="Standard" style:list-style-name="WW8Num36"/>
    <style:style style:name="P86" style:family="paragraph" style:parent-style-name="Standard">
      <style:paragraph-properties fo:text-align="end" style:justify-single-word="false" style:snap-to-layout-grid="false"/>
      <style:text-properties fo:language="none" fo:country="none" fo:font-weight="bold" style:language-asian="none" style:country-asian="none" style:font-weight-asian="bold"/>
    </style:style>
    <style:style style:name="P87" style:family="paragraph" style:parent-style-name="Standard" style:list-style-name="WW8Num45"/>
    <style:style style:name="P88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8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9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1" style:family="paragraph" style:parent-style-name="Standard">
      <style:paragraph-properties fo:margin-left="-0.439cm" fo:margin-right="0cm" fo:text-align="center" style:justify-single-word="false" fo:text-indent="0.439cm" style:auto-text-indent="false" style:snap-to-layout-grid="false"/>
      <style:text-properties fo:font-size="12pt" style:font-size-asian="12pt"/>
    </style:style>
    <style:style style:name="P9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9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-0.191cm" fo:text-indent="0cm" style:auto-text-indent="false"/>
    </style:style>
    <style:style style:name="P96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97" style:family="paragraph" style:parent-style-name="Standard">
      <style:paragraph-properties fo:margin-left="0cm" fo:margin-right="-0.191cm" fo:text-indent="0cm" style:auto-text-indent="false" style:snap-to-layout-grid="false"/>
      <style:text-properties fo:font-weight="bold" style:font-weight-asian="bold"/>
    </style:style>
    <style:style style:name="P9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cm" fo:margin-right="-0.508cm" fo:text-indent="0cm" style:auto-text-indent="false"/>
    </style:style>
    <style:style style:name="P100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P10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en" fo:country="US" style:font-size-asian="12pt"/>
    </style:style>
    <style:style style:name="P104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</style:style>
    <style:style style:name="P105" style:family="paragraph" style:parent-style-name="Standard">
      <style:paragraph-properties fo:margin-left="0cm" fo:margin-right="0cm" fo:text-indent="1.249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left="3.493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9" style:family="paragraph" style:parent-style-name="Standard">
      <style:paragraph-properties fo:margin-left="-0.953cm" fo:margin-right="0cm" fo:text-align="justify" style:justify-single-word="false" fo:text-indent="0.953cm" style:auto-text-indent="false"/>
    </style:style>
    <style:style style:name="P110" style:family="paragraph" style:parent-style-name="Standard">
      <style:paragraph-properties fo:margin-left="-0.953cm" fo:margin-right="0cm" fo:text-align="justify" style:justify-single-word="false" fo:text-indent="0.953cm" style:auto-text-indent="false" style:snap-to-layout-grid="false"/>
    </style:style>
    <style:style style:name="P111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-0.31cm"/>
          <style:tab-stop style:position="5.271cm"/>
          <style:tab-stop style:position="6.541cm"/>
          <style:tab-stop style:position="10.76cm"/>
          <style:tab-stop style:position="14.51cm"/>
        </style:tab-stops>
      </style:paragraph-properties>
    </style:style>
    <style:style style:name="P1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-0.31cm"/>
          <style:tab-stop style:position="5.271cm"/>
          <style:tab-stop style:position="6.541cm"/>
          <style:tab-stop style:position="10.76cm"/>
          <style:tab-stop style:position="14.51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Standard" style:list-style-name="WW8Num42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fo:font-size="12pt" style:font-size-asian="12pt"/>
    </style:style>
    <style:style style:name="P117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-0.31cm"/>
          <style:tab-stop style:position="5.271cm"/>
          <style:tab-stop style:position="6.541cm"/>
          <style:tab-stop style:position="10.76cm"/>
          <style:tab-stop style:position="14.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0.318cm" fo:margin-right="0cm" fo:text-align="justify" style:justify-single-word="false" fo:text-indent="0.953cm" style:auto-text-indent="false"/>
    </style:style>
    <style:style style:name="P119" style:family="paragraph" style:parent-style-name="Standard">
      <style:paragraph-properties fo:margin-left="0.318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-1.905cm" fo:margin-right="0cm" fo:text-indent="0cm" style:auto-text-indent="false">
        <style:tab-stops>
          <style:tab-stop style:position="-0.31cm"/>
          <style:tab-stop style:position="5.271cm"/>
          <style:tab-stop style:position="6.541cm"/>
          <style:tab-stop style:position="10.76cm"/>
          <style:tab-stop style:position="14.51cm"/>
        </style:tab-stops>
      </style:paragraph-properties>
    </style:style>
    <style:style style:name="P121" style:family="paragraph" style:parent-style-name="Standard">
      <style:paragraph-properties fo:margin-left="-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left="0.318cm" fo:margin-right="0cm" fo:text-align="justify" style:justify-single-word="false" fo:text-indent="0.931cm" style:auto-text-indent="false"/>
    </style:style>
    <style:style style:name="P12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318cm" fo:margin-right="0cm" fo:text-align="justify" style:justify-single-word="false" fo:text-indent="0.318cm" style:auto-text-indent="false"/>
    </style:style>
    <style:style style:name="P125" style:family="paragraph" style:parent-style-name="Standard">
      <style:paragraph-properties fo:margin-left="0.723cm" fo:margin-right="0cm" fo:text-indent="0cm" style:auto-text-indent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left="0.635cm" fo:margin-right="0cm" fo:text-indent="0cm" style:auto-text-indent="false"/>
    </style:style>
    <style:style style:name="P1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0.635cm" fo:margin-right="0cm" fo:text-indent="0cm" style:auto-text-indent="false">
        <style:tab-stops>
          <style:tab-stop style:position="-0.31cm"/>
          <style:tab-stop style:position="5.271cm"/>
          <style:tab-stop style:position="6.541cm"/>
          <style:tab-stop style:position="10.76cm"/>
          <style:tab-stop style:position="14.51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3" style:family="paragraph" style:parent-style-name="Standard">
      <style:paragraph-properties fo:margin-left="0.635cm" fo:margin-right="0cm" fo:text-align="justify" style:justify-single-word="false" fo:text-indent="0.953cm" style:auto-text-indent="false"/>
    </style:style>
    <style:style style:name="P134" style:family="paragraph" style:parent-style-name="Standard">
      <style:paragraph-properties fo:margin-left="0.635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35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3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weight="bold" style:font-weight-asian="bold"/>
    </style:style>
    <style:style style:name="P137" style:family="paragraph" style:parent-style-name="Standard">
      <style:paragraph-properties fo:margin-left="-0.635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38" style:family="paragraph" style:parent-style-name="Standard">
      <style:paragraph-properties fo:margin-left="-0.007cm" fo:margin-right="0cm" fo:text-indent="0.007cm" style:auto-text-indent="false" style:snap-to-layout-grid="false">
        <style:tab-stops>
          <style:tab-stop style:position="-0.007cm"/>
        </style:tab-stops>
      </style:paragraph-properties>
    </style:style>
    <style:style style:name="P139" style:family="paragraph" style:parent-style-name="Standard">
      <style:paragraph-properties fo:margin-left="-0.508cm" fo:margin-right="0cm" fo:text-indent="0.318cm" style:auto-text-indent="false" style:snap-to-layout-grid="false"/>
    </style:style>
    <style:style style:name="P140" style:family="paragraph" style:parent-style-name="Standard">
      <style:paragraph-properties fo:margin-left="-0.508cm" fo:margin-right="0cm" fo:text-align="center" style:justify-single-word="false" fo:text-indent="0.318cm" style:auto-text-indent="false" style:snap-to-layout-grid="false"/>
    </style:style>
    <style:style style:name="P141" style:family="paragraph" style:parent-style-name="Standard">
      <style:paragraph-properties fo:margin-left="-0.508cm" fo:margin-right="0cm" fo:text-align="center" style:justify-single-word="false" fo:text-indent="0.318cm" style:auto-text-indent="false" style:snap-to-layout-grid="false"/>
      <style:text-properties fo:language="en" fo:country="US"/>
    </style:style>
    <style:style style:name="P142" style:family="paragraph" style:parent-style-name="Standard">
      <style:paragraph-properties fo:margin-left="1.24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4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5" style:family="paragraph" style:parent-style-name="Standard">
      <style:paragraph-properties fo:margin-left="2.498cm" fo:margin-right="0cm" fo:text-indent="0cm" style:auto-text-indent="false"/>
      <style:text-properties fo:font-size="12pt" style:font-size-asian="12pt" style:font-size-complex="12pt"/>
    </style:style>
    <style:style style:name="P146" style:family="paragraph" style:parent-style-name="Standard">
      <style:paragraph-properties fo:margin-left="1.228cm" fo:margin-right="0cm" fo:text-indent="0cm" style:auto-text-indent="false"/>
      <style:text-properties fo:font-size="12pt" style:font-size-asian="12pt" style:font-size-complex="12pt"/>
    </style:style>
    <style:style style:name="P147" style:family="paragraph" style:parent-style-name="Standard" style:list-style-name="WW8Num16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48" style:family="paragraph" style:parent-style-name="Standard" style:list-style-name="WW8Num37">
      <style:paragraph-properties fo:margin-left="0.63cm" fo:margin-right="0cm" fo:margin-top="0.212cm" fo:margin-bottom="0cm" fo:text-indent="-0.63cm" style:auto-text-indent="false"/>
    </style:style>
    <style:style style:name="P149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150" style:family="paragraph" style:parent-style-name="Standard" style:list-style-name="WW8Num40">
      <style:paragraph-properties fo:margin-top="0.212cm" fo:margin-bottom="0cm"/>
      <style:text-properties fo:font-size="12pt" style:font-size-asian="12pt" style:font-size-complex="12pt"/>
    </style:style>
    <style:style style:name="P151" style:family="paragraph" style:parent-style-name="Standard" style:list-style-name="WW8Num40">
      <style:paragraph-properties fo:margin-top="0.212cm" fo:margin-bottom="0cm"/>
      <style:text-properties fo:font-size="12pt" style:font-size-asian="12pt"/>
    </style:style>
    <style:style style:name="P152" style:family="paragraph" style:parent-style-name="Standard" style:list-style-name="WW8Num40">
      <style:paragraph-properties fo:margin-top="0.212cm" fo:margin-bottom="0cm"/>
    </style:style>
    <style:style style:name="P153" style:family="paragraph" style:parent-style-name="Standard" style:list-style-name="WW8Num23">
      <style:paragraph-properties fo:margin-left="1.9cm" fo:margin-right="0cm" fo:text-indent="-0.63cm" style:auto-text-indent="false"/>
      <style:text-properties fo:font-size="12pt" style:font-size-asian="12pt" style:font-size-complex="12pt"/>
    </style:style>
    <style:style style:name="P154" style:family="paragraph" style:parent-style-name="Standard" style:list-style-name="WW8Num17">
      <style:paragraph-properties fo:margin-left="1.9cm" fo:margin-right="0cm" fo:text-indent="-0.63cm" style:auto-text-indent="false"/>
      <style:text-properties fo:font-size="12pt" style:font-size-asian="12pt" style:font-size-complex="12pt"/>
    </style:style>
    <style:style style:name="P155" style:family="paragraph" style:parent-style-name="Standard" style:list-style-name="WW8Num27">
      <style:paragraph-properties fo:margin-left="1.9cm" fo:margin-right="0cm" fo:text-indent="-0.63cm" style:auto-text-indent="false"/>
      <style:text-properties fo:font-size="12pt" style:font-size-asian="12pt" style:font-size-complex="12pt"/>
    </style:style>
    <style:style style:name="P156" style:family="paragraph" style:parent-style-name="Standard" style:list-style-name="WW8Num2">
      <style:paragraph-properties fo:margin-left="0.63cm" fo:margin-right="0cm" fo:text-indent="0.561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57" style:family="paragraph" style:parent-style-name="Standard" style:list-style-name="WW8Num44">
      <style:paragraph-properties fo:margin-left="0.63cm" fo:margin-right="0cm" fo:text-indent="0.561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58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59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60" style:family="paragraph" style:parent-style-name="Standard">
      <style:paragraph-properties fo:margin-left="-0.508cm" fo:margin-right="0cm" fo:text-align="center" style:justify-single-word="false" fo:text-indent="0.508cm" style:auto-text-indent="false" style:snap-to-layout-grid="false"/>
      <style:text-properties fo:font-size="12pt" style:font-size-asian="12pt"/>
    </style:style>
    <style:style style:name="P161" style:family="paragraph" style:parent-style-name="Standard">
      <style:paragraph-properties fo:margin-left="0cm" fo:margin-right="0cm" fo:text-align="center" style:justify-single-word="false" fo:text-indent="0.127cm" style:auto-text-indent="false" style:snap-to-layout-grid="false"/>
      <style:text-properties fo:font-weight="bold" style:font-weight-asian="bold"/>
    </style:style>
    <style:style style:name="P162" style:family="paragraph" style:parent-style-name="Standard">
      <style:paragraph-properties fo:margin-top="0.169cm" fo:margin-bottom="0.339cm"/>
    </style:style>
    <style:style style:name="P163" style:family="paragraph" style:parent-style-name="Standard">
      <style:paragraph-properties fo:margin-top="0.169cm" fo:margin-bottom="0.339cm" style:snap-to-layout-grid="false"/>
    </style:style>
    <style:style style:name="P16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</style:style>
    <style:style style:name="P165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1pt" style:font-size-asian="11pt"/>
    </style:style>
    <style:style style:name="P166" style:family="paragraph" style:parent-style-name="Heading_20_1">
      <style:text-properties fo:font-size="24pt" fo:font-weight="bold" style:font-size-asian="24pt" style:font-weight-asian="bold"/>
    </style:style>
    <style:style style:name="P167" style:family="paragraph" style:parent-style-name="Heading_20_1">
      <style:paragraph-properties style:snap-to-layout-grid="false"/>
      <style:text-properties fo:font-size="10pt" fo:font-weight="bold" style:font-size-asian="10pt" style:font-weight-asian="bold"/>
    </style:style>
    <style:style style:name="P168" style:family="paragraph" style:parent-style-name="Heading_20_1">
      <style:paragraph-properties style:snap-to-layout-grid="false"/>
      <style:text-properties fo:font-size="10pt" style:font-size-asian="10pt"/>
    </style:style>
    <style:style style:name="P169" style:family="paragraph" style:parent-style-name="Heading_20_1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70" style:family="paragraph" style:parent-style-name="Heading_20_1">
      <style:paragraph-properties fo:text-align="justify" style:justify-single-word="false"/>
    </style:style>
    <style:style style:name="P171" style:family="paragraph" style:parent-style-name="Heading_20_1" style:list-style-name="">
      <style:paragraph-properties fo:text-align="center" style:justify-single-word="false" fo:orphans="2" fo:widows="2"/>
    </style:style>
    <style:style style:name="P172" style:family="paragraph" style:parent-style-name="Heading_20_1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73" style:family="paragraph" style:parent-style-name="Heading_20_1" style:list-style-name="">
      <style:paragraph-properties fo:margin-left="3.493cm" fo:margin-right="0cm" fo:text-align="start" style:justify-single-word="false" fo:orphans="2" fo:widows="2" fo:text-indent="0cm" style:auto-text-indent="false"/>
    </style:style>
    <style:style style:name="P174" style:family="paragraph" style:parent-style-name="Heading_20_1">
      <style:paragraph-properties fo:margin-left="3.493cm" fo:margin-right="0cm" fo:text-align="start" style:justify-single-word="false" fo:text-indent="0cm" style:auto-text-indent="false"/>
      <style:text-properties fo:font-size="10pt" style:font-size-asian="10pt"/>
    </style:style>
    <style:style style:name="P175" style:family="paragraph" style:parent-style-name="Heading_20_1">
      <style:paragraph-properties fo:margin-left="3.493cm" fo:margin-right="0cm" fo:text-align="start" style:justify-single-word="false" fo:text-indent="0cm" style:auto-text-indent="false" fo:break-before="page"/>
    </style:style>
    <style:style style:name="P176" style:family="paragraph" style:parent-style-name="Heading_20_1">
      <style:paragraph-properties fo:break-before="page"/>
    </style:style>
    <style:style style:name="P177" style:family="paragraph" style:parent-style-name="Heading_20_2">
      <style:paragraph-properties style:snap-to-layout-grid="false"/>
      <style:text-properties fo:font-size="10pt" style:font-size-asian="10pt"/>
    </style:style>
    <style:style style:name="P178" style:family="paragraph" style:parent-style-name="Heading_20_2">
      <style:paragraph-properties fo:text-align="start" style:justify-single-word="false"/>
      <style:text-properties fo:font-size="10pt" style:font-size-asian="10pt"/>
    </style:style>
    <style:style style:name="P179" style:family="paragraph" style:parent-style-name="Heading_20_2">
      <style:text-properties fo:font-size="12pt" style:font-size-asian="12pt" style:font-size-complex="12pt"/>
    </style:style>
    <style:style style:name="P180" style:family="paragraph" style:parent-style-name="Heading_20_2">
      <style:paragraph-properties fo:text-align="start" style:justify-single-word="false"/>
    </style:style>
    <style:style style:name="P181" style:family="paragraph" style:parent-style-name="Heading_20_3">
      <style:paragraph-properties fo:text-align="start" style:justify-single-word="false" style:snap-to-layout-grid="false"/>
    </style:style>
    <style:style style:name="P182" style:family="paragraph" style:parent-style-name="Heading_20_3">
      <style:paragraph-properties style:snap-to-layout-grid="false"/>
      <style:text-properties fo:font-size="10pt" fo:font-style="normal" fo:font-weight="bold" style:font-size-asian="10pt" style:font-style-asian="normal" style:font-weight-asian="bold"/>
    </style:style>
    <style:style style:name="P183" style:family="paragraph" style:parent-style-name="Heading_20_3">
      <style:paragraph-properties fo:text-align="start" style:justify-single-word="false" style:snap-to-layout-grid="false"/>
      <style:text-properties fo:font-size="10pt" fo:font-style="normal" fo:font-weight="bold" style:font-size-asian="10pt" style:font-style-asian="normal" style:font-weight-asian="bold" style:font-style-complex="italic"/>
    </style:style>
    <style:style style:name="P184" style:family="paragraph" style:parent-style-name="Heading_20_3">
      <style:paragraph-properties style:snap-to-layout-grid="false"/>
      <style:text-properties fo:font-size="10pt" fo:font-style="normal" fo:font-weight="bold" style:font-size-asian="10pt" style:font-style-asian="normal" style:font-weight-asian="bold" style:font-style-complex="italic"/>
    </style:style>
    <style:style style:name="P185" style:family="paragraph" style:parent-style-name="Heading_20_3">
      <style:paragraph-properties style:snap-to-layout-grid="false"/>
      <style:text-properties fo:font-size="10pt" fo:font-style="normal" style:font-size-asian="10pt" style:font-style-asian="normal"/>
    </style:style>
    <style:style style:name="P186" style:family="paragraph" style:parent-style-name="Heading_20_3">
      <style:paragraph-properties fo:text-align="start" style:justify-single-word="false" style:snap-to-layout-grid="false"/>
      <style:text-properties fo:font-size="10pt" fo:font-style="normal" style:font-size-asian="10pt" style:font-style-asian="normal" style:font-style-complex="italic"/>
    </style:style>
    <style:style style:name="P187" style:family="paragraph" style:parent-style-name="Heading_20_3">
      <style:paragraph-properties style:snap-to-layout-grid="false"/>
      <style:text-properties fo:font-size="10pt" fo:font-style="normal" style:font-size-asian="10pt" style:font-style-asian="normal" style:font-style-complex="italic"/>
    </style:style>
    <style:style style:name="P188" style:family="paragraph" style:parent-style-name="Heading_20_3">
      <style:paragraph-properties fo:margin-left="0.635cm" fo:margin-right="0cm" fo:text-align="start" style:justify-single-word="false" fo:text-indent="0cm" style:auto-text-indent="false"/>
      <style:text-properties fo:font-style="normal" style:font-style-asian="normal" style:font-size-complex="12pt"/>
    </style:style>
    <style:style style:name="P189" style:family="paragraph" style:parent-style-name="Heading_20_3">
      <style:paragraph-properties fo:margin-left="0.078cm" fo:margin-right="0cm" fo:text-indent="-0.078cm" style:auto-text-indent="false" style:snap-to-layout-grid="false"/>
      <style:text-properties fo:font-size="10pt" fo:font-style="normal" fo:font-weight="bold" style:font-size-asian="10pt" style:font-style-asian="normal" style:font-weight-asian="bold"/>
    </style:style>
    <style:style style:name="P190" style:family="paragraph" style:parent-style-name="Heading_20_4">
      <style:paragraph-properties fo:margin-left="0cm" fo:margin-right="0cm" fo:text-align="justify" style:justify-single-word="false" fo:text-indent="1.249cm" style:auto-text-indent="false"/>
    </style:style>
    <style:style style:name="P191" style:family="paragraph" style:parent-style-name="Heading_20_5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192" style:family="paragraph" style:parent-style-name="Heading_20_5">
      <style:paragraph-properties style:snap-to-layout-grid="false"/>
      <style:text-properties fo:font-size="10pt" fo:font-weight="normal" style:font-size-asian="10pt" style:font-weight-asian="normal"/>
    </style:style>
    <style:style style:name="P193" style:family="paragraph" style:parent-style-name="Heading_20_6">
      <style:paragraph-properties style:snap-to-layout-grid="false"/>
      <style:text-properties fo:font-size="10pt" style:font-size-asian="10pt"/>
    </style:style>
    <style:style style:name="P194" style:family="paragraph" style:parent-style-name="Heading_20_6">
      <style:paragraph-properties fo:text-align="center" style:justify-single-word="false" style:snap-to-layout-grid="false"/>
      <style:text-properties fo:font-size="10pt" style:font-size-asian="10pt"/>
    </style:style>
    <style:style style:name="P195" style:family="paragraph" style:parent-style-name="Heading_20_7">
      <style:paragraph-properties style:snap-to-layout-grid="false"/>
      <style:text-properties fo:font-size="10pt" style:font-size-asian="10pt"/>
    </style:style>
    <style:style style:name="P196" style:family="paragraph" style:parent-style-name="Heading_20_8">
      <style:text-properties fo:font-weight="normal" style:font-weight-asian="normal" style:font-size-complex="12pt"/>
    </style:style>
    <style:style style:name="P197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198" style:family="paragraph" style:parent-style-name="Text_20_body">
      <style:paragraph-properties>
        <style:tab-stops>
          <style:tab-stop style:position="2.223cm"/>
          <style:tab-stop style:position="3.175cm"/>
          <style:tab-stop style:position="4.128cm"/>
        </style:tab-stops>
      </style:paragraph-properties>
    </style:style>
    <style:style style:name="P199" style:family="paragraph" style:parent-style-name="Text_20_body">
      <style:text-properties style:font-size-complex="12pt"/>
    </style:style>
    <style:style style:name="P200" style:family="paragraph" style:parent-style-name="Text_20_body">
      <style:paragraph-properties>
        <style:tab-stops>
          <style:tab-stop style:position="2.223cm"/>
          <style:tab-stop style:position="3.175cm"/>
          <style:tab-stop style:position="4.128cm"/>
        </style:tab-stops>
      </style:paragraph-properties>
      <style:text-properties style:font-size-complex="12pt"/>
    </style:style>
    <style:style style:name="P201" style:family="paragraph" style:parent-style-name="Text_20_body">
      <style:paragraph-properties fo:text-align="start" style:justify-single-word="false"/>
      <style:text-properties fo:font-weight="bold" style:font-weight-asian="bold" style:font-size-complex="12pt"/>
    </style:style>
    <style:style style:name="P202" style:family="paragraph" style:parent-style-name="Text_20_body">
      <style:paragraph-properties fo:margin-left="0cm" fo:margin-right="-0.009cm" fo:text-indent="0cm" style:auto-text-indent="false"/>
      <style:text-properties style:font-size-complex="12pt"/>
    </style:style>
    <style:style style:name="P203" style:family="paragraph" style:parent-style-name="Text_20_body">
      <style:paragraph-properties fo:margin-left="0cm" fo:margin-right="-0.009cm" fo:text-indent="1.251cm" style:auto-text-indent="false"/>
    </style:style>
    <style:style style:name="P204" style:family="paragraph" style:parent-style-name="Text_20_body">
      <style:paragraph-properties fo:margin-left="0.635cm" fo:margin-right="0cm" fo:text-indent="0cm" style:auto-text-indent="false"/>
    </style:style>
    <style:style style:name="P205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206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 style:font-size-complex="12pt"/>
    </style:style>
    <style:style style:name="P207" style:family="paragraph" style:parent-style-name="Text_20_body">
      <style:paragraph-properties fo:margin-left="0.635cm" fo:margin-right="0cm" fo:margin-top="0.212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08" style:family="paragraph" style:parent-style-name="Text_20_body">
      <style:paragraph-properties fo:margin-left="0.635cm" fo:margin-right="0cm" fo:margin-top="0.212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209" style:family="paragraph" style:parent-style-name="Text_20_body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210" style:family="paragraph" style:parent-style-name="Text_20_body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</style:style>
    <style:style style:name="P211" style:family="paragraph" style:parent-style-name="Heading_20_9">
      <style:text-properties style:font-size-complex="12pt"/>
    </style:style>
    <style:style style:name="P212" style:family="paragraph" style:parent-style-name="Contents_20_1">
      <style:paragraph-properties>
        <style:tab-stops>
          <style:tab-stop style:position="16.193cm" style:type="right" style:leader-style="dotted" style:leader-text="."/>
        </style:tab-stops>
      </style:paragraph-properties>
    </style:style>
    <style:style style:name="P213" style:family="paragraph" style:parent-style-name="Contents_20_3">
      <style:paragraph-properties>
        <style:tab-stops>
          <style:tab-stop style:position="16.193cm" style:type="right" style:leader-style="dotted" style:leader-text="."/>
        </style:tab-stops>
      </style:paragraph-properties>
    </style:style>
    <style:style style:name="P214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</style:style>
    <style:style style:name="P215" style:family="paragraph" style:parent-style-name="Header">
      <style:paragraph-properties>
        <style:tab-stops/>
      </style:paragraph-properties>
    </style:style>
    <style:style style:name="P216" style:family="paragraph" style:parent-style-name="Header">
      <style:paragraph-properties>
        <style:tab-stops/>
      </style:paragraph-properties>
      <style:text-properties style:font-size-complex="12pt"/>
    </style:style>
    <style:style style:name="P217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218" style:family="paragraph" style:parent-style-name="Footer">
      <style:paragraph-properties fo:margin-left="0cm" fo:margin-right="0.635cm" fo:text-indent="0cm" style:auto-text-indent="false"/>
    </style:style>
    <style:style style:name="P219" style:family="paragraph" style:parent-style-name="Title">
      <style:paragraph-properties fo:text-align="justify" style:justify-single-word="false"/>
    </style:style>
    <style:style style:name="P220" style:family="paragraph" style:parent-style-name="Title" style:list-style-name="WW8Num5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221" style:family="paragraph" style:parent-style-name="Title">
      <style:paragraph-properties fo:text-align="justify" style:justify-single-word="false" style:snap-to-layout-grid="false"/>
    </style:style>
    <style:style style:name="P222" style:family="paragraph" style:parent-style-name="Title">
      <style:paragraph-properties fo:text-align="justify" style:justify-single-word="false"/>
      <style:text-properties fo:font-size="12pt" style:font-size-asian="12pt"/>
    </style:style>
    <style:style style:name="P223" style:family="paragraph" style:parent-style-name="Title">
      <style:paragraph-properties fo:text-align="justify" style:justify-single-word="false" style:snap-to-layout-grid="false"/>
      <style:text-properties fo:font-size="12pt" style:font-size-asian="12pt"/>
    </style:style>
    <style:style style:name="P224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225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6" style:family="paragraph" style:parent-style-name="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7" style:family="paragraph" style:parent-style-name="Title" style:list-style-name="WW8Num47">
      <style:paragraph-properties fo:text-align="justify" style:justify-single-word="false"/>
      <style:text-properties fo:font-size="12pt" style:font-size-asian="12pt" style:font-size-complex="12pt"/>
    </style:style>
    <style:style style:name="P228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229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230" style:family="paragraph" style:parent-style-name="Title">
      <style:paragraph-properties style:snap-to-layout-grid="false"/>
      <style:text-properties fo:font-size="12pt" style:font-size-asian="12pt"/>
    </style:style>
    <style:style style:name="P231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2" style:family="paragraph" style:parent-style-name="Title">
      <style:paragraph-properties fo:text-align="justify" style:justify-single-word="false" style:snap-to-layout-grid="false"/>
      <style:text-properties fo:font-size="10pt" style:font-size-asian="10pt"/>
    </style:style>
    <style:style style:name="P233" style:family="paragraph" style:parent-style-name="Title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34" style:family="paragraph" style:parent-style-name="Title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5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6" style:family="paragraph" style:parent-style-name="Title">
      <style:paragraph-properties fo:margin-left="0.635cm" fo:margin-right="0cm" fo:text-align="justify" style:justify-single-word="false" fo:text-indent="0.614cm" style:auto-text-indent="false"/>
      <style:text-properties fo:font-size="12pt" style:font-size-asian="12pt" style:font-size-complex="12pt"/>
    </style:style>
    <style:style style:name="P237" style:family="paragraph" style:parent-style-name="Title" style:list-style-name="WW8Num43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38" style:family="paragraph" style:parent-style-name="Title">
      <style:paragraph-properties fo:break-before="page"/>
    </style:style>
    <style:style style:name="P239" style:family="paragraph" style:parent-style-name="Text_20_body_20_indent">
      <style:text-properties fo:font-weight="bold" style:font-weight-asian="bold"/>
    </style:style>
    <style:style style:name="P240" style:family="paragraph" style:parent-style-name="Text_20_body_20_indent">
      <style:paragraph-properties fo:text-align="center" style:justify-single-word="false" style:snap-to-layout-grid="false"/>
    </style:style>
    <style:style style:name="P241" style:family="paragraph" style:parent-style-name="Text_20_body_20_inden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42" style:family="paragraph" style:parent-style-name="Text_20_body_20_indent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43" style:family="paragraph" style:parent-style-name="Text_20_body_20_indent">
      <style:paragraph-properties style:snap-to-layout-grid="false"/>
      <style:text-properties fo:font-size="10pt" style:font-size-asian="10pt"/>
    </style:style>
    <style:style style:name="P244" style:family="paragraph" style:parent-style-name="Text_20_body_20_indent">
      <style:paragraph-properties fo:text-align="center" style:justify-single-word="false" style:snap-to-layout-grid="false"/>
      <style:text-properties fo:font-size="10pt" style:font-size-asian="10pt"/>
    </style:style>
    <style:style style:name="P245" style:family="paragraph" style:parent-style-name="Text_20_body_20_indent">
      <style:text-properties fo:font-size="14pt" fo:font-weight="bold" style:font-size-asian="14pt" style:font-weight-asian="bold" style:font-size-complex="14pt"/>
    </style:style>
    <style:style style:name="P246" style:family="paragraph" style:parent-style-name="Text_20_body_20_indent" style:list-style-name="WW8Num29">
      <style:text-properties fo:font-size="14pt" fo:font-weight="bold" style:font-size-asian="14pt" style:font-weight-asian="bold" style:font-size-complex="14pt"/>
    </style:style>
    <style:style style:name="P247" style:family="paragraph" style:parent-style-name="Text_20_body_20_indent">
      <style:paragraph-properties style:snap-to-layout-grid="false"/>
    </style:style>
    <style:style style:name="P248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249" style:family="paragraph" style:parent-style-name="Text_20_body_20_indent">
      <style:paragraph-properties fo:margin-left="0cm" fo:margin-right="0cm" fo:text-align="justify" style:justify-single-word="false" fo:text-indent="1.27cm" style:auto-text-indent="false" fo:break-before="page"/>
    </style:style>
    <style:style style:name="P250" style:family="paragraph" style:parent-style-name="Text_20_body_20_indent">
      <style:paragraph-properties fo:margin-left="-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51" style:family="paragraph" style:parent-style-name="Text_20_body_20_indent">
      <style:paragraph-properties fo:margin-left="-1.905cm" fo:margin-right="0cm" fo:text-indent="0cm" style:auto-text-indent="false"/>
      <style:text-properties fo:font-size="10pt" fo:font-weight="bold" style:font-size-asian="10pt" style:font-weight-asian="bold"/>
    </style:style>
    <style:style style:name="P252" style:family="paragraph" style:parent-style-name="Text_20_body_20_indent">
      <style:paragraph-properties fo:margin-left="-1.905cm" fo:margin-right="0cm" fo:text-indent="0cm" style:auto-text-indent="false" style:snap-to-layout-grid="false"/>
      <style:text-properties fo:font-size="10pt" fo:font-weight="bold" style:font-size-asian="10pt" style:font-weight-asian="bold"/>
    </style:style>
    <style:style style:name="P253" style:family="paragraph" style:parent-style-name="Text_20_body_20_indent">
      <style:paragraph-properties fo:margin-left="-1.905cm" fo:margin-right="0cm" fo:text-indent="0cm" style:auto-text-indent="false" style:snap-to-layout-grid="false"/>
      <style:text-properties fo:font-size="10pt" fo:font-weight="bold" style:font-size-asian="10pt" style:font-weight-asian="bold" style:font-size-complex="12pt"/>
    </style:style>
    <style:style style:name="P254" style:family="paragraph" style:parent-style-name="Text_20_body_20_indent">
      <style:paragraph-properties fo:margin-left="-1.905cm" fo:margin-right="0cm" fo:text-indent="0cm" style:auto-text-indent="false" style:snap-to-layout-grid="false">
        <style:tab-stops>
          <style:tab-stop style:position="-0.508cm" style:type="center"/>
          <style:tab-stop style:position="0.344cm"/>
        </style:tab-stops>
      </style:paragraph-properties>
      <style:text-properties fo:font-size="10pt" style:font-size-asian="10pt"/>
    </style:style>
    <style:style style:name="P255" style:family="paragraph" style:parent-style-name="Text_20_body_20_indent">
      <style:paragraph-properties fo:margin-left="-1.905cm" fo:margin-right="0cm" fo:text-indent="0cm" style:auto-text-indent="false" style:snap-to-layout-grid="false"/>
      <style:text-properties fo:font-size="10pt" style:font-size-asian="10pt"/>
    </style:style>
    <style:style style:name="P256" style:family="paragraph" style:parent-style-name="Text_20_body_20_indent">
      <style:paragraph-properties fo:margin-left="-1.905cm" fo:margin-right="0cm" fo:text-indent="0cm" style:auto-text-indent="false" style:snap-to-layout-grid="false">
        <style:tab-stops>
          <style:tab-stop style:position="1.729cm" style:type="right"/>
        </style:tab-stops>
      </style:paragraph-properties>
      <style:text-properties fo:font-size="10pt" style:font-size-asian="10pt"/>
    </style:style>
    <style:style style:name="P257" style:family="paragraph" style:parent-style-name="Text_20_body_20_indent">
      <style:paragraph-properties fo:margin-left="0.635cm" fo:margin-right="0cm" fo:text-indent="0cm" style:auto-text-indent="false"/>
    </style:style>
    <style:style style:name="P258" style:family="paragraph" style:parent-style-name="Text_20_body_20_indent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59" style:family="paragraph" style:parent-style-name="Text_20_body_20_indent">
      <style:paragraph-properties fo:margin-left="-0.132cm" fo:margin-right="0cm" fo:text-indent="0cm" style:auto-text-indent="false" style:snap-to-layout-grid="false">
        <style:tab-stops>
          <style:tab-stop style:position="-0.508cm" style:type="center"/>
          <style:tab-stop style:position="0.476cm"/>
        </style:tab-stops>
      </style:paragraph-properties>
      <style:text-properties fo:font-size="10pt" style:font-size-asian="10pt"/>
    </style:style>
    <style:style style:name="P260" style:family="paragraph" style:parent-style-name="Text_20_body_20_indent">
      <style:paragraph-properties fo:margin-left="-0.132cm" fo:margin-right="0cm" fo:text-indent="0cm" style:auto-text-indent="false" style:snap-to-layout-grid="false"/>
      <style:text-properties fo:font-size="10pt" style:font-size-asian="10pt"/>
    </style:style>
    <style:style style:name="P261" style:family="paragraph" style:parent-style-name="Text_20_body_20_indent">
      <style:paragraph-properties fo:margin-left="0cm" fo:margin-right="-0.191cm" fo:text-indent="0cm" style:auto-text-indent="false" style:snap-to-layout-grid="false"/>
      <style:text-properties fo:font-size="10pt" style:font-size-asian="10pt"/>
    </style:style>
    <style:style style:name="P262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26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64" style:family="paragraph" style:parent-style-name="Text_20_body_20_indent">
      <style:paragraph-properties fo:margin-left="0cm" fo:margin-right="0cm" fo:text-align="center" style:justify-single-word="false" fo:text-indent="0cm" style:auto-text-indent="false" fo:break-before="page"/>
    </style:style>
    <style:style style:name="P265" style:family="paragraph" style:parent-style-name="Основной_20_текст_20_2">
      <style:text-properties fo:font-size="12pt" style:font-size-asian="12pt" style:font-size-complex="12pt"/>
    </style:style>
    <style:style style:name="P266" style:family="paragraph" style:parent-style-name="Основной_20_текст_20_3">
      <style:paragraph-properties fo:text-align="justify" style:justify-single-word="false"/>
    </style:style>
    <style:style style:name="P267" style:family="paragraph" style:parent-style-name="Основной_20_текст_20_3">
      <style:paragraph-properties style:snap-to-layout-grid="false"/>
      <style:text-properties style:text-underline-style="none" fo:font-weight="bold" style:font-weight-asian="bold" style:font-size-complex="12pt"/>
    </style:style>
    <style:style style:name="P268" style:family="paragraph" style:parent-style-name="Основной_20_текст_20_3">
      <style:paragraph-properties fo:text-align="justify" style:justify-single-word="false"/>
      <style:text-properties fo:font-size="10pt" style:text-underline-style="none" style:font-size-asian="10pt"/>
    </style:style>
    <style:style style:name="P269" style:family="paragraph" style:parent-style-name="Основной_20_текст_20_3">
      <style:paragraph-properties fo:text-align="justify" style:justify-single-word="false" style:snap-to-layout-grid="false"/>
      <style:text-properties fo:font-size="10pt" style:text-underline-style="none" style:font-size-asian="10pt"/>
    </style:style>
    <style:style style:name="P270" style:family="paragraph" style:parent-style-name="Основной_20_текст_20_3">
      <style:text-properties fo:font-size="10pt" style:font-size-asian="10pt"/>
    </style:style>
    <style:style style:name="P271" style:family="paragraph" style:parent-style-name="Основной_20_текст_20_3">
      <style:paragraph-properties style:snap-to-layout-grid="false"/>
      <style:text-properties fo:font-size="10pt" style:font-size-asian="10pt"/>
    </style:style>
    <style:style style:name="P272" style:family="paragraph" style:parent-style-name="Основной_20_текст_20_3">
      <style:paragraph-properties style:snap-to-layout-grid="false"/>
      <style:text-properties fo:font-size="10pt" style:font-size-asian="10pt" style:font-size-complex="12pt"/>
    </style:style>
    <style:style style:name="P273" style:family="paragraph" style:parent-style-name="Основной_20_текст_20_3">
      <style:paragraph-properties fo:text-align="justify" style:justify-single-word="false"/>
      <style:text-properties style:font-size-complex="12pt"/>
    </style:style>
    <style:style style:name="P274" style:family="paragraph" style:parent-style-name="Основной_20_текст_20_3">
      <style:paragraph-properties fo:margin-left="-1.905cm" fo:margin-right="0cm" fo:text-indent="0cm" style:auto-text-indent="false"/>
      <style:text-properties fo:font-weight="bold" style:font-weight-asian="bold" style:font-size-complex="12pt"/>
    </style:style>
    <style:style style:name="P275" style:family="paragraph" style:parent-style-name="Основной_20_текст_20_3">
      <style:paragraph-properties fo:margin-left="-1.905cm" fo:margin-right="0cm" fo:text-indent="0cm" style:auto-text-indent="false"/>
      <style:text-properties style:font-size-complex="12pt"/>
    </style:style>
    <style:style style:name="P276" style:family="paragraph" style:parent-style-name="Основной_20_текст_20_3">
      <style:paragraph-properties fo:margin-left="0.318cm" fo:margin-right="0cm" fo:text-indent="0cm" style:auto-text-indent="false"/>
      <style:text-properties style:text-underline-style="none" style:font-size-complex="12pt"/>
    </style:style>
    <style:style style:name="P277" style:family="paragraph" style:parent-style-name="Основной_20_текст_20_3">
      <style:paragraph-properties fo:margin-left="-1.588cm" fo:margin-right="0cm" fo:text-indent="0cm" style:auto-text-indent="false"/>
      <style:text-properties fo:font-weight="bold" style:font-weight-asian="bold" style:font-size-complex="12pt"/>
    </style:style>
    <style:style style:name="P278" style:family="paragraph" style:parent-style-name="Основной_20_текст_20_3">
      <style:paragraph-properties fo:margin-left="0.635cm" fo:margin-right="0cm" fo:text-indent="0cm" style:auto-text-indent="false"/>
    </style:style>
    <style:style style:name="P279" style:family="paragraph" style:parent-style-name="Основной_20_текст_20_3">
      <style:paragraph-properties fo:margin-left="0.635cm" fo:margin-right="0cm" fo:text-indent="0cm" style:auto-text-indent="false"/>
      <style:text-properties style:text-underline-style="none" style:font-size-complex="12pt"/>
    </style:style>
    <style:style style:name="P280" style:family="paragraph" style:parent-style-name="Основной_20_текст_20_3">
      <style:paragraph-properties fo:margin-left="0.635cm" fo:margin-right="0cm" fo:text-indent="0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281" style:family="paragraph" style:parent-style-name="Основной_20_текст_20_с_20_отступом_20_3">
      <style:paragraph-properties fo:margin-left="0cm" fo:margin-right="0cm" fo:text-align="justify" style:justify-single-word="false" fo:text-indent="1.251cm" style:auto-text-indent="false"/>
    </style:style>
    <style:style style:name="P282" style:family="paragraph" style:parent-style-name="Contents_20_2">
      <style:paragraph-properties>
        <style:tab-stops>
          <style:tab-stop style:position="16.193cm" style:type="right" style:leader-style="dotted" style:leader-text="."/>
          <style:tab-stop style:position="16.501cm" style:type="right" style:leader-style="dotted" style:leader-text="."/>
        </style:tab-stops>
      </style:paragraph-properties>
    </style:style>
    <style:style style:name="P283" style:family="paragraph" style:parent-style-name="Contents_20_4">
      <style:paragraph-properties>
        <style:tab-stops>
          <style:tab-stop style:position="15.503cm" style:type="right" style:leader-style="dotted" style:leader-text="."/>
          <style:tab-stop style:position="16.193cm" style:type="right" style:leader-style="dotted" style:leader-text="."/>
        </style:tab-stops>
      </style:paragraph-properties>
    </style:style>
    <style:style style:name="P284" style:family="paragraph" style:parent-style-name="Contents_20_5">
      <style:paragraph-properties>
        <style:tab-stops>
          <style:tab-stop style:position="15.004cm" style:type="right" style:leader-style="dotted" style:leader-text="."/>
          <style:tab-stop style:position="16.193cm" style:type="right" style:leader-style="dotted" style:leader-text="."/>
        </style:tab-stops>
      </style:paragraph-properties>
    </style:style>
    <style:style style:name="P285" style:family="paragraph" style:parent-style-name="Contents_20_6">
      <style:paragraph-properties>
        <style:tab-stops>
          <style:tab-stop style:position="14.504cm" style:type="right" style:leader-style="dotted" style:leader-text="."/>
          <style:tab-stop style:position="16.193cm" style:type="right" style:leader-style="dotted" style:leader-text="."/>
        </style:tab-stops>
      </style:paragraph-properties>
    </style:style>
    <style:style style:name="P286" style:family="paragraph" style:parent-style-name="Contents_20_7">
      <style:paragraph-properties>
        <style:tab-stops>
          <style:tab-stop style:position="14.005cm" style:type="right" style:leader-style="dotted" style:leader-text="."/>
          <style:tab-stop style:position="16.193cm" style:type="right" style:leader-style="dotted" style:leader-text=".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US" style:font-size-asian="12pt" style:font-size-complex="12pt" style:font-style-complex="italic"/>
    </style:style>
    <style:style style:name="T10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fo:background-color="#ffff00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4pt" fo:font-weight="bold" style:font-size-asian="24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text-underline-style="none" fo:font-weight="bold" style:font-size-asian="14pt" style:font-weight-asian="bold" style:font-size-complex="14pt"/>
    </style:style>
    <style:style style:name="T21" style:family="text">
      <style:text-properties style:font-size-complex="12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language="en" fo:country="US" fo:font-style="normal" fo:font-weight="normal" style:font-style-asian="normal" style:font-weight-asian="normal" style:font-size-complex="12pt"/>
    </style:style>
    <style:style style:name="T25" style:family="text">
      <style:text-properties fo:language="en" fo:country="US" style:font-size-complex="12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language="en" fo:country="US" style:font-size-asian="11pt"/>
    </style:style>
    <style:style style:name="T29" style:family="text">
      <style:text-properties fo:font-size="11pt" fo:language="en" fo:country="US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style="italic" fo:font-weight="bold" style:font-size-asian="11pt" style:font-style-asian="italic" style:font-weight-asian="bold"/>
    </style:style>
    <style:style style:name="T32" style:family="text">
      <style:text-properties style:text-underline-style="solid" style:text-underline-width="auto" style:text-underline-color="font-color" style:font-size-complex="12pt"/>
    </style:style>
    <style:style style:name="T3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4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35" style:family="text">
      <style:text-properties style:text-underline-style="none" style:font-size-complex="12pt"/>
    </style:style>
    <style:style style:name="T36" style:family="text">
      <style:text-properties fo:font-size="10pt" style:text-underline-style="none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fo:language="en" fo:country="US" style:font-size-asian="10pt"/>
    </style:style>
    <style:style style:name="T39" style:family="text">
      <style:text-properties fo:font-size="10pt" fo:font-style="normal" style:font-size-asian="10pt" style:font-style-asian="normal"/>
    </style:style>
    <style:style style:name="T40" style:family="text">
      <style:text-properties fo:font-size="10pt" fo:font-style="normal" fo:font-weight="bold" style:font-size-asian="10pt" style:font-style-asian="normal" style:font-weight-asian="bold"/>
    </style:style>
    <style:style style:name="T41" style:family="text">
      <style:text-properties fo:font-size="10pt" fo:font-weight="bold" style:font-size-asian="10pt" style:font-weight-asian="bold"/>
    </style:style>
    <style:style style:name="T42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4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4" style:family="text">
      <style:text-properties fo:font-size="18pt" style:text-underline-style="solid" style:text-underline-width="auto" style:text-underline-color="font-color" style:font-size-asian="18pt"/>
    </style:style>
    <style:style style:name="T45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/>
    </style:style>
    <style:style style:name="T46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 style:font-size-complex="18pt"/>
    </style:style>
    <style:style style:name="T47" style:family="text">
      <style:text-properties style:font-weight-complex="bold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tyle="normal" style:font-style-asian="normal"/>
    </style:style>
    <style:style style:name="T50" style:family="text">
      <style:text-properties fo:font-style="normal" style:font-style-asian="normal" style:font-size-complex="12pt"/>
    </style:style>
    <style:style style:name="T51" style:family="text">
      <style:text-properties fo:font-style="normal" fo:font-weight="normal" style:font-style-asian="normal" style:font-weight-asian="normal" style:font-size-complex="12pt"/>
    </style:style>
    <style:style style:name="T52" style:family="text">
      <style:text-properties fo:color="#993366"/>
    </style:style>
    <style:style style:name="T53" style:family="text">
      <style:text-properties fo:color="#993366" style:font-size-complex="12pt"/>
    </style:style>
    <style:style style:name="T54" style:family="text">
      <style:text-properties fo:color="#993366" fo:font-size="12pt" style:font-size-asian="12pt"/>
    </style:style>
    <style:style style:name="T55" style:family="text">
      <style:text-properties fo:color="#000000" fo:font-size="12pt" style:text-underline-style="none" style:font-size-asian="12pt" style:font-size-complex="12pt"/>
    </style:style>
    <style:style style:name="T56" style:family="text">
      <style:text-properties fo:color="#000000" fo:font-size="12pt" style:text-underline-style="none" style:font-size-asian="12pt" style:font-size-complex="12pt" style:font-style-complex="italic"/>
    </style:style>
    <style:style style:name="T57" style:family="text">
      <style:text-properties fo:color="#000000" fo:font-size="12pt" fo:language="en" fo:country="US" style:text-underline-style="none" style:font-size-asian="12pt" style:font-size-complex="12pt"/>
    </style:style>
    <style:style style:name="T58" style:family="text">
      <style:text-properties fo:color="#000000" fo:font-size="12pt" fo:language="en" fo:country="US" style:text-underline-style="none" style:font-size-asian="12pt" style:font-size-complex="12pt" style:font-style-complex="italic"/>
    </style:style>
    <style:style style:name="T59" style:family="text">
      <style:text-properties style:font-style-complex="italic"/>
    </style:style>
    <style:style style:name="T60" style:family="text">
      <style:text-properties style:letter-kerning="true" style:font-weight-complex="bold"/>
    </style:style>
    <style:style style:name="T61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1"/>
          </table:table-cell>
          <table:table-cell table:style-name="Таблица1.A1" office:value-type="string">
            <text:p text:style-name="P7">УТВЕРЖДАЮ</text:p>
            <text:h text:style-name="Heading_20_1" text:outline-level="1">Директор</text:h>
            <text:p text:style-name="P6">Музея изобразительных искусств</text:p>
            <text:p text:style-name="P6">Республики Карелия</text:p>
            <text:p text:style-name="P6">___________________ Н.И. Вавилова</text:p>
            <text:p text:style-name="Standard"><text:span text:style-name="T1"><text:s text:c="19"/>«____» ___________ 200__ г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66" text:outline-level="1">Отчет</text:h>
      <text:p text:style-name="P2"><text:span text:style-name="T15">о работе</text:span></text:p>
      <text:p text:style-name="P46">Музея изобразительных искусств </text:p>
      <text:h text:style-name="Heading_20_2" text:outline-level="2">Республики Карелия </text:h>
      <text:p text:style-name="P2"><text:span text:style-name="T15">за 2008 год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г. Петрозаводск</text:p>
      <text:p text:style-name="P26"/>
      <text:p text:style-name="P26"/>
      <text:p text:style-name="P26"><text:soft-page-break/></text:p>
      <text:p text:style-name="P48">Содержание</text:p>
      <text:p text:style-name="P26"/>
      <text:table-of-content text:style-name="Sect1" text:name="Оглавление1">
        <text:table-of-content-source text:outline-level="7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12">Директор<text:tab/>1</text:p>
          <text:p text:style-name="P212">Отчет<text:tab/>1</text:p>
          <text:p text:style-name="P282">Республики Карелия <text:tab/>1</text:p>
          <text:p text:style-name="P212">ЭКСПОЗИЦИОННО-ВЫСТАВОЧНАЯ РАБОТА<text:tab/>5</text:p>
          <text:p text:style-name="P212">Название выставки<text:tab/>7</text:p>
          <text:p text:style-name="P212">III.Научно-просветительная работа<text:tab/>15</text:p>
          <text:p text:style-name="P212">Н.Е. Медведева<text:tab/>17</text:p>
          <text:p text:style-name="P212">Н.Е. Медведева<text:tab/>17</text:p>
          <text:p text:style-name="P212">Н.Е. Медведева<text:tab/>17</text:p>
          <text:p text:style-name="P212">Н.В. Санина<text:tab/>17</text:p>
          <text:p text:style-name="P212">Н.В. Санина<text:tab/>17</text:p>
          <text:p text:style-name="P212">Н.В. Санина<text:tab/>17</text:p>
          <text:p text:style-name="P212">Н.В. Труфанова<text:tab/>17</text:p>
          <text:p text:style-name="P212">Н.В. Труфанова<text:tab/>17</text:p>
          <text:p text:style-name="P212">Н.В. Труфанова<text:tab/>17</text:p>
          <text:p text:style-name="P282">Кол.<text:tab/>17</text:p>
          <text:p text:style-name="P284">Б.А. Столяров приглашенный лектор ГРМ<text:tab/>19</text:p>
          <text:p text:style-name="P284">О.Р. Лузе <text:tab/>19</text:p>
          <text:p text:style-name="P284">А.Г. Бойко<text:tab/>19</text:p>
          <text:p text:style-name="P284">Е.Е. Никулина<text:tab/>19</text:p>
          <text:p text:style-name="P284">Е.Е. Никулина<text:tab/>20</text:p>
          <text:p text:style-name="P284">Е.Е. Никулина<text:tab/>20</text:p>
          <text:p text:style-name="P284">Е.А. Рычкова <text:tab/>20</text:p>
          <text:p text:style-name="P284">Е.А. Сергина<text:tab/>20</text:p>
          <text:p text:style-name="P284">Л.В. Соловьева<text:tab/>20</text:p>
          <text:p text:style-name="P284">Т. Румянцева (куратор)<text:tab/>20</text:p>
          <text:p text:style-name="P284">А.О. Дункерс <text:tab/>20</text:p>
          <text:p text:style-name="P284">Н.В. Санина <text:tab/>20</text:p>
          <text:p text:style-name="P284">Н.В. Труфанова<text:tab/>20</text:p>
          <text:p text:style-name="P284">С.К. Полякова<text:tab/>20</text:p>
          <text:p text:style-name="P284">С.К. Полякова <text:tab/>20</text:p>
          <text:p text:style-name="P284">Л.В. Шилова <text:tab/>20</text:p>
          <text:p text:style-name="P284">С.Н. Жульникова <text:tab/>20</text:p>
          <text:p text:style-name="P284">Е.А. Рычкова<text:tab/>20</text:p>
          <text:p text:style-name="P284">Н.В. Санина<text:tab/>21</text:p>
          <text:p text:style-name="P212">Н.Е. Медведева<text:tab/>21</text:p>
          <text:p text:style-name="P212">Н.Е. Медведева<text:tab/>21</text:p>
          <text:p text:style-name="P212">Н.Е. Медведева<text:tab/>21</text:p>
          <text:p text:style-name="P212">Н.В. Санина<text:tab/>21</text:p>
          <text:p text:style-name="P212">Н.В. Санина<text:tab/>21</text:p>
          <text:p text:style-name="P212">Н.В. Санина<text:tab/>21</text:p>
          <text:p text:style-name="P212">Н.В. Труфанова<text:tab/>21</text:p>
          <text:p text:style-name="P212">Н.В. Труфанова<text:tab/>21</text:p>
          <text:p text:style-name="P212">Н.В. Труфанова<text:tab/>21</text:p>
          <text:p text:style-name="P213">Проведено <text:s/>1 230 <text:s/>экскурсионных часов. Из них 253 интерактивных туров, на них количество человек <text:s/>5 600. <text:tab/>21</text:p>
          <text:p text:style-name="P213">Кол-во человек: 41 020 <text:s/>из них посещения на постоянной экспозиции 15 678 <text:s/>человек.<text:tab/>21</text:p>
          <text:p text:style-name="P282">Кол.<text:tab/>22</text:p>
          <text:p text:style-name="P282">Распределение экспонатов по разделам фондов<text:tab/>25</text:p>
          <text:p text:style-name="P285">Всего<text:tab/>25</text:p>
          <text:p text:style-name="P286"><text:soft-page-break/>Живопись<text:tab/>25</text:p>
          <text:p text:style-name="P286">Графика<text:tab/>25</text:p>
          <text:p text:style-name="P285">Книги<text:tab/>25</text:p>
          <text:p text:style-name="P286">ДПИ<text:tab/>25</text:p>
          <text:p text:style-name="P282">Поступление предметов основного фонда в 2008 году<text:tab/>25</text:p>
          <text:p text:style-name="P285">Всего<text:tab/>25</text:p>
          <text:p text:style-name="P286">Живопись<text:tab/>25</text:p>
          <text:p text:style-name="P286">Графика<text:tab/>25</text:p>
          <text:p text:style-name="P285">Книги<text:tab/>25</text:p>
          <text:p text:style-name="P286">ДПИ<text:tab/>25</text:p>
          <text:p text:style-name="P282">3. <text:s/>Поступлений предметов НВФ в 2008 году не было.<text:tab/>25</text:p>
          <text:p text:style-name="P282">4.Поступления в фонды музея<text:tab/>25</text:p>
          <text:p text:style-name="P282">книга рукописная и старопечатная<text:tab/>25</text:p>
          <text:p text:style-name="P282">5.Произведения, выданные в постоянную экспозицию<text:tab/>26</text:p>
          <text:p text:style-name="P282">Произведения, выданные на временные выставки<text:tab/>26</text:p>
          <text:p text:style-name="P282">Инвентаризация фондов<text:tab/>28</text:p>
          <text:p text:style-name="P282">Сверка инвентаря с наличием<text:tab/>29</text:p>
          <text:p text:style-name="P282">Учет<text:tab/>29</text:p>
          <text:p text:style-name="P282">Компьютеризация фондов<text:tab/>30</text:p>
          <text:p text:style-name="P282">Хранение<text:tab/>32</text:p>
          <text:p text:style-name="P282">Работа с инструкциями и документами<text:tab/>32</text:p>
          <text:p text:style-name="P283">Реализация республиканской целевой программы «Развитие культуры в Республике Карелия до 2010 г» раздел I, п. 3.5.3<text:tab/>33</text:p>
          <text:p text:style-name="P212">V. Музей в социо-культурном пространстве.<text:tab/>34</text:p>
          <text:p text:style-name="P213">Проект<text:tab/>36</text:p>
          <text:p text:style-name="P213">Партнеры<text:tab/>36</text:p>
          <text:p text:style-name="P213">Сроки<text:tab/>36</text:p>
          <text:p text:style-name="P213">Всероссийская научно-практическая конференция «Ребенок в музее. Новые условия - новые результаты» <text:tab/>36</text:p>
          <text:p text:style-name="P213">ГРМ <text:tab/>36</text:p>
          <text:p text:style-name="P213">апрель <text:tab/>36</text:p>
          <text:p text:style-name="P213">Проект<text:tab/>36</text:p>
          <text:p text:style-name="P213">Сроки<text:tab/>36</text:p>
          <text:p text:style-name="P213">«Мультфильмы про музей» (студия компьютерной графики для детей)<text:tab/>36</text:p>
          <text:p text:style-name="P213">Январь- май<text:tab/>36</text:p>
          <text:p text:style-name="P212">VII. Работа с кадрами. <text:tab/>39</text:p>
          <text:p text:style-name="P212">Повышение квалификации сотрудников.<text:tab/>39</text:p>
          <text:p text:style-name="P212">VIII. Обеспечение сохранности и безопасности<text:tab/>41</text:p>
          <text:p text:style-name="P212">Примечание: Выполнение пп.11-14, 16-18 перенесено на 2009 год из-за отсутствия финансирования.<text:tab/>42</text:p>
          <text:p text:style-name="P212">X. Хозяйственная деятельность<text:tab/>42</text:p>
        </text:index-body>
      </text:table-of-content>
      <text:p text:style-name="P248"><text:span text:style-name="T17"/></text:p>
      <text:p text:style-name="P249"><text:span text:style-name="T17">В 2008 году деятельность Музея изобразительных искусств РК была выстроена с учетом разработанной </text:span><text:span text:style-name="T16">первой очереди Программы реализации «Концепции развития музея изобразительных искусств Республики Карелия до 2012 года» и Стратегического плана МИИ РК на 2008 год по реализации республиканской целевой Программы «Развитие сферы культуры в Республике Карелия на период до 2012 года»</text:span></text:p>
      <text:p text:style-name="P56"><text:span text:style-name="T16"><text:tab/></text:span><text:span text:style-name="T17">В деятельности музея в 2008 году были определены следующие приоритеты</text:span><text:span text:style-name="T16">:</text:span></text:p>
      <text:list xml:id="list34270254" text:style-name="WW8Num12">
        <text:list-item>
          <text:p text:style-name="P53">Подготовка второго этапа Программы по реализации Концепции развития Музея изобразительных искусств РК на период 2009-2013 гг.</text:p>
        </text:list-item>
        <text:list-item>
          <text:p text:style-name="P53">Фондовая работа (продолжение работы над устранением замечаний, высказанных в ходе проверки, фотофиксация произведений, сверка музейных коллекций).</text:p>
        </text:list-item>
        <text:list-item>
          <text:p text:style-name="P57"><text:span text:style-name="T16">Реализация проекта «Пространство Русского Севера» по гранту ОАО «Северсталь» и КАФ России.</text:span></text:p>
        </text:list-item>
        <text:list-item>
          <text:p text:style-name="P53">Реализация выставочных проектов:</text:p>
        </text:list-item>
      </text:list>
      <text:list xml:id="list34287674" text:style-name="WW8Num34">
        <text:list-item>
          <text:p text:style-name="P58"><text:span text:style-name="T16"><text:s/>«Мастер и ученик» школа акварели С.А.Андрияки. Персональные юбилейные выставки В.М.Иваненко, Е.К.Пеховой Е. Судакова и других.</text:span></text:p>
        </text:list-item>
        <text:list-item>
          <text:p text:style-name="P54">Известные мастера петербургского Союза художников- Агабеков А.С</text:p>
        </text:list-item>
        <text:list-item>
          <text:p text:style-name="P54">Современное искусство Финляндии-«Полотенце 2008»</text:p>
        </text:list-item>
      </text:list>
      <text:list xml:id="list34314292" text:continue-list="list34270254" text:style-name="WW8Num12">
        <text:list-item>
          <text:p text:style-name="P53">Совершенствование образовательных, просветительных, культурно – досуговых, интерактивных и других программ в целях активного привлечения посетителей в музей.</text:p>
        </text:list-item>
        <text:list-item>
          <text:p text:style-name="P53">Работы над проектами для участия в конкурсах, активизация деятельности клуба «Друзья музея».</text:p>
        </text:list-item>
        <text:list-item>
          <text:p text:style-name="P53"><text:s/>Работа над выпуском научного каталога <text:s/>«Станковая графика». </text:p>
        </text:list-item>
        <text:list-item>
          <text:p text:style-name="P53">Разработка плана по подготовке к юбилейным мероприятиям, посвященным 50-летию МИИ РК. </text:p>
        </text:list-item>
      </text:list>
      <text:p text:style-name="P55"/>
      <text:p text:style-name="P34"/>
      <text:list xml:id="list34275546" text:style-name="WW8Num19">
        <text:list-item>
          <text:p text:style-name="P59"><text:span text:style-name="T19">Выполнение основных плановых показателей в 2008 году: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Раздел</text:p>
          </table:table-cell>
          <table:table-cell table:style-name="Таблица2.A1" office:value-type="string">
            <text:p text:style-name="P30">План</text:p>
          </table:table-cell>
          <table:table-cell table:style-name="Таблица2.C1" office:value-type="string">
            <text:p text:style-name="P30">Факт</text:p>
          </table:table-cell>
        </table:table-row>
        <table:table-row table:style-name="Таблица2.2">
          <table:table-cell table:style-name="Таблица2.A1" office:value-type="string">
            <text:p text:style-name="P11">Посещаемость</text:p>
            <text:p text:style-name="P10"/>
          </table:table-cell>
          <table:table-cell table:style-name="Таблица2.B2" office:value-type="string">
            <text:p text:style-name="P30">65 000 чел.</text:p>
          </table:table-cell>
          <table:table-cell table:style-name="Таблица2.C2" office:value-type="string">
            <text:p text:style-name="P3"><text:span text:style-name="T6">65 125</text:span><text:span text:style-name="T2"> </text:span><text:span text:style-name="T6">чел.</text:span></text:p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Проведение экскурсии, занятий, мастер-классов</text:span></text:p>
          </table:table-cell>
          <table:table-cell table:style-name="Таблица2.B2" office:value-type="string">
            <text:p text:style-name="P30">800</text:p>
          </table:table-cell>
          <table:table-cell table:style-name="Таблица2.C2" office:value-type="string">
            <text:p text:style-name="P3"><text:span text:style-name="T6">1 230 <text:s/></text:span></text:p>
          </table:table-cell>
        </table:table-row>
        <table:table-row table:style-name="Таблица2.4">
          <table:table-cell table:style-name="Таблица2.A1" office:value-type="string">
            <text:p text:style-name="P11">Выставки</text:p>
            <text:p text:style-name="P10">Переходящие с 2007 г.</text:p>
            <text:p text:style-name="P10">Выставки их фондов музея</text:p>
            <text:p text:style-name="P10"/>
          </table:table-cell>
          <table:table-cell table:style-name="Таблица2.B4" office:value-type="string">
            <text:p text:style-name="P30">19</text:p>
            <text:p text:style-name="P29">1</text:p>
            <text:p text:style-name="P12"/>
          </table:table-cell>
          <table:table-cell table:style-name="Таблица2.C4" office:value-type="string">
            <text:p text:style-name="P30">32 в т.ч.:</text:p>
            <text:p text:style-name="P29">1 </text:p>
            <text:p text:style-name="P29">19</text:p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11">Лекции</text:p>
          </table:table-cell>
          <table:table-cell table:style-name="Таблица2.A1" office:value-type="string">
            <text:p text:style-name="P30">100</text:p>
          </table:table-cell>
          <table:table-cell table:style-name="Таблица2.C2" office:value-type="string">
            <text:p text:style-name="P30">150</text:p>
          </table:table-cell>
        </table:table-row>
        <table:table-row table:style-name="Таблица2.1">
          <table:table-cell table:style-name="Таблица2.A1" office:value-type="string">
            <text:p text:style-name="P11">Количество единиц выполненных документов по государственному учету музейных предметов</text:p>
          </table:table-cell>
          <table:table-cell table:style-name="Таблица2.A1" office:value-type="string">
            <text:p text:style-name="P30">900</text:p>
          </table:table-cell>
          <table:table-cell table:style-name="Таблица2.C2" office:value-type="string">
            <text:p text:style-name="P30">900</text:p>
          </table:table-cell>
        </table:table-row>
      </table:table>
      <text:p text:style-name="P5"/>
      <text:p text:style-name="P5"/>
      <text:h text:style-name="P172" text:outline-level="1" text:restart-numbering="true" text:start-value="-1"><text:soft-page-break/>ЭКСПОЗИЦИОННО-ВЫСТАВОЧНАЯ РАБОТА</text:h>
      <text:p text:style-name="Standard"/>
      <text:p text:style-name="P234"><text:span text:style-name="T6"><text:tab/>ПОСТОЯННАЯ ЭКСПОЗИЦИЯ.</text:span></text:p>
      <text:list xml:id="list34280586" text:style-name="WW8Num5">
        <text:list-item>
          <text:p text:style-name="P220"><text:span text:style-name="T2"><text:s text:c="2"/></text:span><text:span text:style-name="T6">Проект «Пространство Русского Севера».</text:span></text:p>
        </text:list-item>
      </text:list>
      <text:p text:style-name="Text_20_body">Главным событием 2009 года стало завершение работы по модернизации постоянной экспозиции в разделах «Искусство России ХХ века» и «Искусство Карелии ХХ века» при поддержке ОАО «Северсталь» и Российского представительства Фонда <text:span text:style-name="T22">CAF</text:span> (Руководитель проекта - Куспак И. Н., участники – Е. С. Труфанова, Л. В. Соловьева, Е. А. Рычкова, А. О. Дункерс, М. В. Веселкова). </text:p>
      <text:p text:style-name="Text_20_body">В результате <text:s/>работы были: </text:p>
      <text:p text:style-name="Text_20_body">1) введены в экспозицию 2 интерактивные зоны с демонстрацией электронных каталогов коллекций карельской и российской живописи и графики (более 5.000 изображений, биографические справки на всех авторов). Авторы каталогов Е. А. Рычкова, М. В. Веселкова;</text:p>
      <text:p text:style-name="Text_20_body">2) <text:s text:c="2"/>в 3 залах установлена современная осветительная система шинопровода;</text:p>
      <text:p text:style-name="Text_20_body">3) <text:s text:c="2"/>заменены рамы на 15 работах карельских и российских авторов ХХ века;</text:p>
      <text:p text:style-name="Text_20_body">4) <text:s text:c="2"/>снят документальный фильм о М. П. Цыбасове (автор Л. В. Соловьева);</text:p>
      <text:p text:style-name="Text_20_body">5) <text:s/>появилась возможность увидеть и услышать рассказ 12 карельских художников о своем творчестве (12 видеофильмов). Автор идеи А. О. Дункерс;</text:p>
      <text:p text:style-name="Text_20_body">6) <text:s/>разработаны новые методические материалы для экскурсий (Л. В. Соловьева, А. О. Дункерс).</text:p>
      <text:p text:style-name="P225"/>
      <text:list xml:id="list34342402" text:continue-numbering="true" text:style-name="WW8Num5">
        <text:list-item>
          <text:p text:style-name="P220"><text:span text:style-name="T2"><text:s/></text:span><text:span text:style-name="T6">«Шедевры ХХ века. Живопись и скульптура из собрания ГТГ».</text:span></text:p>
        </text:list-item>
      </text:list>
      <text:p text:style-name="P225">Вторым ярким событием выставочного года стало открытие выставки из собрания Государственной Третьяковской галереи. Приглашение коллекций ведущих музеев России стало доброй традицией и всегда проходит с повышенным интересом зрителей. На период работы выставки из ГТГ временно были демонтированы 2 раздела постоянной экспозиции с последующим их восстановлением в феврале 2009 года. </text:p>
      <text:p text:style-name="P225"/>
      <text:p text:style-name="P231">3, Выставка «Страшный суд».</text:p>
      <text:p text:style-name="P225">Проект реализован по гранту Российского Государственного научного фонда (РГНФ) и включал в себя, помимо экспозиции, издание иллюстрированного печатного каталога и реставрацию икон из собрания МИИ РК. Экспонируется в зале постоянной экспозиции раздела иконописи с 21 ноября 2008г. (В. Г. Платонов, И. Н. Куспак). </text:p>
      <text:p text:style-name="P235"/>
      <text:p text:style-name="P27">ВРЕМЕННЫЕ ВЫСТАВКИ.</text:p>
      <text:p text:style-name="P93">Выставочный план музея на 2008 год был сформирован с анализом возможностей музея и учетом зрительского интереса. В течение года применялись новые формы экспонирования (медиа-инсталляции, выставки постеров, выставки-продажи и т.д.), которые существенно разнообразили спектр услуг музея, сыграли положительную роль в формировании имиджа МИИ РК как динамично развивающейся организации.</text:p>
      <text:p text:style-name="P93"/>
      <table:table table:name="Таблица3" table:style-name="Таблица3">
        <table:table-column table:style-name="Таблица3.A"/>
        <table:table-column table:style-name="Таблица3.B" table:number-columns-repeated="4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71">1. Экспозиционная <text:s/>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8">2004 год</text:p>
          </table:table-cell>
          <table:table-cell table:style-name="Таблица3.A2" office:value-type="string">
            <text:p text:style-name="P38">2005 год</text:p>
          </table:table-cell>
          <table:table-cell table:style-name="Таблица3.A2" office:value-type="string">
            <text:p text:style-name="P38">2006 год</text:p>
          </table:table-cell>
          <table:table-cell table:style-name="Таблица3.A2" office:value-type="string">
            <text:p text:style-name="P38">2007 год</text:p>
          </table:table-cell>
          <table:table-cell table:style-name="Таблица3.A1" office:value-type="string">
            <text:p text:style-name="P38">2008 год</text:p>
          </table:table-cell>
        </table:table-row>
        <table:table-row table:style-name="Таблица3.1">
          <table:table-cell table:style-name="Таблица3.A2" office:value-type="string">
            <text:p text:style-name="P41">Общее число выставок</text:p>
          </table:table-cell>
          <table:table-cell table:style-name="Таблица3.A2" office:value-type="string">
            <text:p text:style-name="P3">28</text:p>
          </table:table-cell>
          <table:table-cell table:style-name="Таблица3.A2" office:value-type="string">
            <text:p text:style-name="P3">27</text:p>
          </table:table-cell>
          <table:table-cell table:style-name="Таблица3.A2" office:value-type="string">
            <text:p text:style-name="P3">30</text:p>
          </table:table-cell>
          <table:table-cell table:style-name="Таблица3.A2" office:value-type="string">
            <text:p text:style-name="P3">27</text:p>
          </table:table-cell>
          <table:table-cell table:style-name="Таблица3.A1" office:value-type="string">
            <text:p text:style-name="P3">30</text:p>
          </table:table-cell>
        </table:table-row>
        <table:table-row table:style-name="Таблица3.1">
          <table:table-cell table:style-name="Таблица3.A2" office:value-type="string">
            <text:p text:style-name="P41">В т.ч. из фондов:</text:p>
          </table:table-cell>
          <table:table-cell table:style-name="Таблица3.A2" office:value-type="string">
            <text:p text:style-name="P3">10</text:p>
          </table:table-cell>
          <table:table-cell table:style-name="Таблица3.A2" office:value-type="string">
            <text:p text:style-name="P3">13</text:p>
          </table:table-cell>
          <table:table-cell table:style-name="Таблица3.A2" office:value-type="string">
            <text:p text:style-name="P3">14</text:p>
          </table:table-cell>
          <table:table-cell table:style-name="Таблица3.A2" office:value-type="string">
            <text:p text:style-name="P3">17</text:p>
          </table:table-cell>
          <table:table-cell table:style-name="Таблица3.A1" office:value-type="string">
            <text:p text:style-name="P3">18</text:p>
          </table:table-cell>
        </table:table-row>
        <table:table-row table:style-name="Таблица3.1">
          <table:table-cell table:style-name="Таблица3.A2" office:value-type="string">
            <text:p text:style-name="P1">Всего в музее</text:p>
          </table:table-cell>
          <table:table-cell table:style-name="Таблица3.A2" office:value-type="string">
            <text:p text:style-name="P3">15</text:p>
          </table:table-cell>
          <table:table-cell table:style-name="Таблица3.A2" office:value-type="string">
            <text:p text:style-name="P3">15</text:p>
          </table:table-cell>
          <table:table-cell table:style-name="Таблица3.A2" office:value-type="string">
            <text:p text:style-name="P3">14</text:p>
          </table:table-cell>
          <table:table-cell table:style-name="Таблица3.A2" office:value-type="string">
            <text:p text:style-name="P3">12</text:p>
          </table:table-cell>
          <table:table-cell table:style-name="Таблица3.A1" office:value-type="string">
            <text:p text:style-name="P38">16</text:p>
          </table:table-cell>
        </table:table-row>
        <table:table-row table:style-name="Таблица3.1">
          <table:table-cell table:style-name="Таблица3.A2" office:value-type="string">
            <text:p text:style-name="P1">Всего в Петрозаводске вне музея</text:p>
          </table:table-cell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3">5</text:p>
          </table:table-cell>
          <table:table-cell table:style-name="Таблица3.A2" office:value-type="string">
            <text:p text:style-name="P3">9</text:p>
          </table:table-cell>
          <table:table-cell table:style-name="Таблица3.A2" office:value-type="string">
            <text:p text:style-name="P3">6</text:p>
          </table:table-cell>
          <table:table-cell table:style-name="Таблица3.A1" office:value-type="string">
            <text:p text:style-name="P3">10</text:p>
          </table:table-cell>
        </table:table-row>
        <table:table-row table:style-name="Таблица3.1">
          <table:table-cell table:style-name="Таблица3.A2" office:value-type="string">
            <text:p text:style-name="P1">Всего в других городах Карелии </text:p>
          </table:table-cell>
          <table:table-cell table:style-name="Таблица3.A2" office:value-type="string">
            <text:p text:style-name="P3">6</text:p>
          </table:table-cell>
          <table:table-cell table:style-name="Таблица3.A2" office:value-type="string">
            <text:p text:style-name="P3">5</text:p>
          </table:table-cell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1</text:p>
          </table:table-cell>
          <table:table-cell table:style-name="Таблица3.A1" office:value-type="string">
            <text:p text:style-name="P3">3</text:p>
          </table:table-cell>
        </table:table-row>
        <table:table-row table:style-name="Таблица3.1">
          <table:table-cell table:style-name="Таблица3.A2" office:value-type="string">
            <text:p text:style-name="P1">Всего в других городах России</text:p>
          </table:table-cell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3">-</text:p>
          </table:table-cell>
          <table:table-cell table:style-name="Таблица3.A2" office:value-type="string">
            <text:p text:style-name="P3">4</text:p>
          </table:table-cell>
          <table:table-cell table:style-name="Таблица3.A2" office:value-type="string">
            <text:p text:style-name="P3">2</text:p>
          </table:table-cell>
          <table:table-cell table:style-name="Таблица3.A1" office:value-type="string">
            <text:p text:style-name="P3">1</text:p>
          </table:table-cell>
        </table:table-row>
        <table:table-row table:style-name="Таблица3.1">
          <table:table-cell table:style-name="Таблица3.A2" office:value-type="string">
            <text:p text:style-name="P60">Всего выставок за рубежом</text:p>
          </table:table-cell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1</text:p>
          </table:table-cell>
          <table:table-cell table:style-name="Таблица3.A1" office:value-type="string">
            <text:p text:style-name="P3">-</text:p>
          </table:table-cell>
        </table:table-row>
      </table:table>
      <text:p text:style-name="P93"/>
      <text:p text:style-name="P93"><text:soft-page-break/>Плановые показатели по выставочной деятельности в 2008 году были перевыполнены. Вместо 19 плановых выставок было создано 30. Всего в музее было организовано 16 выставок. Эта цифра достаточно высокая, притом, что экспозиционные площади музея очень ограничены</text:p>
      <text:p text:style-name="P93">Большим преимуществом стало в 2008 году то, что сроки открытий не менялись, как в прошлые годы и это сыграло свою положительную роль – не было путаницы во взаимодействии с другими отделами, со СМИ. Единственным изменением в плане стало открытие выставки в декабре не из музея В. А. Тропинина, а <text:s/>из собрания Государственной Третьяковской галереи.</text:p>
      <text:p text:style-name="P93">Нарастает количество выставок, организуемых из фондовых коллекций музея. Эту проблему удалось решить, прибегнув к технологии создания постеров с произведений графической «Калевалы».Выставки постеров оказались очень востребованными и в 2009 году они запланированы в трех районах Карелии.</text:p>
      <text:p text:style-name="P93">Качественные изменения коснулись тематики выставок: они стали разнообразнее, имеют более четкую адресную направленность, разрабатываются специально под туристические сезоны (летняя и новогодняя экспозиции), учитываются и финансовые затраты на организацию проектов. Так, наиболее удачными с этой точки зрения оказались выставки «Фрески Александра Иванова» и «Мастер и ученик», т.к. расходов на их организацию не было никаких, а зрительский интерес и прибыль от посещения оказались высокими. </text:p>
      <text:p text:style-name="P93">Особую ценность представляют межрегиональные и международные проекты, пропагандирующие коллекцию музея в России и Европе. В результате сотрудничества с Государственной Третьяковской галереей, Государственным Русским музеем, Мурманским областным художественным музеем, музеями Финляндии статус нашего музея значительно вырос, что подтверждается постоянными предложениями о сотрудничестве со стороны крупных музеев. </text:p>
      <text:p text:style-name="P92"><text:span text:style-name="T27">Так, кроме двух выставок из ГТГ и проекта «Мастер и ученик», в музее состоялись персональная выставка художника из Санкт-Петербурга Александра Агабекова, больших усилий потребовала от куратора А. О. Дункерс организация международного проекта «</text:span><text:span text:style-name="T29">K</text:span><text:span text:style-name="T27">ä</text:span><text:span text:style-name="T29">spaikka</text:span><text:span text:style-name="T27">. Полотенце-2008».</text:span><text:span text:style-name="T30"> </text:span><text:span text:style-name="T27">С большим интересом прошла выставка икон из собрания МИИ РК в Мурманском областном художественном музее «Образы милосердия и добра». Иконы Пресвятой Богородицы и Святителя Николая Чудотворца (кураторы В. Г. Платонов, С. П. Ларионов).</text:span></text:p>
      <text:p text:style-name="P93">Важным направлением выставочной деятельности музея является проведение выставок карельских художников, популяризация искусства современных мастеров. Республиканские выставки всегда становятся событием, широко освещаются в прессе, проходят с обсуждением и награждением лучших участников. В 2008 году участие в «Онежской палитре» приняли 150 авторов из 8 городов Карелии. Традиционно были отобраны лучшие произведения с учетом зрительского и профессионального голосования. Важным итогом стало и то, что несколько работ с выставки были впоследствии приобретены в фонды музея.</text:p>
      <text:p text:style-name="P93">С особым успехом прошла персональная выставка В. М. Иваненко, которому в прошлом году было заслуженно присвоено звание «Народного художника Карелии». Высокая посещаемость выставки (69 человек в день) подтверждает это. </text:p>
      <text:p text:style-name="P93">В течение года работала выставка-продажа работ Б. К. Кукшиева в санатории «Марциальные воды». Работы постоянно приобретались отдыхающими, а экспозиция пополнялась самим художником. </text:p>
      <text:p text:style-name="P93">В 2009 году появилась тенденция проводить выставки-продажи в музее. Так, были организованы небольшие экспозиции «Оренбургский пуховый платок» и «Пасха народов мира», авторы которых оплатили аренду помещений, зрители оплачивали отдельный входной билет. Несмотря на «непрофильный» характер экспонатов, музей получил возможность дополнительного <text:s/>заработка. Предложения об аренде залов поступают все чаще, и их тоже необходимо рассматривать как один из источников финансирования основной деятельности музея.</text:p>
      <text:p text:style-name="P93">Посещаемость выставок оправдала прогнозы и самыми посещаемыми оказались, кроме выставки «Шедевры ХХ века из собрания ГТГ», также «Фрески А. Иванова», «Онежская палитра», персональная выставка В. Иваненко, «Семейный альбом» и «Королева живопись». Все эти выставки имели разный характер, но общим является яркая идея, интересное название, хорошее решение экспозиции и само содержание. Все выставки сопровождались большим количеством экскурсий, мастер-классов, разовых мероприятий, публикациями.</text:p>
      <text:p text:style-name="P93"><text:soft-page-break/>В дальнейшем в выставочной деятельности музея планируется усилить работу по популяризации фондовых коллекций МИИ РК, расширить сферу предоставляемых услуг для постоянных посетителей музея и для районов Карелии.</text:p>
      <text:p text:style-name="P9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h text:style-name="P167" text:outline-level="1">Название выставки</text:h>
          </table:table-cell>
          <table:table-cell table:style-name="Таблица4.A1" table:number-columns-spanned="2" office:value-type="string">
            <text:p text:style-name="P1"><text:span text:style-name="T23">C</text:span><text:span text:style-name="T12">роки</text:span></text:p>
          </table:table-cell>
          <table:covered-table-cell/>
          <table:table-cell table:style-name="Таблица4.A1" table:number-columns-spanned="2" office:value-type="string">
            <text:p text:style-name="P40">Кол-во дней</text:p>
          </table:table-cell>
          <table:covered-table-cell/>
          <table:table-cell table:style-name="Таблица4.A1" table:number-columns-spanned="2" office:value-type="string">
            <text:p text:style-name="P40">Залы</text:p>
          </table:table-cell>
          <table:covered-table-cell/>
          <table:table-cell table:style-name="Таблица4.A1" office:value-type="string">
            <text:p text:style-name="P40">Куратор</text:p>
          </table:table-cell>
          <table:table-cell table:style-name="Таблица4.A1" office:value-type="string">
            <text:p text:style-name="P40">Кол-во зрит.</text:p>
          </table:table-cell>
          <table:table-cell table:style-name="Таблица4.K1" table:number-columns-spanned="2" office:value-type="string">
            <text:p text:style-name="P40">В день чел.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1">1</text:p>
          </table:table-cell>
          <table:table-cell table:style-name="Таблица4.A1" office:value-type="string">
            <text:p text:style-name="P1"><text:span text:style-name="T12">«Какая чудная игра…».</text:span> Новогодняя выставка</text:p>
          </table:table-cell>
          <table:table-cell table:style-name="Таблица4.A1" table:number-columns-spanned="2" office:value-type="string">
            <text:p text:style-name="P1">До 20.01</text:p>
          </table:table-cell>
          <table:covered-table-cell/>
          <table:table-cell table:style-name="Таблица4.A1" table:number-columns-spanned="3" office:value-type="string">
            <text:p text:style-name="P1">19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Дункерс А.О.</text:p>
            <text:p text:style-name="P36"><text:s/></text:p>
          </table:table-cell>
          <table:table-cell table:style-name="Таблица4.A1" office:value-type="string">
            <text:p text:style-name="P1">909</text:p>
          </table:table-cell>
          <table:table-cell table:style-name="Таблица4.K1" table:number-columns-spanned="2" office:value-type="string">
            <text:p text:style-name="P1">45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73">2</text:p>
          </table:table-cell>
          <table:table-cell table:style-name="Таблица4.A1" office:value-type="string">
            <text:p text:style-name="P1"><text:span text:style-name="T12">«Фрески Александра Иванова». </text:span>Интерактивная выставка Государственной Третьяковской галереи</text:p>
          </table:table-cell>
          <table:table-cell table:style-name="Таблица4.A1" table:number-columns-spanned="2" office:value-type="string">
            <text:p text:style-name="P1">10.01-30.01</text:p>
          </table:table-cell>
          <table:covered-table-cell/>
          <table:table-cell table:style-name="Таблица4.A1" table:number-columns-spanned="3" office:value-type="string">
            <text:p text:style-name="P1">20</text:p>
          </table:table-cell>
          <table:covered-table-cell/>
          <table:covered-table-cell/>
          <table:table-cell table:style-name="Таблица4.A1" office:value-type="string">
            <text:p text:style-name="P1">интеракт. к/т</text:p>
          </table:table-cell>
          <table:table-cell table:style-name="Таблица4.A1" office:value-type="string">
            <text:p text:style-name="P40">Санина Н.В.</text:p>
          </table:table-cell>
          <table:table-cell table:style-name="Таблица4.A1" office:value-type="string">
            <text:p text:style-name="P1">1670</text:p>
          </table:table-cell>
          <table:table-cell table:style-name="Таблица4.K1" table:number-columns-spanned="2" office:value-type="string">
            <text:p text:style-name="P1">84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">3</text:p>
          </table:table-cell>
          <table:table-cell table:style-name="Таблица4.A1" office:value-type="string">
            <text:p text:style-name="P1"><text:span text:style-name="T12">«Онежская палитра». </text:span>45-я Республиканская выставка художников Карелии</text:p>
          </table:table-cell>
          <table:table-cell table:style-name="Таблица4.A1" table:number-columns-spanned="2" office:value-type="string">
            <text:p text:style-name="P1">25.01 - 02.03</text:p>
          </table:table-cell>
          <table:covered-table-cell/>
          <table:table-cell table:style-name="Таблица4.A1" table:number-columns-spanned="3" office:value-type="string">
            <text:p text:style-name="P1">38</text:p>
            <text:p text:style-name="Standard"/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Рычкова Е. А</text:p>
            <text:p text:style-name="Standard">Ларионов С. П.</text:p>
          </table:table-cell>
          <table:table-cell table:style-name="Таблица4.A1" office:value-type="string">
            <text:p text:style-name="P1">3292</text:p>
          </table:table-cell>
          <table:table-cell table:style-name="Таблица4.K1" table:number-columns-spanned="2" office:value-type="string">
            <text:p text:style-name="P1">87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1">4</text:p>
          </table:table-cell>
          <table:table-cell table:style-name="Таблица4.A1" office:value-type="string">
            <text:p text:style-name="P1"><text:span text:style-name="T12">«Королева живопись». </text:span>Дидактическая выставка</text:p>
            <text:p text:style-name="Standard"/>
          </table:table-cell>
          <table:table-cell table:style-name="Таблица4.A1" table:number-columns-spanned="2" office:value-type="string">
            <text:p text:style-name="P1">06.03-13.04 </text:p>
          </table:table-cell>
          <table:covered-table-cell/>
          <table:table-cell table:style-name="Таблица4.A1" table:number-columns-spanned="3" office:value-type="string">
            <text:p text:style-name="P1">39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Рычкова Е. А.</text:p>
          </table:table-cell>
          <table:table-cell table:style-name="Таблица4.A1" office:value-type="string">
            <text:p text:style-name="P1">2300</text:p>
          </table:table-cell>
          <table:table-cell table:style-name="Таблица4.K1" table:number-columns-spanned="2" office:value-type="string">
            <text:p text:style-name="P1">60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">5</text:p>
          </table:table-cell>
          <table:table-cell table:style-name="Таблица4.A1" office:value-type="string">
            <text:p text:style-name="P1"><text:span text:style-name="T12">«Пасха народов мира». </text:span>Выставка коллекционных яиц (Германия) и выставка-продажа пасхальных свечей (Финляндия)</text:p>
          </table:table-cell>
          <table:table-cell table:style-name="Таблица4.A1" table:number-columns-spanned="2" office:value-type="string">
            <text:p text:style-name="P1">05.04-</text:p>
            <text:p text:style-name="Standard">30.04</text:p>
          </table:table-cell>
          <table:covered-table-cell/>
          <table:table-cell table:style-name="Таблица4.A1" table:number-columns-spanned="3" office:value-type="string">
            <text:p text:style-name="P1">25</text:p>
          </table:table-cell>
          <table:covered-table-cell/>
          <table:covered-table-cell/>
          <table:table-cell table:style-name="Таблица4.A1" office:value-type="string">
            <text:p text:style-name="P1">Фойе 1 этажа</text:p>
          </table:table-cell>
          <table:table-cell table:style-name="Таблица4.A1" office:value-type="string">
            <text:p text:style-name="P40">Рычкова Е. А.</text:p>
          </table:table-cell>
          <table:table-cell table:style-name="Таблица4.A1" office:value-type="string">
            <text:p text:style-name="P1"/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">6</text:p>
          </table:table-cell>
          <table:table-cell table:style-name="Таблица4.A1" office:value-type="string">
            <text:p text:style-name="P96"><text:span text:style-name="T12">«Сказочник с Петроградской стороны». </text:span>Персональная выставка А. Агабекова (Санкт-Петербург)</text:p>
          </table:table-cell>
          <table:table-cell table:style-name="Таблица4.A1" table:number-columns-spanned="2" office:value-type="string">
            <text:p text:style-name="P1">17.04-18.05</text:p>
          </table:table-cell>
          <table:covered-table-cell/>
          <table:table-cell table:style-name="Таблица4.A1" table:number-columns-spanned="3" office:value-type="string">
            <text:p text:style-name="P1">32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Дункерс А. О. </text:p>
            <text:p text:style-name="Standard">Куспак И. Н.</text:p>
          </table:table-cell>
          <table:table-cell table:style-name="Таблица4.A1" office:value-type="string">
            <text:p text:style-name="P1">1370</text:p>
          </table:table-cell>
          <table:table-cell table:style-name="Таблица4.K1" table:number-columns-spanned="2" office:value-type="string">
            <text:p text:style-name="P1">43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">7</text:p>
          </table:table-cell>
          <table:table-cell table:style-name="Таблица4.A1" office:value-type="string">
            <text:p text:style-name="P1"><text:span text:style-name="T12">«Екатерина Пехова. Живопись». <text:s/></text:span>Персональная выставка Народного художника РК К 80-летию</text:p>
            <text:p text:style-name="P36"/>
          </table:table-cell>
          <table:table-cell table:style-name="Таблица4.A1" table:number-columns-spanned="2" office:value-type="string">
            <text:p text:style-name="P1">22.05-15.06</text:p>
          </table:table-cell>
          <table:covered-table-cell/>
          <table:table-cell table:style-name="Таблица4.A1" table:number-columns-spanned="3" office:value-type="string">
            <text:p text:style-name="P1">25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Полякова С. К.</text:p>
          </table:table-cell>
          <table:table-cell table:style-name="Таблица4.A1" office:value-type="string">
            <text:p text:style-name="P1">1059</text:p>
          </table:table-cell>
          <table:table-cell table:style-name="Таблица4.K1" table:number-columns-spanned="2" office:value-type="string">
            <text:p text:style-name="P1">42</text:p>
          </table:table-cell>
          <table:covered-table-cell/>
        </table:table-row>
        <table:table-row table:style-name="Таблица4.9">
          <table:table-cell table:style-name="Таблица4.A1" office:value-type="string">
            <text:p text:style-name="P1">8</text:p>
          </table:table-cell>
          <table:table-cell table:style-name="Таблица4.A1" office:value-type="string">
            <text:p text:style-name="P1"><text:span text:style-name="T12">«Мастер и ученик». </text:span>Выставка<text:span text:style-name="T12"> </text:span>Специализированной школы акварели Народного художника России С. А. Андрияки (Москва)</text:p>
            <text:p text:style-name="Standard"/>
          </table:table-cell>
          <table:table-cell table:style-name="Таблица4.A1" table:number-columns-spanned="2" office:value-type="string">
            <text:p text:style-name="P1"><text:span text:style-name="T22">20</text:span>.06-01.09</text:p>
            <text:p text:style-name="P72"/>
          </table:table-cell>
          <table:covered-table-cell/>
          <table:table-cell table:style-name="Таблица4.A1" table:number-columns-spanned="3" office:value-type="string">
            <text:p text:style-name="P1">75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Рычкова Е. А.</text:p>
            <text:p text:style-name="Standard">Ларионов С. П.</text:p>
          </table:table-cell>
          <table:table-cell table:style-name="Таблица4.A1" office:value-type="string">
            <text:p text:style-name="P1">3606</text:p>
          </table:table-cell>
          <table:table-cell table:style-name="Таблица4.K1" table:number-columns-spanned="2" office:value-type="string">
            <text:p text:style-name="P1">48</text:p>
          </table:table-cell>
          <table:covered-table-cell/>
        </table:table-row>
        <table:table-row table:style-name="Таблица4.10">
          <table:table-cell table:style-name="Таблица4.A1" office:value-type="string">
            <text:p text:style-name="P1">9</text:p>
          </table:table-cell>
          <table:table-cell table:style-name="Таблица4.A1" office:value-type="string">
            <text:p text:style-name="P40">Выставка избранных произведений из собрания МИИ РК в рамках визита Президента РФ Д. А. Медведева</text:p>
          </table:table-cell>
          <table:table-cell table:style-name="Таблица4.A1" table:number-columns-spanned="2" office:value-type="string">
            <text:p text:style-name="P1">13-23 июля</text:p>
          </table:table-cell>
          <table:covered-table-cell/>
          <table:table-cell table:style-name="Таблица4.A1" table:number-columns-spanned="3" office:value-type="string">
            <text:p text:style-name="P1">10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1">Куспак И. Н.</text:p>
            <text:p text:style-name="Standard">Рычкова Е. А.</text:p>
            <text:p text:style-name="Standard">Ларионов С. П.</text:p>
            <text:p text:style-name="Standard">Сергеев С.П.</text:p>
          </table:table-cell>
          <table:table-cell table:style-name="Таблица4.A1" office:value-type="string">
            <text:p text:style-name="P1">100</text:p>
          </table:table-cell>
          <table:table-cell table:style-name="Таблица4.K1" table:number-columns-spanned="2" office:value-type="string">
            <text:p text:style-name="P1">10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">10</text:p>
          </table:table-cell>
          <table:table-cell table:style-name="Таблица4.A1" office:value-type="string">
            <text:p text:style-name="P1"><text:span text:style-name="T12">«</text:span><text:span text:style-name="T23">K</text:span><text:span text:style-name="T12">ä</text:span><text:span text:style-name="T23">spaikka</text:span><text:span text:style-name="T12">. Полотенце-2008». <text:s/></text:span>Современное искусство Финляндии (г. Йоэнсуу)</text:p>
          </table:table-cell>
          <table:table-cell table:style-name="Таблица4.A1" table:number-columns-spanned="2" office:value-type="string">
            <text:p text:style-name="P1">05.09-05.10</text:p>
          </table:table-cell>
          <table:covered-table-cell/>
          <table:table-cell table:style-name="Таблица4.A1" table:number-columns-spanned="3" office:value-type="string">
            <text:p text:style-name="P1">30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Дункерс А.О.</text:p>
          </table:table-cell>
          <table:table-cell table:style-name="Таблица4.A1" office:value-type="string">
            <text:p text:style-name="P1">1385</text:p>
          </table:table-cell>
          <table:table-cell table:style-name="Таблица4.K1" table:number-columns-spanned="2" office:value-type="string">
            <text:p text:style-name="P1">46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1">11</text:p>
          </table:table-cell>
          <table:table-cell table:style-name="Таблица4.A1" office:value-type="string">
            <text:p text:style-name="P1"><text:span text:style-name="T12">«Оренбургский пуховый платок». </text:span>Выставка-продажа </text:p>
          </table:table-cell>
          <table:table-cell table:style-name="Таблица4.A1" table:number-columns-spanned="2" office:value-type="string">
            <text:p text:style-name="P1">10.09-21.09</text:p>
          </table:table-cell>
          <table:covered-table-cell/>
          <table:table-cell table:style-name="Таблица4.A1" table:number-columns-spanned="3" office:value-type="string">
            <text:p text:style-name="P1">11</text:p>
          </table:table-cell>
          <table:covered-table-cell/>
          <table:covered-table-cell/>
          <table:table-cell table:style-name="Таблица4.A1" office:value-type="string">
            <text:p text:style-name="P1">2 этаж </text:p>
            <text:p text:style-name="Standard">1 зал</text:p>
          </table:table-cell>
          <table:table-cell table:style-name="Таблица4.A1" office:value-type="string">
            <text:p text:style-name="P40">Рычкова Е. А.</text:p>
            <text:p text:style-name="Standard">Ларионов С. П.</text:p>
          </table:table-cell>
          <table:table-cell table:style-name="Таблица4.A1" office:value-type="string">
            <text:p text:style-name="P1"/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">12</text:p>
          </table:table-cell>
          <table:table-cell table:style-name="Таблица4.A1" office:value-type="string">
            <text:p text:style-name="P1"><text:span text:style-name="T12">«Линия. Форма. Пространство». </text:span>Персональная выставка В. М. Иваненко к 65-летию <text:s/></text:p>
          </table:table-cell>
          <table:table-cell table:style-name="Таблица4.A1" table:number-columns-spanned="2" office:value-type="string">
            <text:p text:style-name="P1">10.10-02.11</text:p>
          </table:table-cell>
          <table:covered-table-cell/>
          <table:table-cell table:style-name="Таблица4.A1" table:number-columns-spanned="3" office:value-type="string">
            <text:p text:style-name="P1">24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Полякова С.К.</text:p>
          </table:table-cell>
          <table:table-cell table:style-name="Таблица4.A1" office:value-type="string">
            <text:p text:style-name="P1">1663</text:p>
          </table:table-cell>
          <table:table-cell table:style-name="Таблица4.K1" table:number-columns-spanned="2" office:value-type="string">
            <text:p text:style-name="P1">69</text:p>
          </table:table-cell>
          <table:covered-table-cell/>
        </table:table-row>
        <table:table-row table:style-name="Таблица4.14">
          <table:table-cell table:style-name="Таблица4.A1" office:value-type="string">
            <text:p text:style-name="P1">13</text:p>
          </table:table-cell>
          <table:table-cell table:style-name="Таблица4.A1" office:value-type="string">
            <text:p text:style-name="P1"><text:span text:style-name="T12">«Север России. ХХ век». </text:span>Модернизация постоянной экспозиции</text:p>
            <text:p text:style-name="Standard"/>
          </table:table-cell>
          <table:table-cell table:style-name="Таблица4.A1" table:number-columns-spanned="2" office:value-type="string">
            <text:p text:style-name="P1">17.10-</text:p>
            <text:p text:style-name="Standard">27.11</text:p>
          </table:table-cell>
          <table:covered-table-cell/>
          <table:table-cell table:style-name="Таблица4.A1" table:number-columns-spanned="3" office:value-type="string">
            <text:p text:style-name="P1">50</text:p>
          </table:table-cell>
          <table:covered-table-cell/>
          <table:covered-table-cell/>
          <table:table-cell table:style-name="Таблица4.A1" office:value-type="string">
            <text:p text:style-name="P1">6 залов </text:p>
            <text:p text:style-name="Standard">2 этажа</text:p>
          </table:table-cell>
          <table:table-cell table:style-name="Таблица4.A1" office:value-type="string">
            <text:p text:style-name="P40">Куспак И. Н.</text:p>
            <text:p text:style-name="P36">ВТК</text:p>
          </table:table-cell>
          <table:table-cell table:style-name="Таблица4.A1" office:value-type="string">
            <text:p text:style-name="P1"/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9">
          <table:table-cell table:style-name="Таблица4.A1" office:value-type="string">
            <text:p text:style-name="P1">14</text:p>
          </table:table-cell>
          <table:table-cell table:style-name="Таблица4.A1" office:value-type="string">
            <text:p text:style-name="P1"><text:span text:style-name="T12">«Семейный альбом» </text:span>(живопись, графика, декоративно-прикладное искусство <text:span text:style-name="T22">XIX</text:span>-<text:span text:style-name="T22">XX</text:span> вв. из собрания МИИ РК и частных коллекций</text:p>
          </table:table-cell>
          <table:table-cell table:style-name="Таблица4.A1" table:number-columns-spanned="2" office:value-type="string">
            <text:p text:style-name="P1">07.11-</text:p>
            <text:p text:style-name="Standard">18.01.</text:p>
            <text:p text:style-name="Standard">2009г.</text:p>
          </table:table-cell>
          <table:covered-table-cell/>
          <table:table-cell table:style-name="Таблица4.A1" table:number-columns-spanned="3" office:value-type="string">
            <text:p text:style-name="P1">53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Дункерс А. О.</text:p>
          </table:table-cell>
          <table:table-cell table:style-name="Таблица4.A1" office:value-type="string">
            <text:p text:style-name="P1">3800</text:p>
          </table:table-cell>
          <table:table-cell table:style-name="Таблица4.K1" table:number-columns-spanned="2" office:value-type="string">
            <text:p text:style-name="P1">66</text:p>
          </table:table-cell>
          <table:covered-table-cell/>
        </table:table-row>
        <table:table-row table:style-name="Таблица4.4">
          <table:table-cell table:style-name="Таблица4.A1" office:value-type="string">
            <text:p text:style-name="P1">15</text:p>
          </table:table-cell>
          <table:table-cell table:style-name="Таблица4.A1" office:value-type="string">
            <text:p text:style-name="P1"><text:span text:style-name="T12">«Страшный суд» </text:span>в произведениях иконописи<text:span text:style-name="T12"> </text:span>из собрания МИИ РК</text:p>
          </table:table-cell>
          <table:table-cell table:style-name="Таблица4.A1" table:number-columns-spanned="2" office:value-type="string">
            <text:p text:style-name="P1">21.11-февраль 2009</text:p>
          </table:table-cell>
          <table:covered-table-cell/>
          <table:table-cell table:style-name="Таблица4.A1" table:number-columns-spanned="3" office:value-type="string">
            <text:p text:style-name="P1">40</text:p>
          </table:table-cell>
          <table:covered-table-cell/>
          <table:covered-table-cell/>
          <table:table-cell table:style-name="Таблица4.A1" office:value-type="string">
            <text:p text:style-name="P1">Зал икон</text:p>
          </table:table-cell>
          <table:table-cell table:style-name="Таблица4.A1" office:value-type="string">
            <text:p text:style-name="P40">Платонов В. Г.</text:p>
            <text:p text:style-name="Standard">Куспак И. Н.</text:p>
            <text:p text:style-name="Standard"><text:soft-page-break/>Ларионов С. П.</text:p>
          </table:table-cell>
          <table:table-cell table:style-name="Таблица4.A1" office:value-type="string">
            <text:p text:style-name="P1">788</text:p>
          </table:table-cell>
          <table:table-cell table:style-name="Таблица4.K1" table:number-columns-spanned="2" office:value-type="string">
            <text:p text:style-name="P1">15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">16</text:p>
          </table:table-cell>
          <table:table-cell table:style-name="Таблица4.A1" office:value-type="string">
            <text:p text:style-name="P1"><text:span text:style-name="T12">«Шедевры ХХ века.</text:span> Живопись и скульптура из собрания ГТГ»</text:p>
          </table:table-cell>
          <table:table-cell table:style-name="Таблица4.A1" table:number-columns-spanned="2" office:value-type="string">
            <text:p text:style-name="P1">01.12-</text:p>
            <text:p text:style-name="Standard">22 02. 2009г.</text:p>
          </table:table-cell>
          <table:covered-table-cell/>
          <table:table-cell table:style-name="Таблица4.A1" table:number-columns-spanned="3" office:value-type="string">
            <text:p text:style-name="P1">30 </text:p>
          </table:table-cell>
          <table:covered-table-cell/>
          <table:covered-table-cell/>
          <table:table-cell table:style-name="Таблица4.A1" office:value-type="string">
            <text:p text:style-name="P1">4 зала, коридор</text:p>
          </table:table-cell>
          <table:table-cell table:style-name="Таблица4.A1" office:value-type="string">
            <text:p text:style-name="P40">ВТК</text:p>
            <text:p text:style-name="Standard"/>
          </table:table-cell>
          <table:table-cell table:style-name="Таблица4.A1" office:value-type="string">
            <text:p text:style-name="P1">6387</text:p>
          </table:table-cell>
          <table:table-cell table:style-name="Таблица4.K1" table:number-columns-spanned="2" office:value-type="string">
            <text:p text:style-name="P1">213</text:p>
          </table:table-cell>
          <table:covered-table-cell/>
        </table:table-row>
        <table:table-row table:style-name="Таблица4.18">
          <table:table-cell table:style-name="Таблица4.A1" office:value-type="string">
            <text:p text:style-name="P63"/>
          </table:table-cell>
          <table:table-cell table:style-name="Таблица4.A1" table:number-columns-spanned="10" office:value-type="string">
            <text:p text:style-name="P49"/>
            <text:p text:style-name="P47">Выставки вне музея.</text:p>
            <text:p text:style-name="P47">Зал коллегий Министерства культуры Р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18" office:value-type="string">
            <text:p text:style-name="P1"/>
          </table:table-cell>
        </table:table-row>
        <table:table-row table:style-name="Таблица4.19">
          <table:table-cell table:style-name="Таблица4.A1" office:value-type="string">
            <text:p text:style-name="P1">17</text:p>
          </table:table-cell>
          <table:table-cell table:style-name="Таблица4.A1" table:number-columns-spanned="2" office:value-type="string">
            <text:p text:style-name="P1"><text:span text:style-name="T12">«Поморское село»</text:span> (В. Чекмасов, А. Каштанов, Б. Поморцев, Б. Кукшиев и др.)</text:p>
          </table:table-cell>
          <table:covered-table-cell/>
          <table:table-cell table:style-name="Таблица4.A1" table:number-columns-spanned="2" office:value-type="string">
            <text:p text:style-name="P1">Совм.с Культурн. центром «Художники России. Русский Север. ХХ-<text:span text:style-name="T22">XXI</text:span> в»</text:p>
          </table:table-cell>
          <table:covered-table-cell/>
          <table:table-cell table:style-name="Таблица4.A1" table:number-columns-spanned="3" office:value-type="string">
            <text:p text:style-name="P1">15 января-</text:p>
            <text:p text:style-name="Standard">4 марта</text:p>
          </table:table-cell>
          <table:covered-table-cell/>
          <table:covered-table-cell/>
          <table:table-cell table:style-name="Таблица4.A1" office:value-type="string">
            <text:p text:style-name="P40">Рычкова Е. А. </text:p>
            <text:p text:style-name="P36"/>
          </table:table-cell>
          <table:table-cell table:style-name="Таблица4.A1" office:value-type="string">
            <text:p text:style-name="P1">400</text:p>
          </table:table-cell>
          <table:table-cell table:style-name="Таблица4.K1" table:number-columns-spanned="2" office:value-type="string">
            <text:p text:style-name="P40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1">18</text:p>
          </table:table-cell>
          <table:table-cell table:style-name="Таблица4.A1" table:number-columns-spanned="2" office:value-type="string">
            <text:p text:style-name="P1"><text:span text:style-name="T12">Выставка произведений Е. А. Судакова</text:span> из собрания МИИ РК</text:p>
            <text:p text:style-name="Standard"/>
          </table:table-cell>
          <table:covered-table-cell/>
          <table:table-cell table:style-name="Таблица4.A1" table:number-columns-spanned="2" office:value-type="string">
            <text:p text:style-name="P1">к 75-летию</text:p>
          </table:table-cell>
          <table:covered-table-cell/>
          <table:table-cell table:style-name="Таблица4.A1" table:number-columns-spanned="3" office:value-type="string">
            <text:p text:style-name="P1">17 марта-19мая</text:p>
          </table:table-cell>
          <table:covered-table-cell/>
          <table:covered-table-cell/>
          <table:table-cell table:style-name="Таблица4.A1" office:value-type="string">
            <text:p text:style-name="P40">Ларионов С. П.</text:p>
          </table:table-cell>
          <table:table-cell table:style-name="Таблица4.A1" office:value-type="string">
            <text:p text:style-name="P1">400</text:p>
          </table:table-cell>
          <table:table-cell table:style-name="Таблица4.K1" table:number-columns-spanned="2" office:value-type="string">
            <text:p text:style-name="P40"/>
          </table:table-cell>
          <table:covered-table-cell/>
        </table:table-row>
        <table:table-row table:style-name="Таблица4.21">
          <table:table-cell table:style-name="Таблица4.A1" office:value-type="string">
            <text:p text:style-name="P1">19</text:p>
          </table:table-cell>
          <table:table-cell table:style-name="Таблица4.A1" table:number-columns-spanned="2" office:value-type="string">
            <text:p text:style-name="P1"><text:span text:style-name="T12">«Разговор о фотографии».</text:span> Персональная фотовыставка Н. И. Сюльгина (СПб)</text:p>
          </table:table-cell>
          <table:covered-table-cell/>
          <table:table-cell table:style-name="Таблица4.A1" table:number-columns-spanned="2" office:value-type="string">
            <text:p text:style-name="P1">Совм.с Культурн. Центром «Художники России. Русский Север. ХХ-<text:span text:style-name="T22">XXI</text:span> в»</text:p>
          </table:table-cell>
          <table:covered-table-cell/>
          <table:table-cell table:style-name="Таблица4.A1" table:number-columns-spanned="3" office:value-type="string">
            <text:p text:style-name="P1">19 мая- </text:p>
            <text:p text:style-name="Standard">15 сентября</text:p>
          </table:table-cell>
          <table:covered-table-cell/>
          <table:covered-table-cell/>
          <table:table-cell table:style-name="Таблица4.A1" office:value-type="string">
            <text:p text:style-name="P40">Рычкова Е. А. </text:p>
          </table:table-cell>
          <table:table-cell table:style-name="Таблица4.A1" office:value-type="string">
            <text:p text:style-name="P1">400</text:p>
          </table:table-cell>
          <table:table-cell table:style-name="Таблица4.K1" table:number-columns-spanned="2" office:value-type="string">
            <text:p text:style-name="P40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1">20 <text:s/></text:p>
          </table:table-cell>
          <table:table-cell table:style-name="Таблица4.A1" table:number-columns-spanned="2" office:value-type="string">
            <text:p text:style-name="P1"><text:span text:style-name="T12">«Моя Карелия». </text:span>Выставка графики Алексея Авдышева</text:p>
          </table:table-cell>
          <table:covered-table-cell/>
          <table:table-cell table:style-name="Таблица4.A1" table:number-columns-spanned="2" office:value-type="string">
            <text:p text:style-name="P1">к 80-летию</text:p>
          </table:table-cell>
          <table:covered-table-cell/>
          <table:table-cell table:style-name="Таблица4.F22" table:number-columns-spanned="3" office:value-type="string">
            <text:p text:style-name="P1">15 сентября-</text:p>
            <text:p text:style-name="Standard">27 октября</text:p>
          </table:table-cell>
          <table:covered-table-cell/>
          <table:covered-table-cell/>
          <table:table-cell table:style-name="Таблица4.A1" office:value-type="string">
            <text:p text:style-name="P96"><text:span text:style-name="T12">Ларионов С.П</text:span>.</text:p>
            <text:p text:style-name="Standard">Полякова С. К.</text:p>
          </table:table-cell>
          <table:table-cell table:style-name="Таблица4.A1" office:value-type="string">
            <text:p text:style-name="P96">400</text:p>
          </table:table-cell>
          <table:table-cell table:style-name="Таблица4.K1" table:number-columns-spanned="2" office:value-type="string">
            <text:p text:style-name="P97"/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1">21 <text:s text:c="2"/></text:p>
          </table:table-cell>
          <table:table-cell table:style-name="Таблица4.A1" table:number-columns-spanned="2" office:value-type="string">
            <text:p text:style-name="P40">Выставка произведений Е. и Д. Лаврененко</text:p>
          </table:table-cell>
          <table:covered-table-cell/>
          <table:table-cell table:style-name="Таблица4.A1" table:number-columns-spanned="2" office:value-type="string">
            <text:p text:style-name="P1"/>
          </table:table-cell>
          <table:covered-table-cell/>
          <table:table-cell table:style-name="Таблица4.F22" table:number-columns-spanned="3" office:value-type="string">
            <text:p text:style-name="P1">27 октября-</text:p>
            <text:p text:style-name="Standard">24 ноября</text:p>
          </table:table-cell>
          <table:covered-table-cell/>
          <table:covered-table-cell/>
          <table:table-cell table:style-name="Таблица4.A1" office:value-type="string">
            <text:p text:style-name="P40">Сергеев С. П.</text:p>
            <text:p text:style-name="Standard">Ларионов С. П.</text:p>
          </table:table-cell>
          <table:table-cell table:style-name="Таблица4.A1" office:value-type="string">
            <text:p text:style-name="P1">400</text:p>
          </table:table-cell>
          <table:table-cell table:style-name="Таблица4.K1" table:number-columns-spanned="2" office:value-type="string">
            <text:p text:style-name="P40"/>
          </table:table-cell>
          <table:covered-table-cell/>
        </table:table-row>
        <table:table-row table:style-name="Таблица4.24">
          <table:table-cell table:style-name="Таблица4.A1" office:value-type="string">
            <text:p text:style-name="P1">22</text:p>
          </table:table-cell>
          <table:table-cell table:style-name="Таблица4.A1" table:number-columns-spanned="2" office:value-type="string">
            <text:p text:style-name="P1"><text:span text:style-name="T12">«Выставка книжной графики Н.И. Брюханова</text:span>» </text:p>
          </table:table-cell>
          <table:covered-table-cell/>
          <table:table-cell table:style-name="Таблица4.A1" table:number-columns-spanned="2" office:value-type="string">
            <text:p text:style-name="P1">к 90-летию</text:p>
          </table:table-cell>
          <table:covered-table-cell/>
          <table:table-cell table:style-name="Таблица4.A1" table:number-columns-spanned="3" office:value-type="string">
            <text:p text:style-name="P1">8 декабря-</text:p>
            <text:p text:style-name="Standard">15 января 2009</text:p>
          </table:table-cell>
          <table:covered-table-cell/>
          <table:covered-table-cell/>
          <table:table-cell table:style-name="Таблица4.A1" office:value-type="string">
            <text:p text:style-name="P1">Полякова С. К.</text:p>
          </table:table-cell>
          <table:table-cell table:style-name="Таблица4.A1" office:value-type="string">
            <text:p text:style-name="P1">400</text:p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24">
          <table:table-cell table:style-name="Таблица4.A1" office:value-type="string">
            <text:p text:style-name="P1"/>
          </table:table-cell>
          <table:table-cell table:style-name="Таблица4.K1" table:number-columns-spanned="11" office:value-type="string">
            <text:p text:style-name="P40">Выставки в других города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1" office:value-type="string">
            <text:p text:style-name="P1">23</text:p>
          </table:table-cell>
          <table:table-cell table:style-name="Таблица4.A1" table:number-columns-spanned="2" office:value-type="string">
            <text:p text:style-name="P1"><text:span text:style-name="T12">«Образы милосердия и добра». </text:span>Иконы Пресвятой Богородицы и Святителя Николая Чудотворца из собрания МИИ РК</text:p>
          </table:table-cell>
          <table:covered-table-cell/>
          <table:table-cell table:style-name="Таблица4.A1" table:number-columns-spanned="2" office:value-type="string">
            <text:p text:style-name="P1">Мурманский областной художественный музей</text:p>
          </table:table-cell>
          <table:covered-table-cell/>
          <table:table-cell table:style-name="Таблица4.F22" table:number-columns-spanned="3" office:value-type="string">
            <text:p text:style-name="P1">21.11-21.12</text:p>
          </table:table-cell>
          <table:covered-table-cell/>
          <table:covered-table-cell/>
          <table:table-cell table:style-name="Таблица4.A1" office:value-type="string">
            <text:p text:style-name="P40">Платонов В.Г.</text:p>
            <text:p text:style-name="Standard">Ларионов С.П.</text:p>
            <text:p text:style-name="Standard"/>
          </table:table-cell>
          <table:table-cell table:style-name="Таблица4.A1" office:value-type="string">
            <text:p text:style-name="P1">1.500</text:p>
          </table:table-cell>
          <table:table-cell table:style-name="Таблица4.K1" table:number-columns-spanned="2" office:value-type="string">
            <text:p text:style-name="P1">50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24</text:p>
          </table:table-cell>
          <table:table-cell table:style-name="Таблица4.A1" table:number-columns-spanned="2" office:value-type="string">
            <text:p text:style-name="P40">Персональная выставка Б. К. Кукшиева</text:p>
          </table:table-cell>
          <table:covered-table-cell/>
          <table:table-cell table:style-name="Таблица4.A1" table:number-columns-spanned="2" office:value-type="string">
            <text:p text:style-name="P1">Санаторий «Марциальные воды»</text:p>
          </table:table-cell>
          <table:covered-table-cell/>
          <table:table-cell table:style-name="Таблица4.F22" table:number-columns-spanned="3" office:value-type="string">
            <text:p text:style-name="P1">2 июня-</text:p>
            <text:p text:style-name="Standard">декабрь</text:p>
          </table:table-cell>
          <table:covered-table-cell/>
          <table:covered-table-cell/>
          <table:table-cell table:style-name="Таблица4.A1" office:value-type="string">
            <text:p text:style-name="P96">Ларионов С.П.</text:p>
          </table:table-cell>
          <table:table-cell table:style-name="Таблица4.A1" office:value-type="string">
            <text:p text:style-name="P96">5.520</text:p>
          </table:table-cell>
          <table:table-cell table:style-name="Таблица4.K1" table:number-columns-spanned="2" office:value-type="string">
            <text:p text:style-name="P96">789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25</text:p>
          </table:table-cell>
          <table:table-cell table:style-name="Таблица4.A1" table:number-columns-spanned="2" office:value-type="string">
            <text:p text:style-name="P1"><text:span text:style-name="T12">«В мире древних рун». </text:span>Выставка постеров</text:p>
          </table:table-cell>
          <table:covered-table-cell/>
          <table:table-cell table:style-name="Таблица4.A1" table:number-columns-spanned="2" office:value-type="string">
            <text:p text:style-name="P1">Средняя школа №10</text:p>
          </table:table-cell>
          <table:covered-table-cell/>
          <table:table-cell table:style-name="Таблица4.F22" table:number-columns-spanned="3" office:value-type="string">
            <text:p text:style-name="P1">Апрель-май</text:p>
          </table:table-cell>
          <table:covered-table-cell/>
          <table:covered-table-cell/>
          <table:table-cell table:style-name="Таблица4.A1" office:value-type="string">
            <text:p text:style-name="P1">Полякова С. К.</text:p>
          </table:table-cell>
          <table:table-cell table:style-name="Таблица4.A1" office:value-type="string">
            <text:p text:style-name="P1">949</text:p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26</text:p>
          </table:table-cell>
          <table:table-cell table:style-name="Таблица4.A1" table:number-columns-spanned="2" office:value-type="string">
            <text:p text:style-name="P1"><text:span text:style-name="T12">«В мире древних рун». </text:span>Выставка постеров</text:p>
          </table:table-cell>
          <table:covered-table-cell/>
          <table:table-cell table:style-name="Таблица4.A1" table:number-columns-spanned="2" office:value-type="string">
            <text:p text:style-name="P1">Пограничные заставы РК</text:p>
          </table:table-cell>
          <table:covered-table-cell/>
          <table:table-cell table:style-name="Таблица4.F22" table:number-columns-spanned="3" office:value-type="string">
            <text:p text:style-name="P1">30 июня-</text:p>
            <text:p text:style-name="Standard">30 июля</text:p>
          </table:table-cell>
          <table:covered-table-cell/>
          <table:covered-table-cell/>
          <table:table-cell table:style-name="Таблица4.A1" office:value-type="string">
            <text:p text:style-name="P1">Алексеева М.Н.</text:p>
            <text:p text:style-name="Standard">Рычкова Е. А.</text:p>
            <text:p text:style-name="Standard">Шосс И. И.</text:p>
          </table:table-cell>
          <table:table-cell table:style-name="Таблица4.A1" office:value-type="string">
            <text:p text:style-name="P1">2.300</text:p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27</text:p>
          </table:table-cell>
          <table:table-cell table:style-name="Таблица4.A1" table:number-columns-spanned="2" office:value-type="string">
            <text:p text:style-name="P1"><text:span text:style-name="T12">«В мире древних рун». </text:span>Выставка постеров</text:p>
          </table:table-cell>
          <table:covered-table-cell/>
          <table:table-cell table:style-name="Таблица4.A1" table:number-columns-spanned="2" office:value-type="string">
            <text:p text:style-name="P1">Администрация</text:p>
            <text:p text:style-name="Standard">Г.Медвежьегорска</text:p>
          </table:table-cell>
          <table:covered-table-cell/>
          <table:table-cell table:style-name="Таблица4.F22" table:number-columns-spanned="3" office:value-type="string">
            <text:p text:style-name="P1">Август-сентябрь</text:p>
          </table:table-cell>
          <table:covered-table-cell/>
          <table:covered-table-cell/>
          <table:table-cell table:style-name="Таблица4.A1" office:value-type="string">
            <text:p text:style-name="P1">Алексеева М.Н.</text:p>
            <text:p text:style-name="Standard">Рычкова Е. А.</text:p>
            <text:p text:style-name="Standard">Шосс И. И.</text:p>
          </table:table-cell>
          <table:table-cell table:style-name="Таблица4.A1" office:value-type="string">
            <text:p text:style-name="P1"/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28</text:p>
            <text:p text:style-name="Standard"/>
          </table:table-cell>
          <table:table-cell table:style-name="Таблица4.A1" table:number-columns-spanned="2" office:value-type="string">
            <text:p text:style-name="P1"><text:span text:style-name="T12">«В мире древних рун». </text:span>Выставка постеров</text:p>
          </table:table-cell>
          <table:covered-table-cell/>
          <table:table-cell table:style-name="Таблица4.A1" table:number-columns-spanned="2" office:value-type="string">
            <text:p text:style-name="P1">Городская больница г. Петрозаводска</text:p>
          </table:table-cell>
          <table:covered-table-cell/>
          <table:table-cell table:style-name="Таблица4.F22" table:number-columns-spanned="3" office:value-type="string">
            <text:p text:style-name="P1">Сентябрь-октябрь</text:p>
          </table:table-cell>
          <table:covered-table-cell/>
          <table:covered-table-cell/>
          <table:table-cell table:style-name="Таблица4.A1" office:value-type="string">
            <text:p text:style-name="P1">Алексеева М.Н.</text:p>
            <text:p text:style-name="Standard">Шосс И. И.</text:p>
          </table:table-cell>
          <table:table-cell table:style-name="Таблица4.A1" office:value-type="string">
            <text:p text:style-name="P1">3.500</text:p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29</text:p>
          </table:table-cell>
          <table:table-cell table:style-name="Таблица4.A1" table:number-columns-spanned="2" office:value-type="string">
            <text:p text:style-name="P1"><text:span text:style-name="T12">«В мире древних рун». </text:span>Выставка <text:soft-page-break/>постеров (1 часть)</text:p>
          </table:table-cell>
          <table:covered-table-cell/>
          <table:table-cell table:style-name="Таблица4.A1" table:number-columns-spanned="2" office:value-type="string">
            <text:p text:style-name="P1">ДХШ г. <text:soft-page-break/>Питкяранта</text:p>
          </table:table-cell>
          <table:covered-table-cell/>
          <table:table-cell table:style-name="Таблица4.F22" table:number-columns-spanned="3" office:value-type="string">
            <text:p text:style-name="P1">30 сентября-</text:p>
            <text:p text:style-name="Standard"><text:soft-page-break/>30 октября</text:p>
          </table:table-cell>
          <table:covered-table-cell/>
          <table:covered-table-cell/>
          <table:table-cell table:style-name="Таблица4.A1" office:value-type="string">
            <text:p text:style-name="P1">Шосс И. И.</text:p>
            <text:p text:style-name="Standard"><text:soft-page-break/>Рычкова Е. А.</text:p>
          </table:table-cell>
          <table:table-cell table:style-name="Таблица4.A1" office:value-type="string">
            <text:p text:style-name="P1">270</text:p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30</text:p>
          </table:table-cell>
          <table:table-cell table:style-name="Таблица4.A1" table:number-columns-spanned="2" office:value-type="string">
            <text:p text:style-name="P1"><text:span text:style-name="T12">«В мире древних рун». </text:span>Выставка постеров (2 часть)</text:p>
          </table:table-cell>
          <table:covered-table-cell/>
          <table:table-cell table:style-name="Таблица4.A1" table:number-columns-spanned="2" office:value-type="string">
            <text:p text:style-name="P1">ДХШ г. Питкяранта</text:p>
            <text:p text:style-name="Standard"/>
          </table:table-cell>
          <table:covered-table-cell/>
          <table:table-cell table:style-name="Таблица4.F22" table:number-columns-spanned="3" office:value-type="string">
            <text:p text:style-name="P1">30 октября- </text:p>
            <text:p text:style-name="Standard">30 ноября</text:p>
          </table:table-cell>
          <table:covered-table-cell/>
          <table:covered-table-cell/>
          <table:table-cell table:style-name="Таблица4.A1" office:value-type="string">
            <text:p text:style-name="P1">Шосс И. И.</text:p>
            <text:p text:style-name="Standard">Рычкова Е. А.</text:p>
          </table:table-cell>
          <table:table-cell table:style-name="Таблица4.A1" office:value-type="string">
            <text:p text:style-name="P1"/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31</text:p>
          </table:table-cell>
          <table:table-cell table:style-name="Таблица4.A1" table:number-columns-spanned="2" office:value-type="string">
            <text:p text:style-name="P1"><text:span text:style-name="T12">«Левое фойе». </text:span>Курирование выставки карельских художников в Национальном театре РК</text:p>
          </table:table-cell>
          <table:covered-table-cell/>
          <table:table-cell table:style-name="Таблица4.A1" table:number-columns-spanned="2" office:value-type="string">
            <text:p text:style-name="P1">Национ. театр РК</text:p>
          </table:table-cell>
          <table:covered-table-cell/>
          <table:table-cell table:style-name="Таблица4.F22" table:number-columns-spanned="3" office:value-type="string">
            <text:p text:style-name="P1">Апрель-май</text:p>
          </table:table-cell>
          <table:covered-table-cell/>
          <table:covered-table-cell/>
          <table:table-cell table:style-name="Таблица4.A1" office:value-type="string">
            <text:p text:style-name="P1">Рычкова Е. А. </text:p>
          </table:table-cell>
          <table:table-cell table:style-name="Таблица4.A1" office:value-type="string">
            <text:p text:style-name="P1"/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">32</text:p>
          </table:table-cell>
          <table:table-cell table:style-name="Таблица4.A1" table:number-columns-spanned="2" office:value-type="string">
            <text:p text:style-name="P1"><text:span text:style-name="T12">«80-летие ФСБ». </text:span>Предоставление работ на выставку<text:span text:style-name="T12"> </text:span></text:p>
          </table:table-cell>
          <table:covered-table-cell/>
          <table:table-cell table:style-name="Таблица4.A1" table:number-columns-spanned="2" office:value-type="string">
            <text:p text:style-name="P1">Городской выст. зал</text:p>
          </table:table-cell>
          <table:covered-table-cell/>
          <table:table-cell table:style-name="Таблица4.F22" table:number-columns-spanned="3" office:value-type="string">
            <text:p text:style-name="P1">15 апреля-</text:p>
            <text:p text:style-name="Standard">10 мая</text:p>
          </table:table-cell>
          <table:covered-table-cell/>
          <table:covered-table-cell/>
          <table:table-cell table:style-name="Таблица4.A1" office:value-type="string">
            <text:p text:style-name="P1">Веселкова М. В.</text:p>
          </table:table-cell>
          <table:table-cell table:style-name="Таблица4.A1" office:value-type="string">
            <text:p text:style-name="P1"/>
          </table:table-cell>
          <table:table-cell table:style-name="Таблица4.K1" table:number-columns-spanned="2" office:value-type="string">
            <text:p text:style-name="P1"/>
          </table:table-cell>
          <table:covered-table-cell/>
        </table:table-row>
      </table:table>
      <text:p text:style-name="P27"/>
      <text:p text:style-name="P27">Подготовка выставок будущих ле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">1</text:p>
          </table:table-cell>
          <table:table-cell table:style-name="Таблица5.A1" office:value-type="string">
            <text:p text:style-name="P40">«В мире древних рун». </text:p>
            <text:p text:style-name="Standard">Выставка к 160-летию выхода 1 полного издания эпоса «Калевала» </text:p>
          </table:table-cell>
          <table:table-cell table:style-name="Таблица5.A1" office:value-type="string">
            <text:p text:style-name="P1">Отбор экспонатов, составление ТЭПа, сметы, подготовка каталога, оформление в багет</text:p>
          </table:table-cell>
          <table:table-cell table:style-name="Таблица5.D1" office:value-type="string">
            <text:p text:style-name="P1">Дункерс А. О.</text:p>
            <text:p text:style-name="P99">Ларионов С. П </text:p>
          </table:table-cell>
        </table:table-row>
        <table:table-row table:style-name="Таблица5.1">
          <table:table-cell table:style-name="Таблица5.A1" office:value-type="string">
            <text:p text:style-name="P1">2</text:p>
          </table:table-cell>
          <table:table-cell table:style-name="Таблица5.A1" office:value-type="string">
            <text:p text:style-name="P1"><text:span text:style-name="T12">Составление перспективного плана </text:span>выставочной деятельности на <text:span text:style-name="T12">2009-2013 гг</text:span>. </text:p>
          </table:table-cell>
          <table:table-cell table:style-name="Таблица5.A1" office:value-type="string">
            <text:p text:style-name="P1">проведение переговоров с организациями и художниками, проведение совещаний <text:s/></text:p>
          </table:table-cell>
          <table:table-cell table:style-name="Таблица5.D1" office:value-type="string">
            <text:p text:style-name="P1">Рычкова Е. А.</text:p>
          </table:table-cell>
        </table:table-row>
      </table:table>
      <text:p text:style-name="P239"><text:s text:c="12"/></text:p>
      <text:p text:style-name="P263"><text:span text:style-name="T34"/></text:p>
      <text:p text:style-name="P264"><text:span text:style-name="T34">II.</text:span><text:span text:style-name="T33">НАУЧНО-ИССЛЕДОВАТЕЛЬСКАЯ ДЕЯТЕЛЬНОСТЬ</text:span></text:p>
      <text:p text:style-name="P241"/>
      <text:p text:style-name="P56"><text:span text:style-name="T1"><text:s/><text:tab/>Планомерное изучение фондов музея позволяет сотрудникам переходить к аналитическим статьям с более широким охватом материала, посвященных проблемам истории и развития искусства Карелии. </text:span></text:p>
      <text:p text:style-name="P8"><text:tab/>Впервые за многие годы в музее прошла Всероссийская научно-практическая конференция «Ребенок в музее. Новые результаты», на которой прозвучали выступления научных сотрудников научно-просветительного отдела. </text:p>
      <text:p text:style-name="P56"><text:span text:style-name="T1"><text:tab/>В сентябре 2008 года состоялась конференция в рамках программы «Музеи Русского Севера» в Государственной Третьяковской галереи, где приняли участие <text:s/>в научно-практической части конференции сотрудники МИИ РК, а также был презентован проект «Пространство Русского Севера». К докладам сотрудников МИИ РК проявляется большой интерес со стороны музейного сообщества не только на региональном, но и на федеральном уровне. Актуализировались выступления наших специалистов на различных конференциях и семинарах.</text:span></text:p>
      <text:p text:style-name="P8"/>
      <text:list xml:id="list34283250" text:style-name="WW8Num14">
        <text:list-item>
          <text:list>
            <text:list-item>
              <text:p text:style-name="P31">Каталогизация музейного фонда</text:p>
            </text:list-item>
          </text:list>
        </text:list-item>
      </text:list>
      <text:p text:style-name="P36"/>
      <text:p text:style-name="P101">В 2008 году была завершена большая работа коллектива хранителей коллекций ( Сергеева С.П. Веселковой М.В., Соловьевой Л.В, Рычковой ,Л.В).по изданию второго тома научного каталога МИИ РК «Станковая графика». Проведено редактирование текстов, работа с редакторами издательства.</text:p>
      <text:p text:style-name="P13">. Научный каталог издан тиражом в <text:s/>1000экз. в типографии им. Анохина.</text:p>
      <text:p text:style-name="P56"><text:span text:style-name="T2">Ведется работа по подготовке к изданию в ближайшие годы еще двух каталогов «Народное искусство Карелии» и « Древнерусское искусство из фондов МИИ РК».</text:span><text:span text:style-name="T8"> </text:span></text:p>
      <text:p text:style-name="P10"/>
      <text:p text:style-name="P36"><text:s text:c="3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">№ п/п</text:p>
          </table:table-cell>
          <table:table-cell table:style-name="Таблица6.A1" office:value-type="string">
            <text:p text:style-name="P1">название</text:p>
          </table:table-cell>
          <table:table-cell table:style-name="Таблица6.A1" office:value-type="string">
            <text:p text:style-name="P1">Сроки</text:p>
            <text:p text:style-name="Standard">подготовки</text:p>
          </table:table-cell>
          <table:table-cell table:style-name="Таблица6.D1" office:value-type="string">
            <text:p text:style-name="P1">Ответственные</text:p>
          </table:table-cell>
        </table:table-row>
        <table:table-row table:style-name="Таблица6.2">
          <table:table-cell table:style-name="Таблица6.A1" office:value-type="string">
            <text:p text:style-name="P1">1</text:p>
          </table:table-cell>
          <table:table-cell table:style-name="Таблица6.A1" office:value-type="string">
            <text:p text:style-name="P1">Редактирование и издание каталога «Станковая графика»</text:p>
          </table:table-cell>
          <table:table-cell table:style-name="Таблица6.A1" office:value-type="string">
            <text:p text:style-name="P1">4 кв.</text:p>
          </table:table-cell>
          <table:table-cell table:style-name="Таблица6.D1" office:value-type="string">
            <text:p text:style-name="P1">Куспак И.Н.</text:p>
            <text:p text:style-name="Standard">Соловьева Л.В.</text:p>
            <text:p text:style-name="Standard">Рычкова Е.А.</text:p>
            <text:p text:style-name="Standard">Веселкова М.В.</text:p>
            <text:p text:style-name="Standard">Сергеев С.П.</text:p>
          </table:table-cell>
        </table:table-row>
        <table:table-row table:style-name="Таблица6.3">
          <table:table-cell table:style-name="Таблица6.A1" office:value-type="string">
            <text:p text:style-name="P1">2</text:p>
          </table:table-cell>
          <table:table-cell table:style-name="Таблица6.A1" office:value-type="string">
            <text:p text:style-name="P1">Каталогизация коллекции медного литья</text:p>
            <text:p text:style-name="Standard">Работа по атрибуции произведений <text:s/>медного литья</text:p>
          </table:table-cell>
          <table:table-cell table:style-name="Таблица6.A1" office:value-type="string">
            <text:p text:style-name="P1">2008-2010 гг.</text:p>
          </table:table-cell>
          <table:table-cell table:style-name="Таблица6.D1" office:value-type="string">
            <text:p text:style-name="P1">Румянцева Т.Н.</text:p>
          </table:table-cell>
        </table:table-row>
      </table:table>
      <text:p text:style-name="P8"/>
      <text:p text:style-name="Standard"><text:span text:style-name="T5">2.2.</text:span><text:span text:style-name="T1"> </text:span><text:span text:style-name="T30">Монографические исследования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">№ п/п</text:p>
          </table:table-cell>
          <table:table-cell table:style-name="Таблица7.A1" office:value-type="string">
            <text:p text:style-name="P1">название</text:p>
          </table:table-cell>
          <table:table-cell table:style-name="Таблица7.A1" office:value-type="string">
            <text:p text:style-name="P1">жанр</text:p>
          </table:table-cell>
          <table:table-cell table:style-name="Таблица7.A1" office:value-type="string">
            <text:p text:style-name="P1">Сроки</text:p>
            <text:p text:style-name="Standard">Подгот.</text:p>
          </table:table-cell>
          <table:table-cell table:style-name="Таблица7.A1" office:value-type="string">
            <text:p text:style-name="P1">Этапы работы в 2008</text:p>
          </table:table-cell>
          <table:table-cell table:style-name="Таблица7.F1" office:value-type="string">
            <text:p text:style-name="P1">Ответственные</text:p>
          </table:table-cell>
        </table:table-row>
        <table:table-row table:style-name="Таблица7.2">
          <table:table-cell table:style-name="Таблица7.A1" office:value-type="string">
            <text:p text:style-name="P1">1</text:p>
          </table:table-cell>
          <table:table-cell table:style-name="Таблица7.A1" office:value-type="string">
            <text:p text:style-name="P1"><text:s text:c="2"/>«Живопись Обонежья <text:span text:style-name="T22">XIY</text:span>-<text:span text:style-name="T22">XVIII</text:span> в»</text:p>
          </table:table-cell>
          <table:table-cell table:style-name="Таблица7.A1" office:value-type="string">
            <text:p text:style-name="P1">Монография</text:p>
          </table:table-cell>
          <table:table-cell table:style-name="Таблица7.A1" office:value-type="string">
            <text:p text:style-name="P1">2002-2009</text:p>
          </table:table-cell>
          <table:table-cell table:style-name="Таблица7.A1" office:value-type="string">
            <text:p text:style-name="P1">Работа над справочным аппаратом..</text:p>
          </table:table-cell>
          <table:table-cell table:style-name="Таблица7.F1" office:value-type="string">
            <text:p text:style-name="P1">Платонов В.Г.</text:p>
            <text:p text:style-name="Standard"/>
          </table:table-cell>
        </table:table-row>
        <table:table-row table:style-name="Таблица7.2">
          <table:table-cell table:style-name="Таблица7.A1" office:value-type="string">
            <text:p text:style-name="P1">2</text:p>
          </table:table-cell>
          <table:table-cell table:style-name="Таблица7.A1" office:value-type="string">
            <text:p text:style-name="P1">«Творческий портрет скульптора Рынзюнской»</text:p>
          </table:table-cell>
          <table:table-cell table:style-name="Таблица7.A1" office:value-type="string">
            <text:p text:style-name="P1">Монографический очерк</text:p>
          </table:table-cell>
          <table:table-cell table:style-name="Таблица7.A1" office:value-type="string">
            <text:p text:style-name="P1">2008-2009</text:p>
          </table:table-cell>
          <table:table-cell table:style-name="Таблица7.A1" office:value-type="string">
            <text:p text:style-name="P1">Работа над текстом.</text:p>
          </table:table-cell>
          <table:table-cell table:style-name="Таблица7.F1" office:value-type="string">
            <text:p text:style-name="P1">Соловьева Л.В.</text:p>
          </table:table-cell>
        </table:table-row>
      </table:table>
      <text:p text:style-name="P62"/>
      <text:p text:style-name="P56"><text:span text:style-name="T30">2.3. Научные темы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1">Название темы</text:p>
          </table:table-cell>
          <table:table-cell table:style-name="Таблица8.A1" office:value-type="string">
            <text:p text:style-name="P41">Жанр работы, объем</text:p>
          </table:table-cell>
          <table:table-cell table:style-name="Таблица8.A1" office:value-type="string">
            <text:p text:style-name="P41">Сроки</text:p>
          </table:table-cell>
          <table:table-cell table:style-name="Таблица8.D1" office:value-type="string">
            <text:p text:style-name="P41">Исполнители</text:p>
          </table:table-cell>
        </table:table-row>
        <table:table-row table:style-name="Таблица8.1">
          <table:table-cell table:style-name="Таблица8.A1" office:value-type="string">
            <text:p text:style-name="P60">«Иконы Николы поясного <text:span text:style-name="T22">XVI</text:span> века из фондов МИИРК»</text:p>
          </table:table-cell>
          <table:table-cell table:style-name="Таблица8.A1" office:value-type="string">
            <text:p text:style-name="P60">статья</text:p>
          </table:table-cell>
          <table:table-cell table:style-name="Таблица8.A1" office:value-type="string">
            <text:p text:style-name="P60">2009-2010 г.</text:p>
          </table:table-cell>
          <table:table-cell table:style-name="Таблица8.D1" office:value-type="string">
            <text:p text:style-name="P60">Ларионов С.П.</text:p>
          </table:table-cell>
        </table:table-row>
        <table:table-row table:style-name="Таблица8.1">
          <table:table-cell table:style-name="Таблица8.A1" office:value-type="string">
            <text:p text:style-name="P60">Атрибуция портрета Марии Федоровны, кисти Рокотова Ф.С.</text:p>
          </table:table-cell>
          <table:table-cell table:style-name="Таблица8.A1" office:value-type="string">
            <text:p text:style-name="P60">статья</text:p>
          </table:table-cell>
          <table:table-cell table:style-name="Таблица8.A1" office:value-type="string">
            <text:p text:style-name="P60">2008 г.</text:p>
          </table:table-cell>
          <table:table-cell table:style-name="Таблица8.D1" office:value-type="string">
            <text:p text:style-name="P60">Сергеев С.П.</text:p>
          </table:table-cell>
        </table:table-row>
      </table:table>
      <text:list xml:id="list34270555" text:style-name="WW8Num33">
        <text:list-item>
          <text:list>
            <text:list-item>
              <text:p text:style-name="P33">Статьи, доклады</text:p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41"><text:s/>Название</text:p>
          </table:table-cell>
          <table:table-cell table:style-name="Таблица9.A1" office:value-type="string">
            <text:p text:style-name="P41">Где будет прочитан</text:p>
          </table:table-cell>
          <table:table-cell table:style-name="Таблица9.A1" office:value-type="string">
            <text:p text:style-name="P41">сроки</text:p>
          </table:table-cell>
          <table:table-cell table:style-name="Таблица9.D1" office:value-type="string">
            <text:p text:style-name="P41">Авторы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">Доклад «Итоги работы 45-й Республиканской выставки «Онежская палитра» <text:s text:c="2"/></text:p>
          </table:table-cell>
          <table:table-cell table:style-name="Таблица9.A1" office:value-type="string">
            <text:p text:style-name="P60">МИИ РК</text:p>
          </table:table-cell>
          <table:table-cell table:style-name="Таблица9.A1" office:value-type="string">
            <text:p text:style-name="P60">Февраль-март</text:p>
          </table:table-cell>
          <table:table-cell table:style-name="Таблица9.D1" office:value-type="string">
            <text:p text:style-name="P60">Рычкова Е.А.</text:p>
          </table:table-cell>
        </table:table-row>
        <table:table-row table:style-name="Таблица9.1">
          <table:table-cell table:style-name="Таблица9.A1" office:value-type="string">
            <text:p text:style-name="P1">Разработка тем докладов юбилейной конференции к 50-летию МИИ РК</text:p>
          </table:table-cell>
          <table:table-cell table:style-name="Таблица9.A1" office:value-type="string">
            <text:p text:style-name="P60">МИИ РК</text:p>
            <text:p text:style-name="P56">Научно-методический совет</text:p>
          </table:table-cell>
          <table:table-cell table:style-name="Таблица9.A1" office:value-type="string">
            <text:p text:style-name="P60">2008-2009 гг.</text:p>
          </table:table-cell>
          <table:table-cell table:style-name="Таблица9.D1" office:value-type="string">
            <text:p text:style-name="P60">Куспак И.Н.</text:p>
          </table:table-cell>
        </table:table-row>
        <table:table-row table:style-name="Таблица9.1">
          <table:table-cell table:style-name="Таблица9.A1" office:value-type="string">
            <text:p text:style-name="P1">Участие в конференции по программе «Музеи Русского Севера». Презентация проекта «Пространство Русского Севера»</text:p>
          </table:table-cell>
          <table:table-cell table:style-name="Таблица9.A1" office:value-type="string">
            <text:p text:style-name="P60">Государственная Третьяковская галерея</text:p>
          </table:table-cell>
          <table:table-cell table:style-name="Таблица9.A1" office:value-type="string">
            <text:p text:style-name="P60">Сентябрь 2008 г.</text:p>
          </table:table-cell>
          <table:table-cell table:style-name="Таблица9.D1" office:value-type="string">
            <text:p text:style-name="P60">Куспак И.Н.</text:p>
          </table:table-cell>
        </table:table-row>
      </table:table>
      <text:p text:style-name="P103"/>
      <text:p text:style-name="P56"><text:span text:style-name="T5">2.5.Публикации и атрибуции 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row table:style-name="Таблица10.1">
          <table:table-cell table:style-name="Таблица10.A1" office:value-type="string">
            <text:p text:style-name="P42">№</text:p>
          </table:table-cell>
          <table:table-cell table:style-name="Таблица10.A1" office:value-type="string">
            <text:p text:style-name="P40">Название</text:p>
          </table:table-cell>
          <table:table-cell table:style-name="Таблица10.A1" office:value-type="string">
            <text:p text:style-name="P41">Издание</text:p>
          </table:table-cell>
          <table:table-cell table:style-name="Таблица10.A1" office:value-type="string">
            <text:p text:style-name="P41">Объем</text:p>
          </table:table-cell>
          <table:table-cell table:style-name="Таблица10.A1" office:value-type="string">
            <text:p text:style-name="P41">Сроки подгот.</text:p>
          </table:table-cell>
          <table:table-cell table:style-name="Таблица10.F1" office:value-type="string">
            <text:p text:style-name="P41">Авторы</text:p>
          </table:table-cell>
        </table:table-row>
        <table:table-row table:style-name="Таблица10.1">
          <table:table-cell table:style-name="Таблица10.A1" office:value-type="string">
            <text:p text:style-name="P60">1</text:p>
          </table:table-cell>
          <table:table-cell table:style-name="Таблица10.A1" office:value-type="string">
            <text:p text:style-name="P1">«История одной картины» (продолжение цикла публикаций)</text:p>
          </table:table-cell>
          <table:table-cell table:style-name="Таблица10.A1" office:value-type="string">
            <text:p text:style-name="P60">Журнал «<text:span text:style-name="T22">Carelia</text:span>»</text:p>
            <text:p text:style-name="P56"><text:s/>№ 1-12</text:p>
          </table:table-cell>
          <table:table-cell table:style-name="Таблица10.A1" office:value-type="string">
            <text:p text:style-name="P60">1 стр.</text:p>
          </table:table-cell>
          <table:table-cell table:style-name="Таблица10.A1" office:value-type="string">
            <text:p text:style-name="P60">В течение года</text:p>
          </table:table-cell>
          <table:table-cell table:style-name="Таблица10.F1" office:value-type="string">
            <text:p text:style-name="P60">Полякова С.К.</text:p>
            <text:p text:style-name="P56"/>
          </table:table-cell>
        </table:table-row>
        <table:table-row table:style-name="Таблица10.1">
          <table:table-cell table:style-name="Таблица10.A1" office:value-type="string">
            <text:p text:style-name="P60">3</text:p>
          </table:table-cell>
          <table:table-cell table:style-name="Таблица10.A1" office:value-type="string">
            <text:p text:style-name="P60">Статьи о творчестве А. Э. Акулова </text:p>
          </table:table-cell>
          <table:table-cell table:style-name="Таблица10.A1" office:value-type="string">
            <text:p text:style-name="P60">«Молодежная газета»</text:p>
          </table:table-cell>
          <table:table-cell table:style-name="Таблица10.A1" office:value-type="string">
            <text:p text:style-name="P60">1 стр.</text:p>
          </table:table-cell>
          <table:table-cell table:style-name="Таблица10.A1" office:value-type="string">
            <text:p text:style-name="P1">1 кв.</text:p>
          </table:table-cell>
          <table:table-cell table:style-name="Таблица10.F1" office:value-type="string">
            <text:p text:style-name="P60">Ларионов С. П.</text:p>
          </table:table-cell>
        </table:table-row>
        <table:table-row table:style-name="Таблица10.1">
          <table:table-cell table:style-name="Таблица10.A1" office:value-type="string">
            <text:p text:style-name="P60">4</text:p>
          </table:table-cell>
          <table:table-cell table:style-name="Таблица10.A1" office:value-type="string">
            <text:p text:style-name="P60">Сборник очерков «Рассказы о художниках»</text:p>
          </table:table-cell>
          <table:table-cell table:style-name="Таблица10.A1" office:value-type="string">
            <text:p text:style-name="P60">Изд-во «Версо»</text:p>
          </table:table-cell>
          <table:table-cell table:style-name="Таблица10.A1" office:value-type="string">
            <text:p text:style-name="P60">16 стр.</text:p>
          </table:table-cell>
          <table:table-cell table:style-name="Таблица10.A1" office:value-type="string">
            <text:p text:style-name="P1">Предпечатная подготовка</text:p>
          </table:table-cell>
          <table:table-cell table:style-name="Таблица10.F1" office:value-type="string">
            <text:p text:style-name="P60">Дункерс А. О.</text:p>
          </table:table-cell>
        </table:table-row>
        <table:table-row table:style-name="Таблица10.1">
          <table:table-cell table:style-name="Таблица10.A1" office:value-type="string">
            <text:p text:style-name="P60">5</text:p>
          </table:table-cell>
          <table:table-cell table:style-name="Таблица10.A1" office:value-type="string">
            <text:p text:style-name="P60">Статья о выставке «Семейный альбом»</text:p>
          </table:table-cell>
          <table:table-cell table:style-name="Таблица10.A1" office:value-type="string">
            <text:p text:style-name="P60">газеты</text:p>
          </table:table-cell>
          <table:table-cell table:style-name="Таблица10.A1" office:value-type="string">
            <text:p text:style-name="P60">1 стр.</text:p>
          </table:table-cell>
          <table:table-cell table:style-name="Таблица10.A1" office:value-type="string">
            <text:p text:style-name="P1">3 кв.</text:p>
          </table:table-cell>
          <table:table-cell table:style-name="Таблица10.F1" office:value-type="string">
            <text:p text:style-name="P60">Дункерс А. О.</text:p>
          </table:table-cell>
        </table:table-row>
        <table:table-row table:style-name="Таблица10.1">
          <table:table-cell table:style-name="Таблица10.A1" office:value-type="string">
            <text:p text:style-name="P60">6</text:p>
          </table:table-cell>
          <table:table-cell table:style-name="Таблица10.A1" office:value-type="string">
            <text:p text:style-name="P60">Публикации о выставке «Шедевры ХХ века»</text:p>
          </table:table-cell>
          <table:table-cell table:style-name="Таблица10.A1" office:value-type="string">
            <text:p text:style-name="P60">Газеты, журналы</text:p>
          </table:table-cell>
          <table:table-cell table:style-name="Таблица10.A1" office:value-type="string">
            <text:p text:style-name="P60">1 стр.</text:p>
          </table:table-cell>
          <table:table-cell table:style-name="Таблица10.A1" office:value-type="string">
            <text:p text:style-name="P1">3-4 кв.</text:p>
          </table:table-cell>
          <table:table-cell table:style-name="Таблица10.F1" office:value-type="string">
            <text:p text:style-name="P60">Полякова С. К.</text:p>
          </table:table-cell>
        </table:table-row>
        <table:table-row table:style-name="Таблица10.7">
          <table:table-cell table:style-name="Таблица10.A1" office:value-type="string">
            <text:p text:style-name="P60">7</text:p>
          </table:table-cell>
          <table:table-cell table:style-name="Таблица10.A1" office:value-type="string">
            <text:p text:style-name="P60">Избранные произведения Музея изобразительных искусств РК» <text:span text:style-name="T12">«Рассказы о шедеврах музея»</text:span></text:p>
          </table:table-cell>
          <table:table-cell table:style-name="Таблица10.A1" office:value-type="string">
            <text:p text:style-name="P60">Сборник</text:p>
          </table:table-cell>
          <table:table-cell table:style-name="Таблица10.A1" office:value-type="string">
            <text:p text:style-name="P60">18 стр.</text:p>
          </table:table-cell>
          <table:table-cell table:style-name="Таблица10.A1" office:value-type="string">
            <text:p text:style-name="P1">Сдан на конкурс</text:p>
          </table:table-cell>
          <table:table-cell table:style-name="Таблица10.F1" office:value-type="string">
            <text:p text:style-name="P60">Полякова С.К.</text:p>
          </table:table-cell>
        </table:table-row>
      </table:table>
      <text:p text:style-name="P8"/>
      <text:p text:style-name="P56"><text:span text:style-name="T5">2.6.Каталоги и буклеты временных выставок.</text:span></text:p>
      <text:p text:style-name="P27"><draw:frame draw:style-name="fr1" draw:name="Врезка1" text:anchor-type="paragraph" svg:x="-0.39cm" svg:y="0.318cm" svg:width="17.353cm" draw:z-index="0">
     <draw:text-box fo:min-height="0.37cm">
      <table:table table:name="Таблица11" table:style-name="Таблица11">
       <table:table-column table:style-name="Таблица11.A"/>
       <table:table-column table:style-name="Таблица11.B"/>
       <table:table-column table:style-name="Таблица11.C"/>
       <table:table-column table:style-name="Таблица11.D"/>
       <table:table-column table:style-name="Таблица11.E"/>
       <table:table-row table:style-name="Таблица11.1">
        <table:table-cell table:style-name="Таблица11.A1" office:value-type="string">
         <text:p text:style-name="P40"/>
        </table:table-cell>
        <table:table-cell table:style-name="Таблица11.A1" office:value-type="string">
         <text:p text:style-name="P40">Название</text:p>
        </table:table-cell>
        <table:table-cell table:style-name="Таблица11.A1" office:value-type="string">
         <text:p text:style-name="P41">Объем </text:p>
        </table:table-cell>
        <table:table-cell table:style-name="Таблица11.A1" office:value-type="string">
         <text:p text:style-name="P41">Сроки подготовки</text:p>
        </table:table-cell>
        <table:table-cell table:style-name="Таблица11.E1" office:value-type="string">
         <text:p text:style-name="P41">Ответственные</text:p>
        </table:table-cell>
       </table:table-row>
       <table:table-row table:style-name="Таблица11.1">
        <table:table-cell table:style-name="Таблица11.A1" office:value-type="string">
         <text:p text:style-name="P1">1</text:p>
        </table:table-cell>
        <table:table-cell table:style-name="Таблица11.A1" office:value-type="string">
         <text:p text:style-name="P40">«Онежская палитра».</text:p>
         <text:p text:style-name="Standard">Каталог 46-й Республиканской выставки<text:span text:style-name="T12"> </text:span></text:p>
        </table:table-cell>
        <table:table-cell table:style-name="Таблица11.A1" office:value-type="string">
         <text:p text:style-name="P60">32 стр.</text:p>
         <text:p text:style-name="P56">+<text:span text:style-name="T22">CD</text:span>-<text:span text:style-name="T22">ROM</text:span></text:p>
        </table:table-cell>
        <table:table-cell table:style-name="Таблица11.A1" office:value-type="string">
         <text:p text:style-name="P60">Январь </text:p>
        </table:table-cell>
        <table:table-cell table:style-name="Таблица11.E1" office:value-type="string">
         <text:p text:style-name="P60">Рычкова Е. А. </text:p>
         <text:p text:style-name="P56">Ларионов С. П.</text:p>
        </table:table-cell>
       </table:table-row>
       <table:table-row table:style-name="Таблица11.1">
        <table:table-cell table:style-name="Таблица11.A1" office:value-type="string">
         <text:p text:style-name="P1">2</text:p>
         <text:p text:style-name="Standard"/>
        </table:table-cell>
        <table:table-cell table:style-name="Таблица11.A1" office:value-type="string">
         <text:p text:style-name="P1"><text:span text:style-name="T12">«Фантазии мастера». </text:span><text:s/>Буклет<text:span text:style-name="T12"> </text:span>персональной выставки А. Агабекова (СПб)</text:p>
        </table:table-cell>
        <table:table-cell table:style-name="Таблица11.A1" office:value-type="string">
         <text:p text:style-name="P60">1 стр.</text:p>
        </table:table-cell>
        <table:table-cell table:style-name="Таблица11.A1" office:value-type="string">
         <text:p text:style-name="P60">Февраль-март</text:p>
        </table:table-cell>
        <table:table-cell table:style-name="Таблица11.E1" office:value-type="string">
         <text:p text:style-name="P60">Дункерс А.О.</text:p>
         <text:p text:style-name="P56">Куспак И. Н.</text:p>
        </table:table-cell>
       </table:table-row>
       <table:table-row table:style-name="Таблица11.1">
        <table:table-cell table:style-name="Таблица11.A1" office:value-type="string">
         <text:p text:style-name="P1">3</text:p>
        </table:table-cell>
        <table:table-cell table:style-name="Таблица11.A1" office:value-type="string">
         <text:p text:style-name="P40">«Екатерина Пехова. Живопись». </text:p>
         <text:p text:style-name="Standard">Буклет выставки<text:span text:style-name="T12"> </text:span></text:p>
        </table:table-cell>
        <table:table-cell table:style-name="Таблица11.A1" office:value-type="string">
         <text:p text:style-name="P60">1 стр.</text:p>
        </table:table-cell>
        <table:table-cell table:style-name="Таблица11.A1" office:value-type="string">
         <text:p text:style-name="P60">Апрель-май</text:p>
        </table:table-cell>
        <table:table-cell table:style-name="Таблица11.E1" office:value-type="string">
         <text:p text:style-name="P60">Полякова С. К.</text:p>
        </table:table-cell>
       </table:table-row>
       <table:table-row table:style-name="Таблица11.1">
        <table:table-cell table:style-name="Таблица11.A1" office:value-type="string">
         <text:p text:style-name="P1">4</text:p>
        </table:table-cell>
        <table:table-cell table:style-name="Таблица11.A1" office:value-type="string">
         <text:p text:style-name="P1"><text:span text:style-name="T12">«Линия. Форма. Пространство». </text:span>Персональная выставка В. М. Иваненко к 65-летию </text:p>
        </table:table-cell>
        <table:table-cell table:style-name="Таблица11.A1" office:value-type="string">
         <text:p text:style-name="P60">1 стр. </text:p>
        </table:table-cell>
        <table:table-cell table:style-name="Таблица11.A1" office:value-type="string">
         <text:p text:style-name="P60">сентябрь</text:p>
        </table:table-cell>
        <table:table-cell table:style-name="Таблица11.E1" office:value-type="string">
         <text:p text:style-name="P60">Полякова С. К.</text:p>
        </table:table-cell>
       </table:table-row>
       <table:table-row table:style-name="Таблица11.1">
        <table:table-cell table:style-name="Таблица11.A1" office:value-type="string">
         <text:p text:style-name="P1">5</text:p>
        </table:table-cell>
        <table:table-cell table:style-name="Таблица11.A1" office:value-type="string">
         <text:p text:style-name="P1"><text:span text:style-name="T12">«Семейный альбом». </text:span>Буклет выставки</text:p>
        </table:table-cell>
        <table:table-cell table:style-name="Таблица11.A1" office:value-type="string">
         <text:p text:style-name="P104"><text:s text:c="2"/>1 стр.</text:p>
        </table:table-cell>
        <table:table-cell table:style-name="Таблица11.A1" office:value-type="string">
         <text:p text:style-name="P60">Сентябрь-октябрь </text:p>
        </table:table-cell>
        <table:table-cell table:style-name="Таблица11.E1" office:value-type="string">
         <text:p text:style-name="P60">Дункерс А. О.</text:p>
         <text:p text:style-name="P56"/>
        </table:table-cell>
       </table:table-row>
       <table:table-row table:style-name="Таблица11.1">
        <table:table-cell table:style-name="Таблица11.A1" office:value-type="string">
         <text:p text:style-name="P1">6</text:p>
        </table:table-cell>
        <table:table-cell table:style-name="Таблица11.A1" office:value-type="string">
         <text:p text:style-name="P1"><text:span text:style-name="T12">«Страшный суд». </text:span>Каталог выставки<text:span text:style-name="T12"> </text:span></text:p>
        </table:table-cell>
        <table:table-cell table:style-name="Таблица11.A1" office:value-type="string">
         <text:p text:style-name="P104"><text:s text:c="2"/>24 стр.</text:p>
        </table:table-cell>
        <table:table-cell table:style-name="Таблица11.A1" office:value-type="string">
         <text:p text:style-name="P60">Октябрь-ноябрь</text:p>
        </table:table-cell>
        <table:table-cell table:style-name="Таблица11.E1" office:value-type="string">
         <text:p text:style-name="P60">Платонов С.П.</text:p>
         <text:p text:style-name="P56">Куспак И.Н.</text:p>
        </table:table-cell>
       </table:table-row>
       <table:table-row table:style-name="Таблица11.8">
        <table:table-cell table:style-name="Таблица11.A1" office:value-type="string">
         <text:p text:style-name="P1">7</text:p>
        </table:table-cell>
        <table:table-cell table:style-name="Таблица11.A1" office:value-type="string">
         <text:p text:style-name="P1"><text:span text:style-name="T12">«Образы добра и милосердия»</text:span>. Каталог для выставки в Мурманске<text:span text:style-name="T12"> </text:span></text:p>
        </table:table-cell>
        <table:table-cell table:style-name="Таблица11.A1" office:value-type="string">
         <text:p text:style-name="P104"><text:s/>10 стр.</text:p>
        </table:table-cell>
        <table:table-cell table:style-name="Таблица11.A1" office:value-type="string">
         <text:p text:style-name="P60">Август-октябрь</text:p>
        </table:table-cell>
        <table:table-cell table:style-name="Таблица11.E1" office:value-type="string">
         <text:p text:style-name="P60">Платонов С.П.</text:p>
         <text:p text:style-name="P56"><text:s/></text:p>
        </table:table-cell>
       </table:table-row>
      </table:table>
     </draw:text-box>
    </draw:frame><text:soft-page-break/></text:p>
      <text:p text:style-name="Standard"><text:span text:style-name="T6">2.7. Комплектование фондов музея.</text:span></text:p>
      <text:p text:style-name="P27"><text:tab/></text:p>
      <text:p text:style-name="P56"><text:span text:style-name="T6"><text:s text:c="7"/></text:span><text:span text:style-name="T2">2008 год отмечен большими поступлениями <text:s/>произведений карельских художников в фонды музея, за счет закупок Министерства культуры и по связям с общественностью Республики Карелия <text:s/>( 25 произведений) .Для сравнения в 2007 году не было закуплено ни одного произведения. Всего на временное хранение поступило 102 произведения. В дар от художников Санкт-Петербурга поступило 31 произведение. Для сравнения в <text:s/>2007 году в фонды музея пополнились 45 экспонатами.</text:span></text:p>
      <text:p text:style-name="P27"/>
      <text:p text:style-name="P2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">№ п/п</text:p>
          </table:table-cell>
          <table:table-cell table:style-name="Таблица12.A1" office:value-type="string">
            <text:p text:style-name="P1">название</text:p>
          </table:table-cell>
          <table:table-cell table:style-name="Таблица12.A1" office:value-type="string">
            <text:p text:style-name="P1">Сроки подготовки</text:p>
          </table:table-cell>
          <table:table-cell table:style-name="Таблица12.D1" office:value-type="string">
            <text:p text:style-name="P1">Ответственные</text:p>
          </table:table-cell>
        </table:table-row>
        <table:table-row table:style-name="Таблица12.2">
          <table:table-cell table:style-name="Таблица12.A1" office:value-type="string">
            <text:p text:style-name="P1">1</text:p>
          </table:table-cell>
          <table:table-cell table:style-name="Таблица12.A1" office:value-type="string">
            <text:p text:style-name="P269">Приобретение произведений карельских художников за счет средств республиканского бюджета 25 предметов на сумму 834 000 руб.</text:p>
            <text:p text:style-name="P268">Из них:</text:p>
            <text:p text:style-name="P266"><text:span text:style-name="T36">Скульптура – 2 пр. (Морозов А.И., Трифонов А.)</text:span></text:p>
            <text:p text:style-name="P266"><text:span text:style-name="T36">Живопись – 8 пр. (Иваненко В., Чекмасов В.)</text:span></text:p>
            <text:p text:style-name="P266"><text:span text:style-name="T36">Графика – 14 пр. (Юнтунен О., Иваненко В. Кошелева Н.)</text:span></text:p>
            <text:p text:style-name="Standard">ДПИ – 1 пр. (Ташков О.)</text:p>
          </table:table-cell>
          <table:table-cell table:style-name="Таблица12.A1" office:value-type="string">
            <text:p text:style-name="P1">4 кв.</text:p>
          </table:table-cell>
          <table:table-cell table:style-name="Таблица12.D1" office:value-type="string">
            <text:p text:style-name="P1">Куспак И.Н.</text:p>
            <text:p text:style-name="Standard">Рычкова Е.А.</text:p>
          </table:table-cell>
        </table:table-row>
        <table:table-row table:style-name="Таблица12.3">
          <table:table-cell table:style-name="Таблица12.A1" office:value-type="string">
            <text:p text:style-name="P1">3</text:p>
          </table:table-cell>
          <table:table-cell table:style-name="Таблица12.A1" office:value-type="string">
            <text:p text:style-name="P1">Передача произведений карельских и отечественных художников в дар: Грецкие И.Л. и Ю.С. – 1 произведение графики; Агабеков А.С. – 30 произведений графики.</text:p>
          </table:table-cell>
          <table:table-cell table:style-name="Таблица12.A1" office:value-type="string">
            <text:p text:style-name="P1">В течение года</text:p>
          </table:table-cell>
          <table:table-cell table:style-name="Таблица12.D1" office:value-type="string">
            <text:p text:style-name="P1">Куспак И.Н.</text:p>
          </table:table-cell>
        </table:table-row>
      </table:table>
      <text:p text:style-name="P27"/>
      <text:p text:style-name="Standard"><text:span text:style-name="T6">2.7.Паспортизация</text:span></text:p>
      <text:p text:style-name="P2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">№ п/п</text:p>
          </table:table-cell>
          <table:table-cell table:style-name="Таблица13.A1" office:value-type="string">
            <text:p text:style-name="P1">название</text:p>
          </table:table-cell>
          <table:table-cell table:style-name="Таблица13.A1" office:value-type="string">
            <text:p text:style-name="P1">Сроки подгот.</text:p>
          </table:table-cell>
          <table:table-cell table:style-name="Таблица13.D1" office:value-type="string">
            <text:p text:style-name="P1">Ответственные</text:p>
          </table:table-cell>
        </table:table-row>
        <table:table-row table:style-name="Таблица13.1">
          <table:table-cell table:style-name="Таблица13.A1" office:value-type="string">
            <text:p text:style-name="P1">1</text:p>
          </table:table-cell>
          <table:table-cell table:style-name="Таблица13.A1" office:value-type="string">
            <text:p text:style-name="P1">Электронные версии научных паспортов на музейные предметы 150</text:p>
          </table:table-cell>
          <table:table-cell table:style-name="Таблица13.A1" office:value-type="string">
            <text:p text:style-name="P1">В течение года</text:p>
          </table:table-cell>
          <table:table-cell table:style-name="Таблица13.D1" office:value-type="string">
            <text:p text:style-name="P1">Соловьева Л.В.</text:p>
            <text:p text:style-name="Standard">Платонов В.Г.</text:p>
            <text:p text:style-name="Standard">Румянцева Т.Н.</text:p>
            <text:p text:style-name="Standard">Сергеев С.П.</text:p>
            <text:p text:style-name="Standard"/>
          </table:table-cell>
        </table:table-row>
      </table:table>
      <text:p text:style-name="Standard"/>
      <text:p text:style-name="Contents_20_1">2.8.Работа научной библиотеки.</text:p>
      <text:p text:style-name="P52"/>
      <text:p text:style-name="P27">1.Работа с пользователями</text:p>
      <text:p text:style-name="P105"><text:span text:style-name="T2"><text:s/></text:span><text:span text:style-name="T6">Число пользователей</text:span><text:span text:style-name="T2">:</text:span></text:p>
      <text:p text:style-name="P13">абонементом:</text:p>
      <text:p text:style-name="P13">60 человека; из них – 26 – сотрудники музея, 34– немузейные пользователи.</text:p>
      <text:p text:style-name="P56"><text:soft-page-break/><text:span text:style-name="T2">Библиотечным обслуживанием охвачены все специалисты музея. Наметилась тенденция увеличения числа читателей-студентов из высших учебных учреждений г. Петрозаводска, изучающих курс МХК.</text:span><text:span text:style-name="T6"> Посещаемость</text:span><text:span text:style-name="T2"> абонемента : 430 чел., <text:s/>читального зала , <text:s/>132 чел.</text:span></text:p>
      <text:p text:style-name="P56"><text:span text:style-name="T6">Итого: 562.</text:span><text:span text:style-name="T2"> Данные показатели достаточно стабильны, так как <text:s/>право пользования абонементом – только сотрудникам музея, остальные- пользователи читального зала. </text:span></text:p>
      <text:p text:style-name="P106"><text:span text:style-name="T6">Книговыдача <text:s/></text:span><text:span text:style-name="T2">составила <text:s/></text:span><text:span text:style-name="T6">1320 экз.</text:span><text:span text:style-name="T2"> Основная часть книг востребована во время подготовки к очередной выставке, а также большой популярностью пользуются книги по основам изобразительного искусства и методическая литература. Специалисты, хранители коллекций, чаще всего берут издания соответствующие их профилю коллекции: иконопись, русское искусство, искусство советского периода и т. п.</text:span></text:p>
      <text:p text:style-name="P13"><text:s text:c="4"/><text:tab/>Из журналов самый востребованный – «Справочник руководителя <text:s text:c="3"/>учреждения культуры», затем – «Русское искусство» и «Русская галерея». Из газет – учебно-методическая газета <text:s/>«Искусство». <text:s/></text:p>
      <text:p text:style-name="P13"/>
      <text:p text:style-name="P32">2. Работа с фондом</text:p>
      <text:p text:style-name="P32"><text:s text:c="3"/><text:tab/>Поступление:</text:p>
      <text:p text:style-name="P56"><text:span text:style-name="T2"><text:s/>Поступило </text:span><text:span text:style-name="T6">353</text:span><text:span text:style-name="T2"> экз. документов. Из них:</text:span></text:p>
      <text:p text:style-name="P13">Книг- <text:s text:c="13"/>189</text:p>
      <text:p text:style-name="P13">Брошюр- <text:s text:c="7"/>109</text:p>
      <text:p text:style-name="P13">Журналов <text:s text:c="8"/>55</text:p>
      <text:p text:style-name="P56"><text:span text:style-name="T2">На балансе состоят книги на сумму </text:span><text:span text:style-name="T6">41390</text:span><text:span text:style-name="T2"> руб.</text:span></text:p>
      <text:p text:style-name="P56"><text:span text:style-name="T2"><text:s text:c="3"/>Основная доля книг- пожертвования российских и зарубежных музеев , музеев Карелии, местных издательств: «Скандинавия», «</text:span><text:span text:style-name="T8">Verso</text:span><text:span text:style-name="T2">», Союза художников России, различных министерств и ведомств, а также <text:s/>частных лиц. Министерство культуры и по связям с общественностью РК <text:s/>провело целенаправленное комплектования библиотеки: поступили <text:s/>41 экз. книг на сумму21940 руб.</text:span></text:p>
      <text:p text:style-name="P102"><text:s text:c="5"/>Выбытие :</text:p>
      <text:p text:style-name="Standard"><text:span text:style-name="T2">- непрофильная – передана в <text:s/>Общество ветеранов на Ключевой:</text:span></text:p>
      <text:p text:style-name="Standard"><text:span text:style-name="T2">- 58 экз. на сумму 1598-82;</text:span></text:p>
      <text:p text:style-name="Standard"><text:span text:style-name="T2">- дублетная <text:s/>- передана Национальной библиотеке:</text:span></text:p>
      <text:p text:style-name="P10"><text:s text:c="7"/>44 экз. на сумму <text:s text:c="5"/>570-25.</text:p>
      <text:p text:style-name="P10">Итого: 102 документа на сумму 2169-07</text:p>
      <text:p text:style-name="P10"><text:s text:c="4"/><text:tab/>Данная работа необходима для достижения более четкой и выверенной структуры книжного фонда библиотеки.</text:p>
      <text:p text:style-name="P198"><text:span text:style-name="T21"><text:s text:c="12"/></text:span><text:span text:style-name="T13">Реставрация :</text:span></text:p>
      <text:p text:style-name="P200"><text:s text:c="12"/>Впервые в отчетном году была продела работа по реставрации и сохранению библиотечного фонда. </text:p>
      <text:p text:style-name="P200"><text:s text:c="4"/>По нашей заявке Национальной библиотекой РК было переплетено 25 книг старых годов издательства, и изготовлены <text:s/>20 контейнеров из бескислотного картона для хранения наиболее ценных книг на сумму 2500 руб. <text:s/>Все эти мероприятия помогли дать возможность работать с документами, ранее непригодными для пользования.</text:p>
      <text:p text:style-name="P200"/>
      <text:p text:style-name="P27">3. Справочно-библиографическая работа</text:p>
      <text:p text:style-name="P106"><text:span text:style-name="T2">Индексирование документов (присвоение библиотечных <text:s/>шифров:</text:span><text:span text:style-name="T6"> 1615 экз.</text:span></text:p>
      <text:p text:style-name="P56"><text:span text:style-name="T2"><text:s/>Каталогизация документов в Электронный каталог АИБС «Фолиант» <text:s/>- </text:span><text:span text:style-name="T6">1011 экз.</text:span></text:p>
      <text:p text:style-name="P13"><text:s/>Приоритетное направление в создании ЭК было сосредоточение на создание базы данных краеведческой литературы. За отчетный год вся литература краеведческого направления была введена в базу данных Электронного Каталога библиотеки – более 300 наименований.</text:p>
      <text:p text:style-name="P13"><text:s text:c="4"/>Составлен список особо ценных книг, находящихся в библиотечном фонде – 90 наименований.</text:p>
      <text:p text:style-name="P13"><text:soft-page-break/></text:p>
      <text:p text:style-name="P32">4. Организационно-методическая работа</text:p>
      <text:p text:style-name="P13"><text:s text:c="3"/>Провела 2 книжных обзора новых поступлений для сотрудников музея.</text:p>
      <text:p text:style-name="P56"><text:span text:style-name="T2"><text:s text:c="3"/>Оформлено </text:span><text:span text:style-name="T6">22</text:span><text:span text:style-name="T2"> книжные выставки в выставочных библиотечных витринах в вестибюле музея. Темы выставок: знаменательные и юбилейные даты событий и персоналий, тематические выставки, посвященные проводимым в это же время музейным выставкам. Каждая выставка находила своего зрителя и несомненно помогала в восприятии музейной выставки еще до непосредственного ее просмотра. Полагаю, что и самим художникам, персональные выставки которых проходили в это время в залах музея, <text:s/>было приятно увидеть подборки материалов, посвященных их творчеству.</text:span></text:p>
      <text:p text:style-name="P107">Принимала участие в организации 4 выездных выставок «В мире древних рун», состоящих из постеров, находящихся на учете в фонде библиотеки музея.</text:p>
      <text:p text:style-name="P13">Библиотека музея входит в Библиотечную Ассоциацию Республики Карелия (БАРК). Благодаря членству в этой ассоциации до библиотеки регулярно доводятся к сведению все необходимые для работы методические материалы, перечни семинаров, учебные программы мероприятий, проводимых Национальной библиотекой РК. </text:p>
      <text:p text:style-name="P107">Участвовала в семинаре библиографов г. Петрозаводска.(9.04.2008) , проводимый в НБ РК. Знания, <text:s/>приобретенные на этом семинаре, <text:s/>имели прикладное значение в библиотечной работе.</text:p>
      <text:p text:style-name="P107">Участвовала в торжественных мероприятиях, посвященных 175-летию Нац. Библиотеки РК; Державинских чтениях, проводимых ежегодно в сентябре Гос. краеведческим музеем, презентациях книг, организованных НБ РК.</text:p>
      <text:p text:style-name="P107">Регулярно проводилась работа по содержанию помещения библиотеки и ее фондов в надлежащем санитарном состоянии.</text:p>
      <text:p text:style-name="Standard"><text:span text:style-name="T2"><text:s text:c="3"/>Участвовала в общественной жизни коллектива музея</text:span><text:span text:style-name="T16">.</text:span></text:p>
      <text:p text:style-name="Standard"><text:span text:style-name="T18">2.9. Работа научного архива</text:span></text:p>
      <text:p text:style-name="P10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4">№ </text:p>
            <text:p text:style-name="P61"/>
          </table:table-cell>
          <table:table-cell table:style-name="Таблица14.A1" office:value-type="string">
            <text:p text:style-name="P64">Наименование работы</text:p>
          </table:table-cell>
          <table:table-cell table:style-name="Таблица14.A1" office:value-type="string">
            <text:p text:style-name="P64">сроки</text:p>
          </table:table-cell>
          <table:table-cell table:style-name="Таблица14.D1" office:value-type="string">
            <text:p text:style-name="P64">ответственные </text:p>
          </table:table-cell>
        </table:table-row>
        <table:table-row table:style-name="Таблица14.1">
          <table:table-cell table:style-name="Таблица14.A1" office:value-type="string">
            <text:p text:style-name="P64">1</text:p>
          </table:table-cell>
          <table:table-cell table:style-name="Таблица14.A1" office:value-type="string">
            <text:p text:style-name="P1"><text:span text:style-name="T26">Составлена номенклатура дел, велось сотрудничество с куратором музея из Государственного архива РК</text:span></text:p>
          </table:table-cell>
          <table:table-cell table:style-name="Таблица14.A1" office:value-type="string">
            <text:p text:style-name="P64">Январь – 2008</text:p>
          </table:table-cell>
          <table:table-cell table:style-name="Таблица14.D1" office:value-type="string">
            <text:p text:style-name="P64"><text:s/>Шосс И. И.</text:p>
          </table:table-cell>
        </table:table-row>
        <table:table-row table:style-name="Таблица14.1">
          <table:table-cell table:style-name="Таблица14.A1" office:value-type="string">
            <text:p text:style-name="P64">2</text:p>
          </table:table-cell>
          <table:table-cell table:style-name="Таблица14.A1" office:value-type="string">
            <text:p text:style-name="P1"><text:span text:style-name="T26">Оказана помощи научным сотрудникам музея по сбору информации в Государственном архиве РК</text:span></text:p>
          </table:table-cell>
          <table:table-cell table:style-name="Таблица14.A1" office:value-type="string">
            <text:p text:style-name="P64">В течение года</text:p>
          </table:table-cell>
          <table:table-cell table:style-name="Таблица14.D1" office:value-type="string">
            <text:p text:style-name="P64">Шосс И. И <text:s text:c="15"/></text:p>
          </table:table-cell>
        </table:table-row>
        <table:table-row table:style-name="Таблица14.4">
          <table:table-cell table:style-name="Таблица14.A1" office:value-type="string">
            <text:p text:style-name="P64">3</text:p>
          </table:table-cell>
          <table:table-cell table:style-name="Таблица14.A1" office:value-type="string">
            <text:p text:style-name="P1"><text:span text:style-name="T26">Произведена инвентаризация и систематизация документов по выставкам. Составлено 126 папок.</text:span></text:p>
          </table:table-cell>
          <table:table-cell table:style-name="Таблица14.A1" office:value-type="string">
            <text:p text:style-name="P64">В течение года</text:p>
          </table:table-cell>
          <table:table-cell table:style-name="Таблица14.D1" office:value-type="string">
            <text:p text:style-name="P64"><text:s/>Шосс И. И. <text:s/></text:p>
          </table:table-cell>
        </table:table-row>
        <table:table-row table:style-name="Таблица14.4">
          <table:table-cell table:style-name="Таблица14.A1" office:value-type="string">
            <text:p text:style-name="P64">4</text:p>
          </table:table-cell>
          <table:table-cell table:style-name="Таблица14.A1" office:value-type="string">
            <text:p text:style-name="P1"><text:span text:style-name="T26">Велась летопись выставочной деятельности</text:span></text:p>
          </table:table-cell>
          <table:table-cell table:style-name="Таблица14.A1" office:value-type="string">
            <text:p text:style-name="P64">В течение года</text:p>
          </table:table-cell>
          <table:table-cell table:style-name="Таблица14.D1" office:value-type="string">
            <text:p text:style-name="P64">Шосс И.И.</text:p>
          </table:table-cell>
        </table:table-row>
      </table:table>
      <text:h text:style-name="P174" text:outline-level="1"/>
      <text:h text:style-name="P173" text:outline-level="1"><text:span text:style-name="T45"/></text:h>
      <text:h text:style-name="P175" text:outline-level="1"><text:span text:style-name="T45">III.</text:span><text:span text:style-name="T42">Научно-просветительная работа</text:span></text:h>
      <text:p text:style-name="Standard"/>
      <text:p text:style-name="P202"/>
      <text:p text:style-name="P203"><text:span text:style-name="T21">Научно-просветительная работа музея осуществляется через образовательные, просветительные и культурно-досуговые программы. Работа по реализации программы МИИ РК осуществляется путем: <text:s/>обслуживания индивидуальных посетителей и групп (лекции, лектории, тематические и обзорные экскурсии, абонементы); создания образовательных и просветительных программ для детей и молодежи; организации досуга взрослого населения и детей (музыкально-литературные вечера, концерты, встречи с художниками и деятелями культуры, демонстрация фильмов, виртуальный музей, компьютерный класс, занятия в изостудии и т.д.); проведения социологических исследований аудитории музея.</text:span></text:p>
      <text:p text:style-name="P94">В 2008 году научно-просветительному <text:s/>отделу <text:s/>были утверждены плановые задания, с которыми отдел успешно справился. <text:s/>Посещаемость 2008 года составила 65 тысяч человек. </text:p>
      <text:p text:style-name="P94">При подсчете общего количества посещений были учтены цифры <text:s/>выставочных проектов вне музея. </text:p>
      <text:p text:style-name="P10"/>
      <text:p text:style-name="Standard"><text:span text:style-name="T19">1. Выставки вне музея</text:span></text:p>
      <text:p text:style-name="P109"><text:span text:style-name="T6">Общее количество посещений</text:span><text:span text:style-name="T2"> составило <text:s/></text:span><text:span text:style-name="T6">14 569</text:span><text:span text:style-name="T2"> человек</text:span></text:p>
      <text:p text:style-name="P11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3">№</text:p>
          </table:table-cell>
          <table:table-cell table:style-name="Таблица15.A1" office:value-type="string">
            <text:p text:style-name="P1">Название выставки</text:p>
          </table:table-cell>
          <table:table-cell table:style-name="Таблица15.A1" office:value-type="string">
            <text:p text:style-name="P3">Сроки</text:p>
          </table:table-cell>
          <table:table-cell table:style-name="Таблица15.A1" office:value-type="string">
            <text:p text:style-name="P3">Кол-во чел.</text:p>
          </table:table-cell>
          <table:table-cell table:style-name="Таблица15.E1" office:value-type="string">
            <text:p text:style-name="P3">Аудитория</text:p>
          </table:table-cell>
        </table:table-row>
        <table:table-row table:style-name="Таблица15.1">
          <table:table-cell table:style-name="Таблица15.A1" office:value-type="string">
            <text:p text:style-name="P3">1.</text:p>
          </table:table-cell>
          <table:table-cell table:style-name="Таблица15.A1" office:value-type="string">
            <text:p text:style-name="P1">«Образы милосердия и добра»</text:p>
          </table:table-cell>
          <table:table-cell table:style-name="Таблица15.A1" office:value-type="string">
            <text:p text:style-name="P3">декабрь</text:p>
          </table:table-cell>
          <table:table-cell table:style-name="Таблица15.A1" office:value-type="string">
            <text:p text:style-name="P3">1700</text:p>
          </table:table-cell>
          <table:table-cell table:style-name="Таблица15.E1" office:value-type="string">
            <text:p text:style-name="P3">г. Мурманск, Областной художественный музей</text:p>
          </table:table-cell>
        </table:table-row>
        <table:table-row table:style-name="Таблица15.1">
          <table:table-cell table:style-name="Таблица15.A1" office:value-type="string">
            <text:p text:style-name="P3">2.</text:p>
          </table:table-cell>
          <table:table-cell table:style-name="Таблица15.A1" office:value-type="string">
            <text:p text:style-name="P1">«Калевала» в изобразительном искусстве </text:p>
          </table:table-cell>
          <table:table-cell table:style-name="Таблица15.A1" office:value-type="string">
            <text:p text:style-name="P3">март</text:p>
          </table:table-cell>
          <table:table-cell table:style-name="Таблица15.A1" office:value-type="string">
            <text:p text:style-name="P3">949</text:p>
          </table:table-cell>
          <table:table-cell table:style-name="Таблица15.E1" office:value-type="string">
            <text:p text:style-name="P3">Школа 10 <text:s/>г. Петрозаводска </text:p>
          </table:table-cell>
        </table:table-row>
        <table:table-row table:style-name="Таблица15.1">
          <table:table-cell table:style-name="Таблица15.A1" office:value-type="string">
            <text:p text:style-name="P3">3.</text:p>
          </table:table-cell>
          <table:table-cell table:style-name="Таблица15.A1" office:value-type="string">
            <text:p text:style-name="P1"><text:s/>«Калевала» в изобразительном искусстве </text:p>
          </table:table-cell>
          <table:table-cell table:style-name="Таблица15.A1" office:value-type="string">
            <text:p text:style-name="P3">май</text:p>
          </table:table-cell>
          <table:table-cell table:style-name="Таблица15.A1" office:value-type="string">
            <text:p text:style-name="P3">2300</text:p>
          </table:table-cell>
          <table:table-cell table:style-name="Таблица15.E1" office:value-type="string">
            <text:p text:style-name="P3">Пограничные районы Карелии</text:p>
          </table:table-cell>
        </table:table-row>
        <table:table-row table:style-name="Таблица15.1">
          <table:table-cell table:style-name="Таблица15.A1" office:value-type="string">
            <text:p text:style-name="P3">4.</text:p>
          </table:table-cell>
          <table:table-cell table:style-name="Таблица15.A1" office:value-type="string">
            <text:p text:style-name="P1">«Калевала» в изобразительном искусстве</text:p>
          </table:table-cell>
          <table:table-cell table:style-name="Таблица15.A1" office:value-type="string">
            <text:p text:style-name="P3">сентябрь</text:p>
          </table:table-cell>
          <table:table-cell table:style-name="Таблица15.A1" office:value-type="string">
            <text:p text:style-name="P3">270</text:p>
          </table:table-cell>
          <table:table-cell table:style-name="Таблица15.E1" office:value-type="string">
            <text:p text:style-name="P3">г. Питкяранта, художественная школа</text:p>
          </table:table-cell>
        </table:table-row>
        <table:table-row table:style-name="Таблица15.1">
          <table:table-cell table:style-name="Таблица15.A1" office:value-type="string">
            <text:p text:style-name="P3">5.</text:p>
          </table:table-cell>
          <table:table-cell table:style-name="Таблица15.A1" office:value-type="string">
            <text:p text:style-name="P1">«Калевала» в изобразительном искусстве</text:p>
          </table:table-cell>
          <table:table-cell table:style-name="Таблица15.A1" office:value-type="string">
            <text:p text:style-name="P3">ноябрь</text:p>
          </table:table-cell>
          <table:table-cell table:style-name="Таблица15.A1" office:value-type="string">
            <text:p text:style-name="P3">3500</text:p>
          </table:table-cell>
          <table:table-cell table:style-name="Таблица15.E1" office:value-type="string">
            <text:p text:style-name="P3">г. Петрозаводск, городская больница скорой медицинской помощи</text:p>
          </table:table-cell>
        </table:table-row>
        <table:table-row table:style-name="Таблица15.1">
          <table:table-cell table:style-name="Таблица15.A1" office:value-type="string">
            <text:p text:style-name="P3">6.</text:p>
          </table:table-cell>
          <table:table-cell table:style-name="Таблица15.A1" office:value-type="string">
            <text:p text:style-name="P1">Персональные выставки карельских художников. </text:p>
          </table:table-cell>
          <table:table-cell table:style-name="Таблица15.A1" office:value-type="string">
            <text:p text:style-name="P3">Июнь-декабрь</text:p>
          </table:table-cell>
          <table:table-cell table:style-name="Таблица15.A1" office:value-type="string">
            <text:p text:style-name="P3">5520</text:p>
          </table:table-cell>
          <table:table-cell table:style-name="Таблица15.E1" office:value-type="string">
            <text:p text:style-name="P3">Санаторий «Марциальные воды»</text:p>
          </table:table-cell>
        </table:table-row>
        <table:table-row table:style-name="Таблица15.1">
          <table:table-cell table:style-name="Таблица15.A1" office:value-type="string">
            <text:p text:style-name="P3">7.</text:p>
          </table:table-cell>
          <table:table-cell table:style-name="Таблица15.A1" office:value-type="string">
            <text:p text:style-name="P1">Персональные выставки карельских художников.</text:p>
          </table:table-cell>
          <table:table-cell table:style-name="Таблица15.A1" office:value-type="string">
            <text:p text:style-name="P3">Январь-декабрь</text:p>
          </table:table-cell>
          <table:table-cell table:style-name="Таблица15.A1" office:value-type="string">
            <text:p text:style-name="P3">2 400</text:p>
          </table:table-cell>
          <table:table-cell table:style-name="Таблица15.E1" office:value-type="string">
            <text:p text:style-name="P3">Зал <text:s/>коллегий Министерства культуры и по связям с общественностью</text:p>
          </table:table-cell>
        </table:table-row>
      </table:table>
      <text:p text:style-name="P274"/>
      <text:p text:style-name="P274"/>
      <text:p text:style-name="P266"><text:span text:style-name="T35"><text:s text:c="20"/>2008 год <text:s/>был посвящен <text:s/>разработке и реализации <text:s/>новых социальных проектов. Сотрудниками <text:s/>отдела <text:s/>при <text:s text:c="2"/>активной финансовой поддержки <text:s/>Министерства культуры <text:s/>и по связям с общественностью были <text:s/>разработаны <text:s/>и <text:s/>реализованы <text:s text:c="4"/>программы для инвалидов, в т.ч. для <text:s/>детей <text:s/>с нарушениями.</text:span></text:p>
      <text:p text:style-name="P273"/>
      <text:p text:style-name="P27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271">№</text:p>
          </table:table-cell>
          <table:table-cell table:style-name="Таблица16.A1" office:value-type="string">
            <text:p text:style-name="P271">Программа</text:p>
          </table:table-cell>
          <table:table-cell table:style-name="Таблица16.A1" office:value-type="string">
            <text:p text:style-name="P271">Средства</text:p>
          </table:table-cell>
          <table:table-cell table:style-name="Таблица16.A1" office:value-type="string">
            <text:p text:style-name="P271">Кол-во человек</text:p>
          </table:table-cell>
          <table:table-cell table:style-name="Таблица16.E1" office:value-type="string">
            <text:p text:style-name="P271">Куратор</text:p>
          </table:table-cell>
        </table:table-row>
        <table:table-row table:style-name="Таблица16.1">
          <table:table-cell table:style-name="Таблица16.A1" office:value-type="string">
            <text:p text:style-name="P271">1.</text:p>
          </table:table-cell>
          <table:table-cell table:style-name="Таблица16.A1" office:value-type="string">
            <text:p text:style-name="P271">Разовые занятия с глухими детьми</text:p>
          </table:table-cell>
          <table:table-cell table:style-name="Таблица16.A1" office:value-type="string">
            <text:p text:style-name="P271">Собственные</text:p>
          </table:table-cell>
          <table:table-cell table:style-name="Таблица16.A1" office:value-type="string">
            <text:p text:style-name="P60"><text:s text:c="4"/>20 </text:p>
            <text:p text:style-name="P270"/>
          </table:table-cell>
          <table:table-cell table:style-name="Таблица16.E1" office:value-type="string">
            <text:p text:style-name="P60">Никулина <text:s/>Е.Е.</text:p>
          </table:table-cell>
        </table:table-row>
        <table:table-row table:style-name="Таблица16.1">
          <table:table-cell table:style-name="Таблица16.A1" office:value-type="string">
            <text:p text:style-name="P271">2.</text:p>
          </table:table-cell>
          <table:table-cell table:style-name="Таблица16.A1" office:value-type="string">
            <text:p text:style-name="P271">Занятия с умственно отсталыми детьми</text:p>
            <text:p text:style-name="P270">шк. № 47</text:p>
          </table:table-cell>
          <table:table-cell table:style-name="Таблица16.A1" office:value-type="string">
            <text:p text:style-name="P271">Собственные</text:p>
          </table:table-cell>
          <table:table-cell table:style-name="Таблица16.A1" office:value-type="string">
            <text:p text:style-name="P110"><text:s text:c="4"/>25 </text:p>
            <text:p text:style-name="P270"/>
          </table:table-cell>
          <table:table-cell table:style-name="Таблица16.E1" office:value-type="string">
            <text:p text:style-name="P110">Никулина <text:s/>Е.Е.</text:p>
          </table:table-cell>
        </table:table-row>
        <table:table-row table:style-name="Таблица16.1">
          <table:table-cell table:style-name="Таблица16.A1" office:value-type="string">
            <text:p text:style-name="P271">3.</text:p>
          </table:table-cell>
          <table:table-cell table:style-name="Таблица16.A1" office:value-type="string">
            <text:p text:style-name="P271">Разработка <text:s/>2-го проекта с глухими детьми (фонд Шмитца)</text:p>
          </table:table-cell>
          <table:table-cell table:style-name="Таблица16.A1" office:value-type="string">
            <text:p text:style-name="P110">Привлеченные </text:p>
            <text:p text:style-name="P270"/>
          </table:table-cell>
          <table:table-cell table:style-name="Таблица16.A1" office:value-type="string">
            <text:p text:style-name="P271"/>
          </table:table-cell>
          <table:table-cell table:style-name="Таблица16.E4" office:value-type="string">
            <text:p text:style-name="P271">Никулина <text:s/>Е.Е.</text:p>
          </table:table-cell>
        </table:table-row>
        <text:soft-page-break/>
        <table:table-row table:style-name="Таблица16.1">
          <table:table-cell table:style-name="Таблица16.E1" table:number-columns-spanned="5" office:value-type="string">
            <text:p text:style-name="P267">Работа <text:s/>творческих студий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271">1.</text:p>
          </table:table-cell>
          <table:table-cell table:style-name="Таблица16.A1" office:value-type="string">
            <text:p text:style-name="P271">«В мире искусства» - для пожилых <text:s/>инвалидов общественных организаций города</text:p>
          </table:table-cell>
          <table:table-cell table:style-name="Таблица16.A1" table:number-rows-spanned="3" office:value-type="string">
            <text:p text:style-name="P271">Средства Министерства культуры</text:p>
            <text:p text:style-name="P270"/>
          </table:table-cell>
          <table:table-cell table:style-name="Таблица16.A1" office:value-type="string">
            <text:p text:style-name="P1"/>
            <text:p text:style-name="Standard"><text:s/>120</text:p>
            <text:p text:style-name="P270"/>
          </table:table-cell>
          <table:table-cell table:style-name="Таблица16.E1" office:value-type="string">
            <text:p text:style-name="P1"/>
            <text:p text:style-name="Standard">Н.В.Труфанова <text:s/></text:p>
          </table:table-cell>
        </table:table-row>
        <table:table-row table:style-name="Таблица16.1">
          <table:table-cell table:style-name="Таблица16.A1" office:value-type="string">
            <text:p text:style-name="P271">2.</text:p>
          </table:table-cell>
          <table:table-cell table:style-name="Таблица16.A1" office:value-type="string">
            <text:p text:style-name="P271">«Мы входим в мир прекрасного» - для <text:s/>слабовидящих детей Д/с №1</text:p>
          </table:table-cell>
          <table:covered-table-cell/>
          <table:table-cell table:style-name="Таблица16.A1" office:value-type="string">
            <text:p text:style-name="P60"><text:s text:c="2"/>75</text:p>
            <text:p text:style-name="P270"/>
          </table:table-cell>
          <table:table-cell table:style-name="Таблица16.E1" office:value-type="string">
            <text:p text:style-name="P60">Н.В.Труфанова <text:s/></text:p>
          </table:table-cell>
        </table:table-row>
        <table:table-row table:style-name="Таблица16.1">
          <table:table-cell table:style-name="Таблица16.A1" office:value-type="string">
            <text:p text:style-name="P271">3.</text:p>
          </table:table-cell>
          <table:table-cell table:style-name="Таблица16.A1" office:value-type="string">
            <text:p text:style-name="P271">«Мы на выставке» - для инвалидов – опорников интерната№21</text:p>
          </table:table-cell>
          <table:covered-table-cell/>
          <table:table-cell table:style-name="Таблица16.A1" office:value-type="string">
            <text:p text:style-name="P271"><text:s/>50</text:p>
          </table:table-cell>
          <table:table-cell table:style-name="Таблица16.E1" office:value-type="string">
            <text:p text:style-name="P271">Н.В.Труфанова <text:s/></text:p>
          </table:table-cell>
        </table:table-row>
        <table:table-row table:style-name="Таблица16.1">
          <table:table-cell table:style-name="Таблица16.A1" office:value-type="string">
            <text:p text:style-name="P272"/>
          </table:table-cell>
          <table:table-cell table:style-name="Таблица16.A1" office:value-type="string">
            <text:p text:style-name="P271">Декада <text:s/>ко Дню инвалида (интернат №21, <text:s/>«Истоки»)</text:p>
          </table:table-cell>
          <table:table-cell table:style-name="Таблица16.A1" office:value-type="string">
            <text:p text:style-name="P271"/>
          </table:table-cell>
          <table:table-cell table:style-name="Таблица16.A1" office:value-type="string">
            <text:p text:style-name="P271"><text:s/>100</text:p>
          </table:table-cell>
          <table:table-cell table:style-name="Таблица16.E1" office:value-type="string">
            <text:p text:style-name="P271">Н.В.Труфанова <text:s/></text:p>
          </table:table-cell>
        </table:table-row>
      </table:table>
      <text:p text:style-name="P275"/>
      <text:p text:style-name="P119">На сегодня такая работа составляет 13% от общего числа (прошлые годы – 7- 8%). </text:p>
      <text:p text:style-name="P114">Наблюдается устойчивый интерес <text:s/>к посещению музея среди <text:s/>детской аудитории.</text:p>
      <text:p text:style-name="P114"><text:s/>Ярким примером тому является <text:s/>работа по образовательным <text:s/>и просветительным программам с детьми дошкольного и младшего школьного возраста.</text:p>
      <text:p text:style-name="P112"/>
      <text:p text:style-name="P120"><text:span text:style-name="T19"><text:s text:c="17"/>2. Образовательные абонементы для детской аудитории.</text:span></text:p>
      <text:p text:style-name="P117"/>
      <text:p text:style-name="P113"><text:span text:style-name="T6">Общее количество детей </text:span><text:span text:style-name="T2">на занятиях в музее по абонементам</text:span><text:span text:style-name="T6"> – <text:s/>2 782 <text:s/>человека.</text:span></text:p>
      <text:p text:style-name="P115">Цифра вошла в общее количество посещений на временных выставках и постоянных экспозициях.</text:p>
      <text:p text:style-name="P11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3">№</text:p>
          </table:table-cell>
          <table:table-cell table:style-name="Таблица17.A1" office:value-type="string">
            <text:p text:style-name="P3">Название абонемента</text:p>
          </table:table-cell>
          <table:table-cell table:style-name="Таблица17.A1" office:value-type="string">
            <text:p text:style-name="P3">Кол – во <text:s/>занятий </text:p>
          </table:table-cell>
          <table:table-cell table:style-name="Таблица17.A1" office:value-type="string">
            <text:p text:style-name="P3">Куратор</text:p>
          </table:table-cell>
          <table:table-cell table:style-name="Таблица17.E1" office:value-type="string">
            <text:p text:style-name="P3">Кол - во <text:s/>человек</text:p>
          </table:table-cell>
        </table:table-row>
        <table:table-row table:style-name="Таблица17.1">
          <table:table-cell table:style-name="Таблица17.A1" office:value-type="string">
            <text:p text:style-name="P3">3.1.</text:p>
          </table:table-cell>
          <table:table-cell table:style-name="Таблица17.A1" office:value-type="string">
            <text:p text:style-name="P1">«Мы входим в мир прекрасного» (д/с 111,115,1;</text:p>
            <text:p text:style-name="Standard">шк. 25,50, 20, 5 <text:s/>гимназия 30, лицей 1, школа искусств 1)</text:p>
          </table:table-cell>
          <table:table-cell table:style-name="Таблица17.A1" office:value-type="string">
            <text:p text:style-name="P3">70</text:p>
          </table:table-cell>
          <table:table-cell table:style-name="Таблица17.A1" office:value-type="string">
            <text:h text:style-name="P168" text:outline-level="1">Н.Е. Медведева</text:h>
          </table:table-cell>
          <table:table-cell table:style-name="Таблица17.E1" office:value-type="string">
            <text:p text:style-name="P3">856</text:p>
          </table:table-cell>
        </table:table-row>
        <table:table-row table:style-name="Таблица17.1">
          <table:table-cell table:style-name="Таблица17.A1" office:value-type="string">
            <text:p text:style-name="P3">3.2.</text:p>
          </table:table-cell>
          <table:table-cell table:style-name="Таблица17.A1" office:value-type="string">
            <text:p text:style-name="P1">«Мечты сбываются» (д/с 111, 1, 115, шк. 33, 27, лицей 17, гимназия 30, университетский лицей, студия Д. Одинец </text:p>
          </table:table-cell>
          <table:table-cell table:style-name="Таблица17.A1" office:value-type="string">
            <text:p text:style-name="P3">65</text:p>
          </table:table-cell>
          <table:table-cell table:style-name="Таблица17.A1" office:value-type="string">
            <text:h text:style-name="P168" text:outline-level="1">Н.Е. Медведева</text:h>
          </table:table-cell>
          <table:table-cell table:style-name="Таблица17.E1" office:value-type="string">
            <text:p text:style-name="P3">200</text:p>
          </table:table-cell>
        </table:table-row>
        <table:table-row table:style-name="Таблица17.1">
          <table:table-cell table:style-name="Таблица17.A1" office:value-type="string">
            <text:p text:style-name="P3">3.3.</text:p>
          </table:table-cell>
          <table:table-cell table:style-name="Таблица17.A1" office:value-type="string">
            <text:p text:style-name="P1">«Мой друг художник» (д/с 111, шк. 25, школа искусств №1, изостудия школы «Радость»)</text:p>
          </table:table-cell>
          <table:table-cell table:style-name="Таблица17.A1" office:value-type="string">
            <text:p text:style-name="P3">40</text:p>
          </table:table-cell>
          <table:table-cell table:style-name="Таблица17.A1" office:value-type="string">
            <text:h text:style-name="P168" text:outline-level="1">Н.Е. Медведева</text:h>
          </table:table-cell>
          <table:table-cell table:style-name="Таблица17.E1" office:value-type="string">
            <text:p text:style-name="P3">327</text:p>
          </table:table-cell>
        </table:table-row>
        <table:table-row table:style-name="Таблица17.1">
          <table:table-cell table:style-name="Таблица17.A1" office:value-type="string">
            <text:p text:style-name="P3">3.4.</text:p>
          </table:table-cell>
          <table:table-cell table:style-name="Таблица17.A1" office:value-type="string">
            <text:p text:style-name="P1">«Мы входим в мир прекрасного» (шк.42, 4 кл.)</text:p>
          </table:table-cell>
          <table:table-cell table:style-name="Таблица17.A1" office:value-type="string">
            <text:p text:style-name="P3">6</text:p>
          </table:table-cell>
          <table:table-cell table:style-name="Таблица17.A1" office:value-type="string">
            <text:h text:style-name="P168" text:outline-level="1">Н.В. Санина</text:h>
          </table:table-cell>
          <table:table-cell table:style-name="Таблица17.E1" office:value-type="string">
            <text:p text:style-name="P3">180</text:p>
          </table:table-cell>
        </table:table-row>
        <table:table-row table:style-name="Таблица17.1">
          <table:table-cell table:style-name="Таблица17.A1" office:value-type="string">
            <text:p text:style-name="P3">3.5.</text:p>
          </table:table-cell>
          <table:table-cell table:style-name="Таблица17.A1" office:value-type="string">
            <text:p text:style-name="P1">«Мой друг художник» (гимназия 30, 4 кл.)</text:p>
          </table:table-cell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h text:style-name="P168" text:outline-level="1">Н.В. Санина</text:h>
          </table:table-cell>
          <table:table-cell table:style-name="Таблица17.E1" office:value-type="string">
            <text:p text:style-name="P3">112</text:p>
          </table:table-cell>
        </table:table-row>
        <table:table-row table:style-name="Таблица17.1">
          <table:table-cell table:style-name="Таблица17.A1" office:value-type="string">
            <text:p text:style-name="P3">3.6.</text:p>
          </table:table-cell>
          <table:table-cell table:style-name="Таблица17.A1" office:value-type="string">
            <text:p text:style-name="P1">«Жанры живописи» (шк. 50, 3 кл., шк. 33, 4 кл., детская школа искусств, школа «Радость»)</text:p>
          </table:table-cell>
          <table:table-cell table:style-name="Таблица17.A1" office:value-type="string">
            <text:p text:style-name="P3">22</text:p>
          </table:table-cell>
          <table:table-cell table:style-name="Таблица17.A1" office:value-type="string">
            <text:h text:style-name="P168" text:outline-level="1">Н.В. Санина</text:h>
          </table:table-cell>
          <table:table-cell table:style-name="Таблица17.E1" office:value-type="string">
            <text:p text:style-name="P3">488</text:p>
          </table:table-cell>
        </table:table-row>
        <table:table-row table:style-name="Таблица17.1">
          <table:table-cell table:style-name="Таблица17.A1" office:value-type="string">
            <text:p text:style-name="P3">3.7.</text:p>
          </table:table-cell>
          <table:table-cell table:style-name="Таблица17.A1" office:value-type="string">
            <text:p text:style-name="P1">«Азбука искусства» (унив. лицей 3-4 кл.)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h text:style-name="P168" text:outline-level="1">Н.В. Труфанова</text:h>
          </table:table-cell>
          <table:table-cell table:style-name="Таблица17.E1" office:value-type="string">
            <text:p text:style-name="P3">120</text:p>
          </table:table-cell>
        </table:table-row>
        <table:table-row table:style-name="Таблица17.1">
          <table:table-cell table:style-name="Таблица17.A1" office:value-type="string">
            <text:p text:style-name="P3">3.8.</text:p>
          </table:table-cell>
          <table:table-cell table:style-name="Таблица17.A1" office:value-type="string">
            <text:p text:style-name="P1">«Мой друг художник» (гимн. 30, 4 кл.)</text:p>
          </table:table-cell>
          <table:table-cell table:style-name="Таблица17.A1" office:value-type="string">
            <text:p text:style-name="P3">2</text:p>
          </table:table-cell>
          <table:table-cell table:style-name="Таблица17.A1" office:value-type="string">
            <text:h text:style-name="P168" text:outline-level="1">Н.В. Труфанова</text:h>
          </table:table-cell>
          <table:table-cell table:style-name="Таблица17.E1" office:value-type="string">
            <text:p text:style-name="P3">30</text:p>
          </table:table-cell>
        </table:table-row>
        <table:table-row table:style-name="Таблица17.1">
          <table:table-cell table:style-name="Таблица17.A1" office:value-type="string">
            <text:p text:style-name="P3">3.9.</text:p>
          </table:table-cell>
          <table:table-cell table:style-name="Таблица17.A1" office:value-type="string">
            <text:p text:style-name="P1">«Мы входим в мир прекрасного» (гимназия 37, 2 кл. )</text:p>
          </table:table-cell>
          <table:table-cell table:style-name="Таблица17.A1" office:value-type="string">
            <text:p text:style-name="P3">5</text:p>
          </table:table-cell>
          <table:table-cell table:style-name="Таблица17.A1" office:value-type="string">
            <text:h text:style-name="P168" text:outline-level="1">Н.В. Труфанова</text:h>
          </table:table-cell>
          <table:table-cell table:style-name="Таблица17.E1" office:value-type="string">
            <text:p text:style-name="P3">80</text:p>
          </table:table-cell>
        </table:table-row>
      </table:table>
      <text:p text:style-name="P111"><text:s/></text:p>
      <text:p text:style-name="Основной_20_текст_20_3"><text:span text:style-name="T20"><text:s text:c="3"/>3. Детские студии </text:span></text:p>
      <text:p text:style-name="P274"/>
      <text:p text:style-name="P276">Всего проведено 2 на них кол-во человек 575. Цифра вошла в общее число посещений</text:p>
      <text:p text:style-name="P27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38">№</text:p>
          </table:table-cell>
          <table:table-cell table:style-name="Таблица18.A1" office:value-type="string">
            <text:p text:style-name="P38">Наименование мероприятия </text:p>
          </table:table-cell>
          <table:table-cell table:style-name="Таблица18.A1" office:value-type="string">
            <text:h text:style-name="P177" text:outline-level="2">Кол.</text:h>
            <text:p text:style-name="P37">заняти<text:soft-page-break/>й</text:p>
          </table:table-cell>
          <table:table-cell table:style-name="Таблица18.A1" office:value-type="string">
            <text:p text:style-name="P38">Кол-во <text:s text:c="6"/>посетителе<text:soft-page-break/>й</text:p>
          </table:table-cell>
          <table:table-cell table:style-name="Таблица18.A1" office:value-type="string">
            <text:p text:style-name="P38">аудитория</text:p>
          </table:table-cell>
          <table:table-cell table:style-name="Таблица18.F1" office:value-type="string">
            <text:p text:style-name="P38">Кураторы</text:p>
          </table:table-cell>
        </table:table-row>
        <table:table-row table:style-name="Таблица18.1">
          <table:table-cell table:style-name="Таблица18.A1" office:value-type="string">
            <text:p text:style-name="P3">1.</text:p>
          </table:table-cell>
          <table:table-cell table:style-name="Таблица18.A1" office:value-type="string">
            <text:p text:style-name="P1">Воскресная <text:s/>детская изостудия под. руководством М.М.Юфа</text:p>
          </table:table-cell>
          <table:table-cell table:style-name="Таблица18.A1" office:value-type="string">
            <text:p text:style-name="P3">18</text:p>
          </table:table-cell>
          <table:table-cell table:style-name="Таблица18.A1" office:value-type="string">
            <text:p text:style-name="P3">356</text:p>
          </table:table-cell>
          <table:table-cell table:style-name="Таблица18.A1" office:value-type="string">
            <text:p text:style-name="P3">Дошкольники, школьники</text:p>
          </table:table-cell>
          <table:table-cell table:style-name="Таблица18.F1" office:value-type="string">
            <text:p text:style-name="P3">Н.Е. Медведева</text:p>
          </table:table-cell>
        </table:table-row>
        <table:table-row table:style-name="Таблица18.1">
          <table:table-cell table:style-name="Таблица18.A1" office:value-type="string">
            <text:p text:style-name="P3">2.</text:p>
          </table:table-cell>
          <table:table-cell table:style-name="Таблица18.A1" office:value-type="string">
            <text:p text:style-name="P1">Лагерь-студия «Мультфильмы про музей» под руководством Н.В. Саниной.</text:p>
          </table:table-cell>
          <table:table-cell table:style-name="Таблица18.A1" office:value-type="string">
            <text:p text:style-name="P3">11</text:p>
          </table:table-cell>
          <table:table-cell table:style-name="Таблица18.A1" office:value-type="string">
            <text:p text:style-name="P3">99</text:p>
          </table:table-cell>
          <table:table-cell table:style-name="Таблица18.A1" office:value-type="string">
            <text:p text:style-name="P3">Школьники гимназии </text:p>
            <text:p text:style-name="P2">30, 17,34</text:p>
          </table:table-cell>
          <table:table-cell table:style-name="Таблица18.F1" office:value-type="string">
            <text:p text:style-name="P3">Н.В. Санина</text:p>
          </table:table-cell>
        </table:table-row>
      </table:table>
      <text:p text:style-name="P250"/>
      <text:p text:style-name="P119">По общим подсчетам количество обслуженного детского населения составило около 30 тысяч человек. </text:p>
      <text:p text:style-name="P118"><text:span text:style-name="T2">Особую популярность завоевал детский лагерь-студия «Мультфильмы про музей». Работа студии была <text:s/>оценена <text:s/>правительством республики </text:span><text:span text:style-name="T8">Ka</text:span><text:span text:style-name="T2">релия во главе с С.Л. Катанандовым, а также группой независимых экспертов из ведущих музеев России и Москвы, <text:s/>которые представляли «Союз музеев России». </text:span></text:p>
      <text:p text:style-name="P122"><text:span text:style-name="T2">17.07.2008 г. в <text:s/></text:span><text:span text:style-name="invt1"><text:span text:style-name="T2">рамках Заседания президиума Госсовета «О реализации Стратегии развития информационного общества в Российской Федерации "Музей изобразительных искусств Карелии посетил президент России Дмитрий Медведев, где познакомился с применением современных информационных технологий.</text:span></text:span></text:p>
      <text:p text:style-name="P119">Президент России дал высокую <text:s/>оценку детским мультфильмам, которые создавались детьми 9-12 лет в компьютерном классе <text:s/>на основе экспозиции музея. <text:s/>По <text:s/>предложению Д. Медведева <text:s/>мультфильм Егора Шевчука был размещен на сайте музея. </text:p>
      <text:p text:style-name="P123">2008г. был <text:s/>объявлен президентом – годом «Семьи».</text:p>
      <text:p text:style-name="P124"><text:span text:style-name="T2"><text:s text:c="7"/>Для <text:s/>семейного посетителя <text:s/>были <text:s/>предложены следующие мероприятия, которые <text:s text:c="3"/>вызвали интерес к посещению музея среди детей и взрослых;</text:span></text:p>
      <text:p text:style-name="P10"/>
      <text:list xml:id="list34266914" text:style-name="WW8Num8">
        <text:list-item>
          <text:p text:style-name="P77"><text:span text:style-name="T2">выставка <text:s/>«Семейный альбом</text:span><text:span text:style-name="T6">» <text:s/></text:span><text:span text:style-name="T2"><text:s text:c="2"/>из собрания <text:s/>музея изобразительных искусств Р.К., музея <text:s/>нонконформистстского искусства и из мастерских карельских <text:s/>художников).</text:span></text:p>
        </text:list-item>
      </text:list>
      <text:p text:style-name="P125"><text:s text:c="7"/>Общее число посетителей составило <text:s/>3800 человек. </text:p>
      <text:list xml:id="list34324604" text:continue-numbering="true" text:style-name="WW8Num8">
        <text:list-item>
          <text:p text:style-name="P14">еженедельная воскресная программа «В музей всей семьей» - 1691 человек</text:p>
        </text:list-item>
        <text:list-item>
          <text:p text:style-name="P14">декада <text:s/>бесплатного семейного <text:s/>посещения <text:s/>– 4022 чел. </text:p>
        </text:list-item>
        <text:list-item>
          <text:p text:style-name="P15">Семейный музейный марафон "Кижи - мастерская детства» <text:s/>– 115 человек.  </text:p>
        </text:list-item>
      </text:list>
      <text:p text:style-name="P128"/>
      <text:p text:style-name="P133"><text:span text:style-name="T2"><text:s/>По традиции в апреле прошли </text:span><text:span text:style-name="T8">II</text:span><text:span text:style-name="T2"> «Фортунатовские чтения», осуществленные совместно с гимназией №30- 100 чел.; бал дошкольников в рамках конференции «Пименовские чтения» -240 человек; конкурс детского рисунка «Детская фантазия – 2008» при участии агентства «Экотехнологий» -150 человек</text:span></text:p>
      <text:p text:style-name="P133"><text:span text:style-name="T2">Продолжила работу «Школа юного экскурсовода» (старшеклассники <text:s/>гимназии 30) под руководством <text:s/>Е.Е.Никулиной – 335 человек.</text:span></text:p>
      <text:p text:style-name="P134">Для студенческой аудитории интересны были такие теоретические циклы как спецкурсы, музейная <text:s/>практика.</text:p>
      <text:p text:style-name="P134">Работа по привлечению взрослой аудитории по-прежнему одна из самых актуальных. Анализ последних лет показывает, что всплеск интереса взрослого посетителя к музею наблюдается в моменты представления выставок из ведущих музеев России, например, выставок из Государственной Третьяковской галереи (до 35%). </text:p>
      <text:p text:style-name="P134">По-прежнему востребованными являются студии для взрослых, куратором которых стала Е.Е.Никулина:</text:p>
      <text:list xml:id="list34265765" text:style-name="WW8Num3">
        <text:list-item>
          <text:p text:style-name="P129">«В мастерской художника» студия акварели для взрослых <text:s/>- 120 человек</text:p>
        </text:list-item>
        <text:list-item>
          <text:p text:style-name="P129">«Выбери впечатления» - абонемент для библиотекарей школ города</text:p>
        </text:list-item>
      </text:list>
      <text:p text:style-name="P128">( на материале временных выставок) <text:s text:c="5"/>-202 человека.</text:p>
      <text:p text:style-name="P127"><text:soft-page-break/><text:span text:style-name="T2"><text:s/><text:tab/>Кроме того, по инициативе различных общественных организаций в уходящем году были проведены различные семинары, круглые столы, конференции, стимулирующие творческую деятельность работающего человека.</text:span></text:p>
      <text:p text:style-name="P135"><text:span text:style-name="T2"><text:s/>В выставочном плане 2008 года <text:s/>было несколько интересных и актуальных проектов, которые дали большой <text:s/>приток посетителей - <text:s/>«Королева – Живопись», «Север России </text:span><text:span text:style-name="T8">XX</text:span><text:span text:style-name="T2"> век», «45 республиканская выставка», «Мастер и ученик», ряд юбилейных персональных выставок. На них были проведены различные мероприятия: встречи с художниками, мастер-классы, акции различной тематической направленности. Особенно популярными стали мероприятия, посвященные красным дням календаря: Дню инвалида, Дню пожилого человека, Дню матери и т.д. Проведение подобных программ собрало в музее более 15 тысяч посетителей (14,5 % от общей цифры).</text:span></text:p>
      <text:p text:style-name="P135"><text:span text:style-name="T2">Многочисленные однодневные проекты позволили не только разнообразить формы наших мероприятий, но поддержать творческую деятельность педагогов, воспитателей многих учебных заведений города <text:s/>и, как следствие, детей и молодежи. Здесь необходимо отметить работу Всероссийской конференции, посвященную роли художественного музея в развитии ребенка: «Ребенок в музее. Новые условия. Новые перспективы», <text:s text:c="2"/>котор</text:span><text:span text:style-name="T8">a</text:span><text:span text:style-name="T2">я была организована на базе нашего музея <text:s/>Центром музейной педагогики Санкт-Петербурга, ведущими специалистами музеев России, а также различных педагогических институтов.</text:span></text:p>
      <text:p text:style-name="P236">Помимо проектов культурно-просветительного и социального характера, усилия отдела были направлены на разработку и реализацию образовательно-просветительных <text:s/>программ, благодаря которым, оживилась работа на постоянной экспозиции. Ряд образовательных проектов, которые включали в себя в т.ч. и различные мероприятия, собрали на постоянной экспозиции около 20 000 человек.</text:p>
      <text:p text:style-name="P134">В целом, отделом был выполнен намеченный план. Правда, не все вопросы попали в поле зрения научных сотрудников. По-прежнему актуальными остаются вопросы, связанные с проведением экскурсий на иностранных языках, привлечением волонтеров. Сотрудникам отдела важно осваивать <text:s/>лекционную, выставочную, методическую работы, проектную деятельность. Эти и ряд других вопросов предстоит осуществлять в будущем 2009 году.</text:p>
      <text:p text:style-name="P132"/>
      <text:p text:style-name="P205"><text:span text:style-name="T19">4. Лекции. </text:span></text:p>
      <text:p text:style-name="P201"/>
      <text:p text:style-name="P204"><text:span text:style-name="T21">Всего было проведено</text:span><text:span text:style-name="T13"> 150 лекции </text:span><text:span text:style-name="T21">с учетом выездных, также в общее количество вошли спецкурсы. </text:span><text:span text:style-name="T13">Общая цифра посещений 1091. </text:span></text:p>
      <text:p text:style-name="P20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38">№</text:p>
          </table:table-cell>
          <table:table-cell table:style-name="Таблица19.A1" office:value-type="string">
            <text:p text:style-name="P40"/>
            <text:p text:style-name="P37">Название</text:p>
          </table:table-cell>
          <table:table-cell table:style-name="Таблица19.A1" office:value-type="string">
            <text:p text:style-name="P38"/>
            <text:p text:style-name="P37">Кол.</text:p>
            <text:p text:style-name="P136">лекций</text:p>
          </table:table-cell>
          <table:table-cell table:style-name="Таблица19.A1" office:value-type="string">
            <text:p text:style-name="P38"/>
            <text:p text:style-name="P37">Лектор</text:p>
          </table:table-cell>
          <table:table-cell table:style-name="Таблица19.A1" office:value-type="string">
            <text:p text:style-name="P38"/>
            <text:p text:style-name="P136">Кол.</text:p>
            <text:p text:style-name="P136">человек</text:p>
          </table:table-cell>
          <table:table-cell table:style-name="Таблица19.F1" office:value-type="string">
            <text:p text:style-name="P38"/>
            <text:p text:style-name="P37">аудитория</text:p>
          </table:table-cell>
        </table:table-row>
        <table:table-row table:style-name="Таблица19.2">
          <table:table-cell table:style-name="Таблица19.A1" office:value-type="string">
            <text:p text:style-name="P60"><text:s text:c="2"/><text:span text:style-name="T12">1.</text:span></text:p>
          </table:table-cell>
          <table:table-cell table:style-name="Таблица19.F1" table:number-columns-spanned="5" office:value-type="string">
            <text:p text:style-name="P71">Лекции разовые, цикловые в музее</text:p>
          </table:table-cell>
          <table:covered-table-cell/>
          <table:covered-table-cell/>
          <table:covered-table-cell/>
          <table:covered-table-cell/>
        </table:table-row>
        <table:table-row table:style-name="Таблица19.3">
          <table:table-cell table:style-name="Таблица19.A1" office:value-type="string">
            <text:p text:style-name="P3">1.1</text:p>
          </table:table-cell>
          <table:table-cell table:style-name="Таблица19.A1" office:value-type="string">
            <text:p text:style-name="P1">«Калевала» в изобразительном искусстве </text:p>
          </table:table-cell>
          <table:table-cell table:style-name="Таблица19.A1" office:value-type="string">
            <text:p text:style-name="P98">3</text:p>
          </table:table-cell>
          <table:table-cell table:style-name="Таблица19.A1" office:value-type="string">
            <text:p text:style-name="P60">А.О. Дункерс</text:p>
          </table:table-cell>
          <table:table-cell table:style-name="Таблица19.A1" office:value-type="string">
            <text:p text:style-name="P3"><text:s/>66</text:p>
          </table:table-cell>
          <table:table-cell table:style-name="Таблица19.F1" office:value-type="string">
            <text:p text:style-name="P3">Училище культуры, шк. №18</text:p>
          </table:table-cell>
        </table:table-row>
        <table:table-row table:style-name="Таблица19.3">
          <table:table-cell table:style-name="Таблица19.A1" office:value-type="string">
            <text:p text:style-name="P3">1.2</text:p>
          </table:table-cell>
          <table:table-cell table:style-name="Таблица19.A1" office:value-type="string">
            <text:p text:style-name="P60">«История искусства <text:span text:style-name="T22">XX</text:span> века»</text:p>
          </table:table-cell>
          <table:table-cell table:style-name="Таблица19.A1" office:value-type="string">
            <text:p text:style-name="P3">34</text:p>
          </table:table-cell>
          <table:table-cell table:style-name="Таблица19.A1" office:value-type="string">
            <text:p text:style-name="P1">Е.А. Рычкова </text:p>
          </table:table-cell>
          <table:table-cell table:style-name="Таблица19.A1" office:value-type="string">
            <text:p text:style-name="P3">455</text:p>
          </table:table-cell>
          <table:table-cell table:style-name="Таблица19.F1" office:value-type="string">
            <text:p text:style-name="P3">Студенты славянского института</text:p>
          </table:table-cell>
        </table:table-row>
        <table:table-row table:style-name="Таблица19.5">
          <table:table-cell table:style-name="Таблица19.A1" office:value-type="string">
            <text:p text:style-name="P3">1.3</text:p>
          </table:table-cell>
          <table:table-cell table:style-name="Таблица19.A1" office:value-type="string">
            <text:p text:style-name="P137">г.</text:p>
            <text:p text:style-name="Standard">Музей в пространстве современного социума: проблемы и перспективы развития.</text:p>
          </table:table-cell>
          <table:table-cell table:style-name="Таблица19.A1" office:value-type="string">
            <text:p text:style-name="P3">1</text:p>
          </table:table-cell>
          <table:table-cell table:style-name="Таблица19.A1" office:value-type="string">
            <text:h text:style-name="P191" text:outline-level="5">Б.А. Столяров приглашенный лектор ГРМ</text:h>
          </table:table-cell>
          <table:table-cell table:style-name="Таблица19.A1" office:value-type="string">
            <text:p text:style-name="P3">53</text:p>
          </table:table-cell>
          <table:table-cell table:style-name="Таблица19.F1" office:value-type="string">
            <text:p text:style-name="P1">Сотрудники музеев РФ в рамках межрегиональной научно-практической конференции «Ребенок в музее. Новые условия. Новые результаты» </text:p>
          </table:table-cell>
        </table:table-row>
        <text:soft-page-break/>
        <table:table-row table:style-name="Таблица19.5">
          <table:table-cell table:style-name="Таблица19.A1" office:value-type="string">
            <text:p text:style-name="P3">1.4</text:p>
          </table:table-cell>
          <table:table-cell table:style-name="Таблица19.A1" office:value-type="string">
            <text:p text:style-name="P138">Музей в образовательном процессе: межпредметная интеграция как условие успешного взаимодействия культуры и образования</text:p>
          </table:table-cell>
          <table:table-cell table:style-name="Таблица19.A1" office:value-type="string">
            <text:p text:style-name="P3">1</text:p>
          </table:table-cell>
          <table:table-cell table:style-name="Таблица19.A1" office:value-type="string">
            <text:h text:style-name="P191" text:outline-level="5">О.Р. Лузе </text:h>
            <text:p text:style-name="Standard">приглашенный лектор РЦМП</text:p>
          </table:table-cell>
          <table:table-cell table:style-name="Таблица19.A1" office:value-type="string">
            <text:p text:style-name="P3">53</text:p>
          </table:table-cell>
          <table:table-cell table:style-name="Таблица19.F1" office:value-type="string">
            <text:p text:style-name="P1">Сотрудники музеев РФ в рамках межрегиональной научно-практической конференции «Ребенок в музее. Новые условия. Новые результаты»</text:p>
          </table:table-cell>
        </table:table-row>
        <table:table-row table:style-name="Таблица19.7">
          <table:table-cell table:style-name="Таблица19.A1" office:value-type="string">
            <text:p text:style-name="P3">1.5</text:p>
          </table:table-cell>
          <table:table-cell table:style-name="Таблица19.A1" office:value-type="string">
            <text:p text:style-name="P138">Информационные технологии в контексте постижения изобразительного искусства</text:p>
          </table:table-cell>
          <table:table-cell table:style-name="Таблица19.A1" office:value-type="string">
            <text:p text:style-name="P3">1</text:p>
          </table:table-cell>
          <table:table-cell table:style-name="Таблица19.A1" office:value-type="string">
            <text:h text:style-name="P191" text:outline-level="5">А.Г. Бойко</text:h>
            <text:p text:style-name="Standard">приглашенный лектор РЦМП</text:p>
          </table:table-cell>
          <table:table-cell table:style-name="Таблица19.A1" office:value-type="string">
            <text:p text:style-name="P3">53</text:p>
          </table:table-cell>
          <table:table-cell table:style-name="Таблица19.F1" office:value-type="string">
            <text:p text:style-name="P1">Сотрудники музеев РФ в рамках межрегиональной научно-практической конференции «Ребенок в музее. Новые условия. Новые результаты»</text:p>
          </table:table-cell>
        </table:table-row>
        <table:table-row table:style-name="Таблица19.3">
          <table:table-cell table:style-name="Таблица19.A1" office:value-type="string">
            <text:p text:style-name="P3">1.6</text:p>
          </table:table-cell>
          <table:table-cell table:style-name="Таблица19.A1" office:value-type="string">
            <text:p text:style-name="P1">Образовательно-просветительные программы как <text:s/>один из основных ресурсов нравственного воспитания </text:p>
            <text:p text:style-name="Standard"/>
          </table:table-cell>
          <table:table-cell table:style-name="Таблица19.A1" office:value-type="string">
            <text:p text:style-name="P3">1</text:p>
          </table:table-cell>
          <table:table-cell table:style-name="Таблица19.A1" office:value-type="string">
            <text:h text:style-name="P191" text:outline-level="5">Е.Е. Никулина</text:h>
          </table:table-cell>
          <table:table-cell table:style-name="Таблица19.A1" office:value-type="string">
            <text:p text:style-name="P3">30</text:p>
          </table:table-cell>
          <table:table-cell table:style-name="Таблица19.F1" office:value-type="string">
            <text:p text:style-name="P1">Секция всероссийского совещания по вопросам гармонизации межнациональных отношений и профилактике межэтнических конфликтов в обществе совм. с мин. социального развития</text:p>
          </table:table-cell>
        </table:table-row>
        <table:table-row table:style-name="Таблица19.3">
          <table:table-cell table:style-name="Таблица19.A1" office:value-type="string">
            <text:p text:style-name="P3">1.7</text:p>
          </table:table-cell>
          <table:table-cell table:style-name="Таблица19.A1" office:value-type="string">
            <text:p text:style-name="P1">Основные перспективы и направления научно-просветительной работы музея (на материале временных выставок)</text:p>
          </table:table-cell>
          <table:table-cell table:style-name="Таблица19.A1" office:value-type="string">
            <text:p text:style-name="P3">2</text:p>
          </table:table-cell>
          <table:table-cell table:style-name="Таблица19.A1" office:value-type="string">
            <text:h text:style-name="P191" text:outline-level="5">Е.Е. Никулина</text:h>
          </table:table-cell>
          <table:table-cell table:style-name="Таблица19.A1" office:value-type="string">
            <text:p text:style-name="P3">34</text:p>
          </table:table-cell>
          <table:table-cell table:style-name="Таблица19.F1" office:value-type="string">
            <text:p text:style-name="P1">Библиотекари школ города</text:p>
          </table:table-cell>
        </table:table-row>
        <table:table-row table:style-name="Таблица19.3">
          <table:table-cell table:style-name="Таблица19.A1" office:value-type="string">
            <text:p text:style-name="P3">1.8</text:p>
          </table:table-cell>
          <table:table-cell table:style-name="Таблица19.A1" office:value-type="string">
            <text:p text:style-name="P1">Собрание древнерусской живописи (на материале коллекции МИИ РК</text:p>
          </table:table-cell>
          <table:table-cell table:style-name="Таблица19.A1" office:value-type="string">
            <text:p text:style-name="P3">3</text:p>
          </table:table-cell>
          <table:table-cell table:style-name="Таблица19.A1" office:value-type="string">
            <text:h text:style-name="P191" text:outline-level="5">Е.Е. Никулина</text:h>
          </table:table-cell>
          <table:table-cell table:style-name="Таблица19.A1" office:value-type="string">
            <text:p text:style-name="P3">28</text:p>
          </table:table-cell>
          <table:table-cell table:style-name="Таблица19.F1" office:value-type="string">
            <text:p text:style-name="P1">Старшеклассники гимназии №30</text:p>
          </table:table-cell>
        </table:table-row>
        <table:table-row table:style-name="Таблица19.3">
          <table:table-cell table:style-name="Таблица19.A1" office:value-type="string">
            <text:p text:style-name="P3">1.9</text:p>
          </table:table-cell>
          <table:table-cell table:style-name="Таблица19.A1" office:value-type="string">
            <text:p text:style-name="P1">История дизайна (спецкурс)</text:p>
          </table:table-cell>
          <table:table-cell table:style-name="Таблица19.A1" office:value-type="string">
            <text:p text:style-name="P3">9</text:p>
          </table:table-cell>
          <table:table-cell table:style-name="Таблица19.A1" office:value-type="string">
            <text:h text:style-name="P191" text:outline-level="5">Е.А. Рычкова </text:h>
          </table:table-cell>
          <table:table-cell table:style-name="Таблица19.A1" office:value-type="string">
            <text:p text:style-name="P3">139</text:p>
          </table:table-cell>
          <table:table-cell table:style-name="Таблица19.F1" office:value-type="string">
            <text:p text:style-name="P1">Студенты КГПУ </text:p>
            <text:p text:style-name="Standard">(отделение дизайна)</text:p>
          </table:table-cell>
        </table:table-row>
        <table:table-row table:style-name="Таблица19.3">
          <table:table-cell table:style-name="Таблица19.A1" office:value-type="string">
            <text:p text:style-name="P3">1.10.</text:p>
          </table:table-cell>
          <table:table-cell table:style-name="Таблица19.A1" office:value-type="string">
            <text:p text:style-name="P1">Карельская семья. Бытовой уклад.</text:p>
          </table:table-cell>
          <table:table-cell table:style-name="Таблица19.A1" office:value-type="string">
            <text:p text:style-name="P3">1</text:p>
          </table:table-cell>
          <table:table-cell table:style-name="Таблица19.A1" office:value-type="string">
            <text:h text:style-name="P191" text:outline-level="5">Е.А. Сергина</text:h>
            <text:p text:style-name="Standard">приглашенный лектор КГПУ</text:p>
          </table:table-cell>
          <table:table-cell table:style-name="Таблица19.A1" office:value-type="string">
            <text:p text:style-name="P3">100</text:p>
          </table:table-cell>
          <table:table-cell table:style-name="Таблица19.F1" office:value-type="string">
            <text:p text:style-name="P1">Старшеклассники и педагоги гимназии №30 (в рамках конференции «Фортунатовские чтения», апрель)</text:p>
          </table:table-cell>
        </table:table-row>
        <table:table-row table:style-name="Таблица19.3">
          <table:table-cell table:style-name="Таблица19.A1" office:value-type="string">
            <text:p text:style-name="P3">1.11.</text:p>
          </table:table-cell>
          <table:table-cell table:style-name="Таблица19.A1" office:value-type="string">
            <text:p text:style-name="P1">Сто картин ленинградских художников в собрании <text:s/>КМИИ РК</text:p>
          </table:table-cell>
          <table:table-cell table:style-name="Таблица19.A1" office:value-type="string">
            <text:p text:style-name="P3">2</text:p>
          </table:table-cell>
          <table:table-cell table:style-name="Таблица19.A1" office:value-type="string">
            <text:h text:style-name="P191" text:outline-level="5">Л.В. Соловьева</text:h>
          </table:table-cell>
          <table:table-cell table:style-name="Таблица19.A1" office:value-type="string">
            <text:p text:style-name="P3">27</text:p>
          </table:table-cell>
          <table:table-cell table:style-name="Таблица19.F1" office:value-type="string">
            <text:p text:style-name="P1">Землячество ленинградцев в Петрозаводске апрель </text:p>
            <text:p text:style-name="Standard"/>
          </table:table-cell>
        </table:table-row>
        <table:table-row table:style-name="Таблица19.3">
          <table:table-cell table:style-name="Таблица19.A1" office:value-type="string">
            <text:p text:style-name="P3">1.12.</text:p>
          </table:table-cell>
          <table:table-cell table:style-name="Таблица19.A1" office:value-type="string">
            <text:p text:style-name="P1">Спецкурс: народный костюм в коллекции КМИИ РК</text:p>
          </table:table-cell>
          <table:table-cell table:style-name="Таблица19.A1" office:value-type="string">
            <text:p text:style-name="P3">5</text:p>
          </table:table-cell>
          <table:table-cell table:style-name="Таблица19.A1" office:value-type="string">
            <text:h text:style-name="P191" text:outline-level="5">Т. Румянцева (куратор)</text:h>
          </table:table-cell>
          <table:table-cell table:style-name="Таблица19.A1" office:value-type="string">
            <text:p text:style-name="P3">53</text:p>
          </table:table-cell>
          <table:table-cell table:style-name="Таблица19.F1" office:value-type="string">
            <text:p text:style-name="P1">Студенты училища культуры март</text:p>
          </table:table-cell>
        </table:table-row>
        <table:table-row table:style-name="Таблица19.3">
          <table:table-cell table:style-name="Таблица19.A15" table:number-columns-spanned="6" office:value-type="string">
            <text:p text:style-name="P30"/>
            <text:p text:style-name="Standard"><text:span text:style-name="T48">2. </text:span><text:span text:style-name="T12">Лекции разовые, цикловые вне музея. Кол-во посещений 116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3">
          <table:table-cell table:style-name="Таблица19.A1" office:value-type="string">
            <text:p text:style-name="P3">2.1</text:p>
          </table:table-cell>
          <table:table-cell table:style-name="Таблица19.A1" office:value-type="string">
            <text:p text:style-name="P1">«Калевала» в изобразительном искусстве</text:p>
          </table:table-cell>
          <table:table-cell table:style-name="Таблица19.A1" office:value-type="string">
            <text:p text:style-name="P3">4</text:p>
          </table:table-cell>
          <table:table-cell table:style-name="Таблица19.A1" office:value-type="string">
            <text:h text:style-name="P191" text:outline-level="5">А.О. Дункерс </text:h>
          </table:table-cell>
          <table:table-cell table:style-name="Таблица19.A1" office:value-type="string">
            <text:p text:style-name="P3">154</text:p>
          </table:table-cell>
          <table:table-cell table:style-name="Таблица19.F1" office:value-type="string">
            <text:p text:style-name="P1">Православный центр г. Хейнола (Финляндия)</text:p>
          </table:table-cell>
        </table:table-row>
        <table:table-row table:style-name="Таблица19.3">
          <table:table-cell table:style-name="Таблица19.A1" office:value-type="string">
            <text:p text:style-name="P3">2.2</text:p>
          </table:table-cell>
          <table:table-cell table:style-name="Таблица19.A1" office:value-type="string">
            <text:p text:style-name="P1">«История искусства <text:span text:style-name="T22">XX</text:span> века»</text:p>
          </table:table-cell>
          <table:table-cell table:style-name="Таблица19.A1" office:value-type="string">
            <text:p text:style-name="P3">12</text:p>
          </table:table-cell>
          <table:table-cell table:style-name="Таблица19.A1" office:value-type="string">
            <text:p text:style-name="P60">Е.А. Рычкова</text:p>
          </table:table-cell>
          <table:table-cell table:style-name="Таблица19.A1" office:value-type="string">
            <text:p text:style-name="P3">149</text:p>
          </table:table-cell>
          <table:table-cell table:style-name="Таблица19.F1" office:value-type="string">
            <text:p text:style-name="P1">КарелНОК</text:p>
          </table:table-cell>
        </table:table-row>
        <table:table-row table:style-name="Таблица19.3">
          <table:table-cell table:style-name="Таблица19.A1" office:value-type="string">
            <text:p text:style-name="P3">2.2</text:p>
          </table:table-cell>
          <table:table-cell table:style-name="Таблица19.A1" office:value-type="string">
            <text:p text:style-name="P1">Азбука искусств</text:p>
          </table:table-cell>
          <table:table-cell table:style-name="Таблица19.A1" office:value-type="string">
            <text:p text:style-name="P3">3</text:p>
          </table:table-cell>
          <table:table-cell table:style-name="Таблица19.A1" office:value-type="string">
            <text:h text:style-name="P191" text:outline-level="5">Н.В. Санина </text:h>
          </table:table-cell>
          <table:table-cell table:style-name="Таблица19.A1" office:value-type="string">
            <text:p text:style-name="P3">74</text:p>
          </table:table-cell>
          <table:table-cell table:style-name="Таблица19.F1" office:value-type="string">
            <text:p text:style-name="P1">Школа №27</text:p>
          </table:table-cell>
        </table:table-row>
        <table:table-row table:style-name="Таблица19.3">
          <table:table-cell table:style-name="Таблица19.A1" office:value-type="string">
            <text:p text:style-name="P3">2.3</text:p>
          </table:table-cell>
          <table:table-cell table:style-name="Таблица19.A1" office:value-type="string">
            <text:p text:style-name="P1">Азбука искусств</text:p>
          </table:table-cell>
          <table:table-cell table:style-name="Таблица19.A1" office:value-type="string">
            <text:p text:style-name="P3">3</text:p>
          </table:table-cell>
          <table:table-cell table:style-name="Таблица19.A1" office:value-type="string">
            <text:h text:style-name="P191" text:outline-level="5">Н.В. Труфанова</text:h>
          </table:table-cell>
          <table:table-cell table:style-name="Таблица19.A1" office:value-type="string">
            <text:p text:style-name="P3">75</text:p>
          </table:table-cell>
          <table:table-cell table:style-name="Таблица19.F1" office:value-type="string">
            <text:p text:style-name="P1">Школа №27</text:p>
          </table:table-cell>
        </table:table-row>
        <table:table-row table:style-name="Таблица19.3">
          <table:table-cell table:style-name="Таблица19.A1" office:value-type="string">
            <text:p text:style-name="P3">2.4</text:p>
          </table:table-cell>
          <table:table-cell table:style-name="Таблица19.A1" office:value-type="string">
            <text:p text:style-name="P1">Творчество карельских мастеров. В.М. Иваненко </text:p>
          </table:table-cell>
          <table:table-cell table:style-name="Таблица19.A1" office:value-type="string">
            <text:p text:style-name="P3">2</text:p>
          </table:table-cell>
          <table:table-cell table:style-name="Таблица19.A1" office:value-type="string">
            <text:h text:style-name="P191" text:outline-level="5">С.К. Полякова</text:h>
          </table:table-cell>
          <table:table-cell table:style-name="Таблица19.A1" office:value-type="string">
            <text:p text:style-name="P3">50</text:p>
          </table:table-cell>
          <table:table-cell table:style-name="Таблица19.F1" office:value-type="string">
            <text:p text:style-name="P1">Лицей №40</text:p>
          </table:table-cell>
        </table:table-row>
        <table:table-row table:style-name="Таблица19.3">
          <table:table-cell table:style-name="Таблица19.A1" office:value-type="string">
            <text:p text:style-name="P3">2.5</text:p>
          </table:table-cell>
          <table:table-cell table:style-name="Таблица19.A1" office:value-type="string">
            <text:p text:style-name="P1">«Калевала» в творчестве <text:soft-page-break/>карельских художников </text:p>
          </table:table-cell>
          <table:table-cell table:style-name="Таблица19.A1" office:value-type="string">
            <text:p text:style-name="P3">3</text:p>
          </table:table-cell>
          <table:table-cell table:style-name="Таблица19.A1" office:value-type="string">
            <text:h text:style-name="P191" text:outline-level="5">С.К. Полякова </text:h>
          </table:table-cell>
          <table:table-cell table:style-name="Таблица19.A1" office:value-type="string">
            <text:p text:style-name="P3">168</text:p>
          </table:table-cell>
          <table:table-cell table:style-name="Таблица19.F1" office:value-type="string">
            <text:p text:style-name="P1">Школа №10 (в рамках <text:soft-page-break/>школьной конференции, февраль)</text:p>
          </table:table-cell>
        </table:table-row>
        <table:table-row table:style-name="Таблица19.3">
          <table:table-cell table:style-name="Таблица19.A1" office:value-type="string">
            <text:p text:style-name="P3">2.6.</text:p>
          </table:table-cell>
          <table:table-cell table:style-name="Таблица19.A1" office:value-type="string">
            <text:p text:style-name="P1">Предметно-образовательная среда музейно-образовательного комплекса как ведущая составляющая музейно-педагогического процесса</text:p>
          </table:table-cell>
          <table:table-cell table:style-name="Таблица19.A1" office:value-type="string">
            <text:p text:style-name="P3">2</text:p>
          </table:table-cell>
          <table:table-cell table:style-name="Таблица19.A1" office:value-type="string">
            <text:h text:style-name="P191" text:outline-level="5">Л.В. Шилова </text:h>
            <text:p text:style-name="Standard">Зам. Директора по музейно-образовательной деятельности «Кижи»</text:p>
          </table:table-cell>
          <table:table-cell table:style-name="Таблица19.A1" office:value-type="string">
            <text:p text:style-name="P3">53</text:p>
          </table:table-cell>
          <table:table-cell table:style-name="Таблица19.F1" office:value-type="string">
            <text:p text:style-name="P1">Музейно-образовательный комплекс историко-архитектурного музея-заповедника «Кижи» в рамках межрегиональной научно-практической конференции «Ребенок в музее. Новые условия. Новые результаты»</text:p>
          </table:table-cell>
        </table:table-row>
        <table:table-row table:style-name="Таблица19.3">
          <table:table-cell table:style-name="Таблица19.A1" office:value-type="string">
            <text:p text:style-name="P3">2.7.</text:p>
          </table:table-cell>
          <table:table-cell table:style-name="Таблица19.A1" office:value-type="string">
            <text:p text:style-name="P1">Предмет и памятник в музейно-педагогическом процессе. К вопросу о методиках интерпретации и семантике различных видов памятников.</text:p>
          </table:table-cell>
          <table:table-cell table:style-name="Таблица19.A1" office:value-type="string">
            <text:p text:style-name="P3">2</text:p>
          </table:table-cell>
          <table:table-cell table:style-name="Таблица19.A1" office:value-type="string">
            <text:h text:style-name="P191" text:outline-level="5">С.Н. Жульникова </text:h>
            <text:p text:style-name="Standard">Ведущий методист отдела музейной педагогики «Кижи»</text:p>
          </table:table-cell>
          <table:table-cell table:style-name="Таблица19.A1" office:value-type="string">
            <text:p text:style-name="P3">53</text:p>
          </table:table-cell>
          <table:table-cell table:style-name="Таблица19.F1" office:value-type="string">
            <text:p text:style-name="P1">Музейно-образовательный комплекс историко-архитектурного музея-заповедника «Кижи» в рамках межрегиональной научно-практической конференции «Ребенок в музее. Новые условия. Новые результаты»</text:p>
          </table:table-cell>
        </table:table-row>
        <table:table-row table:style-name="Таблица19.3">
          <table:table-cell table:style-name="Таблица19.A1" office:value-type="string">
            <text:p text:style-name="P3">2.8</text:p>
          </table:table-cell>
          <table:table-cell table:style-name="Таблица19.A1" office:value-type="string">
            <text:p text:style-name="P1">Спецкурс: история орнамента</text:p>
          </table:table-cell>
          <table:table-cell table:style-name="Таблица19.A1" office:value-type="string">
            <text:p text:style-name="P3"><text:span text:style-name="T22">5</text:span>1</text:p>
          </table:table-cell>
          <table:table-cell table:style-name="Таблица19.A1" office:value-type="string">
            <text:h text:style-name="P192" text:outline-level="5">Е.А. Рычкова</text:h>
          </table:table-cell>
          <table:table-cell table:style-name="Таблица19.A1" office:value-type="string">
            <text:p text:style-name="P3">336</text:p>
          </table:table-cell>
          <table:table-cell table:style-name="Таблица19.F1" office:value-type="string">
            <text:p text:style-name="P3">Студенты славянского института</text:p>
          </table:table-cell>
        </table:table-row>
        <table:table-row table:style-name="Таблица19.3">
          <table:table-cell table:style-name="Таблица19.A1" office:value-type="string">
            <text:p text:style-name="P3">2.9</text:p>
          </table:table-cell>
          <table:table-cell table:style-name="Таблица19.A1" office:value-type="string">
            <text:p text:style-name="P1">Спецкурс: искусство и история - «Окно в минувшее» </text:p>
          </table:table-cell>
          <table:table-cell table:style-name="Таблица19.A1" office:value-type="string">
            <text:p text:style-name="P3">5</text:p>
          </table:table-cell>
          <table:table-cell table:style-name="Таблица19.A1" office:value-type="string">
            <text:h text:style-name="P192" text:outline-level="5">Н.В. Санина</text:h>
          </table:table-cell>
          <table:table-cell table:style-name="Таблица19.A1" office:value-type="string">
            <text:p text:style-name="P3">50</text:p>
          </table:table-cell>
          <table:table-cell table:style-name="Таблица19.F1" office:value-type="string">
            <text:p text:style-name="P3">Лицей 1, 10 кл.</text:p>
          </table:table-cell>
        </table:table-row>
      </table:table>
      <text:p text:style-name="P277"/>
      <text:list xml:id="list34289758" text:style-name="WW8Num29">
        <text:list-item>
          <text:list>
            <text:list-item>
              <text:p text:style-name="P76"><text:span text:style-name="T19">Абонементы</text:span><text:span text:style-name="T17"> </text:span><text:span text:style-name="T19">образовательные. </text:span></text:p>
            </text:list-item>
          </text:list>
        </text:list-item>
      </text:list>
      <text:p text:style-name="P50"/>
      <text:p text:style-name="P130">Всего проведено 11 абонементов. Кол-во занятий 300 на них присутствовало – 2 930. Цифра вошла в общее количество посещений на временных выставках и постоянных экспозициях.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3">3.1.</text:p>
          </table:table-cell>
          <table:table-cell table:style-name="Таблица20.A1" office:value-type="string">
            <text:p text:style-name="P1">«Мы входим в мир прекрасного» (д/с 111,115,1;</text:p>
            <text:p text:style-name="Standard">шк. 25,50, 20, 5 <text:s/>гимназия 30, лицей 1, школа искусств 1)</text:p>
          </table:table-cell>
          <table:table-cell table:style-name="Таблица20.A1" office:value-type="string">
            <text:p text:style-name="P3">70</text:p>
          </table:table-cell>
          <table:table-cell table:style-name="Таблица20.A1" office:value-type="string">
            <text:h text:style-name="P168" text:outline-level="1">Н.Е. Медведева</text:h>
          </table:table-cell>
          <table:table-cell table:style-name="Таблица20.A1" office:value-type="string">
            <text:p text:style-name="P3">856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">
          <table:table-cell table:style-name="Таблица20.A1" office:value-type="string">
            <text:p text:style-name="P3">3.2.</text:p>
          </table:table-cell>
          <table:table-cell table:style-name="Таблица20.A1" office:value-type="string">
            <text:p text:style-name="P1">«Мечты сбываются» (д/с 111, 1, 115, шк. 33, 27, лицей 17, гимназия 30, университетский лицей, студия Д. Одинец </text:p>
          </table:table-cell>
          <table:table-cell table:style-name="Таблица20.A1" office:value-type="string">
            <text:p text:style-name="P3">65</text:p>
          </table:table-cell>
          <table:table-cell table:style-name="Таблица20.A1" office:value-type="string">
            <text:h text:style-name="P168" text:outline-level="1">Н.Е. Медведева</text:h>
          </table:table-cell>
          <table:table-cell table:style-name="Таблица20.A1" office:value-type="string">
            <text:p text:style-name="P3">200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">
          <table:table-cell table:style-name="Таблица20.A1" office:value-type="string">
            <text:p text:style-name="P3">3.3.</text:p>
          </table:table-cell>
          <table:table-cell table:style-name="Таблица20.A1" office:value-type="string">
            <text:p text:style-name="P1">«Мой друг художник» (д/с 111, шк. 25, школа искусств №1, изостудия школы «Радость»)</text:p>
          </table:table-cell>
          <table:table-cell table:style-name="Таблица20.A1" office:value-type="string">
            <text:p text:style-name="P3">40</text:p>
          </table:table-cell>
          <table:table-cell table:style-name="Таблица20.A1" office:value-type="string">
            <text:h text:style-name="P168" text:outline-level="1">Н.Е. Медведева</text:h>
          </table:table-cell>
          <table:table-cell table:style-name="Таблица20.A1" office:value-type="string">
            <text:p text:style-name="P3">327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">
          <table:table-cell table:style-name="Таблица20.A1" office:value-type="string">
            <text:p text:style-name="P3">3.4.</text:p>
          </table:table-cell>
          <table:table-cell table:style-name="Таблица20.A1" office:value-type="string">
            <text:p text:style-name="P1">«Мы входим в мир прекрасного» (шк.42, 4 кл.)</text:p>
          </table:table-cell>
          <table:table-cell table:style-name="Таблица20.A1" office:value-type="string">
            <text:p text:style-name="P3">6</text:p>
          </table:table-cell>
          <table:table-cell table:style-name="Таблица20.A1" office:value-type="string">
            <text:h text:style-name="P168" text:outline-level="1">Н.В. Санина</text:h>
          </table:table-cell>
          <table:table-cell table:style-name="Таблица20.A1" office:value-type="string">
            <text:p text:style-name="P3">180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">
          <table:table-cell table:style-name="Таблица20.A1" office:value-type="string">
            <text:p text:style-name="P3">3.5.</text:p>
          </table:table-cell>
          <table:table-cell table:style-name="Таблица20.A1" office:value-type="string">
            <text:p text:style-name="P1">«Мой друг художник» (гимназия 30, 4 кл.)</text:p>
          </table:table-cell>
          <table:table-cell table:style-name="Таблица20.A1" office:value-type="string">
            <text:p text:style-name="P3">7</text:p>
          </table:table-cell>
          <table:table-cell table:style-name="Таблица20.A1" office:value-type="string">
            <text:h text:style-name="P168" text:outline-level="1">Н.В. Санина</text:h>
          </table:table-cell>
          <table:table-cell table:style-name="Таблица20.A1" office:value-type="string">
            <text:p text:style-name="P3">112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">
          <table:table-cell table:style-name="Таблица20.A1" office:value-type="string">
            <text:p text:style-name="P3">3.6.</text:p>
          </table:table-cell>
          <table:table-cell table:style-name="Таблица20.A1" office:value-type="string">
            <text:p text:style-name="P1">«Жанры живописи» (шк. 50, 3 кл., шк. 33, 4 кл., детская школа искусств, школа «Радость»)</text:p>
          </table:table-cell>
          <table:table-cell table:style-name="Таблица20.A1" office:value-type="string">
            <text:p text:style-name="P3">22</text:p>
          </table:table-cell>
          <table:table-cell table:style-name="Таблица20.A1" office:value-type="string">
            <text:h text:style-name="P168" text:outline-level="1">Н.В. Санина</text:h>
          </table:table-cell>
          <table:table-cell table:style-name="Таблица20.A1" office:value-type="string">
            <text:p text:style-name="P3">488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">
          <table:table-cell table:style-name="Таблица20.A1" office:value-type="string">
            <text:p text:style-name="P3">3.7.</text:p>
          </table:table-cell>
          <table:table-cell table:style-name="Таблица20.A1" office:value-type="string">
            <text:p text:style-name="P1">«Азбука искусства» (унив. лицей 3-4 кл.)</text:p>
          </table:table-cell>
          <table:table-cell table:style-name="Таблица20.A1" office:value-type="string">
            <text:p text:style-name="P3">8</text:p>
          </table:table-cell>
          <table:table-cell table:style-name="Таблица20.A1" office:value-type="string">
            <text:h text:style-name="P168" text:outline-level="1">Н.В. Труфанова</text:h>
          </table:table-cell>
          <table:table-cell table:style-name="Таблица20.A1" office:value-type="string">
            <text:p text:style-name="P3">120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">
          <table:table-cell table:style-name="Таблица20.A1" office:value-type="string">
            <text:p text:style-name="P3">3.8.</text:p>
          </table:table-cell>
          <table:table-cell table:style-name="Таблица20.A1" office:value-type="string">
            <text:p text:style-name="P1">«Мой друг художник» (гимн. 30, 4 кл.)</text:p>
          </table:table-cell>
          <table:table-cell table:style-name="Таблица20.A1" office:value-type="string">
            <text:p text:style-name="P3">2</text:p>
          </table:table-cell>
          <table:table-cell table:style-name="Таблица20.A1" office:value-type="string">
            <text:h text:style-name="P168" text:outline-level="1">Н.В. Труфанова</text:h>
          </table:table-cell>
          <table:table-cell table:style-name="Таблица20.A1" office:value-type="string">
            <text:p text:style-name="P3">30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">
          <table:table-cell table:style-name="Таблица20.A1" office:value-type="string">
            <text:p text:style-name="P3">3.9.</text:p>
          </table:table-cell>
          <table:table-cell table:style-name="Таблица20.A1" office:value-type="string">
            <text:p text:style-name="P1">«Мы входим в мир прекрасного» <text:soft-page-break/>(гимназия 37, 2 кл. )</text:p>
          </table:table-cell>
          <table:table-cell table:style-name="Таблица20.A1" office:value-type="string">
            <text:p text:style-name="P3">5</text:p>
          </table:table-cell>
          <table:table-cell table:style-name="Таблица20.A1" office:value-type="string">
            <text:h text:style-name="P168" text:outline-level="1">Н.В. Труфанова</text:h>
          </table:table-cell>
          <table:table-cell table:style-name="Таблица20.A1" office:value-type="string">
            <text:p text:style-name="P3">80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0">
          <table:table-cell table:style-name="Таблица20.A1" office:value-type="string">
            <text:p text:style-name="P3">3.10.</text:p>
          </table:table-cell>
          <table:table-cell table:style-name="Таблица20.A1" office:value-type="string">
            <text:p text:style-name="P1">«Выбери впечатления» (библиотекари школ города)</text:p>
          </table:table-cell>
          <table:table-cell table:style-name="Таблица20.A1" office:value-type="string">
            <text:p text:style-name="P74">8</text:p>
          </table:table-cell>
          <table:table-cell table:style-name="Таблица20.A1" office:value-type="string">
            <text:p text:style-name="P3">Е.Е. Никулина</text:p>
          </table:table-cell>
          <table:table-cell table:style-name="Таблица20.A1" office:value-type="string">
            <text:p text:style-name="P214">20<text:span text:style-name="T22">2</text:span></text:p>
          </table:table-cell>
          <table:table-cell table:style-name="Таблица20.F1" office:value-type="string">
            <text:p text:style-name="P3">музей</text:p>
          </table:table-cell>
        </table:table-row>
        <table:table-row table:style-name="Таблица20.10">
          <table:table-cell table:style-name="Таблица20.A1" office:value-type="string">
            <text:p text:style-name="P3">3.11.</text:p>
          </table:table-cell>
          <table:table-cell table:style-name="Таблица20.A1" office:value-type="string">
            <text:p text:style-name="P139">«Школа юного экскурсовода» (старшеклассники гимназии 30)</text:p>
          </table:table-cell>
          <table:table-cell table:style-name="Таблица20.A1" office:value-type="string">
            <text:p text:style-name="P3">67</text:p>
          </table:table-cell>
          <table:table-cell table:style-name="Таблица20.A1" office:value-type="string">
            <text:p text:style-name="P140">Е.Е. Никулина</text:p>
          </table:table-cell>
          <table:table-cell table:style-name="Таблица20.A1" office:value-type="string">
            <text:p text:style-name="P141"><text:s/>335</text:p>
          </table:table-cell>
          <table:table-cell table:style-name="Таблица20.F1" office:value-type="string">
            <text:p text:style-name="P139"><text:span text:style-name="T22"><text:s text:c="4"/></text:span>Музей, школа</text:p>
          </table:table-cell>
        </table:table-row>
      </table:table>
      <text:p text:style-name="P121"/>
      <text:list xml:id="list34326246" text:continue-numbering="true" text:style-name="WW8Num29">
        <text:list-item>
          <text:list>
            <text:list-item>
              <text:p text:style-name="P51">Экскурсии.</text:p>
            </text:list-item>
          </text:list>
        </text:list-item>
      </text:list>
      <text:p text:style-name="P142"/>
      <text:h text:style-name="P188" text:outline-level="3">Проведено <text:s/>1 230 <text:s/>экскурсионных часов. Из них 253 интерактивных туров, на них количество человек <text:s/>5 600. </text:h>
      <text:h text:style-name="P188" text:outline-level="3">Кол-во человек: 41 020 <text:s/>из них посещения на постоянной экспозиции 15 678 <text:s/>человек.</text:h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38">№</text:p>
          </table:table-cell>
          <table:table-cell table:style-name="Таблица21.A1" office:value-type="string">
            <text:p text:style-name="P38">Название выставки</text:p>
          </table:table-cell>
          <table:table-cell table:style-name="Таблица21.A1" office:value-type="string">
            <text:p text:style-name="P38">Сроки</text:p>
          </table:table-cell>
          <table:table-cell table:style-name="Таблица21.A1" office:value-type="string">
            <text:p text:style-name="P38">Кол. чел.</text:p>
          </table:table-cell>
          <table:table-cell table:style-name="Таблица21.E1" office:value-type="string">
            <text:p text:style-name="P38">Аудитория</text:p>
          </table:table-cell>
        </table:table-row>
        <table:table-row table:style-name="Таблица21.1">
          <table:table-cell table:style-name="Таблица21.A1" office:value-type="string">
            <text:p text:style-name="P3">4.1.</text:p>
          </table:table-cell>
          <table:table-cell table:style-name="Таблица21.A1" office:value-type="string">
            <text:p text:style-name="P1">«Какая чудная игра»</text:p>
          </table:table-cell>
          <table:table-cell table:style-name="Таблица21.A1" office:value-type="string">
            <text:p text:style-name="P3">январь</text:p>
          </table:table-cell>
          <table:table-cell table:style-name="Таблица21.A1" office:value-type="string">
            <text:p text:style-name="P3">909</text:p>
          </table:table-cell>
          <table:table-cell table:style-name="Таблица21.E1" office:value-type="string">
            <text:p text:style-name="P3">Все категории посетителей</text:p>
          </table:table-cell>
        </table:table-row>
        <table:table-row table:style-name="Таблица21.1">
          <table:table-cell table:style-name="Таблица21.A1" office:value-type="string">
            <text:p text:style-name="P3">4.2.</text:p>
          </table:table-cell>
          <table:table-cell table:style-name="Таблица21.A1" office:value-type="string">
            <text:p text:style-name="P1">«Онежская палитра»</text:p>
          </table:table-cell>
          <table:table-cell table:style-name="Таблица21.A1" office:value-type="string">
            <text:p text:style-name="P3">Январь-март</text:p>
            <text:p text:style-name="P2"/>
          </table:table-cell>
          <table:table-cell table:style-name="Таблица21.A1" office:value-type="string">
            <text:p text:style-name="P1"/>
            <text:p text:style-name="P2">3292</text:p>
          </table:table-cell>
          <table:table-cell table:style-name="Таблица21.E1" office:value-type="string">
            <text:p text:style-name="P3">Все категории посетителей</text:p>
          </table:table-cell>
        </table:table-row>
        <table:table-row table:style-name="Таблица21.1">
          <table:table-cell table:style-name="Таблица21.A1" office:value-type="string">
            <text:p text:style-name="P3">4.3.</text:p>
          </table:table-cell>
          <table:table-cell table:style-name="Таблица21.A1" office:value-type="string">
            <text:p text:style-name="P1">«Фрески А. Иванова» мультимедиа инсталляция</text:p>
          </table:table-cell>
          <table:table-cell table:style-name="Таблица21.A1" office:value-type="string">
            <text:p text:style-name="P3">Январь-февраль</text:p>
          </table:table-cell>
          <table:table-cell table:style-name="Таблица21.A1" office:value-type="string">
            <text:p text:style-name="P3"/>
            <text:p text:style-name="P2">998</text:p>
          </table:table-cell>
          <table:table-cell table:style-name="Таблица21.E1" office:value-type="string">
            <text:p text:style-name="P3">Все возрастные категории</text:p>
          </table:table-cell>
        </table:table-row>
        <table:table-row table:style-name="Таблица21.1">
          <table:table-cell table:style-name="Таблица21.A1" office:value-type="string">
            <text:p text:style-name="P3">4.4.</text:p>
          </table:table-cell>
          <table:table-cell table:style-name="Таблица21.A1" office:value-type="string">
            <text:p text:style-name="P1">«Королева живопись» дидактическая выставка из ГТГ</text:p>
          </table:table-cell>
          <table:table-cell table:style-name="Таблица21.A1" office:value-type="string">
            <text:p text:style-name="P3">Март-апрель (начало)</text:p>
          </table:table-cell>
          <table:table-cell table:style-name="Таблица21.A1" office:value-type="string">
            <text:p text:style-name="P1"/>
            <text:p text:style-name="P2">2270</text:p>
          </table:table-cell>
          <table:table-cell table:style-name="Таблица21.E1" office:value-type="string">
            <text:p text:style-name="P3">школьники, студенты, взрослые</text:p>
          </table:table-cell>
        </table:table-row>
        <table:table-row table:style-name="Таблица21.6">
          <table:table-cell table:style-name="Таблица21.A1" office:value-type="string">
            <text:p text:style-name="P3">4.5.</text:p>
          </table:table-cell>
          <table:table-cell table:style-name="Таблица21.A1" office:value-type="string">
            <text:p text:style-name="P1"><text:s/>«Фантазии мастера» выставка З. Агабекова</text:p>
          </table:table-cell>
          <table:table-cell table:style-name="Таблица21.A1" office:value-type="string">
            <text:p text:style-name="P3">апрель</text:p>
          </table:table-cell>
          <table:table-cell table:style-name="Таблица21.A1" office:value-type="string">
            <text:p text:style-name="P3">1370 + 726 – декада </text:p>
          </table:table-cell>
          <table:table-cell table:style-name="Таблица21.E1" office:value-type="string">
            <text:p text:style-name="P3">Все категории посетителей</text:p>
          </table:table-cell>
        </table:table-row>
        <table:table-row table:style-name="Таблица21.1">
          <table:table-cell table:style-name="Таблица21.A1" office:value-type="string">
            <text:p text:style-name="P3">4.6.</text:p>
          </table:table-cell>
          <table:table-cell table:style-name="Таблица21.A1" office:value-type="string">
            <text:p text:style-name="P1">«Живопись Е. Пеховой» </text:p>
          </table:table-cell>
          <table:table-cell table:style-name="Таблица21.A1" office:value-type="string">
            <text:p text:style-name="P3">Май-июнь</text:p>
          </table:table-cell>
          <table:table-cell table:style-name="Таблица21.A1" office:value-type="string">
            <text:p text:style-name="P3">1948</text:p>
          </table:table-cell>
          <table:table-cell table:style-name="Таблица21.E1" office:value-type="string">
            <text:p text:style-name="P3">Все категории посетителей</text:p>
          </table:table-cell>
        </table:table-row>
        <table:table-row table:style-name="Таблица21.1">
          <table:table-cell table:style-name="Таблица21.A1" office:value-type="string">
            <text:p text:style-name="P3">4.7.</text:p>
          </table:table-cell>
          <table:table-cell table:style-name="Таблица21.A1" office:value-type="string">
            <text:p text:style-name="P1">«Мастер и ученик» выставка С. Андрияки</text:p>
          </table:table-cell>
          <table:table-cell table:style-name="Таблица21.A1" office:value-type="string">
            <text:p text:style-name="P3">Июль-август</text:p>
          </table:table-cell>
          <table:table-cell table:style-name="Таблица21.A1" office:value-type="string">
            <text:p text:style-name="P3">3606</text:p>
          </table:table-cell>
          <table:table-cell table:style-name="Таблица21.E1" office:value-type="string">
            <text:p text:style-name="P3">Студенты, старшие школьники, пенсионеры, туристы</text:p>
          </table:table-cell>
        </table:table-row>
        <table:table-row table:style-name="Таблица21.1">
          <table:table-cell table:style-name="Таблица21.A1" office:value-type="string">
            <text:p text:style-name="P3">4.8.</text:p>
          </table:table-cell>
          <table:table-cell table:style-name="Таблица21.A1" office:value-type="string">
            <text:p text:style-name="P1"><text:s/>«Каспайкка - 2008»</text:p>
          </table:table-cell>
          <table:table-cell table:style-name="Таблица21.A1" office:value-type="string">
            <text:p text:style-name="P3">Сентябрь </text:p>
          </table:table-cell>
          <table:table-cell table:style-name="Таблица21.A1" office:value-type="string">
            <text:p text:style-name="P3">1385</text:p>
          </table:table-cell>
          <table:table-cell table:style-name="Таблица21.E1" office:value-type="string">
            <text:p text:style-name="P3">дошкольники, школьники, семейный посетитель</text:p>
          </table:table-cell>
        </table:table-row>
        <table:table-row table:style-name="Таблица21.1">
          <table:table-cell table:style-name="Таблица21.A1" office:value-type="string">
            <text:p text:style-name="P3">4.9.</text:p>
          </table:table-cell>
          <table:table-cell table:style-name="Таблица21.A1" office:value-type="string">
            <text:p text:style-name="P1">«Линия. Форма. Пространство» выставка В. Иваненко </text:p>
          </table:table-cell>
          <table:table-cell table:style-name="Таблица21.A1" office:value-type="string">
            <text:p text:style-name="P3">Октябрь-ноябрь</text:p>
          </table:table-cell>
          <table:table-cell table:style-name="Таблица21.A1" office:value-type="string">
            <text:p text:style-name="P3">1663</text:p>
          </table:table-cell>
          <table:table-cell table:style-name="Таблица21.E1" office:value-type="string">
            <text:p text:style-name="P3">старшие школьники, студенты, взрослые, специалисты</text:p>
          </table:table-cell>
        </table:table-row>
        <table:table-row table:style-name="Таблица21.1">
          <table:table-cell table:style-name="Таблица21.A1" office:value-type="string">
            <text:p text:style-name="P3">4.10.</text:p>
          </table:table-cell>
          <table:table-cell table:style-name="Таблица21.A1" office:value-type="string">
            <text:p text:style-name="P1">«Государственная Третьяковская галерея. Шедевры <text:span text:style-name="T22">XX</text:span> века» </text:p>
          </table:table-cell>
          <table:table-cell table:style-name="Таблица21.A1" office:value-type="string">
            <text:p text:style-name="P3">декабрь</text:p>
          </table:table-cell>
          <table:table-cell table:style-name="Таблица21.A1" office:value-type="string">
            <text:p text:style-name="P3">6387</text:p>
          </table:table-cell>
          <table:table-cell table:style-name="Таблица21.E1" office:value-type="string">
            <text:p text:style-name="P3">Все категории посетителей</text:p>
          </table:table-cell>
        </table:table-row>
        <table:table-row table:style-name="Таблица21.1">
          <table:table-cell table:style-name="Таблица21.A1" office:value-type="string">
            <text:p text:style-name="P3">4.11.</text:p>
          </table:table-cell>
          <table:table-cell table:style-name="Таблица21.A1" office:value-type="string">
            <text:p text:style-name="P1">«Страшный суд»</text:p>
          </table:table-cell>
          <table:table-cell table:style-name="Таблица21.A1" office:value-type="string">
            <text:p text:style-name="P3">декабрь</text:p>
          </table:table-cell>
          <table:table-cell table:style-name="Таблица21.A1" office:value-type="string">
            <text:p text:style-name="P3">788</text:p>
          </table:table-cell>
          <table:table-cell table:style-name="Таблица21.E1" office:value-type="string">
            <text:p text:style-name="P3">Все категории посетителей</text:p>
          </table:table-cell>
        </table:table-row>
      </table:table>
      <text:p text:style-name="P280"/>
      <text:p text:style-name="P280">6. Студии </text:p>
      <text:p text:style-name="P278"><text:span text:style-name="T35">Всего проведено 3 на них кол-во человек 575. Цифра вошла в общее число посещений.</text:span></text:p>
      <text:p text:style-name="P279"/>
      <text:p text:style-name="P27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38">№</text:p>
          </table:table-cell>
          <table:table-cell table:style-name="Таблица22.A1" office:value-type="string">
            <text:p text:style-name="P38">Наименование мероприятия </text:p>
          </table:table-cell>
          <table:table-cell table:style-name="Таблица22.A1" office:value-type="string">
            <text:h text:style-name="P177" text:outline-level="2">Кол.</text:h>
            <text:p text:style-name="P37">занятий</text:p>
          </table:table-cell>
          <table:table-cell table:style-name="Таблица22.A1" office:value-type="string">
            <text:p text:style-name="P38">Кол-во <text:s text:c="6"/>посетителей</text:p>
          </table:table-cell>
          <table:table-cell table:style-name="Таблица22.A1" office:value-type="string">
            <text:p text:style-name="P38">аудитория</text:p>
          </table:table-cell>
          <table:table-cell table:style-name="Таблица22.F1" office:value-type="string">
            <text:p text:style-name="P38">Кураторы</text:p>
          </table:table-cell>
        </table:table-row>
        <table:table-row table:style-name="Таблица22.1">
          <table:table-cell table:style-name="Таблица22.A1" office:value-type="string">
            <text:p text:style-name="P3">6.1.</text:p>
          </table:table-cell>
          <table:table-cell table:style-name="Таблица22.A1" office:value-type="string">
            <text:p text:style-name="P1">Студия для взрослых </text:p>
          </table:table-cell>
          <table:table-cell table:style-name="Таблица22.A1" office:value-type="string">
            <text:p text:style-name="P3">10</text:p>
          </table:table-cell>
          <table:table-cell table:style-name="Таблица22.A1" office:value-type="string">
            <text:p text:style-name="P3">120</text:p>
          </table:table-cell>
          <table:table-cell table:style-name="Таблица22.A1" office:value-type="string">
            <text:p text:style-name="P3">Взрослые, студенты</text:p>
          </table:table-cell>
          <table:table-cell table:style-name="Таблица22.F1" office:value-type="string">
            <text:p text:style-name="P3">Е.Е. Никулина</text:p>
          </table:table-cell>
        </table:table-row>
        <table:table-row table:style-name="Таблица22.1">
          <table:table-cell table:style-name="Таблица22.A1" office:value-type="string">
            <text:p text:style-name="P3">6.2.</text:p>
          </table:table-cell>
          <table:table-cell table:style-name="Таблица22.A1" office:value-type="string">
            <text:p text:style-name="P1">Студия для детей по акварели</text:p>
          </table:table-cell>
          <table:table-cell table:style-name="Таблица22.A1" office:value-type="string">
            <text:p text:style-name="P3">18</text:p>
          </table:table-cell>
          <table:table-cell table:style-name="Таблица22.A1" office:value-type="string">
            <text:p text:style-name="P3">356</text:p>
          </table:table-cell>
          <table:table-cell table:style-name="Таблица22.A1" office:value-type="string">
            <text:p text:style-name="P3">Дошкольники, школьники</text:p>
          </table:table-cell>
          <table:table-cell table:style-name="Таблица22.F1" office:value-type="string">
            <text:p text:style-name="P3">Н.Е. Медведева</text:p>
          </table:table-cell>
        </table:table-row>
        <table:table-row table:style-name="Таблица22.1">
          <table:table-cell table:style-name="Таблица22.A1" office:value-type="string">
            <text:p text:style-name="P3">6.3.</text:p>
          </table:table-cell>
          <table:table-cell table:style-name="Таблица22.A1" office:value-type="string">
            <text:p text:style-name="P1">Лагерь-студия «Мультфильмы про музей»</text:p>
          </table:table-cell>
          <table:table-cell table:style-name="Таблица22.A1" office:value-type="string">
            <text:p text:style-name="P3">11</text:p>
          </table:table-cell>
          <table:table-cell table:style-name="Таблица22.A1" office:value-type="string">
            <text:p text:style-name="P3">99</text:p>
          </table:table-cell>
          <table:table-cell table:style-name="Таблица22.A1" office:value-type="string">
            <text:p text:style-name="P3">Школьники гимназии </text:p>
            <text:p text:style-name="P2">30, 17,34</text:p>
          </table:table-cell>
          <table:table-cell table:style-name="Таблица22.F1" office:value-type="string">
            <text:p text:style-name="P3">Н.В. Санина</text:p>
          </table:table-cell>
        </table:table-row>
      </table:table>
      <text:p text:style-name="P251"/>
      <text:p text:style-name="P251"/>
      <text:p text:style-name="P251"><text:soft-page-break/></text:p>
      <text:list xml:id="list34345644" text:continue-numbering="true" text:style-name="WW8Num29">
        <text:list-item>
          <text:list>
            <text:list-item>
              <text:p text:style-name="P246">Мероприятия</text:p>
            </text:list-item>
          </text:list>
        </text:list-item>
      </text:list>
      <text:p text:style-name="P245"/>
      <text:p text:style-name="P257"><text:span text:style-name="T6">Всего проведено 32 на них кол-во человек <text:s/>7 283</text:span></text:p>
      <text:p text:style-name="P25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252"/>
          </table:table-cell>
          <table:table-cell table:style-name="Таблица23.A1" office:value-type="string">
            <text:p text:style-name="P242">Наименование мероприятие</text:p>
          </table:table-cell>
          <table:table-cell table:style-name="Таблица23.A1" office:value-type="string">
            <text:p text:style-name="P242">сроки</text:p>
          </table:table-cell>
          <table:table-cell table:style-name="Таблица23.D1" office:value-type="string">
            <text:p text:style-name="P242">Кол- во чел.</text:p>
          </table:table-cell>
        </table:table-row>
        <table:table-row table:style-name="Таблица23.2">
          <table:table-cell table:style-name="Таблица23.A1" office:value-type="string">
            <text:p text:style-name="P1">7.1.</text:p>
          </table:table-cell>
          <table:table-cell table:style-name="Таблица23.A1" office:value-type="string">
            <text:p text:style-name="P243">Пресс-конференция представителей Общественной палаты России</text:p>
          </table:table-cell>
          <table:table-cell table:style-name="Таблица23.A1" office:value-type="string">
            <text:p text:style-name="P244">20 февраля</text:p>
          </table:table-cell>
          <table:table-cell table:style-name="Таблица23.D1" office:value-type="string">
            <text:p text:style-name="P244">127</text:p>
          </table:table-cell>
        </table:table-row>
        <table:table-row table:style-name="Таблица23.1">
          <table:table-cell table:style-name="Таблица23.A1" office:value-type="string">
            <text:p text:style-name="P259">7.2.</text:p>
          </table:table-cell>
          <table:table-cell table:style-name="Таблица23.A1" office:value-type="string">
            <text:p text:style-name="P243">Концерт детских творческих коллективов ДЩИ</text:p>
          </table:table-cell>
          <table:table-cell table:style-name="Таблица23.A1" office:value-type="string">
            <text:p text:style-name="P244">март</text:p>
          </table:table-cell>
          <table:table-cell table:style-name="Таблица23.D1" office:value-type="string">
            <text:p text:style-name="P244">150</text:p>
          </table:table-cell>
        </table:table-row>
        <table:table-row table:style-name="Таблица23.1">
          <table:table-cell table:style-name="Таблица23.A1" office:value-type="string">
            <text:p text:style-name="P260">7.3.</text:p>
          </table:table-cell>
          <table:table-cell table:style-name="Таблица23.A1" office:value-type="string">
            <text:p text:style-name="P243">Международные пушкинские дни</text:p>
          </table:table-cell>
          <table:table-cell table:style-name="Таблица23.A1" office:value-type="string">
            <text:p text:style-name="P244">март</text:p>
          </table:table-cell>
          <table:table-cell table:style-name="Таблица23.D1" office:value-type="string">
            <text:p text:style-name="P244">189</text:p>
          </table:table-cell>
        </table:table-row>
        <table:table-row table:style-name="Таблица23.1">
          <table:table-cell table:style-name="Таблица23.A1" office:value-type="string">
            <text:p text:style-name="P260">7.4.</text:p>
          </table:table-cell>
          <table:table-cell table:style-name="Таблица23.A1" office:value-type="string">
            <text:p text:style-name="P243">Юбилейный вечер хора Петр ГУ</text:p>
          </table:table-cell>
          <table:table-cell table:style-name="Таблица23.A1" office:value-type="string">
            <text:p text:style-name="P244">30 марта</text:p>
          </table:table-cell>
          <table:table-cell table:style-name="Таблица23.D1" office:value-type="string">
            <text:p text:style-name="P244">120</text:p>
          </table:table-cell>
        </table:table-row>
        <table:table-row table:style-name="Таблица23.1">
          <table:table-cell table:style-name="Таблица23.A1" office:value-type="string">
            <text:p text:style-name="P261">7.5.</text:p>
          </table:table-cell>
          <table:table-cell table:style-name="Таблица23.A1" office:value-type="string">
            <text:p text:style-name="P243">Концерт Ирины Сосновской. Романсы П. И. Чайковского</text:p>
          </table:table-cell>
          <table:table-cell table:style-name="Таблица23.A1" office:value-type="string">
            <text:p text:style-name="P244">6 апреля</text:p>
          </table:table-cell>
          <table:table-cell table:style-name="Таблица23.D1" office:value-type="string">
            <text:p text:style-name="P244">153</text:p>
          </table:table-cell>
        </table:table-row>
        <table:table-row table:style-name="Таблица23.1">
          <table:table-cell table:style-name="Таблица23.A1" office:value-type="string">
            <text:p text:style-name="P1">7.6.</text:p>
          </table:table-cell>
          <table:table-cell table:style-name="Таблица23.A1" office:value-type="string">
            <text:p text:style-name="P243">Встреча представителей Общественной палаты с общественность города</text:p>
          </table:table-cell>
          <table:table-cell table:style-name="Таблица23.A1" office:value-type="string">
            <text:p text:style-name="P244">16 апреля</text:p>
          </table:table-cell>
          <table:table-cell table:style-name="Таблица23.D1" office:value-type="string">
            <text:p text:style-name="P244">80</text:p>
          </table:table-cell>
        </table:table-row>
        <table:table-row table:style-name="Таблица23.1">
          <table:table-cell table:style-name="Таблица23.A1" office:value-type="string">
            <text:p text:style-name="P254"><text:s text:c="20"/>7.7.</text:p>
          </table:table-cell>
          <table:table-cell table:style-name="Таблица23.A1" office:value-type="string">
            <text:p text:style-name="P243">Юбилейный вечер Консерватории</text:p>
          </table:table-cell>
          <table:table-cell table:style-name="Таблица23.A1" office:value-type="string">
            <text:p text:style-name="P244">19 апреля</text:p>
          </table:table-cell>
          <table:table-cell table:style-name="Таблица23.D1" office:value-type="string">
            <text:p text:style-name="P244">80</text:p>
          </table:table-cell>
        </table:table-row>
        <table:table-row table:style-name="Таблица23.1">
          <table:table-cell table:style-name="Таблица23.A1" office:value-type="string">
            <text:p text:style-name="P255"><text:s text:c="20"/>7.8.</text:p>
          </table:table-cell>
          <table:table-cell table:style-name="Таблица23.A1" office:value-type="string">
            <text:p text:style-name="P243">Бал дошкольников. «Пименовские чтения»</text:p>
          </table:table-cell>
          <table:table-cell table:style-name="Таблица23.A1" office:value-type="string">
            <text:p text:style-name="P244">24-25 апреля</text:p>
          </table:table-cell>
          <table:table-cell table:style-name="Таблица23.D1" office:value-type="string">
            <text:p text:style-name="P244">240</text:p>
          </table:table-cell>
        </table:table-row>
        <table:table-row table:style-name="Таблица23.1">
          <table:table-cell table:style-name="Таблица23.A1" office:value-type="string">
            <text:p text:style-name="P256">7.9. <text:s text:c="13"/>7.9.</text:p>
          </table:table-cell>
          <table:table-cell table:style-name="Таблица23.A1" office:value-type="string">
            <text:p text:style-name="P243">Фортунатовские чтения. К году русского языка.</text:p>
          </table:table-cell>
          <table:table-cell table:style-name="Таблица23.A1" office:value-type="string">
            <text:p text:style-name="P244">26 апреля</text:p>
          </table:table-cell>
          <table:table-cell table:style-name="Таблица23.D1" office:value-type="string">
            <text:p text:style-name="P244">100</text:p>
          </table:table-cell>
        </table:table-row>
        <table:table-row table:style-name="Таблица23.1">
          <table:table-cell table:style-name="Таблица23.A1" office:value-type="string">
            <text:p text:style-name="P253"/>
            <text:p text:style-name="Standard">7.10.</text:p>
          </table:table-cell>
          <table:table-cell table:style-name="Таблица23.A1" office:value-type="string">
            <text:p text:style-name="P243">Творческая встреча лауреатов Всероссийского конкурса юных вокалистов с. М. Тарасовым и Г. Вавиловым</text:p>
          </table:table-cell>
          <table:table-cell table:style-name="Таблица23.A1" office:value-type="string">
            <text:p text:style-name="P244">15 мая</text:p>
          </table:table-cell>
          <table:table-cell table:style-name="Таблица23.D1" office:value-type="string">
            <text:p text:style-name="P244">20</text:p>
          </table:table-cell>
        </table:table-row>
        <table:table-row table:style-name="Таблица23.1">
          <table:table-cell table:style-name="Таблица23.A1" office:value-type="string">
            <text:p text:style-name="P243">7.11.</text:p>
          </table:table-cell>
          <table:table-cell table:style-name="Таблица23.A1" office:value-type="string">
            <text:p text:style-name="P243">Музейный марафон «Кижи-мастерская детства»</text:p>
          </table:table-cell>
          <table:table-cell table:style-name="Таблица23.A1" office:value-type="string">
            <text:p text:style-name="P244">21 мая</text:p>
          </table:table-cell>
          <table:table-cell table:style-name="Таблица23.D1" office:value-type="string">
            <text:p text:style-name="P244">115</text:p>
          </table:table-cell>
        </table:table-row>
        <table:table-row table:style-name="Таблица23.1">
          <table:table-cell table:style-name="Таблица23.A1" office:value-type="string">
            <text:p text:style-name="P244">7.12.</text:p>
          </table:table-cell>
          <table:table-cell table:style-name="Таблица23.A1" office:value-type="string">
            <text:p text:style-name="P243">Концерт детского концертного хора Теллерво </text:p>
          </table:table-cell>
          <table:table-cell table:style-name="Таблица23.A1" office:value-type="string">
            <text:p text:style-name="P244">24 мая</text:p>
          </table:table-cell>
          <table:table-cell table:style-name="Таблица23.D1" office:value-type="string">
            <text:p text:style-name="P244">80</text:p>
          </table:table-cell>
        </table:table-row>
        <table:table-row table:style-name="Таблица23.1">
          <table:table-cell table:style-name="Таблица23.A1" office:value-type="string">
            <text:p text:style-name="P244">7.13.</text:p>
          </table:table-cell>
          <table:table-cell table:style-name="Таблица23.A1" office:value-type="string">
            <text:p text:style-name="P243">Концерт детских творческих коллективов «Наитие» <text:s/>и хора ДХШ</text:p>
          </table:table-cell>
          <table:table-cell table:style-name="Таблица23.A1" office:value-type="string">
            <text:p text:style-name="P244">25 мая</text:p>
          </table:table-cell>
          <table:table-cell table:style-name="Таблица23.D1" office:value-type="string">
            <text:p text:style-name="P240"><text:span text:style-name="T37">100</text:span></text:p>
          </table:table-cell>
        </table:table-row>
        <table:table-row table:style-name="Таблица23.1">
          <table:table-cell table:style-name="Таблица23.A1" office:value-type="string">
            <text:p text:style-name="P244">7.14.</text:p>
          </table:table-cell>
          <table:table-cell table:style-name="Таблица23.A1" office:value-type="string">
            <text:p text:style-name="P243">Итоги конкурса детского рисунка «Мир будущего». Совм. с агентством «Экотехнологии».</text:p>
          </table:table-cell>
          <table:table-cell table:style-name="Таблица23.A1" office:value-type="string">
            <text:p text:style-name="P244">1 июня</text:p>
          </table:table-cell>
          <table:table-cell table:style-name="Таблица23.D1" office:value-type="string">
            <text:p text:style-name="P244">150</text:p>
          </table:table-cell>
        </table:table-row>
        <table:table-row table:style-name="Таблица23.1">
          <table:table-cell table:style-name="Таблица23.A1" office:value-type="string">
            <text:p text:style-name="P244">7.15.</text:p>
          </table:table-cell>
          <table:table-cell table:style-name="Таблица23.A1" office:value-type="string">
            <text:p text:style-name="P243">Вручение дипломов за лучшее сочинение на христианские темы</text:p>
          </table:table-cell>
          <table:table-cell table:style-name="Таблица23.A1" office:value-type="string">
            <text:p text:style-name="P244">3 июня</text:p>
          </table:table-cell>
          <table:table-cell table:style-name="Таблица23.D1" office:value-type="string">
            <text:p text:style-name="P244">50 </text:p>
          </table:table-cell>
        </table:table-row>
        <table:table-row table:style-name="Таблица23.1">
          <table:table-cell table:style-name="Таблица23.A1" office:value-type="string">
            <text:p text:style-name="P244">7.16.</text:p>
          </table:table-cell>
          <table:table-cell table:style-name="Таблица23.A1" office:value-type="string">
            <text:p text:style-name="P243">Вручение медалей выпускникам школ Прионежья</text:p>
          </table:table-cell>
          <table:table-cell table:style-name="Таблица23.A1" office:value-type="string">
            <text:p text:style-name="P244">17 июня</text:p>
          </table:table-cell>
          <table:table-cell table:style-name="Таблица23.D1" office:value-type="string">
            <text:p text:style-name="P244">94</text:p>
          </table:table-cell>
        </table:table-row>
        <table:table-row table:style-name="Таблица23.1">
          <table:table-cell table:style-name="Таблица23.A1" office:value-type="string">
            <text:p text:style-name="P244">7.17.</text:p>
          </table:table-cell>
          <table:table-cell table:style-name="Таблица23.A1" office:value-type="string">
            <text:p text:style-name="P243">Презентация мультфильмов. Студия «Мультфильмы про музей»</text:p>
          </table:table-cell>
          <table:table-cell table:style-name="Таблица23.A1" office:value-type="string">
            <text:p text:style-name="P244">19 июня</text:p>
          </table:table-cell>
          <table:table-cell table:style-name="Таблица23.D1" office:value-type="string">
            <text:p text:style-name="P244">25</text:p>
          </table:table-cell>
        </table:table-row>
        <table:table-row table:style-name="Таблица23.1">
          <table:table-cell table:style-name="Таблица23.A1" office:value-type="string">
            <text:p text:style-name="P244">7.18.</text:p>
          </table:table-cell>
          <table:table-cell table:style-name="Таблица23.A1" office:value-type="string">
            <text:p text:style-name="P243">Встреча представителей Общественной палаты с общественными организациями города</text:p>
          </table:table-cell>
          <table:table-cell table:style-name="Таблица23.A1" office:value-type="string">
            <text:p text:style-name="P244">18 июня</text:p>
          </table:table-cell>
          <table:table-cell table:style-name="Таблица23.D1" office:value-type="string">
            <text:p text:style-name="P244">60</text:p>
          </table:table-cell>
        </table:table-row>
        <table:table-row table:style-name="Таблица23.1">
          <table:table-cell table:style-name="Таблица23.A1" office:value-type="string">
            <text:p text:style-name="P244">7.19.</text:p>
          </table:table-cell>
          <table:table-cell table:style-name="Таблица23.A1" office:value-type="string">
            <text:p text:style-name="P243">Вручение дипломов выпускникам Академии госслужбы</text:p>
          </table:table-cell>
          <table:table-cell table:style-name="Таблица23.A1" office:value-type="string">
            <text:p text:style-name="P244">1 июля</text:p>
          </table:table-cell>
          <table:table-cell table:style-name="Таблица23.D1" office:value-type="string">
            <text:p text:style-name="P244">70</text:p>
          </table:table-cell>
        </table:table-row>
        <table:table-row table:style-name="Таблица23.1">
          <table:table-cell table:style-name="Таблица23.A1" office:value-type="string">
            <text:p text:style-name="P244">7.20.</text:p>
          </table:table-cell>
          <table:table-cell table:style-name="Таблица23.A1" office:value-type="string">
            <text:p text:style-name="P243">Встреча презилента России. Презентация проекта «Виртуальный музей».</text:p>
          </table:table-cell>
          <table:table-cell table:style-name="Таблица23.A1" office:value-type="string">
            <text:p text:style-name="P244">17 июля</text:p>
          </table:table-cell>
          <table:table-cell table:style-name="Таблица23.D1" office:value-type="string">
            <text:p text:style-name="P244">100</text:p>
          </table:table-cell>
        </table:table-row>
        <table:table-row table:style-name="Таблица23.1">
          <table:table-cell table:style-name="Таблица23.A1" office:value-type="string">
            <text:p text:style-name="P244">7.21.</text:p>
          </table:table-cell>
          <table:table-cell table:style-name="Таблица23.A1" office:value-type="string">
            <text:p text:style-name="P243">Творческая встреча с Заслуженным реставратором России С.В. Ямщиковым</text:p>
          </table:table-cell>
          <table:table-cell table:style-name="Таблица23.A1" office:value-type="string">
            <text:p text:style-name="P244">2 сентября</text:p>
          </table:table-cell>
          <table:table-cell table:style-name="Таблица23.D1" office:value-type="string">
            <text:p text:style-name="P244">156</text:p>
          </table:table-cell>
        </table:table-row>
        <table:table-row table:style-name="Таблица23.1">
          <table:table-cell table:style-name="Таблица23.A1" office:value-type="string">
            <text:p text:style-name="P244">7.22.</text:p>
          </table:table-cell>
          <table:table-cell table:style-name="Таблица23.A1" office:value-type="string">
            <text:p text:style-name="P243">Встреча с представителями общественных организаций города</text:p>
          </table:table-cell>
          <table:table-cell table:style-name="Таблица23.A1" office:value-type="string">
            <text:p text:style-name="P244">17 сентября</text:p>
          </table:table-cell>
          <table:table-cell table:style-name="Таблица23.D1" office:value-type="string">
            <text:p text:style-name="P244">100</text:p>
          </table:table-cell>
        </table:table-row>
        <table:table-row table:style-name="Таблица23.1">
          <table:table-cell table:style-name="Таблица23.A1" office:value-type="string">
            <text:p text:style-name="P244">7.23.</text:p>
          </table:table-cell>
          <table:table-cell table:style-name="Таблица23.A1" office:value-type="string">
            <text:p text:style-name="P243">Презентация фотоальбома о Карелии М. Скрипкина</text:p>
          </table:table-cell>
          <table:table-cell table:style-name="Таблица23.A1" office:value-type="string">
            <text:p text:style-name="P244">23 сентября</text:p>
          </table:table-cell>
          <table:table-cell table:style-name="Таблица23.D1" office:value-type="string">
            <text:p text:style-name="P244">120</text:p>
          </table:table-cell>
        </table:table-row>
        <table:table-row table:style-name="Таблица23.1">
          <table:table-cell table:style-name="Таблица23.A1" office:value-type="string">
            <text:p text:style-name="P244">7.24.</text:p>
          </table:table-cell>
          <table:table-cell table:style-name="Таблица23.A1" office:value-type="string">
            <text:p text:style-name="P243">Секция Всероссийского совещания по вопросам гармонизации межнациональных отношенийи профилактике межэтнических конфликтов в обществе</text:p>
          </table:table-cell>
          <table:table-cell table:style-name="Таблица23.A1" office:value-type="string">
            <text:p text:style-name="P244">25 сентября</text:p>
          </table:table-cell>
          <table:table-cell table:style-name="Таблица23.D1" office:value-type="string">
            <text:p text:style-name="P244">30</text:p>
          </table:table-cell>
        </table:table-row>
        <table:table-row table:style-name="Таблица23.1">
          <table:table-cell table:style-name="Таблица23.A1" office:value-type="string">
            <text:p text:style-name="P244">7.25.</text:p>
          </table:table-cell>
          <table:table-cell table:style-name="Таблица23.A1" office:value-type="string">
            <text:p text:style-name="P247"><text:span text:style-name="T37">Пресс-конференция, вернисаж <text:s/>«Север России </text:span><text:span text:style-name="T38">XX</text:span><text:span text:style-name="T37"> век»</text:span></text:p>
          </table:table-cell>
          <table:table-cell table:style-name="Таблица23.A1" office:value-type="string">
            <text:p text:style-name="P244">17 октября</text:p>
          </table:table-cell>
          <table:table-cell table:style-name="Таблица23.D1" office:value-type="string">
            <text:p text:style-name="P244">230</text:p>
          </table:table-cell>
        </table:table-row>
        <table:table-row table:style-name="Таблица23.1">
          <table:table-cell table:style-name="Таблица23.A1" office:value-type="string">
            <text:p text:style-name="P244">7.26.</text:p>
          </table:table-cell>
          <table:table-cell table:style-name="Таблица23.A1" office:value-type="string">
            <text:p text:style-name="P243">Посвящение в лицеисты. Державинский лицей.</text:p>
          </table:table-cell>
          <table:table-cell table:style-name="Таблица23.A1" office:value-type="string">
            <text:p text:style-name="P244">21 октября</text:p>
          </table:table-cell>
          <table:table-cell table:style-name="Таблица23.D1" office:value-type="string">
            <text:p text:style-name="P244">120</text:p>
          </table:table-cell>
        </table:table-row>
        <table:table-row table:style-name="Таблица23.1">
          <table:table-cell table:style-name="Таблица23.A1" office:value-type="string">
            <text:p text:style-name="P244">7.27.</text:p>
          </table:table-cell>
          <table:table-cell table:style-name="Таблица23.A1" office:value-type="string">
            <text:p text:style-name="P243">Декада, посвященная году семьи </text:p>
          </table:table-cell>
          <table:table-cell table:style-name="Таблица23.A1" office:value-type="string">
            <text:p text:style-name="P244">С 13 по 23 ноября</text:p>
          </table:table-cell>
          <table:table-cell table:style-name="Таблица23.D1" office:value-type="string">
            <text:p text:style-name="P244">4 022</text:p>
          </table:table-cell>
        </table:table-row>
        <table:table-row table:style-name="Таблица23.1">
          <table:table-cell table:style-name="Таблица23.A1" office:value-type="string">
            <text:p text:style-name="P244">7.27.</text:p>
          </table:table-cell>
          <table:table-cell table:style-name="Таблица23.A1" office:value-type="string">
            <text:p text:style-name="P243">Юбилейный вечер д/с 111</text:p>
          </table:table-cell>
          <table:table-cell table:style-name="Таблица23.A1" office:value-type="string">
            <text:p text:style-name="P244">20 ноября</text:p>
          </table:table-cell>
          <table:table-cell table:style-name="Таблица23.D1" office:value-type="string">
            <text:p text:style-name="P244">100</text:p>
          </table:table-cell>
        </table:table-row>
        <table:table-row table:style-name="Таблица23.1">
          <table:table-cell table:style-name="Таблица23.A1" office:value-type="string">
            <text:p text:style-name="P244">7.28.</text:p>
          </table:table-cell>
          <table:table-cell table:style-name="Таблица23.A1" office:value-type="string">
            <text:p text:style-name="P243">Презентация книги Т.Г. Юфа</text:p>
          </table:table-cell>
          <table:table-cell table:style-name="Таблица23.A1" office:value-type="string">
            <text:p text:style-name="P244">16 декабря</text:p>
          </table:table-cell>
          <table:table-cell table:style-name="Таблица23.D1" office:value-type="string">
            <text:p text:style-name="P244">130</text:p>
          </table:table-cell>
        </table:table-row>
        <table:table-row table:style-name="Таблица23.1">
          <table:table-cell table:style-name="Таблица23.A1" office:value-type="string">
            <text:p text:style-name="P244">7.29.</text:p>
          </table:table-cell>
          <table:table-cell table:style-name="Таблица23.A1" office:value-type="string">
            <text:p text:style-name="P243">Презентация вин.</text:p>
          </table:table-cell>
          <table:table-cell table:style-name="Таблица23.A1" office:value-type="string">
            <text:p text:style-name="P244">20 декабря</text:p>
          </table:table-cell>
          <table:table-cell table:style-name="Таблица23.D1" office:value-type="string">
            <text:p text:style-name="P244">70</text:p>
          </table:table-cell>
        </table:table-row>
        <table:table-row table:style-name="Таблица23.1">
          <table:table-cell table:style-name="Таблица23.A1" office:value-type="string">
            <text:p text:style-name="P244">7.30.</text:p>
          </table:table-cell>
          <table:table-cell table:style-name="Таблица23.A1" office:value-type="string">
            <text:p text:style-name="P243">Вручение дипломов. «Школа ораторского искусства».</text:p>
          </table:table-cell>
          <table:table-cell table:style-name="Таблица23.A1" office:value-type="string">
            <text:p text:style-name="P244">21 декабря</text:p>
          </table:table-cell>
          <table:table-cell table:style-name="Таблица23.D1" office:value-type="string">
            <text:p text:style-name="P244">42</text:p>
          </table:table-cell>
        </table:table-row>
        <table:table-row table:style-name="Таблица23.1">
          <table:table-cell table:style-name="Таблица23.A1" office:value-type="string">
            <text:p text:style-name="P244">7.31.</text:p>
          </table:table-cell>
          <table:table-cell table:style-name="Таблица23.A1" office:value-type="string">
            <text:p text:style-name="P243">Концерт фортепианной музыки. Г. Вавилов.</text:p>
          </table:table-cell>
          <table:table-cell table:style-name="Таблица23.A1" office:value-type="string">
            <text:p text:style-name="P244">24 декабря</text:p>
          </table:table-cell>
          <table:table-cell table:style-name="Таблица23.D1" office:value-type="string">
            <text:p text:style-name="P244">60</text:p>
          </table:table-cell>
        </table:table-row>
      </table:table>
      <text:p text:style-name="P250"><text:soft-page-break/></text:p>
      <text:h text:style-name="P197" text:outline-level="8"><text:span text:style-name="T50">Методическая работа</text:span><text:span text:style-name="T51">. Был проведен 6-ти дневная конференция при участии Всероссийского детского музейного центра «Ребенок в музее. Новые условия. Новые результаты»; 13 методических занятий на временных и постоянных выставках, в т.ч. занятия проведенные сотрудниками Государственной Третьяковской галереи на выставке «Фрески А. Иванова», «Шедевры </text:span><text:span text:style-name="T24">XX</text:span><text:span text:style-name="T51"> века», преподавателями петрозаводского педагогического университета на выставке «Страшный суд».</text:span></text:h>
      <text:p text:style-name="P131"/>
      <text:p text:style-name="P126"><text:span text:style-name="T6">Итого: </text:span><text:span text:style-name="T2">Общее число <text:s/>посещений составило <text:s text:c="48"/>- 65 125</text:span></text:p>
      <text:p text:style-name="P131"><text:s text:c="13"/>По музею <text:s text:c="93"/>- 51 718</text:p>
      <text:p text:style-name="P126"><text:span text:style-name="T6"><text:s text:c="13"/></text:span><text:span text:style-name="T2">Из них: школьники, учащиеся, студенты <text:s text:c="41"/>- 32  065</text:span></text:p>
      <text:p text:style-name="P126"><text:span text:style-name="T2"><text:s text:c="12"/></text:span><text:span text:style-name="T6"><text:s/></text:span><text:span text:style-name="T2">Общее число экскурсионных посещений <text:s text:c="41"/>- 41 020 </text:span></text:p>
      <text:p text:style-name="Title"><text:span text:style-name="T10"/></text:p>
      <text:p text:style-name="P238"><text:span text:style-name="T46">IV</text:span><text:span text:style-name="T43">. Учет и хранение музейных предметов.</text:span></text:p>
      <text:p text:style-name="P143"/>
      <text:p text:style-name="P143">Работа в отделе фондов Музея велась по следующим направлениям:</text:p>
      <text:p text:style-name="P10">- работа над устранением замечаний, высказанных в ходе проверки</text:p>
      <text:p text:style-name="P10">- учет и хранение экспонатов</text:p>
      <text:p text:style-name="P10">- сверка музейных коллекций с наличием</text:p>
      <text:p text:style-name="P10">- компьютеризация фондов, фотофиксация произведений</text:p>
      <text:p text:style-name="P10">- работа с инструкциями и документами</text:p>
      <text:p text:style-name="P143">Приоритетными направлениями в 2008 являлись: работа над устранением замечаний, высказанных в ходе проверки; компьютеризация фондов, фотофиксация произведений; сверка музейных коллекций с наличием.</text:p>
      <text:p text:style-name="P106"><text:span text:style-name="T2">Продолжена </text:span><text:span text:style-name="T6">работа над устранением замечаний</text:span><text:span text:style-name="T2">, высказанных в ходе проверки (акт проверки №13/7 от «12» октября 2007). Было подготовлено обращение в МК РК с просьбой о ходатайстве перед Агентством по культуре и кинематографии о включении 1247 предметов, находящихся на хранении в МИИ РК в основном фонде, поступивших после 01.01.1997 года, и в НВФ в государственную часть Музейного фонда РФ. Своевременно была предоставлена информация о выполнении данного предписания в Управление Росохранкультуры по Северо-Западному федеральному округу.</text:span></text:p>
      <text:p text:style-name="P13"><text:tab/>На 1 января 2009 года в фондах музея числилось 14301 предметов основного фонда и 990 – научно-вспомогательного. На дофондовом хранении находится 809 предметов, из них 809 на временном хранении (101 предмет принят в 2008 году). В декабре 2008 года закуплено 25 предметов в раздел карельского искусства (С - 2, ГК - 14, ДПИ - 1, ЖК - 8). Предметы находятся на временном хранении, ведется работа по приему в основной фонд.</text:p>
      <text:p text:style-name="P10"/>
      <text:h text:style-name="P179" text:outline-level="2">Распределение экспонатов по разделам фондов</text:h>
      <text:p text:style-name="P3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 table:number-columns-repeated="3"/>
        <table:table-column table:style-name="Таблица24.H"/>
        <table:table-row table:style-name="Таблица24.1">
          <table:table-cell table:style-name="Таблица24.A1" office:value-type="string">
            <text:p text:style-name="P1">Разделы фондов</text:p>
          </table:table-cell>
          <table:table-cell table:style-name="Таблица24.A1" office:value-type="string">
            <text:h text:style-name="P193" text:outline-level="6">Всего</text:h>
          </table:table-cell>
          <table:table-cell table:style-name="Таблица24.A1" office:value-type="string">
            <text:h text:style-name="P195" text:outline-level="7">Живопись</text:h>
          </table:table-cell>
          <table:table-cell table:style-name="Таблица24.A1" office:value-type="string">
            <text:h text:style-name="P195" text:outline-level="7">Графика</text:h>
          </table:table-cell>
          <table:table-cell table:style-name="Таблица24.A1" office:value-type="string">
            <text:p text:style-name="P1">Скульптура</text:p>
          </table:table-cell>
          <table:table-cell table:style-name="Таблица24.A1" office:value-type="string">
            <text:h text:style-name="P193" text:outline-level="6">Книги</text:h>
          </table:table-cell>
          <table:table-cell table:style-name="Таблица24.A1" office:value-type="string">
            <text:h text:style-name="P195" text:outline-level="7">ДПИ</text:h>
          </table:table-cell>
          <table:table-cell table:style-name="Таблица24.H1" office:value-type="string">
            <text:p text:style-name="P1">ХО</text:p>
          </table:table-cell>
        </table:table-row>
        <table:table-row table:style-name="Таблица24.2">
          <table:table-cell table:style-name="Таблица24.A1" office:value-type="string">
            <text:p text:style-name="P79">Древнерусское искусство</text:p>
          </table:table-cell>
          <table:table-cell table:style-name="Таблица24.B2" office:value-type="string">
            <text:p text:style-name="P4">2738</text:p>
          </table:table-cell>
          <table:table-cell table:style-name="Таблица24.B2" office:value-type="string">
            <text:p text:style-name="P4">2491</text:p>
          </table:table-cell>
          <table:table-cell table:style-name="Таблица24.B2" office:value-type="string">
            <text:p text:style-name="P4"> </text:p>
          </table:table-cell>
          <table:table-cell table:style-name="Таблица24.B2" office:value-type="string">
            <text:p text:style-name="P4">4</text:p>
          </table:table-cell>
          <table:table-cell table:style-name="Таблица24.B2" office:value-type="string">
            <text:p text:style-name="P4">10</text:p>
          </table:table-cell>
          <table:table-cell table:style-name="Таблица24.B2" office:value-type="string">
            <text:p text:style-name="P4">233</text:p>
          </table:table-cell>
          <table:table-cell table:style-name="Таблица24.H2" office:value-type="string">
            <text:p text:style-name="P4"/>
          </table:table-cell>
        </table:table-row>
        <table:table-row table:style-name="Таблица24.3">
          <table:table-cell table:style-name="Таблица24.A1" office:value-type="string">
            <text:p text:style-name="P79">Русское искусство</text:p>
          </table:table-cell>
          <table:table-cell table:style-name="Таблица24.B2" office:value-type="string">
            <text:p text:style-name="P4">2051</text:p>
          </table:table-cell>
          <table:table-cell table:style-name="Таблица24.B2" office:value-type="string">
            <text:p text:style-name="P4">204</text:p>
          </table:table-cell>
          <table:table-cell table:style-name="Таблица24.B2" office:value-type="string">
            <text:p text:style-name="P4">362</text:p>
          </table:table-cell>
          <table:table-cell table:style-name="Таблица24.B2" office:value-type="string">
            <text:p text:style-name="P4">15</text:p>
          </table:table-cell>
          <table:table-cell table:style-name="Таблица24.B2" office:value-type="string">
            <text:p text:style-name="P4">1</text:p>
          </table:table-cell>
          <table:table-cell table:style-name="Таблица24.B2" office:value-type="string">
            <text:p text:style-name="P4">1469</text:p>
          </table:table-cell>
          <table:table-cell table:style-name="Таблица24.H2" office:value-type="string">
            <text:p text:style-name="P4"/>
          </table:table-cell>
        </table:table-row>
        <table:table-row table:style-name="Таблица24.3">
          <table:table-cell table:style-name="Таблица24.A1" office:value-type="string">
            <text:p text:style-name="P79">Современное отечественное искусство</text:p>
          </table:table-cell>
          <table:table-cell table:style-name="Таблица24.B2" office:value-type="string">
            <text:p text:style-name="P4">3850</text:p>
          </table:table-cell>
          <table:table-cell table:style-name="Таблица24.B2" office:value-type="string">
            <text:p text:style-name="P4">603</text:p>
          </table:table-cell>
          <table:table-cell table:style-name="Таблица24.B2" office:value-type="string">
            <text:p text:style-name="P4">2625</text:p>
          </table:table-cell>
          <table:table-cell table:style-name="Таблица24.B2" office:value-type="string">
            <text:p text:style-name="P4">169</text:p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>450</text:p>
          </table:table-cell>
          <table:table-cell table:style-name="Таблица24.H2" office:value-type="string">
            <text:p text:style-name="P4">3</text:p>
          </table:table-cell>
        </table:table-row>
        <table:table-row table:style-name="Таблица24.3">
          <table:table-cell table:style-name="Таблица24.A1" office:value-type="string">
            <text:p text:style-name="P79">Зарубежное искусство</text:p>
          </table:table-cell>
          <table:table-cell table:style-name="Таблица24.B2" office:value-type="string">
            <text:p text:style-name="P4">361</text:p>
          </table:table-cell>
          <table:table-cell table:style-name="Таблица24.B2" office:value-type="string">
            <text:p text:style-name="P4">41</text:p>
          </table:table-cell>
          <table:table-cell table:style-name="Таблица24.B2" office:value-type="string">
            <text:p text:style-name="P4">108</text:p>
          </table:table-cell>
          <table:table-cell table:style-name="Таблица24.B2" office:value-type="string">
            <text:p text:style-name="P4">61</text:p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>151</text:p>
          </table:table-cell>
          <table:table-cell table:style-name="Таблица24.H2" office:value-type="string">
            <text:p text:style-name="P4"/>
          </table:table-cell>
        </table:table-row>
        <table:table-row table:style-name="Таблица24.3">
          <table:table-cell table:style-name="Таблица24.A1" office:value-type="string">
            <text:p text:style-name="P79">Карельское искусство</text:p>
          </table:table-cell>
          <table:table-cell table:style-name="Таблица24.B2" office:value-type="string">
            <text:p text:style-name="P4">5301</text:p>
          </table:table-cell>
          <table:table-cell table:style-name="Таблица24.B2" office:value-type="string">
            <text:p text:style-name="P4">958</text:p>
          </table:table-cell>
          <table:table-cell table:style-name="Таблица24.B2" office:value-type="string">
            <text:p text:style-name="P4">3289</text:p>
          </table:table-cell>
          <table:table-cell table:style-name="Таблица24.B2" office:value-type="string">
            <text:p text:style-name="P4">100</text:p>
          </table:table-cell>
          <table:table-cell table:style-name="Таблица24.B2" office:value-type="string">
            <text:p text:style-name="P4"/>
          </table:table-cell>
          <table:table-cell table:style-name="Таблица24.B2" office:value-type="string">
            <text:p text:style-name="P4">942</text:p>
          </table:table-cell>
          <table:table-cell table:style-name="Таблица24.H2" office:value-type="string">
            <text:p text:style-name="P4">12</text:p>
          </table:table-cell>
        </table:table-row>
        <table:table-row table:style-name="Таблица24.3">
          <table:table-cell table:style-name="Таблица24.A1" office:value-type="string">
            <text:p text:style-name="P43">Итого:</text:p>
          </table:table-cell>
          <table:table-cell table:style-name="Таблица24.B2" office:value-type="string">
            <text:p text:style-name="P38">14301</text:p>
          </table:table-cell>
          <table:table-cell table:style-name="Таблица24.B2" office:value-type="string">
            <text:p text:style-name="P38">4297</text:p>
          </table:table-cell>
          <table:table-cell table:style-name="Таблица24.B2" office:value-type="string">
            <text:p text:style-name="P38">6384</text:p>
          </table:table-cell>
          <table:table-cell table:style-name="Таблица24.B2" office:value-type="string">
            <text:p text:style-name="P38">349</text:p>
          </table:table-cell>
          <table:table-cell table:style-name="Таблица24.B2" office:value-type="string">
            <text:p text:style-name="P39">11</text:p>
          </table:table-cell>
          <table:table-cell table:style-name="Таблица24.B2" office:value-type="string">
            <text:p text:style-name="P38">3245</text:p>
          </table:table-cell>
          <table:table-cell table:style-name="Таблица24.H2" office:value-type="string">
            <text:p text:style-name="P39">15</text:p>
          </table:table-cell>
        </table:table-row>
      </table:table>
      <text:p text:style-name="Standard"/>
      <text:h text:style-name="P179" text:outline-level="2">Поступление предметов основного фонда в 2008 году</text:h>
      <text:p text:style-name="P3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2"/>
        <table:table-column table:style-name="Таблица25.G"/>
        <table:table-column table:style-name="Таблица25.H"/>
        <table:table-row table:style-name="Таблица25.1">
          <table:table-cell table:style-name="Таблица25.A1" office:value-type="string">
            <text:p text:style-name="P1">Разделы фондов</text:p>
          </table:table-cell>
          <table:table-cell table:style-name="Таблица25.A1" office:value-type="string">
            <text:h text:style-name="P194" text:outline-level="6">Всего</text:h>
          </table:table-cell>
          <table:table-cell table:style-name="Таблица25.A1" office:value-type="string">
            <text:h text:style-name="P195" text:outline-level="7">Живопись</text:h>
          </table:table-cell>
          <table:table-cell table:style-name="Таблица25.A1" office:value-type="string">
            <text:h text:style-name="P195" text:outline-level="7">Графика</text:h>
          </table:table-cell>
          <table:table-cell table:style-name="Таблица25.A1" office:value-type="string">
            <text:p text:style-name="P3">Скульп-тура</text:p>
          </table:table-cell>
          <table:table-cell table:style-name="Таблица25.A1" office:value-type="string">
            <text:h text:style-name="P194" text:outline-level="6">Книги</text:h>
          </table:table-cell>
          <table:table-cell table:style-name="Таблица25.A1" office:value-type="string">
            <text:h text:style-name="P195" text:outline-level="7">ДПИ</text:h>
          </table:table-cell>
          <table:table-cell table:style-name="Таблица25.H1" office:value-type="string">
            <text:p text:style-name="P3">ХО</text:p>
          </table:table-cell>
        </table:table-row>
        <table:table-row table:style-name="Таблица25.2">
          <table:table-cell table:style-name="Таблица25.A1" office:value-type="string">
            <text:p text:style-name="P79">Древнерусское искусство</text:p>
          </table:table-cell>
          <table:table-cell table:style-name="Таблица25.B2" office:value-type="string">
            <text:p text:style-name="P4">0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H1" office:value-type="string">
            <text:p text:style-name="P4"/>
          </table:table-cell>
        </table:table-row>
        <table:table-row table:style-name="Таблица25.2">
          <table:table-cell table:style-name="Таблица25.A1" office:value-type="string">
            <text:p text:style-name="P79">Русское искусство</text:p>
          </table:table-cell>
          <table:table-cell table:style-name="Таблица25.B2" office:value-type="string">
            <text:p text:style-name="P4">0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H1" office:value-type="string">
            <text:p text:style-name="P4"/>
          </table:table-cell>
        </table:table-row>
        <table:table-row table:style-name="Таблица25.2">
          <table:table-cell table:style-name="Таблица25.A1" office:value-type="string">
            <text:p text:style-name="P79">Современное отечественное искусство</text:p>
          </table:table-cell>
          <table:table-cell table:style-name="Таблица25.B2" office:value-type="string">
            <text:p text:style-name="P4">134</text:p>
          </table:table-cell>
          <table:table-cell table:style-name="Таблица25.A1" office:value-type="string">
            <text:p text:style-name="P4">12</text:p>
          </table:table-cell>
          <table:table-cell table:style-name="Таблица25.A1" office:value-type="string">
            <text:p text:style-name="P4">63</text:p>
          </table:table-cell>
          <table:table-cell table:style-name="Таблица25.A1" office:value-type="string">
            <text:p text:style-name="P4">33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>26</text:p>
          </table:table-cell>
          <table:table-cell table:style-name="Таблица25.H1" office:value-type="string">
            <text:p text:style-name="P4"/>
          </table:table-cell>
        </table:table-row>
        <table:table-row table:style-name="Таблица25.2">
          <table:table-cell table:style-name="Таблица25.A1" office:value-type="string">
            <text:p text:style-name="P79">Карельское искусство</text:p>
          </table:table-cell>
          <table:table-cell table:style-name="Таблица25.B2" office:value-type="string">
            <text:p text:style-name="P4">0</text:p>
          </table:table-cell>
          <table:table-cell table:style-name="Таблица25.A1" office:value-type="string">
            <text:p text:style-name="P4">1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H1" office:value-type="string">
            <text:p text:style-name="P4"/>
          </table:table-cell>
        </table:table-row>
        <table:table-row table:style-name="Таблица25.2">
          <table:table-cell table:style-name="Таблица25.A1" office:value-type="string">
            <text:p text:style-name="P79">Зарубежное искусство</text:p>
          </table:table-cell>
          <table:table-cell table:style-name="Таблица25.B2" office:value-type="string">
            <text:p text:style-name="P4">1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4"/>
          </table:table-cell>
          <table:table-cell table:style-name="Таблица25.H1" office:value-type="string">
            <text:p text:style-name="P4"/>
          </table:table-cell>
        </table:table-row>
        <table:table-row table:style-name="Таблица25.2">
          <table:table-cell table:style-name="Таблица25.A1" office:value-type="string">
            <text:p text:style-name="P43">Итого:</text:p>
          </table:table-cell>
          <table:table-cell table:style-name="Таблица25.B2" office:value-type="string">
            <text:p text:style-name="P39">135</text:p>
          </table:table-cell>
          <table:table-cell table:style-name="Таблица25.A1" office:value-type="string">
            <text:p text:style-name="P39">13</text:p>
          </table:table-cell>
          <table:table-cell table:style-name="Таблица25.A1" office:value-type="string">
            <text:p text:style-name="P39">63</text:p>
          </table:table-cell>
          <table:table-cell table:style-name="Таблица25.A1" office:value-type="string">
            <text:p text:style-name="P39">33</text:p>
          </table:table-cell>
          <table:table-cell table:style-name="Таблица25.A1" office:value-type="string">
            <text:p text:style-name="P39"/>
          </table:table-cell>
          <table:table-cell table:style-name="Таблица25.A1" office:value-type="string">
            <text:p text:style-name="P39">26</text:p>
          </table:table-cell>
          <table:table-cell table:style-name="Таблица25.H1" office:value-type="string">
            <text:p text:style-name="P39"/>
          </table:table-cell>
        </table:table-row>
      </table:table>
      <text:h text:style-name="P178" text:outline-level="2"/>
      <text:h text:style-name="P180" text:outline-level="2"><text:span text:style-name="T2">3. <text:s/>Поступлений предметов НВФ в 2008 году не было.</text:span></text:h>
      <text:p text:style-name="P10"/>
      <text:p text:style-name="P10"/>
      <text:h text:style-name="Heading_20_2" text:outline-level="2"><text:soft-page-break/><text:span text:style-name="T2">4.Поступления в фонды музея</text:span></text:h>
      <text:p text:style-name="P10"/>
      <text:p text:style-name="P207"><text:span text:style-name="T21">Основной фонд увеличился на </text:span><text:span text:style-name="T13">135</text:span><text:span text:style-name="T21"> предметов. </text:span></text:p>
      <text:p text:style-name="P145">Всего по видам: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1">живопись</text:p>
          </table:table-cell>
          <table:table-cell table:style-name="Таблица26.B1" office:value-type="string">
            <text:p text:style-name="P75">13</text:p>
          </table:table-cell>
        </table:table-row>
        <table:table-row table:style-name="Таблица26.1">
          <table:table-cell table:style-name="Таблица26.A1" office:value-type="string">
            <text:p text:style-name="P1">иконы</text:p>
          </table:table-cell>
          <table:table-cell table:style-name="Таблица26.B1" office:value-type="string">
            <text:p text:style-name="P75"/>
          </table:table-cell>
        </table:table-row>
        <table:table-row table:style-name="Таблица26.1">
          <table:table-cell table:style-name="Таблица26.A1" office:value-type="string">
            <text:p text:style-name="P1">графика</text:p>
          </table:table-cell>
          <table:table-cell table:style-name="Таблица26.B1" office:value-type="string">
            <text:p text:style-name="P75">63</text:p>
          </table:table-cell>
        </table:table-row>
        <table:table-row table:style-name="Таблица26.1">
          <table:table-cell table:style-name="Таблица26.A1" office:value-type="string">
            <text:p text:style-name="P1">скульптура</text:p>
          </table:table-cell>
          <table:table-cell table:style-name="Таблица26.B1" office:value-type="string">
            <text:p text:style-name="P75">33</text:p>
          </table:table-cell>
        </table:table-row>
        <table:table-row table:style-name="Таблица26.1">
          <table:table-cell table:style-name="Таблица26.A1" office:value-type="string">
            <text:p text:style-name="P1">ДПИ</text:p>
          </table:table-cell>
          <table:table-cell table:style-name="Таблица26.B1" office:value-type="string">
            <text:p text:style-name="P75">26</text:p>
          </table:table-cell>
        </table:table-row>
        <table:table-row table:style-name="Таблица26.1">
          <table:table-cell table:style-name="Таблица26.A1" office:value-type="string">
            <text:h text:style-name="P177" text:outline-level="2">книга рукописная и старопечатная</text:h>
          </table:table-cell>
          <table:table-cell table:style-name="Таблица26.B1" office:value-type="string">
            <text:p text:style-name="P75"/>
          </table:table-cell>
        </table:table-row>
        <table:table-row table:style-name="Таблица26.1">
          <table:table-cell table:style-name="Таблица26.A1" office:value-type="string">
            <text:p text:style-name="P1">Художественный объект</text:p>
          </table:table-cell>
          <table:table-cell table:style-name="Таблица26.B1" office:value-type="string">
            <text:p text:style-name="P75"/>
          </table:table-cell>
        </table:table-row>
        <table:table-row table:style-name="Таблица26.1">
          <table:table-cell table:style-name="Таблица26.A1" office:value-type="string">
            <text:p text:style-name="P40">Итого:</text:p>
          </table:table-cell>
          <table:table-cell table:style-name="Таблица26.B1" office:value-type="string">
            <text:p text:style-name="P42">135</text:p>
          </table:table-cell>
        </table:table-row>
      </table:table>
      <text:p text:style-name="P146"><text:tab/><text:tab/>Источники поступления: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1">Переведено из НВФ в основной фонд</text:p>
          </table:table-cell>
          <table:table-cell table:style-name="Таблица27.B1" office:value-type="string">
            <text:p text:style-name="P75"/>
          </table:table-cell>
        </table:table-row>
        <table:table-row table:style-name="Таблица27.1">
          <table:table-cell table:style-name="Таблица27.A1" office:value-type="string">
            <text:p text:style-name="P1">Переведено из ОФ в основной фонд</text:p>
          </table:table-cell>
          <table:table-cell table:style-name="Таблица27.B1" office:value-type="string">
            <text:p text:style-name="P75"/>
          </table:table-cell>
        </table:table-row>
        <table:table-row table:style-name="Таблица27.1">
          <table:table-cell table:style-name="Таблица27.A1" office:value-type="string">
            <text:p text:style-name="P1">Передано по приказу МК РК</text:p>
          </table:table-cell>
          <table:table-cell table:style-name="Таблица27.B1" office:value-type="string">
            <text:p text:style-name="P75"/>
          </table:table-cell>
        </table:table-row>
        <table:table-row table:style-name="Таблица27.1">
          <table:table-cell table:style-name="Таблица27.A1" office:value-type="string">
            <text:p text:style-name="P1">Закупка ФЗК, по приказу директора МИИ РК</text:p>
          </table:table-cell>
          <table:table-cell table:style-name="Таблица27.B1" office:value-type="string">
            <text:p text:style-name="P75"/>
          </table:table-cell>
        </table:table-row>
        <table:table-row table:style-name="Таблица27.1">
          <table:table-cell table:style-name="Таблица27.A1" office:value-type="string">
            <text:p text:style-name="P1">Предметы, находившиеся в фонде</text:p>
          </table:table-cell>
          <table:table-cell table:style-name="Таблица27.B1" office:value-type="string">
            <text:p text:style-name="P75"/>
          </table:table-cell>
        </table:table-row>
        <table:table-row table:style-name="Таблица27.1">
          <table:table-cell table:style-name="Таблица27.A1" office:value-type="string">
            <text:p text:style-name="P1">Передано из РОСИЗО по решению ФК</text:p>
          </table:table-cell>
          <table:table-cell table:style-name="Таблица27.B1" office:value-type="string">
            <text:p text:style-name="P75">30</text:p>
          </table:table-cell>
        </table:table-row>
        <table:table-row table:style-name="Таблица27.1">
          <table:table-cell table:style-name="Таблица27.A1" office:value-type="string">
            <text:p text:style-name="P1">Передано из РОСИЗО по приказу МК РФ</text:p>
          </table:table-cell>
          <table:table-cell table:style-name="Таблица27.B1" office:value-type="string">
            <text:p text:style-name="P75">105</text:p>
          </table:table-cell>
        </table:table-row>
        <table:table-row table:style-name="Таблица27.1">
          <table:table-cell table:style-name="Таблица27.A1" office:value-type="string">
            <text:p text:style-name="P1">Дары</text:p>
          </table:table-cell>
          <table:table-cell table:style-name="Таблица27.B1" office:value-type="string">
            <text:p text:style-name="P75"/>
          </table:table-cell>
        </table:table-row>
        <table:table-row table:style-name="Таблица27.1">
          <table:table-cell table:style-name="Таблица27.A1" office:value-type="string">
            <text:p text:style-name="P40">Итого:</text:p>
          </table:table-cell>
          <table:table-cell table:style-name="Таблица27.B1" office:value-type="string">
            <text:p text:style-name="P42">135</text:p>
          </table:table-cell>
        </table:table-row>
      </table:table>
      <text:p text:style-name="P208">НВФ увеличился на 0 предметов.</text:p>
      <text:p text:style-name="P145"><text:tab/>Всего по видам:</text:p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1">живопись</text:p>
          </table:table-cell>
          <table:table-cell table:style-name="Таблица28.B1" office:value-type="string">
            <text:p text:style-name="P75"/>
          </table:table-cell>
        </table:table-row>
        <table:table-row table:style-name="Таблица28.1">
          <table:table-cell table:style-name="Таблица28.A1" office:value-type="string">
            <text:p text:style-name="P1">иконы</text:p>
          </table:table-cell>
          <table:table-cell table:style-name="Таблица28.B1" office:value-type="string">
            <text:p text:style-name="P75"/>
          </table:table-cell>
        </table:table-row>
        <table:table-row table:style-name="Таблица28.1">
          <table:table-cell table:style-name="Таблица28.A1" office:value-type="string">
            <text:p text:style-name="P1">графика</text:p>
          </table:table-cell>
          <table:table-cell table:style-name="Таблица28.B1" office:value-type="string">
            <text:p text:style-name="P75"/>
          </table:table-cell>
        </table:table-row>
        <table:table-row table:style-name="Таблица28.1">
          <table:table-cell table:style-name="Таблица28.A1" office:value-type="string">
            <text:p text:style-name="P1">скульптура</text:p>
          </table:table-cell>
          <table:table-cell table:style-name="Таблица28.B1" office:value-type="string">
            <text:p text:style-name="P75"/>
          </table:table-cell>
        </table:table-row>
        <table:table-row table:style-name="Таблица28.1">
          <table:table-cell table:style-name="Таблица28.A1" office:value-type="string">
            <text:p text:style-name="P1">ДПИ</text:p>
          </table:table-cell>
          <table:table-cell table:style-name="Таблица28.B1" office:value-type="string">
            <text:p text:style-name="P75"/>
          </table:table-cell>
        </table:table-row>
        <table:table-row table:style-name="Таблица28.1">
          <table:table-cell table:style-name="Таблица28.A1" office:value-type="string">
            <text:p text:style-name="P1">книга рукописная и старопечатная</text:p>
          </table:table-cell>
          <table:table-cell table:style-name="Таблица28.B1" office:value-type="string">
            <text:p text:style-name="P75"/>
          </table:table-cell>
        </table:table-row>
        <table:table-row table:style-name="Таблица28.1">
          <table:table-cell table:style-name="Таблица28.A1" office:value-type="string">
            <text:p text:style-name="P1">Художественный объект</text:p>
          </table:table-cell>
          <table:table-cell table:style-name="Таблица28.B1" office:value-type="string">
            <text:p text:style-name="P75"/>
          </table:table-cell>
        </table:table-row>
        <table:table-row table:style-name="Таблица28.1">
          <table:table-cell table:style-name="Таблица28.A1" office:value-type="string">
            <text:p text:style-name="P40">Итого:</text:p>
          </table:table-cell>
          <table:table-cell table:style-name="Таблица28.B1" office:value-type="string">
            <text:p text:style-name="P42">0</text:p>
          </table:table-cell>
        </table:table-row>
      </table:table>
      <text:p text:style-name="P146"><text:tab/><text:tab/></text:p>
      <text:list xml:id="list34296291" text:style-name="WW8Num32">
        <text:list-item>
          <text:p text:style-name="P80"><text:span text:style-name="T2">На дофондовое хранение принят </text:span><text:span text:style-name="T6">101 </text:span><text:span text:style-name="T2">предмет (9 живопись, 89 графика, 2 скульптура, 1 ДПИ). 135 предметов, поступившие из РОСИЗО (63 графика, 13 живопись, 33 скульптура, 26 ДПИ), приняты с дофондового хранения в основной фонд. </text:span></text:p>
        </text:list-item>
      </text:list>
      <text:p text:style-name="P10"/>
      <text:p text:style-name="P145"><text:tab/>Всего по видам: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1"/>
          </table:table-cell>
          <table:table-cell table:style-name="Таблица29.B1" office:value-type="string">
            <text:p text:style-name="P42"/>
          </table:table-cell>
        </table:table-row>
        <table:table-row table:style-name="Таблица29.1">
          <table:table-cell table:style-name="Таблица29.A1" office:value-type="string">
            <text:p text:style-name="P1">живопись</text:p>
          </table:table-cell>
          <table:table-cell table:style-name="Таблица29.B1" office:value-type="string">
            <text:p text:style-name="P42">9</text:p>
          </table:table-cell>
        </table:table-row>
        <table:table-row table:style-name="Таблица29.1">
          <table:table-cell table:style-name="Таблица29.A1" office:value-type="string">
            <text:p text:style-name="P1">иконы</text:p>
          </table:table-cell>
          <table:table-cell table:style-name="Таблица29.B1" office:value-type="string">
            <text:p text:style-name="P42">0</text:p>
          </table:table-cell>
        </table:table-row>
        <table:table-row table:style-name="Таблица29.1">
          <table:table-cell table:style-name="Таблица29.A1" office:value-type="string">
            <text:p text:style-name="P1">графика</text:p>
          </table:table-cell>
          <table:table-cell table:style-name="Таблица29.B1" office:value-type="string">
            <text:p text:style-name="P42">89</text:p>
          </table:table-cell>
        </table:table-row>
        <table:table-row table:style-name="Таблица29.1">
          <table:table-cell table:style-name="Таблица29.A1" office:value-type="string">
            <text:p text:style-name="P1">скульптура</text:p>
          </table:table-cell>
          <table:table-cell table:style-name="Таблица29.B1" office:value-type="string">
            <text:p text:style-name="P42">2</text:p>
          </table:table-cell>
        </table:table-row>
        <table:table-row table:style-name="Таблица29.1">
          <table:table-cell table:style-name="Таблица29.A1" office:value-type="string">
            <text:p text:style-name="P1">ДПИ</text:p>
          </table:table-cell>
          <table:table-cell table:style-name="Таблица29.B1" office:value-type="string">
            <text:p text:style-name="P42">1</text:p>
          </table:table-cell>
        </table:table-row>
        <table:table-row table:style-name="Таблица29.1">
          <table:table-cell table:style-name="Таблица29.A1" office:value-type="string">
            <text:p text:style-name="P1">Книга рукописная и старопечатная</text:p>
          </table:table-cell>
          <table:table-cell table:style-name="Таблица29.B1" office:value-type="string">
            <text:p text:style-name="P42">0</text:p>
          </table:table-cell>
        </table:table-row>
        <table:table-row table:style-name="Таблица29.1">
          <table:table-cell table:style-name="Таблица29.A1" office:value-type="string">
            <text:p text:style-name="P1">Художественный объект</text:p>
          </table:table-cell>
          <table:table-cell table:style-name="Таблица29.B1" office:value-type="string">
            <text:p text:style-name="P42">0</text:p>
          </table:table-cell>
        </table:table-row>
        <table:table-row table:style-name="Таблица29.1">
          <table:table-cell table:style-name="Таблица29.A1" office:value-type="string">
            <text:p text:style-name="P1">Итого:</text:p>
          </table:table-cell>
          <table:table-cell table:style-name="Таблица29.B1" office:value-type="string">
            <text:p text:style-name="P42">101</text:p>
          </table:table-cell>
        </table:table-row>
        <table:table-row table:style-name="Таблица29.1">
          <table:table-cell table:style-name="Таблица29.A1" office:value-type="string">
            <text:p text:style-name="P11"/>
          </table:table-cell>
          <table:table-cell table:style-name="Таблица29.B1" office:value-type="string">
            <text:p text:style-name="P42"/>
          </table:table-cell>
        </table:table-row>
      </table:table>
      <text:p text:style-name="P12"/>
      <text:h text:style-name="Heading_20_2" text:outline-level="2"><text:span text:style-name="T2">5.Произведения, выданные в постоянную экспозицию</text:span></text:h>
      <text:p text:style-name="P1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11">1</text:p>
          </table:table-cell>
          <table:table-cell table:style-name="Таблица30.A1" office:value-type="string">
            <text:p text:style-name="P40">раздел древнерусского искусства</text:p>
          </table:table-cell>
          <table:table-cell table:style-name="Таблица30.A1" office:value-type="string">
            <text:p text:style-name="P1"><text:s text:c="2"/>52 пр.</text:p>
          </table:table-cell>
          <table:table-cell table:style-name="Таблица30.D1" office:value-type="string">
            <text:p text:style-name="P1">иконы – 52</text:p>
          </table:table-cell>
        </table:table-row>
        <table:table-row table:style-name="Таблица30.1">
          <table:table-cell table:style-name="Таблица30.A1" office:value-type="string">
            <text:p text:style-name="P11">2</text:p>
          </table:table-cell>
          <table:table-cell table:style-name="Таблица30.A1" office:value-type="string">
            <text:p text:style-name="P40">раздел русского искусства</text:p>
          </table:table-cell>
          <table:table-cell table:style-name="Таблица30.A1" office:value-type="string">
            <text:p text:style-name="P1"><text:s text:c="2"/>31 пр.</text:p>
          </table:table-cell>
          <table:table-cell table:style-name="Таблица30.D1" office:value-type="string">
            <text:p text:style-name="P1">живопись – 27, скульптура – 4 </text:p>
          </table:table-cell>
        </table:table-row>
        <table:table-row table:style-name="Таблица30.1">
          <table:table-cell table:style-name="Таблица30.A1" office:value-type="string">
            <text:p text:style-name="P11">3</text:p>
          </table:table-cell>
          <table:table-cell table:style-name="Таблица30.A1" office:value-type="string">
            <text:p text:style-name="P40">раздел отечественного искусства XX в.</text:p>
          </table:table-cell>
          <table:table-cell table:style-name="Таблица30.A1" office:value-type="string">
            <text:p text:style-name="P1"><text:s text:c="2"/>69 пр.</text:p>
          </table:table-cell>
          <table:table-cell table:style-name="Таблица30.D1" office:value-type="string">
            <text:p text:style-name="P1">живопись – 65, скульптура – 4</text:p>
          </table:table-cell>
        </table:table-row>
        <table:table-row table:style-name="Таблица30.1">
          <table:table-cell table:style-name="Таблица30.A1" office:value-type="string">
            <text:p text:style-name="P11">4</text:p>
          </table:table-cell>
          <table:table-cell table:style-name="Таблица30.A1" office:value-type="string">
            <text:p text:style-name="P40">раздел карельского искусства XX века</text:p>
          </table:table-cell>
          <table:table-cell table:style-name="Таблица30.A1" office:value-type="string">
            <text:p text:style-name="P1"><text:s text:c="2"/>56 пр.</text:p>
          </table:table-cell>
          <table:table-cell table:style-name="Таблица30.D1" office:value-type="string">
            <text:p text:style-name="P1">живопись – 46, графика – 3, скульптура – 6, ХО – 1 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11">5</text:p>
          </table:table-cell>
          <table:table-cell table:style-name="Таблица30.A1" office:value-type="string">
            <text:p text:style-name="P40">раздел народного искусства Карелии</text:p>
          </table:table-cell>
          <table:table-cell table:style-name="Таблица30.A1" office:value-type="string">
            <text:p text:style-name="P1">105 пр.</text:p>
          </table:table-cell>
          <table:table-cell table:style-name="Таблица30.D1" office:value-type="string">
            <text:p text:style-name="P1">ДПИ – 105</text:p>
          </table:table-cell>
        </table:table-row>
        <table:table-row table:style-name="Таблица30.1">
          <table:table-cell table:style-name="Таблица30.A1" office:value-type="string">
            <text:p text:style-name="P11">6</text:p>
          </table:table-cell>
          <table:table-cell table:style-name="Таблица30.A1" office:value-type="string">
            <text:p text:style-name="P40">раздел зарубежного искусства</text:p>
          </table:table-cell>
          <table:table-cell table:style-name="Таблица30.A1" office:value-type="string">
            <text:p text:style-name="P1"><text:s text:c="2"/>65 пр.</text:p>
          </table:table-cell>
          <table:table-cell table:style-name="Таблица30.D1" office:value-type="string">
            <text:p text:style-name="P1">живопись – 10, скульптура – 28, ДПИ - 27</text:p>
          </table:table-cell>
        </table:table-row>
      </table:table>
      <text:p text:style-name="Standard"/>
      <text:p text:style-name="P27">В постоянные экспозиции Карельское искусство ХХ века и Отечественное искусство ХХ века включены предметы, вошедшие в проект "Пространство Русского Севера".</text:p>
      <text:p text:style-name="P10"/>
      <text:p text:style-name="Standard"><text:span text:style-name="T2">Итого выдано в экспозиции: </text:span><text:span text:style-name="T6">378</text:span><text:span text:style-name="T2"> предметов [живопись – 200 (живопись – 148, иконы – 52), графика –3, скульптура – 42, ДПИ – 132, ХО - 1]</text:span></text:p>
      <text:h text:style-name="P196" text:outline-level="8"/>
      <text:h text:style-name="P179" text:outline-level="2">Произведения, выданные на временные выставки</text:h>
      <text:p text:style-name="P10"/>
      <text:p text:style-name="Standard"><text:span text:style-name="T2">Выдано на выставки в музее<text:tab/><text:tab/>– <text:s/></text:span><text:span text:style-name="T6">355 пр.</text:span></text:p>
      <text:p text:style-name="Standard"><text:span text:style-name="T2">Выдано на выставки вне музея<text:tab/>– <text:s/></text:span><text:span text:style-name="T6">114 пр.</text:span></text:p>
      <text:p text:style-name="P10"/>
      <text:h text:style-name="P211" text:outline-level="9">а/ Выставки в музее</text:h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list xml:id="list34277613" text:style-name="WW8Num21">
              <text:list-item>
                <text:p text:style-name="P81"/>
              </text:list-item>
            </text:list>
          </table:table-cell>
          <table:table-cell table:style-name="Таблица31.A1" office:value-type="string">
            <text:p text:style-name="P1">Какая чудная игра</text:p>
          </table:table-cell>
          <table:table-cell table:style-name="Таблица31.A1" office:value-type="string">
            <text:p text:style-name="P1">33 пр.</text:p>
          </table:table-cell>
          <table:table-cell table:style-name="Таблица31.D1" office:value-type="string">
            <text:p text:style-name="P1">живопись – 17, графика – 11, скульптура – 2, ДПИ – 1, ХО - 2</text:p>
          </table:table-cell>
        </table:table-row>
        <table:table-row table:style-name="Таблица31.1">
          <table:table-cell table:style-name="Таблица31.A1" office:value-type="string">
            <text:list xml:id="list34330421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"Онежская палитра…"</text:p>
          </table:table-cell>
          <table:table-cell table:style-name="Таблица31.A1" office:value-type="string">
            <text:p text:style-name="P1">11 пр.</text:p>
          </table:table-cell>
          <table:table-cell table:style-name="Таблица31.D1" office:value-type="string">
            <text:p text:style-name="P1">ДПИ – 11</text:p>
          </table:table-cell>
        </table:table-row>
        <table:table-row table:style-name="Таблица31.1">
          <table:table-cell table:style-name="Таблица31.A1" office:value-type="string">
            <text:list xml:id="list34342653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Королева живопись</text:p>
          </table:table-cell>
          <table:table-cell table:style-name="Таблица31.A1" office:value-type="string">
            <text:p text:style-name="P1">51 пр.</text:p>
          </table:table-cell>
          <table:table-cell table:style-name="Таблица31.D1" office:value-type="string">
            <text:p text:style-name="P1">живопись – 46, графика – 4, скульптура - 1</text:p>
          </table:table-cell>
        </table:table-row>
        <table:table-row table:style-name="Таблица31.1">
          <table:table-cell table:style-name="Таблица31.A1" office:value-type="string">
            <text:list xml:id="list34333614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Фантазии художника. Персональная выставка Агабегова А.С.</text:p>
          </table:table-cell>
          <table:table-cell table:style-name="Таблица31.A1" office:value-type="string">
            <text:p text:style-name="P1">3 пр.</text:p>
          </table:table-cell>
          <table:table-cell table:style-name="Таблица31.D1" office:value-type="string">
            <text:p text:style-name="P1">графика – 3 (ВХ)</text:p>
          </table:table-cell>
        </table:table-row>
        <table:table-row table:style-name="Таблица31.1">
          <table:table-cell table:style-name="Таблица31.A1" office:value-type="string">
            <text:list xml:id="list34316079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К празднованию дня Победы</text:p>
          </table:table-cell>
          <table:table-cell table:style-name="Таблица31.A1" office:value-type="string">
            <text:p text:style-name="P1">1 пр.</text:p>
          </table:table-cell>
          <table:table-cell table:style-name="Таблица31.D1" office:value-type="string">
            <text:p text:style-name="P1">графика – 1</text:p>
          </table:table-cell>
        </table:table-row>
        <table:table-row table:style-name="Таблица31.1">
          <table:table-cell table:style-name="Таблица31.A1" office:value-type="string">
            <text:list xml:id="list34338534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"Екатерина Пехова. Живопись". Персональная выставка Народного художника РК Е.К.Пеховой. К 80-летию со дня рождения</text:p>
          </table:table-cell>
          <table:table-cell table:style-name="Таблица31.A1" office:value-type="string">
            <text:p text:style-name="P1">53 пр.</text:p>
          </table:table-cell>
          <table:table-cell table:style-name="Таблица31.D1" office:value-type="string">
            <text:p text:style-name="P1">живопись – 53 </text:p>
          </table:table-cell>
        </table:table-row>
        <table:table-row table:style-name="Таблица31.1">
          <table:table-cell table:style-name="Таблица31.A1" office:value-type="string">
            <text:list xml:id="list34346061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Императрица Мария Федоровна – художник и коллекционер</text:p>
          </table:table-cell>
          <table:table-cell table:style-name="Таблица31.A1" office:value-type="string">
            <text:p text:style-name="P1">5 пр.</text:p>
          </table:table-cell>
          <table:table-cell table:style-name="Таблица31.D1" office:value-type="string">
            <text:p text:style-name="P1">живопись – 4, графика – 1</text:p>
          </table:table-cell>
        </table:table-row>
        <table:table-row table:style-name="Таблица31.1">
          <table:table-cell table:style-name="Таблица31.A1" office:value-type="string">
            <text:list xml:id="list34325735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Живопись из фондов МИИ РК</text:p>
          </table:table-cell>
          <table:table-cell table:style-name="Таблица31.A1" office:value-type="string">
            <text:p text:style-name="P1">29 пр.</text:p>
          </table:table-cell>
          <table:table-cell table:style-name="Таблица31.D1" office:value-type="string">
            <text:p text:style-name="P1">живопись – 21, живопись (иконы) – 8</text:p>
          </table:table-cell>
        </table:table-row>
        <table:table-row table:style-name="Таблица31.1">
          <table:table-cell table:style-name="Таблица31.A1" office:value-type="string">
            <text:list xml:id="list34338139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Графика Тамары Юфа</text:p>
          </table:table-cell>
          <table:table-cell table:style-name="Таблица31.A1" office:value-type="string">
            <text:p text:style-name="P1">10 пр.</text:p>
          </table:table-cell>
          <table:table-cell table:style-name="Таблица31.D1" office:value-type="string">
            <text:p text:style-name="P1">графика – 10</text:p>
          </table:table-cell>
        </table:table-row>
        <table:table-row table:style-name="Таблица31.1">
          <table:table-cell table:style-name="Таблица31.A1" office:value-type="string">
            <text:list xml:id="list34326314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Полотенце-2008</text:p>
          </table:table-cell>
          <table:table-cell table:style-name="Таблица31.A1" office:value-type="string">
            <text:p text:style-name="P1">3 пр.</text:p>
          </table:table-cell>
          <table:table-cell table:style-name="Таблица31.D1" office:value-type="string">
            <text:p text:style-name="P1">ДПИ - 3</text:p>
          </table:table-cell>
        </table:table-row>
        <table:table-row table:style-name="Таблица31.1">
          <table:table-cell table:style-name="Таблица31.A1" office:value-type="string">
            <text:list xml:id="list34335344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Линия. Форма. Пространство. Персональная выставка В. М. Иваненко к 70-летию </text:p>
          </table:table-cell>
          <table:table-cell table:style-name="Таблица31.A1" office:value-type="string">
            <text:p text:style-name="P1">25 пр.</text:p>
          </table:table-cell>
          <table:table-cell table:style-name="Таблица31.D1" office:value-type="string">
            <text:p text:style-name="P1">живопись – 16, графика - 9</text:p>
          </table:table-cell>
        </table:table-row>
        <table:table-row table:style-name="Таблица31.1">
          <table:table-cell table:style-name="Таблица31.A1" office:value-type="string">
            <text:list xml:id="list34320383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Семейный альбом</text:p>
          </table:table-cell>
          <table:table-cell table:style-name="Таблица31.A1" office:value-type="string">
            <text:p text:style-name="P1">52 пр.</text:p>
          </table:table-cell>
          <table:table-cell table:style-name="Таблица31.D1" office:value-type="string">
            <text:p text:style-name="P1">живопись – 17, графика – 32, скульптура – 2, ДПИ – 1</text:p>
          </table:table-cell>
        </table:table-row>
        <table:table-row table:style-name="Таблица31.1">
          <table:table-cell table:style-name="Таблица31.A1" office:value-type="string">
            <text:list xml:id="list34317535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Народное искусство Карелии (для студентов училища Культуры во время проведения музейной практики)</text:p>
          </table:table-cell>
          <table:table-cell table:style-name="Таблица31.A1" office:value-type="string">
            <text:p text:style-name="P1">62 пр.</text:p>
          </table:table-cell>
          <table:table-cell table:style-name="Таблица31.D1" office:value-type="string">
            <text:p text:style-name="P1">ДПИ – 62</text:p>
          </table:table-cell>
        </table:table-row>
        <table:table-row table:style-name="Таблица31.1">
          <table:table-cell table:style-name="Таблица31.A1" office:value-type="string">
            <text:list xml:id="list34323081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Страшный суд</text:p>
          </table:table-cell>
          <table:table-cell table:style-name="Таблица31.A1" office:value-type="string">
            <text:p text:style-name="P1">13 пр.</text:p>
          </table:table-cell>
          <table:table-cell table:style-name="Таблица31.D1" office:value-type="string">
            <text:p text:style-name="P1">живопись (иконы) – 13</text:p>
          </table:table-cell>
        </table:table-row>
        <table:table-row table:style-name="Таблица31.1">
          <table:table-cell table:style-name="Таблица31.A1" office:value-type="string">
            <text:list xml:id="list34344415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Кабинеты сотрудников</text:p>
          </table:table-cell>
          <table:table-cell table:style-name="Таблица31.A1" office:value-type="string">
            <text:p text:style-name="P1">1 пр.</text:p>
          </table:table-cell>
          <table:table-cell table:style-name="Таблица31.D1" office:value-type="string">
            <text:p text:style-name="P1">живопись – 1 (ВХ)</text:p>
          </table:table-cell>
        </table:table-row>
        <table:table-row table:style-name="Таблица31.1">
          <table:table-cell table:style-name="Таблица31.A1" office:value-type="string">
            <text:list xml:id="list34325340" text:continue-numbering="true" text:style-name="WW8Num21">
              <text:list-item>
                <text:p text:style-name="P16"/>
              </text:list-item>
            </text:list>
          </table:table-cell>
          <table:table-cell table:style-name="Таблица31.A1" office:value-type="string">
            <text:p text:style-name="P1">Кабинет директора и приемная</text:p>
          </table:table-cell>
          <table:table-cell table:style-name="Таблица31.A1" office:value-type="string">
            <text:p text:style-name="P1">6 пр.</text:p>
          </table:table-cell>
          <table:table-cell table:style-name="Таблица31.D1" office:value-type="string">
            <text:p text:style-name="P1">живопись – 6</text:p>
          </table:table-cell>
        </table:table-row>
      </table:table>
      <text:p text:style-name="Standard"/>
      <text:p text:style-name="Standard"><text:span text:style-name="T6">Итого: 358 предмета</text:span><text:span text:style-name="T2"> [живопись вся – 202 (живопись – 181, иконы – 21), графика – 71, скульптура – 5, ДПИ – 78, ХО - 2]</text:span></text:p>
      <text:p text:style-name="P10">Выдавались так же произведения, принятые на временное хранение с целью экспонирования на выставках – 1103 предмета.</text:p>
      <text:p text:style-name="P216"/>
      <text:p text:style-name="P215"><text:soft-page-break/><text:span text:style-name="T13">Всего в музее экспонировалось: 736 предмет</text:span><text:span text:style-name="T21"> [живопись вся – 402 (живопись - 329, иконопись – 73), графика – 74, скульптура – 47, ДПИ – 210, ХО - 3). </text:span></text:p>
      <text:h text:style-name="P211" text:outline-level="9"/>
      <text:h text:style-name="Heading_20_9" text:outline-level="9">б/ Выставки вне музея</text:h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list xml:id="list34290037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Белашова Е. «Боец» (Гарнизонный Дом офицеров)</text:p>
          </table:table-cell>
          <table:table-cell table:style-name="Таблица32.A1" office:value-type="string">
            <text:p text:style-name="P1">1 пр.</text:p>
          </table:table-cell>
          <table:table-cell table:style-name="Таблица32.D1" office:value-type="string">
            <text:p text:style-name="P1">скульптура – 1</text:p>
          </table:table-cell>
        </table:table-row>
        <table:table-row table:style-name="Таблица32.1">
          <table:table-cell table:style-name="Таблица32.A1" office:value-type="string">
            <text:list xml:id="list34344730" text:continue-numbering="true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Цветы Ирины Черных (МК РК)</text:p>
          </table:table-cell>
          <table:table-cell table:style-name="Таблица32.A1" office:value-type="string">
            <text:p text:style-name="P1">17 пр.</text:p>
          </table:table-cell>
          <table:table-cell table:style-name="Таблица32.D1" office:value-type="string">
            <text:p text:style-name="P1">графика – 17</text:p>
          </table:table-cell>
        </table:table-row>
        <table:table-row table:style-name="Таблица32.1">
          <table:table-cell table:style-name="Таблица32.A1" office:value-type="string">
            <text:list xml:id="list34322232" text:continue-numbering="true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К 75-летию Е.А.Судакова (МК РК) <text:s/></text:p>
          </table:table-cell>
          <table:table-cell table:style-name="Таблица32.A1" office:value-type="string">
            <text:p text:style-name="P1">10 пр.</text:p>
          </table:table-cell>
          <table:table-cell table:style-name="Таблица32.D1" office:value-type="string">
            <text:p text:style-name="P1">графика – 1, живопись – 9</text:p>
          </table:table-cell>
        </table:table-row>
        <table:table-row table:style-name="Таблица32.1">
          <table:table-cell table:style-name="Таблица32.A1" office:value-type="string">
            <text:list xml:id="list34336011" text:continue-numbering="true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Служу Отечеству (ГВЗ)</text:p>
          </table:table-cell>
          <table:table-cell table:style-name="Таблица32.A1" office:value-type="string">
            <text:p text:style-name="P1">33 пр.</text:p>
          </table:table-cell>
          <table:table-cell table:style-name="Таблица32.D1" office:value-type="string">
            <text:p text:style-name="P1">графика – 25, живопись – 7, скульптура – 1 </text:p>
          </table:table-cell>
        </table:table-row>
        <table:table-row table:style-name="Таблица32.1">
          <table:table-cell table:style-name="Таблица32.A1" office:value-type="string">
            <text:list xml:id="list34345083" text:continue-numbering="true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Древняя живопись Карелии (о. Кижи)</text:p>
          </table:table-cell>
          <table:table-cell table:style-name="Таблица32.A1" office:value-type="string">
            <text:p text:style-name="P1">3 пр.</text:p>
          </table:table-cell>
          <table:table-cell table:style-name="Таблица32.D1" office:value-type="string">
            <text:p text:style-name="P1">живопись (иконы) – 3</text:p>
          </table:table-cell>
        </table:table-row>
        <table:table-row table:style-name="Таблица32.1">
          <table:table-cell table:style-name="Таблица32.A1" office:value-type="string">
            <text:list xml:id="list34318625" text:continue-numbering="true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К 80-летию Авдышева А.И. (МК РК) <text:s/></text:p>
          </table:table-cell>
          <table:table-cell table:style-name="Таблица32.A1" office:value-type="string">
            <text:p text:style-name="P1">16 пр.</text:p>
          </table:table-cell>
          <table:table-cell table:style-name="Таблица32.D1" office:value-type="string">
            <text:p text:style-name="P1">графика - 16</text:p>
          </table:table-cell>
        </table:table-row>
        <table:table-row table:style-name="Таблица32.1">
          <table:table-cell table:style-name="Таблица32.A1" office:value-type="string">
            <text:list xml:id="list34316606" text:continue-numbering="true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В интерьер Свято-Владимирского скита (о.Валаам)</text:p>
          </table:table-cell>
          <table:table-cell table:style-name="Таблица32.A1" office:value-type="string">
            <text:p text:style-name="P1">1 пр.</text:p>
          </table:table-cell>
          <table:table-cell table:style-name="Таблица32.D1" office:value-type="string">
            <text:p text:style-name="P1">живопись (иконы) – 1</text:p>
          </table:table-cell>
        </table:table-row>
        <table:table-row table:style-name="Таблица32.1">
          <table:table-cell table:style-name="Таблица32.A1" office:value-type="string">
            <text:list xml:id="list34329073" text:continue-numbering="true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Образ милосердия и добра. Иконы Пресвятой Богородицы и святителя Николая Чудотворца из собрания МИИ РК (г.Мурманск)</text:p>
          </table:table-cell>
          <table:table-cell table:style-name="Таблица32.A1" office:value-type="string">
            <text:p text:style-name="P1">23 пр.</text:p>
          </table:table-cell>
          <table:table-cell table:style-name="Таблица32.D1" office:value-type="string">
            <text:p text:style-name="P1">живопись (иконы) – 23</text:p>
          </table:table-cell>
        </table:table-row>
        <table:table-row table:style-name="Таблица32.1">
          <table:table-cell table:style-name="Таблица32.A1" office:value-type="string">
            <text:list xml:id="list34314037" text:continue-numbering="true" text:style-name="WW8Num16">
              <text:list-item>
                <text:p text:style-name="P147"/>
              </text:list-item>
            </text:list>
          </table:table-cell>
          <table:table-cell table:style-name="Таблица32.A1" office:value-type="string">
            <text:p text:style-name="P1">Театральное искусство В.А.Скорика (СТД)</text:p>
          </table:table-cell>
          <table:table-cell table:style-name="Таблица32.A1" office:value-type="string">
            <text:p text:style-name="P1">10 пр.</text:p>
          </table:table-cell>
          <table:table-cell table:style-name="Таблица32.D1" office:value-type="string">
            <text:p text:style-name="P1">живопись – 10</text:p>
          </table:table-cell>
        </table:table-row>
      </table:table>
      <text:p text:style-name="P216"/>
      <text:p text:style-name="P215"><text:span text:style-name="T6">Итого вне музея экспонировалось: 114 предмет</text:span><text:span text:style-name="T2"> [живопись вся – 53 (живопись – 26, иконы – 27), графика - 59, скульптура – 2]</text:span></text:p>
      <text:p text:style-name="P217"/>
      <text:p text:style-name="P78"><text:span text:style-name="T2">Всего экспонировалось: </text:span><text:span text:style-name="T6">847 предмета</text:span><text:span text:style-name="T2"> [живопись- 455 (живопись - 355, иконопись – 100), графика - 133, скульптура - 49, ДПИ – 210, ХО – 3], что составляет </text:span><text:span text:style-name="T6">6,06 %</text:span><text:span text:style-name="T2"> от общего количества предметов. </text:span></text:p>
      <text:p text:style-name="P17">Для сравнения: в 2007 году всего экспонировалось: 945 предмета [живопись- 455 (живопись - 316, иконопись – 129), графика - 243, скульптура - 49, ДПИ – 205, ХО – 3], что составляет 6,67 % от общего количества предметов. </text:p>
      <text:p text:style-name="P17"/>
      <text:h text:style-name="P179" text:outline-level="2"><text:bookmark-start text:name="закл"/><text:bookmark-end text:name="закл"/>Инвентаризация фондов</text:h>
      <text:list xml:id="list34295724" text:style-name="WW8Num46">
        <text:list-item>
          <text:p text:style-name="P18">Проводилась работа по ведению музейного учета в соответствие с Инструкцией по учету и хранению музейных ценностей, а также новыми нормативными требованиями:</text:p>
        </text:list-item>
      </text:list>
      <text:list xml:id="list34288650" text:style-name="WW8Num37">
        <text:list-item>
          <text:p text:style-name="P148"><text:span text:style-name="T2">Сделано </text:span><text:span text:style-name="T6">27</text:span><text:span text:style-name="T2"> инвентарных карточек на новые поступления основного фонда:</text:span></text:p>
        </text:list-item>
      </text:list>
      <text:p text:style-name="P10"><text:s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83">Живопись<text:tab/>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0</text:p>
          </table:table-cell>
          <table:table-cell table:style-name="Таблица33.D1" office:value-type="string">
            <text:p text:style-name="P60">карт.</text:p>
          </table:table-cell>
        </table:table-row>
        <table:table-row table:style-name="Таблица33.1">
          <table:table-cell table:style-name="Таблица33.A1" office:value-type="string">
            <text:p text:style-name="P1">Живопись карельская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1</text:p>
          </table:table-cell>
          <table:table-cell table:style-name="Таблица33.D1" office:value-type="string">
            <text:p text:style-name="P60">карт.</text:p>
          </table:table-cell>
        </table:table-row>
        <table:table-row table:style-name="Таблица33.1">
          <table:table-cell table:style-name="Таблица33.A1" office:value-type="string">
            <text:p text:style-name="P1">Иконопись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0</text:p>
          </table:table-cell>
          <table:table-cell table:style-name="Таблица33.D1" office:value-type="string">
            <text:p text:style-name="P60">карт.</text:p>
          </table:table-cell>
        </table:table-row>
        <table:table-row table:style-name="Таблица33.1">
          <table:table-cell table:style-name="Таблица33.A1" office:value-type="string">
            <text:p text:style-name="P1">Графика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0</text:p>
          </table:table-cell>
          <table:table-cell table:style-name="Таблица33.D1" office:value-type="string">
            <text:p text:style-name="P60">карт.</text:p>
          </table:table-cell>
        </table:table-row>
        <table:table-row table:style-name="Таблица33.1">
          <table:table-cell table:style-name="Таблица33.A1" office:value-type="string">
            <text:p text:style-name="P1">Графика карельская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0</text:p>
          </table:table-cell>
          <table:table-cell table:style-name="Таблица33.D1" office:value-type="string">
            <text:p text:style-name="P60">карт.</text:p>
          </table:table-cell>
        </table:table-row>
        <table:table-row table:style-name="Таблица33.1">
          <table:table-cell table:style-name="Таблица33.A1" office:value-type="string">
            <text:p text:style-name="P1">Скульптура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0</text:p>
          </table:table-cell>
          <table:table-cell table:style-name="Таблица33.D1" office:value-type="string">
            <text:p text:style-name="P60">карт.</text:p>
          </table:table-cell>
        </table:table-row>
        <table:table-row table:style-name="Таблица33.1">
          <table:table-cell table:style-name="Таблица33.A1" office:value-type="string">
            <text:p text:style-name="P1">ДПИ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26</text:p>
          </table:table-cell>
          <table:table-cell table:style-name="Таблица33.D1" office:value-type="string">
            <text:p text:style-name="P60">карт.</text:p>
          </table:table-cell>
        </table:table-row>
        <table:table-row table:style-name="Таблица33.1">
          <table:table-cell table:style-name="Таблица33.A1" office:value-type="string">
            <text:p text:style-name="P1">Художественный объект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0</text:p>
          </table:table-cell>
          <table:table-cell table:style-name="Таблица33.D1" office:value-type="string">
            <text:p text:style-name="P60">карт</text:p>
          </table:table-cell>
        </table:table-row>
        <table:table-row table:style-name="Таблица33.1">
          <table:table-cell table:style-name="Таблица33.A1" office:value-type="string">
            <text:p text:style-name="P1">Книги</text:p>
          </table:table-cell>
          <table:table-cell table:style-name="Таблица33.A1" office:value-type="string">
            <text:p text:style-name="P1"/>
          </table:table-cell>
          <table:table-cell table:style-name="Таблица33.A1" office:value-type="string">
            <text:p text:style-name="P3">0</text:p>
          </table:table-cell>
          <table:table-cell table:style-name="Таблица33.D1" office:value-type="string">
            <text:p text:style-name="P60">карт.</text:p>
          </table:table-cell>
        </table:table-row>
        <table:table-row table:style-name="Таблица33.1">
          <table:table-cell table:style-name="Таблица33.A1" table:number-columns-spanned="2" office:value-type="string">
            <text:p text:style-name="P40">Всего:</text:p>
          </table:table-cell>
          <table:covered-table-cell/>
          <table:table-cell table:style-name="Таблица33.A1" office:value-type="string">
            <text:p text:style-name="P38">27</text:p>
          </table:table-cell>
          <table:table-cell table:style-name="Таблица33.D1" office:value-type="string">
            <text:p text:style-name="P41">карт.</text:p>
          </table:table-cell>
        </table:table-row>
      </table:table>
      <text:p text:style-name="P10"/>
      <text:list xml:id="list34314753" text:continue-numbering="true" text:style-name="WW8Num37">
        <text:list-item>
          <text:p text:style-name="P82"><text:span text:style-name="T2">В Книги поступлений внесено </text:span><text:span text:style-name="T6">910 </text:span><text:span text:style-name="T2">предмета:</text:span></text:p>
        </text:list-item>
      </text:list>
      <text:p text:style-name="P10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1">КП основного фонда</text:p>
          </table:table-cell>
          <table:table-cell table:style-name="Таблица34.A1" office:value-type="string">
            <text:p text:style-name="P1">КП-13143 – КП-13249</text:p>
          </table:table-cell>
          <table:table-cell table:style-name="Таблица34.C1" office:value-type="string">
            <text:p text:style-name="P1">135 пр.</text:p>
          </table:table-cell>
        </table:table-row>
        <table:table-row table:style-name="Таблица34.1">
          <table:table-cell table:style-name="Таблица34.A1" office:value-type="string">
            <text:p text:style-name="P1">КП НВФ</text:p>
          </table:table-cell>
          <table:table-cell table:style-name="Таблица34.A1" office:value-type="string">
            <text:p text:style-name="P1"/>
          </table:table-cell>
          <table:table-cell table:style-name="Таблица34.C1" office:value-type="string">
            <text:p text:style-name="P1">0</text:p>
          </table:table-cell>
        </table:table-row>
        <table:table-row table:style-name="Таблица34.1">
          <table:table-cell table:style-name="Таблица34.A1" office:value-type="string">
            <text:p text:style-name="P1">КП временного хранения</text:p>
          </table:table-cell>
          <table:table-cell table:style-name="Таблица34.A1" office:value-type="string">
            <text:p text:style-name="P1">ВХ2139/1-122- ВХ2154/1-14</text:p>
          </table:table-cell>
          <table:table-cell table:style-name="Таблица34.C1" office:value-type="string">
            <text:p text:style-name="P1">775</text:p>
          </table:table-cell>
        </table:table-row>
        <table:table-row table:style-name="Таблица34.1">
          <table:table-cell table:style-name="Таблица34.A1" table:number-columns-spanned="2" office:value-type="string">
            <text:p text:style-name="P40">Всего:</text:p>
          </table:table-cell>
          <table:covered-table-cell/>
          <table:table-cell table:style-name="Таблица34.C1" office:value-type="string">
            <text:p text:style-name="P40">910 пр.</text:p>
          </table:table-cell>
        </table:table-row>
      </table:table>
      <text:p text:style-name="P32"/>
      <text:p text:style-name="P56"><text:span text:style-name="T6">Примечание:</text:span><text:span text:style-name="T2"> С целью представления на ФЗК за 2008 год на ВХ поступил 101 предмет (на закупку – 33 пр., по дару – 53 пр., находились в фондах – 15 пр.); с целью экспонирование на выставке поступило 775 предметов, 809 предметов возвращено после окончания выставок. </text:span></text:p>
      <text:list xml:id="list34328535" text:continue-numbering="true" text:style-name="WW8Num37">
        <text:list-item>
          <text:p text:style-name="P148"><text:soft-page-break/><text:span text:style-name="T2">В инвентарные книги внесено </text:span><text:span text:style-name="T6">68</text:span><text:span text:style-name="T2"> предметов основного фонда:</text:span></text:p>
        </text:list-item>
      </text:list>
      <text:p text:style-name="P149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1">Живопись</text:p>
          </table:table-cell>
          <table:table-cell table:style-name="Таблица35.A1" office:value-type="string">
            <text:p text:style-name="P1"/>
          </table:table-cell>
          <table:table-cell table:style-name="Таблица35.A1" office:value-type="string">
            <text:p text:style-name="P3"/>
          </table:table-cell>
          <table:table-cell table:style-name="Таблица35.D1" office:value-type="string">
            <text:p text:style-name="P60">карт.</text:p>
          </table:table-cell>
        </table:table-row>
        <table:table-row table:style-name="Таблица35.1">
          <table:table-cell table:style-name="Таблица35.A1" office:value-type="string">
            <text:p text:style-name="P1">Живопись карельская</text:p>
          </table:table-cell>
          <table:table-cell table:style-name="Таблица35.A1" office:value-type="string">
            <text:p text:style-name="P1"/>
          </table:table-cell>
          <table:table-cell table:style-name="Таблица35.A1" office:value-type="string">
            <text:p text:style-name="P3"/>
          </table:table-cell>
          <table:table-cell table:style-name="Таблица35.D1" office:value-type="string">
            <text:p text:style-name="P60">карт.</text:p>
          </table:table-cell>
        </table:table-row>
        <table:table-row table:style-name="Таблица35.1">
          <table:table-cell table:style-name="Таблица35.A1" office:value-type="string">
            <text:p text:style-name="P1">Иконопись</text:p>
          </table:table-cell>
          <table:table-cell table:style-name="Таблица35.A1" office:value-type="string">
            <text:p text:style-name="P1"/>
          </table:table-cell>
          <table:table-cell table:style-name="Таблица35.A1" office:value-type="string">
            <text:p text:style-name="P3"/>
          </table:table-cell>
          <table:table-cell table:style-name="Таблица35.D1" office:value-type="string">
            <text:p text:style-name="P60">карт.</text:p>
          </table:table-cell>
        </table:table-row>
        <table:table-row table:style-name="Таблица35.1">
          <table:table-cell table:style-name="Таблица35.A1" office:value-type="string">
            <text:p text:style-name="P1">Графика</text:p>
          </table:table-cell>
          <table:table-cell table:style-name="Таблица35.A1" office:value-type="string">
            <text:p text:style-name="P1">Г-2734 - Г2747</text:p>
          </table:table-cell>
          <table:table-cell table:style-name="Таблица35.A1" office:value-type="string">
            <text:p text:style-name="P3">42</text:p>
          </table:table-cell>
          <table:table-cell table:style-name="Таблица35.D1" office:value-type="string">
            <text:p text:style-name="P60">карт.</text:p>
          </table:table-cell>
        </table:table-row>
        <table:table-row table:style-name="Таблица35.1">
          <table:table-cell table:style-name="Таблица35.A1" office:value-type="string">
            <text:p text:style-name="P1">Графика карельская</text:p>
          </table:table-cell>
          <table:table-cell table:style-name="Таблица35.A1" office:value-type="string">
            <text:p text:style-name="P1"/>
          </table:table-cell>
          <table:table-cell table:style-name="Таблица35.A1" office:value-type="string">
            <text:p text:style-name="P3"/>
          </table:table-cell>
          <table:table-cell table:style-name="Таблица35.D1" office:value-type="string">
            <text:p text:style-name="P60">карт.</text:p>
          </table:table-cell>
        </table:table-row>
        <table:table-row table:style-name="Таблица35.1">
          <table:table-cell table:style-name="Таблица35.A1" office:value-type="string">
            <text:p text:style-name="P1">Скульптура</text:p>
          </table:table-cell>
          <table:table-cell table:style-name="Таблица35.A1" office:value-type="string">
            <text:p text:style-name="P1"/>
          </table:table-cell>
          <table:table-cell table:style-name="Таблица35.A1" office:value-type="string">
            <text:p text:style-name="P3"/>
          </table:table-cell>
          <table:table-cell table:style-name="Таблица35.D1" office:value-type="string">
            <text:p text:style-name="P60">карт.</text:p>
          </table:table-cell>
        </table:table-row>
        <table:table-row table:style-name="Таблица35.1">
          <table:table-cell table:style-name="Таблица35.A1" office:value-type="string">
            <text:p text:style-name="P1">ДПИ</text:p>
          </table:table-cell>
          <table:table-cell table:style-name="Таблица35.A1" office:value-type="string">
            <text:p text:style-name="P1">ПР-3103-ПР-3105</text:p>
          </table:table-cell>
          <table:table-cell table:style-name="Таблица35.A1" office:value-type="string">
            <text:p text:style-name="P3">26</text:p>
          </table:table-cell>
          <table:table-cell table:style-name="Таблица35.D1" office:value-type="string">
            <text:p text:style-name="P60">карт.</text:p>
          </table:table-cell>
        </table:table-row>
        <table:table-row table:style-name="Таблица35.1">
          <table:table-cell table:style-name="Таблица35.A1" office:value-type="string">
            <text:p text:style-name="P1">Художественный объект</text:p>
          </table:table-cell>
          <table:table-cell table:style-name="Таблица35.A1" office:value-type="string">
            <text:p text:style-name="P1"/>
          </table:table-cell>
          <table:table-cell table:style-name="Таблица35.A1" office:value-type="string">
            <text:p text:style-name="P3"/>
          </table:table-cell>
          <table:table-cell table:style-name="Таблица35.D1" office:value-type="string">
            <text:p text:style-name="P60">карт</text:p>
          </table:table-cell>
        </table:table-row>
        <table:table-row table:style-name="Таблица35.1">
          <table:table-cell table:style-name="Таблица35.A1" office:value-type="string">
            <text:p text:style-name="P1">Книги</text:p>
          </table:table-cell>
          <table:table-cell table:style-name="Таблица35.A1" office:value-type="string">
            <text:p text:style-name="P1"/>
          </table:table-cell>
          <table:table-cell table:style-name="Таблица35.A1" office:value-type="string">
            <text:p text:style-name="P3"/>
          </table:table-cell>
          <table:table-cell table:style-name="Таблица35.D1" office:value-type="string">
            <text:p text:style-name="P60">карт.</text:p>
          </table:table-cell>
        </table:table-row>
        <table:table-row table:style-name="Таблица35.1">
          <table:table-cell table:style-name="Таблица35.A1" table:number-columns-spanned="2" office:value-type="string">
            <text:p text:style-name="P40">Всего:</text:p>
          </table:table-cell>
          <table:covered-table-cell/>
          <table:table-cell table:style-name="Таблица35.A1" office:value-type="string">
            <text:p text:style-name="P38">68</text:p>
          </table:table-cell>
          <table:table-cell table:style-name="Таблица35.D1" office:value-type="string">
            <text:p text:style-name="P41"/>
          </table:table-cell>
        </table:table-row>
      </table:table>
      <text:p text:style-name="P10"/>
      <text:list xml:id="list34273454" text:style-name="WW8Num9">
        <text:list-item>
          <text:p text:style-name="P19">Вносились изменения в КП и инвентарные книги, в связи с переводом экспонатов из НВФ и ОФ в основной фонд, а также по результатам сверок и решений ФЗК.</text:p>
        </text:list-item>
        <text:list-item>
          <text:p text:style-name="P23">Продолжена работа по классификации предметов ДПИ (хранитель Румянцева Т.Н.) по разделам, периодам (датировкам) для отчета 8-НК, внесение датировок в инвентарные книги (120 предм.).</text:p>
        </text:list-item>
        <text:list-item>
          <text:p text:style-name="P19">Производилась маркировка предметов, поступивших в фонды в 1960 – нач. 1980 гг., отсутствующими номерами КП в коллекциях «Живопись», «Живопись карельская», Декоративно-прикладное и народное искусство», «Скульптура». Работа находится в стадии завершения.</text:p>
        </text:list-item>
        <text:list-item>
          <text:p text:style-name="P19">Сделано полное инвентарное описание (2-я ступень учета) предметов, поступивших в ноябре 2007 года из РОСИЗО – всего 94 произведения (135 предметов):<text:line-break/>Соловьева Л.В. – 84 произведения (109 предметов живописи, графики, скульптуры). В инвентарные книги не внесено. <text:line-break/>Румянцева Т.Н. – 9 произведений <text:s/>(26 предметов ДПИ). Сделаны соответствующие записи в инвентарную книгу. <text:line-break/>Веселкова М.В. – 1 предмет живописи карельской.</text:p>
        </text:list-item>
        <text:list-item>
          <text:p text:style-name="P19">Составлено 2 паспорта на предметы русской графики, 50 на предметы русской живописи (Хранитель Сергеев С.П.).</text:p>
        </text:list-item>
        <text:list-item>
          <text:p text:style-name="P19"><text:s/>Продолжена работа по переводу предметов с временного хранения (дофондовые поступления) в основной и научно-вспомогательный фонды (1-я и 2-я ступени учета)<text:line-break/>Составлены инвентарные описания предметов</text:p>
        </text:list-item>
      </text:list>
      <text:p text:style-name="P10">Соловьева Л.В. – 60предметов</text:p>
      <text:p text:style-name="P10">Веселкова М.В. – 50 предметов</text:p>
      <text:p text:style-name="P10">Румянцева Т.Н. – 10 предметов</text:p>
      <text:p text:style-name="P10"/>
      <text:h text:style-name="P179" text:outline-level="2">Сверка инвентаря с наличием</text:h>
      <text:p text:style-name="P208">Проведена в соответствии с «Планом - графиком по сверке музейного собрания на период 2007 – 2012 гг.», внутримузейная сверка с наличием следующих коллекций:</text:p>
      <text:list xml:id="list34278566" text:style-name="WW8Num43">
        <text:list-item>
          <text:p text:style-name="P237">ДПИ (раздел «Древнерусское искусство») – хранитель Платонов В.Г. (73 пр.)</text:p>
        </text:list-item>
        <text:list-item>
          <text:p text:style-name="P237">ДПИ (разделы «Русское декоративно-прикладное искусство», «Отечественное декоративно-прикладное искусство», «Карельское декоративно-прикладное искусство», «Западно-Европейское декоративно-прикладное искусство») – хранитель Румянцева Т.Н. (3276)</text:p>
        </text:list-item>
      </text:list>
      <text:p text:style-name="P208">Проведена в соответствии с Инструкцией ежегодная сверка коллекции «Ценный фонд» – хранитель Платонов В.Г.</text:p>
      <text:p text:style-name="P207">Проведена передача предметов фонда Декоративно-прикладного искусства от хранителя Румянцевой Т.Н. хранителю Сергееву С.П. (3276 предметов). Издан итоговый акт внутримузейной передачи</text:p>
      <text:h text:style-name="P179" text:outline-level="2"><text:bookmark-start text:name="заклеще"/><text:bookmark-end text:name="заклеще"/><text:soft-page-break/>Учет</text:h>
      <text:list xml:id="list34273402" text:style-name="WW8Num40">
        <text:list-item>
          <text:p text:style-name="P150">Учет осуществляется согласно Инструкции по учету и хранению музейных ценностей</text:p>
        </text:list-item>
        <text:list-item>
          <text:p text:style-name="P150">Проведено формирование дел, подшивка, передача документов 2007 года в архив.</text:p>
        </text:list-item>
        <text:list-item>
          <text:p text:style-name="P152"><text:span text:style-name="T2">Составлено </text:span><text:span text:style-name="T6">202</text:span><text:span text:style-name="T2"> акта на </text:span><text:span text:style-name="T6">11298 </text:span><text:span text:style-name="T2">предмета (учитывая акты сверок и акт передачи)</text:span></text:p>
        </text:list-item>
        <text:list-item>
          <text:p text:style-name="P152"><text:span text:style-name="T2">Составлено </text:span><text:span text:style-name="T6">5</text:span><text:span text:style-name="T2"> протоколов ФЗК, </text:span><text:span text:style-name="T6">4</text:span><text:span text:style-name="T2"> протокола Реставрационного совета</text:span></text:p>
        </text:list-item>
        <text:list-item>
          <text:p text:style-name="P152"><text:span text:style-name="T2">Составлено </text:span><text:span text:style-name="T6">3</text:span><text:span text:style-name="T2"> Договора дарения на предметы, потупившие в качестве дара</text:span></text:p>
        </text:list-item>
        <text:list-item>
          <text:p text:style-name="P84"><text:span text:style-name="T2">Подготовлены необходимые документы, подписан </text:span><text:span text:style-name="T6">итоговый акт</text:span><text:span text:style-name="T2">. 08-12 сентября 2008 г.в связи с </text:span><text:span text:style-name="T6">Комплексной проверкой сохранности культурных ценностей, находящихся в фондах музеев</text:span><text:span text:style-name="T2">. </text:span></text:p>
        </text:list-item>
        <text:list-item>
          <text:p text:style-name="P20">Велась работа по получению разрешений МК РК на выдачу произведений вне музея</text:p>
        </text:list-item>
        <text:list-item>
          <text:p text:style-name="P150">Велась работа по заполнению:</text:p>
        </text:list-item>
      </text:list>
      <text:list xml:id="list34271961" text:style-name="WW8Num23">
        <text:list-item>
          <text:p text:style-name="P153">рабочих списков</text:p>
        </text:list-item>
        <text:list-item>
          <text:p text:style-name="P153">топографических и авторских картотек</text:p>
        </text:list-item>
        <text:list-item>
          <text:p text:style-name="P153">топографических справочников и описей</text:p>
        </text:list-item>
      </text:list>
      <text:list xml:id="list34280198" text:style-name="WW8Num17">
        <text:list-item>
          <text:p text:style-name="P154">карточек сохранности и др.</text:p>
        </text:list-item>
      </text:list>
      <text:list xml:id="list34345461" text:continue-list="list34273402" text:style-name="WW8Num40">
        <text:list-item>
          <text:p text:style-name="P150">Велись книги:</text:p>
        </text:list-item>
      </text:list>
      <text:list xml:id="list34275843" text:style-name="WW8Num27">
        <text:list-item>
          <text:p text:style-name="P155">Регистрации актов</text:p>
        </text:list-item>
        <text:list-item>
          <text:p text:style-name="P155">Регистрации Дарственных и Договоров дарения</text:p>
        </text:list-item>
        <text:list-item>
          <text:p text:style-name="P155">Регистрация актов сверки</text:p>
        </text:list-item>
        <text:list-item>
          <text:p text:style-name="P155">Регистрация актов передачи на ответственное хранение</text:p>
        </text:list-item>
      </text:list>
      <text:list xml:id="list34342471" text:continue-list="list34345461" text:style-name="WW8Num40">
        <text:list-item>
          <text:p text:style-name="P150">Ведется ежегодная опись инвентарных книг (59 книг) и всех книг учета (68 книг)</text:p>
        </text:list-item>
        <text:list-item>
          <text:p text:style-name="P150">Ведется журнал учета «Актов сверки наличия фондов с учетной документацией»</text:p>
        </text:list-item>
        <text:list-item>
          <text:p text:style-name="P150">Ведется журнал учета «Актов внутримузейной передачи на постоянное материально-ответственное хранение»</text:p>
        </text:list-item>
      </text:list>
      <text:list xml:id="list34343201" text:continue-list="list34275843" text:style-name="WW8Num27">
        <text:list-item>
          <text:p text:style-name="P155">Ведутся следующие внутрифондовые журналы:</text:p>
        </text:list-item>
      </text:list>
      <text:list xml:id="list34279824" text:style-name="WW8Num2">
        <text:list-item>
          <text:p text:style-name="P156">Сдачи объектов на пульт сигнализации и снятии с пульта</text:p>
        </text:list-item>
      </text:list>
      <text:list xml:id="list34292599" text:style-name="WW8Num44">
        <text:list-item>
          <text:p text:style-name="P157">Учета посетителей фондов</text:p>
        </text:list-item>
        <text:list-item>
          <text:p text:style-name="P157">Учета рабочего времени ночных сторожей</text:p>
        </text:list-item>
        <text:list-item>
          <text:p text:style-name="P157">Учета рабочего времени сотрудников фондов</text:p>
        </text:list-item>
      </text:list>
      <text:list xml:id="list34337305" text:continue-list="list34342471" text:style-name="WW8Num40">
        <text:list-item>
          <text:p text:style-name="P150">Велась работа по систематизации учетной документации: формирование дел с актами, договорами, гарантийными письмами и протоколами ФЗК и Реставрационных советов за 2008 г.</text:p>
        </text:list-item>
        <text:list-item>
          <text:p text:style-name="P151">Вносились изменения и исправления по результатам сверки музейного фонда в Книгу поступлений (5 томов).Внесены изменения в книги КП – <text:s/>в 1383 записи. Завершена работа по внесению изменений в книги КП по результатам перевода НВФ в основной фонд по протоколу ФЗК № 1-02 от 01.03.2002 г</text:p>
        </text:list-item>
        <text:list-item>
          <text:p text:style-name="P150">Продолжена работа по учету старинных и авторских рам, а также современных рам высокого художественного уровня для оформления русской живописи и графики (хранитель Сергеев С.П.):</text:p>
        </text:list-item>
      </text:list>
      <text:p text:style-name="P158">- описано 19 <text:s/>старинных оригинальных рам;</text:p>
      <text:p text:style-name="P158">- составлен список произведений русской живописи оформленных в новые рамы - 56;</text:p>
      <text:p text:style-name="P158">- список современных багетовых рам, <text:s/>не требующих замены – 15;</text:p>
      <text:p text:style-name="P158">- список <text:s/>освободившихся рам, годных для оформления <text:s/>- 4;</text:p>
      <text:p text:style-name="P158">- список рам нуждающихся в реставрации – <text:s/>6;</text:p>
      <text:p text:style-name="P158">- список произведений русской живописи не оформленных в рамы – 53;</text:p>
      <text:list xml:id="list34336732" text:continue-numbering="true" text:style-name="WW8Num40">
        <text:list-item>
          <text:p text:style-name="P150"><text:soft-page-break/>Осуществлялся контроль над пропускным режимом</text:p>
        </text:list-item>
      </text:list>
      <text:p text:style-name="P10"/>
      <text:h text:style-name="P179" text:outline-level="2">Компьютеризация фондов</text:h>
      <text:p text:style-name="P210"><text:span text:style-name="T12"><text:tab/>Внедрение и освоение новой версии Компьютерной автоматизированной музейной информационной системы – КАМИС-2000.</text:span><text:span text:style-name="T53"> </text:span><text:span text:style-name="T21">Прошли обучение сотрудники Денисенко И.В, Веселкова М.В., Кулаева И.С.,.Соловьева Л.В., Платонов В.Г., Сергеев С.П., Ларионов С.П., Рычкова Т.В. </text:span></text:p>
      <text:p text:style-name="P210"><text:span text:style-name="T21">Всего внесено в базу данных </text:span><text:span text:style-name="T13">16111</text:span><text:span text:style-name="T21"> предметов:</text:span></text:p>
      <text:p text:style-name="P199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1">Графика</text:p>
          </table:table-cell>
          <table:table-cell table:style-name="Таблица36.B1" office:value-type="string">
            <text:p text:style-name="P75">3454</text:p>
          </table:table-cell>
        </table:table-row>
        <table:table-row table:style-name="Таблица36.1">
          <table:table-cell table:style-name="Таблица36.A1" office:value-type="string">
            <text:p text:style-name="P1">Графика карельская</text:p>
          </table:table-cell>
          <table:table-cell table:style-name="Таблица36.B1" office:value-type="string">
            <text:p text:style-name="P75">3534</text:p>
          </table:table-cell>
        </table:table-row>
        <table:table-row table:style-name="Таблица36.1">
          <table:table-cell table:style-name="Таблица36.A1" office:value-type="string">
            <text:p text:style-name="P1">ДПИ</text:p>
          </table:table-cell>
          <table:table-cell table:style-name="Таблица36.B1" office:value-type="string">
            <text:p text:style-name="P75">3427</text:p>
          </table:table-cell>
        </table:table-row>
        <table:table-row table:style-name="Таблица36.1">
          <table:table-cell table:style-name="Таблица36.A1" office:value-type="string">
            <text:p text:style-name="P1">Иконы</text:p>
          </table:table-cell>
          <table:table-cell table:style-name="Таблица36.B1" office:value-type="string">
            <text:p text:style-name="P75">2506</text:p>
          </table:table-cell>
        </table:table-row>
        <table:table-row table:style-name="Таблица36.1">
          <table:table-cell table:style-name="Таблица36.A1" office:value-type="string">
            <text:p text:style-name="P1">Живопись</text:p>
          </table:table-cell>
          <table:table-cell table:style-name="Таблица36.B1" office:value-type="string">
            <text:p text:style-name="P75">907</text:p>
          </table:table-cell>
        </table:table-row>
        <table:table-row table:style-name="Таблица36.1">
          <table:table-cell table:style-name="Таблица36.A1" office:value-type="string">
            <text:p text:style-name="P1">Живопись карельская</text:p>
          </table:table-cell>
          <table:table-cell table:style-name="Таблица36.B1" office:value-type="string">
            <text:p text:style-name="P75">1025</text:p>
          </table:table-cell>
        </table:table-row>
        <table:table-row table:style-name="Таблица36.1">
          <table:table-cell table:style-name="Таблица36.A1" office:value-type="string">
            <text:p text:style-name="P1">Книга</text:p>
          </table:table-cell>
          <table:table-cell table:style-name="Таблица36.B1" office:value-type="string">
            <text:p text:style-name="P75">870</text:p>
          </table:table-cell>
        </table:table-row>
        <table:table-row table:style-name="Таблица36.1">
          <table:table-cell table:style-name="Таблица36.A1" office:value-type="string">
            <text:p text:style-name="P1">Скульптура</text:p>
          </table:table-cell>
          <table:table-cell table:style-name="Таблица36.B1" office:value-type="string">
            <text:p text:style-name="P75">371</text:p>
          </table:table-cell>
        </table:table-row>
        <table:table-row table:style-name="Таблица36.1">
          <table:table-cell table:style-name="Таблица36.A1" office:value-type="string">
            <text:p text:style-name="P1">Художественный объект</text:p>
          </table:table-cell>
          <table:table-cell table:style-name="Таблица36.B1" office:value-type="string">
            <text:p text:style-name="P75">17</text:p>
          </table:table-cell>
        </table:table-row>
        <table:table-row table:style-name="Таблица36.1">
          <table:table-cell table:style-name="Таблица36.A1" office:value-type="string">
            <text:p text:style-name="P40">Всего:</text:p>
          </table:table-cell>
          <table:table-cell table:style-name="Таблица36.B10" office:value-type="string">
            <text:p text:style-name="P42">16111</text:p>
          </table:table-cell>
        </table:table-row>
      </table:table>
      <text:p text:style-name="P265"/>
      <text:list xml:id="list34279210" text:style-name="WW8Num36">
        <text:list-item>
          <text:p text:style-name="P85"><text:span text:style-name="T2">Из них за 2008 год в базу данных внесено </text:span><text:span text:style-name="T6">148</text:span><text:span text:style-name="T2"> предметов</text:span></text:p>
        </text:list-item>
      </text:list>
      <text:p text:style-name="P10"/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3"/>
          </table:table-cell>
          <table:table-cell table:style-name="Таблица37.B1" office:value-type="string">
            <text:p text:style-name="P3"/>
          </table:table-cell>
        </table:table-row>
        <table:table-row table:style-name="Таблица37.1">
          <table:table-cell table:style-name="Таблица37.A2" office:value-type="string">
            <text:p text:style-name="P1">Графика</text:p>
          </table:table-cell>
          <table:table-cell table:style-name="Таблица37.B2" office:value-type="string">
            <text:p text:style-name="P75">63</text:p>
          </table:table-cell>
        </table:table-row>
        <table:table-row table:style-name="Таблица37.1">
          <table:table-cell table:style-name="Таблица37.A2" office:value-type="string">
            <text:p text:style-name="P1">Графика карельская</text:p>
          </table:table-cell>
          <table:table-cell table:style-name="Таблица37.B2" office:value-type="string">
            <text:p text:style-name="P75">2</text:p>
          </table:table-cell>
        </table:table-row>
        <table:table-row table:style-name="Таблица37.1">
          <table:table-cell table:style-name="Таблица37.A2" office:value-type="string">
            <text:p text:style-name="P1">ДПИ</text:p>
          </table:table-cell>
          <table:table-cell table:style-name="Таблица37.B2" office:value-type="string">
            <text:p text:style-name="P75">26</text:p>
          </table:table-cell>
        </table:table-row>
        <table:table-row table:style-name="Таблица37.1">
          <table:table-cell table:style-name="Таблица37.A2" office:value-type="string">
            <text:p text:style-name="P1">Иконы</text:p>
          </table:table-cell>
          <table:table-cell table:style-name="Таблица37.B2" office:value-type="string">
            <text:p text:style-name="P75">0</text:p>
          </table:table-cell>
        </table:table-row>
        <table:table-row table:style-name="Таблица37.1">
          <table:table-cell table:style-name="Таблица37.A2" office:value-type="string">
            <text:p text:style-name="P1">Живопись</text:p>
          </table:table-cell>
          <table:table-cell table:style-name="Таблица37.B2" office:value-type="string">
            <text:p text:style-name="P75">12</text:p>
          </table:table-cell>
        </table:table-row>
        <table:table-row table:style-name="Таблица37.1">
          <table:table-cell table:style-name="Таблица37.A2" office:value-type="string">
            <text:p text:style-name="P1">Живопись карельская</text:p>
          </table:table-cell>
          <table:table-cell table:style-name="Таблица37.B2" office:value-type="string">
            <text:p text:style-name="P75">9</text:p>
          </table:table-cell>
        </table:table-row>
        <table:table-row table:style-name="Таблица37.1">
          <table:table-cell table:style-name="Таблица37.A2" office:value-type="string">
            <text:p text:style-name="P1">Редкая книга</text:p>
          </table:table-cell>
          <table:table-cell table:style-name="Таблица37.B2" office:value-type="string">
            <text:p text:style-name="P75">0</text:p>
          </table:table-cell>
        </table:table-row>
        <table:table-row table:style-name="Таблица37.1">
          <table:table-cell table:style-name="Таблица37.A2" office:value-type="string">
            <text:p text:style-name="P1">Скульптура</text:p>
          </table:table-cell>
          <table:table-cell table:style-name="Таблица37.B2" office:value-type="string">
            <text:p text:style-name="P75">36</text:p>
          </table:table-cell>
        </table:table-row>
        <table:table-row table:style-name="Таблица37.1">
          <table:table-cell table:style-name="Таблица37.A2" office:value-type="string">
            <text:p text:style-name="P1">Художественный объект</text:p>
          </table:table-cell>
          <table:table-cell table:style-name="Таблица37.B2" office:value-type="string">
            <text:p text:style-name="P75">0</text:p>
          </table:table-cell>
        </table:table-row>
        <table:table-row table:style-name="Таблица37.1">
          <table:table-cell table:style-name="Таблица37.A2" office:value-type="string">
            <text:p text:style-name="P40">Всего:</text:p>
          </table:table-cell>
          <table:table-cell table:style-name="Таблица37.B2" office:value-type="string">
            <text:p text:style-name="P42">148</text:p>
          </table:table-cell>
        </table:table-row>
      </table:table>
      <text:p text:style-name="Standard"/>
      <text:p text:style-name="P210"><text:span text:style-name="T21">По всем разделам коллекций велась работа по заполнению электронных карточек на уже внесенные в КАМИС предметы, дополнение их необходимыми данными.</text:span> Дополнение инвентарных карточек недостающими сведениями по всем фондам (инвентарные описания, описания сохранности, топография, размер, техника, материал и пр.) – <text:span text:style-name="T12">1304</text:span> карточек:</text:p>
      <text:list xml:id="list34276412" text:style-name="WW8Num42">
        <text:list-item>
          <text:p text:style-name="P116">Платонов – 104 карточек</text:p>
        </text:list-item>
        <text:list-item>
          <text:p text:style-name="P116">Сергеев – 200 карточек</text:p>
        </text:list-item>
        <text:list-item>
          <text:p text:style-name="P116">Кулаева – 200 карточек</text:p>
        </text:list-item>
        <text:list-item>
          <text:p text:style-name="P116">Румянцева <text:s/>– 200 карточек</text:p>
        </text:list-item>
        <text:list-item>
          <text:p text:style-name="P116">Веселкова – 600 карточек</text:p>
        </text:list-item>
      </text:list>
      <text:p text:style-name="P209">Составление 38 электронных паспортов в системе КАМИС по русской живописи и внесение дополнительных данных по экспонированию произведений русской живописи на различных выставках <text:s/>-43 паспорта.</text:p>
      <text:p text:style-name="P208">Велось заполнение картотеки поступлений в разделе Учет в КАМИС. Осуществлялось внесение в базу данных Книги поступлений основного фонда. Продолжена работа по заполнению электронных учетных карточек на предметы, поступивших с 1960 по 2000 г. (Долговременная работа, рассчитанная на 3 года). Всего внесено – 3500 карточек.:<text:line-break/><text:soft-page-break/>Кулаева И.С. – <text:s/>500 карточек<text:line-break/>Рычкова Т.В. – 3000 карточек</text:p>
      <text:p text:style-name="P210">Осуществлялось заполнение базы данных (инвентарные карточки, списки произведений, топографические описи и прочее) по всем фондам.</text:p>
      <text:p text:style-name="P8">Составлено 27 инвентарных карточек на предметы основного фонда</text:p>
      <text:p text:style-name="Text_20_body">Составлено 108 топографических описей на предметы ДПИ<text:span text:style-name="T52">.</text:span></text:p>
      <text:p text:style-name="P208">. Осуществлялась фотофиксация, сканирование произведений и сохранение изображений на электронных носителях</text:p>
      <text:list xml:id="list34333957" text:continue-list="list34279210" text:style-name="WW8Num36">
        <text:list-item>
          <text:p text:style-name="P85"><text:span text:style-name="T2">В КАМИС внесено </text:span><text:span text:style-name="T6">9505</text:span><text:span text:style-name="T2"> изображений: </text:span></text:p>
        </text:list-item>
      </text:list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1">Графика</text:p>
          </table:table-cell>
          <table:table-cell table:style-name="Таблица38.B1" office:value-type="string">
            <text:p text:style-name="P75">3199</text:p>
          </table:table-cell>
        </table:table-row>
        <table:table-row table:style-name="Таблица38.1">
          <table:table-cell table:style-name="Таблица38.A1" office:value-type="string">
            <text:p text:style-name="P1">Графика карельская</text:p>
          </table:table-cell>
          <table:table-cell table:style-name="Таблица38.B1" office:value-type="string">
            <text:p text:style-name="P75">3493</text:p>
          </table:table-cell>
        </table:table-row>
        <table:table-row table:style-name="Таблица38.1">
          <table:table-cell table:style-name="Таблица38.A1" office:value-type="string">
            <text:p text:style-name="P1">ДПИ</text:p>
          </table:table-cell>
          <table:table-cell table:style-name="Таблица38.B1" office:value-type="string">
            <text:p text:style-name="P75">460</text:p>
          </table:table-cell>
        </table:table-row>
        <table:table-row table:style-name="Таблица38.1">
          <table:table-cell table:style-name="Таблица38.A1" office:value-type="string">
            <text:p text:style-name="P1">Иконы</text:p>
          </table:table-cell>
          <table:table-cell table:style-name="Таблица38.B1" office:value-type="string">
            <text:p text:style-name="P75">342</text:p>
          </table:table-cell>
        </table:table-row>
        <table:table-row table:style-name="Таблица38.1">
          <table:table-cell table:style-name="Таблица38.A1" office:value-type="string">
            <text:p text:style-name="P1">Живопись</text:p>
          </table:table-cell>
          <table:table-cell table:style-name="Таблица38.B1" office:value-type="string">
            <text:p text:style-name="P75">886</text:p>
          </table:table-cell>
        </table:table-row>
        <table:table-row table:style-name="Таблица38.1">
          <table:table-cell table:style-name="Таблица38.A1" office:value-type="string">
            <text:p text:style-name="P1">Живопись карельская</text:p>
          </table:table-cell>
          <table:table-cell table:style-name="Таблица38.B1" office:value-type="string">
            <text:p text:style-name="P75">997</text:p>
          </table:table-cell>
        </table:table-row>
        <table:table-row table:style-name="Таблица38.1">
          <table:table-cell table:style-name="Таблица38.A1" office:value-type="string">
            <text:p text:style-name="P1">Скульптура</text:p>
          </table:table-cell>
          <table:table-cell table:style-name="Таблица38.B1" office:value-type="string">
            <text:p text:style-name="P75">117</text:p>
          </table:table-cell>
        </table:table-row>
        <table:table-row table:style-name="Таблица38.1">
          <table:table-cell table:style-name="Таблица38.A1" office:value-type="string">
            <text:p text:style-name="P1">Художественный объект</text:p>
          </table:table-cell>
          <table:table-cell table:style-name="Таблица38.B1" office:value-type="string">
            <text:p text:style-name="P75">11</text:p>
          </table:table-cell>
        </table:table-row>
        <table:table-row table:style-name="Таблица38.1">
          <table:table-cell table:style-name="Таблица38.A1" office:value-type="string">
            <text:p text:style-name="P40">Всего:</text:p>
          </table:table-cell>
          <table:table-cell table:style-name="Таблица38.B9" office:value-type="string">
            <text:p text:style-name="P86">9505</text:p>
          </table:table-cell>
        </table:table-row>
      </table:table>
      <text:p text:style-name="P159"/>
      <text:list xml:id="list34320638" text:continue-numbering="true" text:style-name="WW8Num36">
        <text:list-item>
          <text:p text:style-name="P85"><text:span text:style-name="T2">Из них за 2008 году внесено </text:span><text:span text:style-name="T6">305</text:span><text:span text:style-name="T2"> изображения:</text:span></text:p>
        </text:list-item>
      </text:list>
      <text:p text:style-name="P10"/>
      <table:table table:name="Таблица39" table:style-name="Таблица39">
        <table:table-column table:style-name="Таблица39.A"/>
        <table:table-column table:style-name="Таблица39.B"/>
        <table:table-row table:style-name="Таблица39.1">
          <table:table-cell table:style-name="Таблица39.A1" office:value-type="string">
            <text:p text:style-name="P1"/>
          </table:table-cell>
          <table:table-cell table:style-name="Таблица39.B1" office:value-type="string">
            <text:p text:style-name="P75"/>
          </table:table-cell>
        </table:table-row>
        <table:table-row table:style-name="Таблица39.1">
          <table:table-cell table:style-name="Таблица39.A1" office:value-type="string">
            <text:p text:style-name="P1">Графика</text:p>
          </table:table-cell>
          <table:table-cell table:style-name="Таблица39.B1" office:value-type="string">
            <text:p text:style-name="P75">0</text:p>
          </table:table-cell>
        </table:table-row>
        <table:table-row table:style-name="Таблица39.1">
          <table:table-cell table:style-name="Таблица39.A1" office:value-type="string">
            <text:p text:style-name="P1">Графика карельская</text:p>
          </table:table-cell>
          <table:table-cell table:style-name="Таблица39.B1" office:value-type="string">
            <text:p text:style-name="P75">0</text:p>
          </table:table-cell>
        </table:table-row>
        <table:table-row table:style-name="Таблица39.1">
          <table:table-cell table:style-name="Таблица39.A1" office:value-type="string">
            <text:p text:style-name="P1">ДПИ</text:p>
          </table:table-cell>
          <table:table-cell table:style-name="Таблица39.B1" office:value-type="string">
            <text:p text:style-name="P75">236</text:p>
          </table:table-cell>
        </table:table-row>
        <table:table-row table:style-name="Таблица39.1">
          <table:table-cell table:style-name="Таблица39.A1" office:value-type="string">
            <text:p text:style-name="P1">Иконы</text:p>
          </table:table-cell>
          <table:table-cell table:style-name="Таблица39.B1" office:value-type="string">
            <text:p text:style-name="P75">68</text:p>
          </table:table-cell>
        </table:table-row>
        <table:table-row table:style-name="Таблица39.1">
          <table:table-cell table:style-name="Таблица39.A1" office:value-type="string">
            <text:p text:style-name="P1">Живопись</text:p>
          </table:table-cell>
          <table:table-cell table:style-name="Таблица39.B1" office:value-type="string">
            <text:p text:style-name="P75">0</text:p>
          </table:table-cell>
        </table:table-row>
        <table:table-row table:style-name="Таблица39.1">
          <table:table-cell table:style-name="Таблица39.A1" office:value-type="string">
            <text:p text:style-name="P1">Живопись карельская</text:p>
          </table:table-cell>
          <table:table-cell table:style-name="Таблица39.B1" office:value-type="string">
            <text:p text:style-name="P75">1</text:p>
          </table:table-cell>
        </table:table-row>
        <table:table-row table:style-name="Таблица39.1">
          <table:table-cell table:style-name="Таблица39.A1" office:value-type="string">
            <text:p text:style-name="P1">Скульптура</text:p>
          </table:table-cell>
          <table:table-cell table:style-name="Таблица39.B1" office:value-type="string">
            <text:p text:style-name="P75">0</text:p>
          </table:table-cell>
        </table:table-row>
        <table:table-row table:style-name="Таблица39.1">
          <table:table-cell table:style-name="Таблица39.A1" office:value-type="string">
            <text:p text:style-name="P1">Художественный объект</text:p>
          </table:table-cell>
          <table:table-cell table:style-name="Таблица39.B1" office:value-type="string">
            <text:p text:style-name="P75">0</text:p>
          </table:table-cell>
        </table:table-row>
        <table:table-row table:style-name="Таблица39.1">
          <table:table-cell table:style-name="Таблица39.A1" office:value-type="string">
            <text:p text:style-name="P40">Всего:</text:p>
          </table:table-cell>
          <table:table-cell table:style-name="Таблица39.B1" office:value-type="string">
            <text:p text:style-name="P42">305</text:p>
          </table:table-cell>
        </table:table-row>
      </table:table>
      <text:p text:style-name="P10"/>
      <text:p text:style-name="Standard"><text:span text:style-name="T2">В течение года велась фотофиксация предметов</text:span><text:span text:style-name="T54"> </text:span><text:span text:style-name="T1">для введения в электронные инвентарные карточки:</text:span><text:span text:style-name="T54"><text:line-break/></text:span><text:span text:style-name="T1">ДПИ – 130 пр.</text:span></text:p>
      <text:p text:style-name="P5">Иконопись – 733 пр.</text:p>
      <text:p text:style-name="P5">Предметы, взятые на ВХ – 101 пр.:</text:p>
      <text:p text:style-name="Standard"><text:span text:style-name="T6">Всего: 964 пр</text:span><text:span text:style-name="T12">.</text:span></text:p>
      <text:p text:style-name="P10">Изображения сохранены на электронных носителях. Ведется работа по внесению в базу данных.</text:p>
      <text:h text:style-name="P179" text:outline-level="2">Хранение</text:h>
      <text:p text:style-name="Standard"/>
      <text:list xml:id="list34264202" text:style-name="WW8Num45">
        <text:list-item>
          <text:p text:style-name="P87"><text:span text:style-name="T2">В основном </text:span><text:span text:style-name="T6">плановые показатели</text:span><text:span text:style-name="T2"> по данному разделу в 2008 году были </text:span><text:span text:style-name="T6">выполнены</text:span><text:span text:style-name="T2">. Работа велась в соответствии с Инструкцией по учету и хранению музейных ценностей.</text:span></text:p>
        </text:list-item>
        <text:list-item>
          <text:p text:style-name="P87"><text:span text:style-name="T2">Следует отметить то, что ввиду погодных условий </text:span><text:span text:style-name="T1">летнее профилактическое проветривание и просушка тканей были осуществлены в неполной мере. Выполнено проветривание и просушка коллекции народного костюма (шерстяные юбки, шерстяные пояса, народные рубахи из домотканой льняной ткани, сарафаны из х/б ткани), произведены п</text:span><text:span text:style-name="T2">роветривание и просушка части коллекции полотенец и подзоров (шкаф 17, полки 3,4,5).</text:span></text:p>
        </text:list-item>
        <text:list-item>
          <text:p text:style-name="P87"><text:span text:style-name="T2">С целью улучшения условий хранения </text:span><text:span text:style-name="T1">графики (пастель, уголь, сангина) оформлено 17 работ И.В.Черных в рамки под стекло. К сожалению, </text:span><text:soft-page-break/><text:span text:style-name="T1">использованы старые рамы и паспарту, поэтому произведения не приобрели экспозиционный вид.</text:span></text:p>
        </text:list-item>
      </text:list>
      <text:p text:style-name="P100">Составлены списки графических работ, нуждающихся в оформлении под стекло.</text:p>
      <text:list xml:id="list34318036" text:continue-numbering="true" text:style-name="WW8Num45">
        <text:list-item>
          <text:p text:style-name="P21">Произведена конвертация коллекции прялок (фонд ДПИ, хранитель Румянцева).</text:p>
        </text:list-item>
        <text:list-item>
          <text:p text:style-name="P21">Произведена конвертация 15 предметов карельской графики (плакаты).</text:p>
        </text:list-item>
        <text:list-item>
          <text:p text:style-name="P21">Составлен отчет об эффективности использования приборов для увлажнения воздуха в экспозиционных залах (Сергеев С.П.).</text:p>
        </text:list-item>
      </text:list>
      <text:p text:style-name="P10"/>
      <text:h text:style-name="P179" text:outline-level="2">Работа с инструкциями и документами</text:h>
      <text:p text:style-name="Standard"/>
      <text:list xml:id="list34288831" text:style-name="WW8Num31">
        <text:list-item>
          <text:p text:style-name="P24">Подготовлен ряд приказов по фондовой работе</text:p>
        </text:list-item>
        <text:list-item>
          <text:p text:style-name="P24">Работа над технологическим заданием по проектированию нового здания фондохранилища</text:p>
        </text:list-item>
        <text:list-item>
          <text:p text:style-name="P22">Систематически проводилась работа по приведению всех внутримузейных нормативных документов (инструкции, положения) по учету и хранению музейных предметов и музейных коллекций в соответствие с требованиями действующих нормативно-правовых актов</text:p>
        </text:list-item>
        <text:list-item>
          <text:p text:style-name="P22">Составлена Программа развития фондовой работы на 2009 – 2013 гг. (Денисенко И.В.).</text:p>
        </text:list-item>
        <text:list-item>
          <text:p text:style-name="P22">Разработан Перечень основных показателей для оценки эффективности деятельности учреждений культуры и искусства, применительно к работе музейных фондов (Денисенко И.В.).</text:p>
        </text:list-item>
      </text:list>
      <text:p text:style-name="Standard"/>
      <text:h text:style-name="Heading_20_9" text:outline-level="9"><text:span text:style-name="T49">Реставрация</text:span></text:h>
      <text:p text:style-name="Standard"/>
      <text:h text:style-name="P190" text:outline-level="4">Реализация республиканской целевой программы «Развитие культуры в Республике <text:span text:style-name="T21">Карелия до 2010 г» раздел </text:span><text:span text:style-name="T25">I</text:span><text:span text:style-name="T21">, п. 3.5.3</text:span></text:h>
      <text:p text:style-name="P56"><text:span text:style-name="T2">Можно отметить, что впервые за последние пять лет получены деньги на реставрацию из федерального бюджета по программе «Культура России». Деньги освоены в полном объеме. Для реставрационных работ привлекались реставраторы из Санкт-Петербурга и Петрозаводска. Удалось отреставрировать три интересных в художественном отношении произведения из разных фондовых коллекций. Планируется продолжение этой работы в следующем году.</text:span></text:p>
      <text:p text:style-name="P13"/>
      <text:p text:style-name="P107"><text:s/>Выполнены запланированные консервационные работы на коллекциях ДПИ и древнерусской живописи силами собственных реставраторов. Подготовлены к экспозиционному показу несколько произведений древнерусской живописи для выставок, организованных музеем в Мурманске и в выставочных залах города.</text:p>
      <text:p text:style-name="P107"/>
      <text:p text:style-name="P107">Регулярно проходили заседания Реставрационного Совета музея, на которых <text:s/>поднимались вопросы по методике проведения реставрационных работ, утверждались планы .</text:p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230">№</text:p>
          </table:table-cell>
          <table:table-cell table:style-name="Таблица40.A1" office:value-type="string">
            <text:p text:style-name="P230">Мероприятия</text:p>
          </table:table-cell>
          <table:table-cell table:style-name="Таблица40.A1" office:value-type="string">
            <text:p text:style-name="P160">Сроки</text:p>
          </table:table-cell>
          <table:table-cell table:style-name="Таблица40.D1" office:value-type="string">
            <text:p text:style-name="P7">Ответственный</text:p>
          </table:table-cell>
        </table:table-row>
        <table:table-row table:style-name="Таблица40.2">
          <table:table-cell table:style-name="Таблица40.A1" office:value-type="string">
            <text:p text:style-name="P223">1</text:p>
          </table:table-cell>
          <table:table-cell table:style-name="Таблица40.A1" office:value-type="string">
            <text:p text:style-name="P226">Завершена <text:s/>работа по реставрации музейных предметов по проекту «Культура России 2008 год», заключенный с Министерством культуры РФ. </text:p>
            <text:p text:style-name="P224">3 произведения:</text:p>
            <text:p text:style-name="P224">- икона «Пророк Даниил во рву львином»;</text:p>
            <text:p text:style-name="P224">- «Амур, сражающийся за сердце» скульптура (мрамор); </text:p>
            <text:p text:style-name="P219"><text:span text:style-name="T2">- неизвестный русский художник <text:s/>«Портрет Екатерины </text:span><text:soft-page-break/><text:span text:style-name="T8">II</text:span><text:span text:style-name="T2">» </text:span></text:p>
          </table:table-cell>
          <table:table-cell table:style-name="Таблица40.A1" office:value-type="string">
            <text:p text:style-name="P9">В течение года</text:p>
          </table:table-cell>
          <table:table-cell table:style-name="Таблица40.D1" office:value-type="string">
            <text:p text:style-name="P9">Куспак И.Н.</text:p>
            <text:p text:style-name="P5">Привлеченные реставраторы</text:p>
          </table:table-cell>
        </table:table-row>
        <table:table-row table:style-name="Таблица40.3">
          <table:table-cell table:style-name="Таблица40.A1" office:value-type="string">
            <text:p text:style-name="P223">2</text:p>
          </table:table-cell>
          <table:table-cell table:style-name="Таблица40.A1" office:value-type="string">
            <text:p text:style-name="P226">В процессе реставрации 9 произведений древнерусской темперной живописи в </text:p>
            <text:p text:style-name="P224">Санкт – Петербургской Академии художеств (кафедра реставрации). </text:p>
          </table:table-cell>
          <table:table-cell table:style-name="Таблица40.A1" office:value-type="string">
            <text:p text:style-name="P9">2007-2009</text:p>
          </table:table-cell>
          <table:table-cell table:style-name="Таблица40.D1" office:value-type="string">
            <text:p text:style-name="P9">Куспак И.Н.</text:p>
            <text:p text:style-name="P5">Привлеченные реставраторы</text:p>
          </table:table-cell>
        </table:table-row>
        <table:table-row table:style-name="Таблица40.4">
          <table:table-cell table:style-name="Таблица40.A1" office:value-type="string">
            <text:p text:style-name="P223">3</text:p>
          </table:table-cell>
          <table:table-cell table:style-name="Таблица40.A1" office:value-type="string">
            <text:p text:style-name="P221"><text:span text:style-name="T2">Выполнена реставрация экспонатов ДПИ: 2 предмета: Платок -</text:span><text:span text:style-name="T3">ПР-701;</text:span><text:span text:style-name="T2">КП-6110; Платок - </text:span><text:span text:style-name="T3">ПР-782;</text:span><text:span text:style-name="T2">КП-6331</text:span></text:p>
          </table:table-cell>
          <table:table-cell table:style-name="Таблица40.A1" office:value-type="string">
            <text:p text:style-name="P9">В течение года</text:p>
          </table:table-cell>
          <table:table-cell table:style-name="Таблица40.D1" office:value-type="string">
            <text:p text:style-name="P9">Румянцева Т.Н.</text:p>
          </table:table-cell>
        </table:table-row>
        <table:table-row table:style-name="Таблица40.4">
          <table:table-cell table:style-name="Таблица40.A1" office:value-type="string">
            <text:p text:style-name="P223">4</text:p>
          </table:table-cell>
          <table:table-cell table:style-name="Таблица40.A1" office:value-type="string">
            <text:p text:style-name="P226">Проведена консервация следующих экспонатов:</text:p>
            <text:list xml:id="list34285157" text:style-name="WW8Num47">
              <text:list-item>
                <text:p text:style-name="P227">ДПИ (ткани): 8 произведений </text:p>
              </text:list-item>
              <text:list-item>
                <text:p text:style-name="P227">Древнерусская живопись – 12 предметов;</text:p>
              </text:list-item>
              <text:list-item>
                <text:p text:style-name="P227">Подготовлены к экспонированию 3 произведения Древнерусской живописи.</text:p>
              </text:list-item>
            </text:list>
          </table:table-cell>
          <table:table-cell table:style-name="Таблица40.A1" office:value-type="string">
            <text:p text:style-name="P9">В течение года</text:p>
          </table:table-cell>
          <table:table-cell table:style-name="Таблица40.D1" office:value-type="string">
            <text:p text:style-name="P9">Байер А.И.</text:p>
            <text:p text:style-name="P5">Румянцева Т.Н.</text:p>
          </table:table-cell>
        </table:table-row>
        <table:table-row table:style-name="Таблица40.6">
          <table:table-cell table:style-name="Таблица40.A1" office:value-type="string">
            <text:p text:style-name="P223">5</text:p>
          </table:table-cell>
          <table:table-cell table:style-name="Таблица40.A1" office:value-type="string">
            <text:p text:style-name="P221"><text:span text:style-name="T1">Проведено <text:s/>6 заседаний Реставрационного Совета МИИ РК</text:span></text:p>
          </table:table-cell>
          <table:table-cell table:style-name="Таблица40.A1" office:value-type="string">
            <text:p text:style-name="P9">Ежеквар</text:p>
            <text:p text:style-name="P5">тально</text:p>
          </table:table-cell>
          <table:table-cell table:style-name="Таблица40.D1" office:value-type="string">
            <text:p text:style-name="P9">Куспак И.Н. Кулаева И.С</text:p>
          </table:table-cell>
        </table:table-row>
        <table:table-row table:style-name="Таблица40.6">
          <table:table-cell table:style-name="Таблица40.A1" office:value-type="string">
            <text:p text:style-name="P223">6</text:p>
          </table:table-cell>
          <table:table-cell table:style-name="Таблица40.A1" office:value-type="string">
            <text:p text:style-name="P221"><text:span text:style-name="T1"><text:s/>Выполнена реставрационная документация и фотофиксация произведений, проходящих реставрацию.</text:span></text:p>
          </table:table-cell>
          <table:table-cell table:style-name="Таблица40.A1" office:value-type="string">
            <text:p text:style-name="P9">В течение года</text:p>
          </table:table-cell>
          <table:table-cell table:style-name="Таблица40.D1" office:value-type="string">
            <text:p text:style-name="P9">Байер А.И. Румянцева Т.Н.</text:p>
          </table:table-cell>
        </table:table-row>
        <table:table-row table:style-name="Таблица40.6">
          <table:table-cell table:style-name="Таблица40.A1" office:value-type="string">
            <text:p text:style-name="P223">7</text:p>
          </table:table-cell>
          <table:table-cell table:style-name="Таблица40.A1" office:value-type="string">
            <text:p text:style-name="P221"><text:span text:style-name="T1"><text:s/>Проведено ряд консервационных мероприятий по фонду дерева, связанных с подготовкой к плановой фотофиксации экспонатов. Обработка 190 экспонатов.</text:span></text:p>
            <text:p text:style-name="P222"/>
          </table:table-cell>
          <table:table-cell table:style-name="Таблица40.A1" office:value-type="string">
            <text:p text:style-name="P9">В течение года</text:p>
          </table:table-cell>
          <table:table-cell table:style-name="Таблица40.D1" office:value-type="string">
            <text:p text:style-name="P9">Румянцева Т.Н.</text:p>
          </table:table-cell>
        </table:table-row>
      </table:table>
      <text:h text:style-name="P169" text:outline-level="1"/>
      <text:h text:style-name="P171" text:outline-level="1"><text:span text:style-name="T45"/></text:h>
      <text:h text:style-name="P176" text:outline-level="1"><text:span text:style-name="T45">V</text:span><text:span text:style-name="T42">. Музей в социо-культурном пространстве.</text:span></text:h>
      <text:p text:style-name="P5"/>
      <text:p text:style-name="P144"><text:span text:style-name="T2">Одним из приоритетных направлений в работе Отдела развития была проектная деятельность. За 2008 год заполнено и отправлено на конкурсы и гранты </text:span><text:span text:style-name="T6">7</text:span><text:span text:style-name="T2"> <text:s/>проектных заявок, из которых (на сегодняшний день) </text:span><text:span text:style-name="T6">3</text:span><text:span text:style-name="T2"> проекта находятся на стадии рассмотрения конкурсного жюри. </text:span></text:p>
      <text:p text:style-name="P144"><text:span text:style-name="T2">Большая работа сделана по <text:s/>проекту «Пространство Русского Севера» в конкурсе «Музеи Русского Севера», проводимого ОАО «Северсталь» и <text:s/>КАФ г. Москва. Проведена презентация проекта, пресс-конференция, пресс-показ. </text:span></text:p>
      <text:p text:style-name="P106"><text:span text:style-name="T2">В течение года осуществлялось информационное обеспечение выставочной, научно – просветительной деятельности: успешно реализованы </text:span><text:span text:style-name="T8">PR</text:span><text:span text:style-name="T2">-кампании выставок, пресс-показы, пресс-конференции, презентации проектов. В соответствии с выставочным планом производилось издание постеров с изображениями из фондов МИИ РК, календарей и открыток, афиш, пригласительных билетов, буклетов, баннеров к выставкам, мероприятиям, акциям МИИ РК.</text:span></text:p>
      <text:p text:style-name="P106"><text:span text:style-name="T2">На новый уровень вышла рекламная деятельность музея. В 2008 году рекламные ролики транслировались на городском плазменном экране на центральном проспекте города и на телеканале «ТНТ», баннеры <text:s/>сити-формата и формата <text:s/>9х6 размещались на центральных улицах на стелах, на щитах и в отдаленных районах города, использовались пилэрсы. <text:s/>На ул. Куйбышева размещался баннер - растяжка. Осуществлена рекламная акция с Троллейбусным управление г. Петрозаводска, а также велось сотрудничество с торговыми центрами: «Карелия-маркет», «</text:span><text:span text:style-name="T8">V</text:span><text:span text:style-name="T2"> –Маркет», «Столица», «Находка», «Десяточка». К большинству выставок печатались и широко распространялись рекламные флаеры (более </text:span><text:span text:style-name="T6">500</text:span><text:span text:style-name="T2"> штук).</text:span></text:p>
      <text:p text:style-name="P106"><text:span text:style-name="T2">Каждую неделю осуществлялась рассылка информации по электронной почте всем СМИ для публикации в разделе афиша: </text:span><text:a xlink:type="simple" xlink:href="mailto:EgorKukushkin@yandex.ru"><text:span text:style-name="Internet_20_link"><text:span text:style-name="T55">журнал Бизнес</text:span></text:span></text:a><text:span text:style-name="T2"> ; </text:span><text:a xlink:type="simple" xlink:href="mailto:dosug@067.ru"><text:span text:style-name="Internet_20_link"><text:span text:style-name="T55">Ваш Досуг и Развлечения</text:span></text:span></text:a><text:span text:style-name="T2"> ; </text:span><text:a xlink:type="simple" xlink:href="mailto:karjalansanomat@sampo.ru"><text:span text:style-name="Internet_20_link"><text:span text:style-name="T55">газета "Karjalan sanomat"</text:span></text:span></text:a><text:span text:style-name="T2"> ; </text:span><text:a xlink:type="simple" xlink:href="mailto:gubernia@onego.ru"><text:span text:style-name="Internet_20_link"><text:span text:style-name="T55">газета "Губерния"</text:span></text:span></text:a><text:span text:style-name="T2"> ; </text:span><text:a xlink:type="simple" xlink:href="mailto:bastion@karelia.ru"><text:span text:style-name="Internet_20_link"><text:span text:style-name="T55">газета "Карелия"</text:span></text:span></text:a><text:span text:style-name="T2"> ; </text:span><text:a xlink:type="simple" xlink:href="mailto:kp@folium.karelia.ru"><text:span text:style-name="Internet_20_link"><text:span text:style-name="T55">газета "Комсомольская правда" "Жизнь", "Медведь"</text:span></text:span></text:a><text:span text:style-name="T2"> ; </text:span><text:a xlink:type="simple" xlink:href="mailto:licey@izdat.karelia.ru"><text:span text:style-name="Internet_20_link"><text:span text:style-name="T55">газета "Лицей"</text:span></text:span></text:a><text:span text:style-name="T2"> ; </text:span><text:a xlink:type="simple" xlink:href="mailto:mg@karelia.ru"><text:span text:style-name="Internet_20_link"><text:span text:style-name="T55">газета "Молодежная газета"</text:span></text:span></text:a><text:span text:style-name="T2"> ; </text:span><text:a xlink:type="simple" xlink:href="mailto:mk.afisha@onego.ru"><text:span text:style-name="Internet_20_link"><text:span text:style-name="T55">газета "Московский комсомолец"</text:span></text:span></text:a><text:span text:style-name="T2"> ; </text:span><text:a xlink:type="simple" xlink:href="mailto:ppress@karelia.ru"><text:span text:style-name="Internet_20_link"><text:span text:style-name="T55">газета "Петрозаводск"</text:span></text:span></text:a><text:span text:style-name="T2"> ; </text:span><text:a xlink:type="simple" xlink:href="mailto:newspaper@psu.karelia.ru"><text:span text:style-name="Internet_20_link"><text:span text:style-name="T55">газета "Петрозаводский университет"</text:span></text:span></text:a><text:span text:style-name="T2"> ; </text:span><text:a xlink:type="simple" xlink:href="mailto:kurier@karelia.ru"><text:span text:style-name="Internet_20_link"><text:span text:style-name="T55">газета "Северный курьер"</text:span></text:span></text:a><text:span text:style-name="T2"> ; </text:span><text:a xlink:type="simple" xlink:href="mailto:pronto@karelia.ru"><text:span text:style-name="Internet_20_link"><text:span text:style-name="T55">газета Из рук в руки</text:span></text:span></text:a><text:span text:style-name="T2"> ; </text:span><text:a xlink:type="simple" xlink:href="mailto:cvet24@yandex.ru"><text:span text:style-name="Internet_20_link"><text:span text:style-name="T55">газета Цветная</text:span></text:span></text:a><text:span text:style-name="T2"> ; </text:span><text:a xlink:type="simple" xlink:href="mailto:news@museum.ru"><text:span text:style-name="Internet_20_link"><text:span text:style-name="T55">Музеи России</text:span></text:span></text:a><text:span text:style-name="T2">; </text:span><text:a xlink:type="simple" xlink:href="mailto:support@mediaweb.ru"><text:span text:style-name="Internet_20_link"><text:span text:style-name="T55">Информагенство Карелинформ</text:span></text:span></text:a><text:span text:style-name="T2">; </text:span><text:a xlink:type="simple" xlink:href="mailto:gtrk@onego.ru"><text:span text:style-name="Internet_20_link"><text:span text:style-name="T55">телекомпания ГТРК "Карелия"</text:span></text:span></text:a><text:span text:style-name="T2">; </text:span><text:a xlink:type="simple" xlink:href="mailto:news@petronet.karelia.ru"><text:span text:style-name="Internet_20_link"><text:span text:style-name="T55">телеканал "Петронет"</text:span></text:span></text:a><text:span text:style-name="T2">; Телеканал «Ника+», Пресс-служба Правительства Республики <text:s/>Карелия; Пресс-служба МК РК; Пресс-центр Администрации Петрозаводского городского округа, </text:span><text:a xlink:type="simple" xlink:href="mailto:Афиша%20журнал"><text:span text:style-name="Internet_20_link"><text:span text:style-name="T2">Афиша журнал</text:span></text:span></text:a><text:span text:style-name="T2">; </text:span><text:a xlink:type="simple" xlink:href="mailto:carelia@onego.ru"><text:span text:style-name="Internet_20_link"><text:span text:style-name="T55">журнал "Карелия"</text:span></text:span></text:a><text:span text:style-name="T2">; </text:span><text:a xlink:type="simple" xlink:href="mailto:telepult@onego.ru"><text:span text:style-name="Internet_20_link"><text:span text:style-name="T55">telepult@onego.ru</text:span></text:span></text:a><text:span text:style-name="T2">.</text:span></text:p>
      <text:p text:style-name="P106"><text:span text:style-name="T2">Информация о мероприятиях музея размещалась также в сети Интернет на информационных порталах: </text:span><text:a xlink:type="simple" xlink:href="http://www.museum.ru/"><text:span text:style-name="Internet_20_link"><text:span text:style-name="T57">http</text:span></text:span></text:a><text:a xlink:type="simple" xlink:href="http://www.museum.ru/"><text:span text:style-name="Internet_20_link"><text:span text:style-name="T55">://</text:span></text:span></text:a><text:a xlink:type="simple" xlink:href="http://www.museum.ru/"><text:span text:style-name="Internet_20_link"><text:span text:style-name="T57">www</text:span></text:span></text:a><text:a xlink:type="simple" xlink:href="http://www.museum.ru/"><text:span text:style-name="Internet_20_link"><text:span text:style-name="T55">.</text:span></text:span></text:a><text:a xlink:type="simple" xlink:href="http://www.museum.ru/"><text:span text:style-name="Internet_20_link"><text:span text:style-name="T57">museum</text:span></text:span></text:a><text:a xlink:type="simple" xlink:href="http://www.museum.ru/"><text:span text:style-name="Internet_20_link"><text:span text:style-name="T55">.</text:span></text:span></text:a><text:a xlink:type="simple" xlink:href="http://www.museum.ru/"><text:span text:style-name="Internet_20_link"><text:span text:style-name="T57">ru</text:span></text:span></text:a><text:span text:style-name="T2">, http:// </text:span><text:span text:style-name="T8">karelinform</text:span><text:span text:style-name="T2">.</text:span><text:span text:style-name="T8">ru</text:span><text:span text:style-name="T2">., </text:span><text:span text:style-name="T8">http</text:span><text:span text:style-name="T2">:// </text:span><text:span text:style-name="T8">komart</text:span><text:span text:style-name="T2">.</text:span><text:span text:style-name="T8">karelia</text:span><text:span text:style-name="T2">.</text:span><text:span text:style-name="T8">ru</text:span><text:span text:style-name="T2">, </text:span><text:span text:style-name="T8">http</text:span><text:span text:style-name="T2">://</text:span><text:span text:style-name="T8">www</text:span><text:span text:style-name="T2">. </text:span><text:span text:style-name="T8">museums</text:span><text:span text:style-name="T2">.</text:span><text:span text:style-name="T8">karelia</text:span><text:span text:style-name="T2">.</text:span><text:span text:style-name="T8">ru</text:span><text:span text:style-name="T2">, </text:span><text:span text:style-name="T4">http://</text:span><text:span text:style-name="T9">www</text:span><text:span text:style-name="T4">. </text:span><text:span text:style-name="T9">karjalansanomat</text:span><text:span text:style-name="T4">.ru</text:span><text:span text:style-name="T2">, </text:span><text:span text:style-name="T4">http://</text:span><text:span text:style-name="T8">kurier</text:span><text:span text:style-name="T2">.</text:span><text:span text:style-name="T8">karelia</text:span><text:span text:style-name="T2">. </text:span><text:span text:style-name="T8">ru</text:span><text:span text:style-name="T2">, </text:span><text:span text:style-name="T4">http://</text:span><text:span text:style-name="T9">www</text:span><text:span text:style-name="T4">. </text:span><text:span text:style-name="T9">gazeta</text:span><text:span text:style-name="T4">-</text:span><text:span text:style-name="T9">licey</text:span><text:span text:style-name="T4">.</text:span><text:span text:style-name="T9">ru</text:span><text:span text:style-name="T4">, </text:span><text:a xlink:type="simple" xlink:href="http://www.gov.karelia.ru/"><text:span text:style-name="Internet_20_link"><text:span text:style-name="T56">http://</text:span></text:span></text:a><text:a xlink:type="simple" xlink:href="http://www.gov.karelia.ru/"><text:span text:style-name="Internet_20_link"><text:span text:style-name="T58">www</text:span></text:span></text:a><text:a xlink:type="simple" xlink:href="http://www.gov.karelia.ru/"><text:span text:style-name="Internet_20_link"><text:span text:style-name="T56">.</text:span></text:span></text:a><text:a xlink:type="simple" xlink:href="http://www.gov.karelia.ru/"><text:span text:style-name="Internet_20_link"><text:span text:style-name="T58">gov</text:span></text:span></text:a><text:a xlink:type="simple" xlink:href="http://www.gov.karelia.ru/"><text:span text:style-name="Internet_20_link"><text:span text:style-name="T56">.</text:span></text:span></text:a><text:a xlink:type="simple" xlink:href="http://www.gov.karelia.ru/"><text:span text:style-name="Internet_20_link"><text:span text:style-name="T58">karelia</text:span></text:span></text:a><text:a xlink:type="simple" xlink:href="http://www.gov.karelia.ru/"><text:span text:style-name="Internet_20_link"><text:span text:style-name="T56">.</text:span></text:span></text:a><text:a xlink:type="simple" xlink:href="http://www.gov.karelia.ru/"><text:span text:style-name="Internet_20_link"><text:span text:style-name="T58">ru</text:span></text:span></text:a><text:span text:style-name="T4">, </text:span><text:a xlink:type="simple" xlink:href="http://petrsu.ru/"><text:span text:style-name="Internet_20_link"><text:span text:style-name="T55">http://petrsu.ru/</text:span></text:span></text:a><text:span text:style-name="T2">,</text:span><text:span text:style-name="T4"> </text:span><text:span text:style-name="T2">а также частным лицам и организациям. Ежедневно принимаются рассылки музеев России, </text:span><text:a xlink:type="simple" xlink:href="mailto:konkurs@amcult.ru"><text:span text:style-name="Internet_20_link"><text:span text:style-name="T55">Ассоциация менеджеров культуры (АМК)</text:span></text:span></text:a><text:span text:style-name="T8">, </text:span><text:a xlink:type="simple" xlink:href="mailto:web@givc.ru"><text:span text:style-name="Internet_20_link"><text:span text:style-name="T55">web@givc.ru</text:span></text:span></text:a><text:span text:style-name="T8">, </text:span><text:span text:style-name="T2">Государственного Русского музея, </text:span><text:a xlink:type="simple" xlink:href="mailto:proliv@sgu.ru"><text:span text:style-name="Internet_20_link"><text:span text:style-name="T55">proliv</text:span></text:span></text:a><text:span text:style-name="T2">- рассылка Радищевского музея.</text:span></text:p>
      <text:p text:style-name="P106"><text:span text:style-name="T2">Проведено </text:span><text:span text:style-name="T6">2 игры–викторины</text:span><text:span text:style-name="T2"> совместно со СМИ: «Учимся у мастеров» по выставке «Школа акварели Сергея Андрияки» и Интернет игра «Счастливый случай».</text:span></text:p>
      <text:p text:style-name="P144"><text:span text:style-name="T2">На сайте МИИ РК </text:span><text:span text:style-name="T8">artmuseum</text:span><text:span text:style-name="T2">.</text:span><text:span text:style-name="T8">karelia</text:span><text:span text:style-name="T2">.</text:span><text:span text:style-name="T8">ru</text:span><text:span text:style-name="T2"> еженедельно обновлялся блок новостей, афиша, информацию о музейных программах, викторинах и конкурсах, велся форум. <text:s/>В <text:s/>2008 году сайт посетило </text:span><text:span text:style-name="T6">14 021</text:span><text:span text:style-name="T2"> <text:s/>Интернет-пользователь, что говорит о значительно возросшей популярности сайта в сети. <text:s/>Таким образом процент прироста посетителей к прошлому году составил </text:span><text:span text:style-name="T6">16,8 %.</text:span><text:span text:style-name="T2"> <text:s/>Учитывая положительную динамику роста числа посетителей, запланировано увеличение этого показателя <text:s/>до 15 000 человек.</text:span></text:p>
      <text:p text:style-name="P281"><text:span text:style-name="T2">В 2008 году <text:s/>значительно активизировалась индивидуальная работа со зрителем. Информация о мероприятиях музея, выставках доводится до конкретного человека при личном контакте сотрудника музея посредством <text:s/>прямого общения. Организована </text:span><text:soft-page-break/><text:span text:style-name="T2">работа <text:s/>со всеми учебными заведениями (школами, колледжами, техникумами, ВУЗами) города Петрозаводска, <text:s/>с профсоюзными комитетами <text:s/>организаций, задействованы все общественные организации ветеранов. В соответствии с ежемесячным планом работы в данные учреждения предоставляется полная информация о выставке: афиши, прайс-листы, аннотации, пресс-релизы. Руководителям организаций, Правительству, Администрации, министерств и ведомств <text:s/>доставляются пригласительные билеты на открытия выставок. Распространено около </text:span><text:span text:style-name="T6">1000</text:span><text:span text:style-name="T2"> пресс-релизов, </text:span><text:span text:style-name="T6">1500</text:span><text:span text:style-name="T2"> афиш и больше </text:span><text:span text:style-name="T6">1000</text:span><text:span text:style-name="T2"> пригласительных билетов.</text:span></text:p>
      <text:p text:style-name="P281"><text:span text:style-name="T2">Активизирована работа Клуба «Друзья музея». Проведено </text:span><text:span text:style-name="T6">2</text:span><text:span text:style-name="T2"> мероприятия для членов клуба: мастер-класс на выставке «Королева живопись» и новогодний бал. Произведен обмен <text:s/></text:span><text:span text:style-name="T6">27 </text:span><text:span text:style-name="T2"><text:s text:c="2"/>карточек Клуба на новые.</text:span></text:p>
      <text:p text:style-name="P281"><text:span text:style-name="T2">Были подготовлены различные акции по привлечению посетителя в музей: «18 мая - международный день музеев», «Здравствуй, школа - здравствуй, музей!», «Декада бесплатных посещений» и другие. Акциями охвачены все учебные заведения города.</text:span></text:p>
      <text:p text:style-name="P262"><text:span text:style-name="T2">Проведены </text:span><text:span text:style-name="T6">4</text:span><text:span text:style-name="T2"> мониторинга с целью <text:s/>изучения <text:s/>целевой аудитории <text:s/>и оценки качества представляемых музеем услуг на временных выставках: «Фрески Александра Иванова», «онежская палитра», «Екатерина <text:s/>Пехова. Живопись», <text:s/>«Шедевры ХХ века из фондов ГТГ». . <text:s/>Изучен круг интересов посетителей по возрастным категориям, спроса на отдельные виды услуг, эффективность <text:s/>рекламы. <text:s/>Опрошено </text:span><text:span text:style-name="T6">750</text:span><text:span text:style-name="T2"> человек, из которых </text:span><text:span text:style-name="T6">670</text:span><text:span text:style-name="T2"> человек положительно <text:s/>оценили качество предоставляемых услуг. Таким образом, процент удовлетворенности населения качеством услуг составил </text:span><text:span text:style-name="T6">89,3 %.</text:span><text:span text:style-name="T2"> <text:s/></text:span></text:p>
      <text:p text:style-name="P281"><text:span text:style-name="T2">Все вышеперечисленные мероприятия <text:s/>позволили значительно укрепить партнерские отношения <text:s/>со средствами массовой информации, организациями и учебными заведениями и сыграли важную роль в формировании положительного имиджа музея.</text:span></text:p>
      <text:p text:style-name="Standard"><text:span text:style-name="T6">5.1. Реализация проектов в 2008 году.</text:span></text:p>
      <text:p text:style-name="P29"/>
      <text:p text:style-name="P2"><text:span text:style-name="T30">5.1.1. Реализованы грантовые проекты:</text:span></text:p>
      <text:p text:style-name="P68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row table:style-name="Таблица41.1">
          <table:table-cell table:style-name="Таблица41.A1" office:value-type="string">
            <text:p text:style-name="P38">№</text:p>
          </table:table-cell>
          <table:table-cell table:style-name="Таблица41.A1" office:value-type="string">
            <text:p text:style-name="P38">Проект</text:p>
          </table:table-cell>
          <table:table-cell table:style-name="Таблица41.A1" office:value-type="string">
            <text:p text:style-name="P38">Грантодатель</text:p>
          </table:table-cell>
          <table:table-cell table:style-name="Таблица41.A1" office:value-type="string">
            <text:p text:style-name="P161">Сроки</text:p>
          </table:table-cell>
          <table:table-cell table:style-name="Таблица41.E1" office:value-type="string">
            <text:p text:style-name="P38">Руководитель</text:p>
          </table:table-cell>
        </table:table-row>
        <table:table-row table:style-name="Таблица41.2">
          <table:table-cell table:style-name="Таблица41.A1" office:value-type="string">
            <text:p text:style-name="P1">1</text:p>
          </table:table-cell>
          <table:table-cell table:style-name="Таблица41.A1" office:value-type="string">
            <text:p text:style-name="P1">Проект по обновлению раздела постоянной экспозиции<text:span text:style-name="T12"> «Пространство Русского Севера»</text:span></text:p>
            <text:p text:style-name="Standard">(КАФ России )</text:p>
          </table:table-cell>
          <table:table-cell table:style-name="Таблица41.A1" office:value-type="string">
            <text:p text:style-name="P1">ОАО «Северсталь»</text:p>
          </table:table-cell>
          <table:table-cell table:style-name="Таблица41.A1" office:value-type="string">
            <text:p text:style-name="P3">Январь-октябрь 2008 г.</text:p>
          </table:table-cell>
          <table:table-cell table:style-name="Таблица41.E1" office:value-type="string">
            <text:p text:style-name="P3">Куспак И.Н.</text:p>
          </table:table-cell>
        </table:table-row>
        <table:table-row table:style-name="Таблица41.2">
          <table:table-cell table:style-name="Таблица41.A1" office:value-type="string">
            <text:p text:style-name="P1">2</text:p>
          </table:table-cell>
          <table:table-cell table:style-name="Таблица41.A1" office:value-type="string">
            <text:p text:style-name="P41">«Поэтика эсхатологической темы в древнерусской художественной традиции на русском Севере» </text:p>
          </table:table-cell>
          <table:table-cell table:style-name="Таблица41.A1" office:value-type="string">
            <text:p text:style-name="P1">Российский гуманитарный <text:s/>научный фонд</text:p>
          </table:table-cell>
          <table:table-cell table:style-name="Таблица41.A1" office:value-type="string">
            <text:p text:style-name="P3">В течение года</text:p>
          </table:table-cell>
          <table:table-cell table:style-name="Таблица41.E1" office:value-type="string">
            <text:p text:style-name="P3">Куспак И.Н.</text:p>
            <text:p text:style-name="P2">Платонов В.Г.</text:p>
          </table:table-cell>
        </table:table-row>
      </table:table>
      <text:p text:style-name="P29"/>
      <text:p text:style-name="P2"><text:span text:style-name="T30">5.1.2. Реализованы проекты сетевого партнерства:</text:span></text:p>
      <text:p text:style-name="P29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 table:number-columns-repeated="2"/>
        <table:table-column table:style-name="Таблица42.E"/>
        <table:table-row table:style-name="Таблица42.1">
          <table:table-cell table:style-name="Таблица42.A1" office:value-type="string">
            <text:p text:style-name="P38">№</text:p>
          </table:table-cell>
          <table:table-cell table:style-name="Таблица42.A1" office:value-type="string">
            <text:h text:style-name="P182" text:outline-level="3">Проект</text:h>
          </table:table-cell>
          <table:table-cell table:style-name="Таблица42.A1" office:value-type="string">
            <text:h text:style-name="P189" text:outline-level="3">Партнеры</text:h>
          </table:table-cell>
          <table:table-cell table:style-name="Таблица42.A1" office:value-type="string">
            <text:h text:style-name="P182" text:outline-level="3">Сроки</text:h>
          </table:table-cell>
          <table:table-cell table:style-name="Таблица42.E1" office:value-type="string">
            <text:p text:style-name="P45">Ответствен-</text:p>
            <text:p text:style-name="P44">ный</text:p>
          </table:table-cell>
        </table:table-row>
        <table:table-row table:style-name="Таблица42.1">
          <table:table-cell table:style-name="Таблица42.A1" office:value-type="string">
            <text:p text:style-name="P1">1</text:p>
          </table:table-cell>
          <table:table-cell table:style-name="Таблица42.A1" office:value-type="string">
            <text:h text:style-name="P181" text:outline-level="3"><text:span text:style-name="T39">Всероссийская научно-практическая конференция </text:span><text:span text:style-name="T40">«Ребенок в музее. Новые условия - новые результаты</text:span><text:span text:style-name="T41">»</text:span><text:span text:style-name="T40"> </text:span></text:h>
          </table:table-cell>
          <table:table-cell table:style-name="Таблица42.A1" office:value-type="string">
            <text:h text:style-name="P185" text:outline-level="3">ГРМ </text:h>
          </table:table-cell>
          <table:table-cell table:style-name="Таблица42.A1" office:value-type="string">
            <text:h text:style-name="P185" text:outline-level="3">апрель </text:h>
          </table:table-cell>
          <table:table-cell table:style-name="Таблица42.E1" office:value-type="string">
            <text:p text:style-name="P3"><text:span text:style-name="T59">Никулина Е.Е.</text:span></text:p>
          </table:table-cell>
        </table:table-row>
        <table:table-row table:style-name="Таблица42.1">
          <table:table-cell table:style-name="Таблица42.A1" office:value-type="string">
            <text:p text:style-name="P1">2</text:p>
          </table:table-cell>
          <table:table-cell table:style-name="Таблица42.A1" office:value-type="string">
            <text:p text:style-name="P1"><text:span text:style-name="T12">«Диалог» </text:span>- культурно-образовательный проект</text:p>
          </table:table-cell>
          <table:table-cell table:style-name="Таблица42.A1" office:value-type="string">
            <text:p text:style-name="P3">Гимназия №30 им. Музалева Д.Н.</text:p>
          </table:table-cell>
          <table:table-cell table:style-name="Таблица42.A1" office:value-type="string">
            <text:p text:style-name="P3">в течение учебного года</text:p>
          </table:table-cell>
          <table:table-cell table:style-name="Таблица42.E1" office:value-type="string">
            <text:p text:style-name="P3">Никулина Е.Е.</text:p>
          </table:table-cell>
        </table:table-row>
      </table:table>
      <text:p text:style-name="P37"/>
      <text:p text:style-name="P68"/>
      <text:p text:style-name="P68"><text:soft-page-break/></text:p>
      <text:p text:style-name="P2"><text:span text:style-name="T30">5.1.3. Музейные проекты: </text:span></text:p>
      <text:p text:style-name="P29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40">№</text:p>
          </table:table-cell>
          <table:table-cell table:style-name="Таблица43.A1" office:value-type="string">
            <text:h text:style-name="P183" text:outline-level="3">Проект</text:h>
          </table:table-cell>
          <table:table-cell table:style-name="Таблица43.A1" office:value-type="string">
            <text:h text:style-name="P184" text:outline-level="3">Сроки</text:h>
            <text:p text:style-name="Standard"/>
          </table:table-cell>
          <table:table-cell table:style-name="Таблица43.D1" office:value-type="string">
            <text:p text:style-name="P38">Ответственный </text:p>
          </table:table-cell>
        </table:table-row>
        <table:table-row table:style-name="Таблица43.1">
          <table:table-cell table:style-name="Таблица43.A1" office:value-type="string">
            <text:p text:style-name="P1">1</text:p>
          </table:table-cell>
          <table:table-cell table:style-name="Таблица43.A1" office:value-type="string">
            <text:h text:style-name="P186" text:outline-level="3">«Мультфильмы про музей» (студия компьютерной графики для детей)</text:h>
          </table:table-cell>
          <table:table-cell table:style-name="Таблица43.A1" office:value-type="string">
            <text:h text:style-name="P187" text:outline-level="3">Январь- май</text:h>
          </table:table-cell>
          <table:table-cell table:style-name="Таблица43.D1" office:value-type="string">
            <text:p text:style-name="P3">Н.В. Санина</text:p>
          </table:table-cell>
        </table:table-row>
        <table:table-row table:style-name="Таблица43.1">
          <table:table-cell table:style-name="Таблица43.A1" office:value-type="string">
            <text:p text:style-name="P1">2</text:p>
          </table:table-cell>
          <table:table-cell table:style-name="Таблица43.A1" office:value-type="string">
            <text:p text:style-name="P1">Семейная творческая студия в рамках выставки «Семейный альбом» (к Году семьи)</text:p>
          </table:table-cell>
          <table:table-cell table:style-name="Таблица43.A1" office:value-type="string">
            <text:p text:style-name="P3">Ноябрь-декабрь</text:p>
          </table:table-cell>
          <table:table-cell table:style-name="Таблица43.D1" office:value-type="string">
            <text:p text:style-name="P3">научно – просветит. отдел</text:p>
          </table:table-cell>
        </table:table-row>
      </table:table>
      <text:p text:style-name="P27"/>
      <text:p text:style-name="P25">5.2. Заявки на проекты.</text:p>
      <text:p text:style-name="P26"/>
      <text:p text:style-name="P2"><text:span text:style-name="T5">5</text:span><text:span text:style-name="T30">.2.1. <text:s/>В 2008 году поданы заявки <text:s/>на гранты:</text:span></text:p>
      <text:p text:style-name="P26"/>
      <table:table table:name="Таблица44" table:style-name="Таблица44">
        <table:table-column table:style-name="Таблица44.A"/>
        <table:table-column table:style-name="Таблица44.B" table:number-columns-repeated="2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office:value-type="string">
            <text:p text:style-name="P40">№</text:p>
          </table:table-cell>
          <table:table-cell table:style-name="Таблица44.A1" office:value-type="string">
            <text:p text:style-name="P40">Программа </text:p>
            <text:p text:style-name="P36"/>
          </table:table-cell>
          <table:table-cell table:style-name="Таблица44.A1" office:value-type="string">
            <text:p text:style-name="P40">Название проекта</text:p>
          </table:table-cell>
          <table:table-cell table:style-name="Таблица44.A1" office:value-type="string">
            <text:p text:style-name="P40">Ответственный за проект</text:p>
          </table:table-cell>
          <table:table-cell table:style-name="Таблица44.A1" office:value-type="string">
            <text:p text:style-name="P40">Всего расходов (тыс. руб.)</text:p>
          </table:table-cell>
          <table:table-cell table:style-name="Таблица44.A1" office:value-type="string">
            <text:p text:style-name="P40">Республиканский бюджет (тыс. руб.)</text:p>
          </table:table-cell>
          <table:table-cell table:style-name="Таблица44.G1" office:value-type="string">
            <text:p text:style-name="P40">Внебюджетные источники (тыс. руб.)</text:p>
          </table:table-cell>
        </table:table-row>
        <table:table-row table:style-name="Таблица44.1">
          <table:table-cell table:style-name="Таблица44.A1" office:value-type="string">
            <text:p text:style-name="P1">1</text:p>
          </table:table-cell>
          <table:table-cell table:style-name="Таблица44.A1" office:value-type="string">
            <text:p text:style-name="P1"><text:s/>По программе «Культура России 2009 год»</text:p>
          </table:table-cell>
          <table:table-cell table:style-name="Таблица44.A1" office:value-type="string">
            <text:p text:style-name="P1">Реставрация музейных предметов из фондов МИИ РК</text:p>
          </table:table-cell>
          <table:table-cell table:style-name="Таблица44.A1" office:value-type="string">
            <text:p text:style-name="P3">Куспак И.Н. Смирнова Н.А.</text:p>
          </table:table-cell>
          <table:table-cell table:style-name="Таблица44.A1" office:value-type="string">
            <text:p text:style-name="P1"><text:s text:c="4"/>200</text:p>
          </table:table-cell>
          <table:table-cell table:style-name="Таблица44.A1" office:value-type="string">
            <text:p text:style-name="P3">100</text:p>
          </table:table-cell>
          <table:table-cell table:style-name="Таблица44.G1" office:value-type="string">
            <text:p text:style-name="P3">100</text:p>
          </table:table-cell>
        </table:table-row>
        <table:table-row table:style-name="Таблица44.1">
          <table:table-cell table:style-name="Таблица44.A1" office:value-type="string">
            <text:p text:style-name="P1">2</text:p>
          </table:table-cell>
          <table:table-cell table:style-name="Таблица44.A1" office:value-type="string">
            <text:p text:style-name="P1">Фонд В. Потанина Номинация «Музей и образовательные программы»</text:p>
          </table:table-cell>
          <table:table-cell table:style-name="Таблица44.A1" office:value-type="string">
            <text:p text:style-name="P60"><text:span text:style-name="T12">«Всякой вещи честь и чин…»</text:span> проект по разделу постоянной экспозиции ДПИ </text:p>
          </table:table-cell>
          <table:table-cell table:style-name="Таблица44.A1" office:value-type="string">
            <text:p text:style-name="P3">Рычкова Е.А.</text:p>
            <text:p text:style-name="P2">Труфанова Е.С.</text:p>
          </table:table-cell>
          <table:table-cell table:style-name="Таблица44.A1" office:value-type="string">
            <text:p text:style-name="P3">700 </text:p>
          </table:table-cell>
          <table:table-cell table:style-name="Таблица44.A1" office:value-type="string">
            <text:p text:style-name="P3">200 </text:p>
          </table:table-cell>
          <table:table-cell table:style-name="Таблица44.G1" office:value-type="string">
            <text:p text:style-name="P3">700 </text:p>
          </table:table-cell>
        </table:table-row>
        <table:table-row table:style-name="Таблица44.1">
          <table:table-cell table:style-name="Таблица44.A1" office:value-type="string">
            <text:p text:style-name="P1">3</text:p>
          </table:table-cell>
          <table:table-cell table:style-name="Таблица44.A1" office:value-type="string">
            <text:p text:style-name="P1">«Культурные инициативы и журналистика» Фонд Форда</text:p>
          </table:table-cell>
          <table:table-cell table:style-name="Таблица44.A1" office:value-type="string">
            <text:p text:style-name="P40">«Музей вызывали?»</text:p>
          </table:table-cell>
          <table:table-cell table:style-name="Таблица44.A1" office:value-type="string">
            <text:p text:style-name="P3">Медведева Н.Е.</text:p>
          </table:table-cell>
          <table:table-cell table:style-name="Таблица44.A1" office:value-type="string">
            <text:p text:style-name="P3">150</text:p>
          </table:table-cell>
          <table:table-cell table:style-name="Таблица44.A1" office:value-type="string">
            <text:p text:style-name="P3">0</text:p>
          </table:table-cell>
          <table:table-cell table:style-name="Таблица44.G1" office:value-type="string">
            <text:p text:style-name="P3">150</text:p>
          </table:table-cell>
        </table:table-row>
        <table:table-row table:style-name="Таблица44.5">
          <table:table-cell table:style-name="Таблица44.A1" office:value-type="string">
            <text:p text:style-name="P1">4</text:p>
          </table:table-cell>
          <table:table-cell table:style-name="Таблица44.A1" office:value-type="string">
            <text:p text:style-name="P163"><text:span text:style-name="T47">Фонд «Династия»  некоммерческий фонд социальных инвестиций  Дмитрия Зиминя</text:span><text:span text:style-name="T14"> </text:span><text:span text:style-name="T60">Конкурс «Научный музей в XXI веке» </text:span></text:p>
          </table:table-cell>
          <table:table-cell table:style-name="Таблица44.A1" office:value-type="string">
            <text:p text:style-name="P40">«Четыре музея Юрия Линника»</text:p>
          </table:table-cell>
          <table:table-cell table:style-name="Таблица44.A1" office:value-type="string">
            <text:p text:style-name="P3">Рычкова Е.А.</text:p>
            <text:p text:style-name="P2">Ларионов С.П.</text:p>
          </table:table-cell>
          <table:table-cell table:style-name="Таблица44.A1" office:value-type="string">
            <text:p text:style-name="P3">1 500</text:p>
          </table:table-cell>
          <table:table-cell table:style-name="Таблица44.A1" office:value-type="string">
            <text:p text:style-name="P3">-</text:p>
          </table:table-cell>
          <table:table-cell table:style-name="Таблица44.G1" office:value-type="string">
            <text:p text:style-name="P3">-</text:p>
          </table:table-cell>
        </table:table-row>
      </table:table>
      <text:p text:style-name="P6"/>
      <text:p text:style-name="P2"><text:span text:style-name="T30">5.2.3. Поданы заявки на проекты по программам:</text:span></text:p>
      <text:p text:style-name="P5"/>
      <table:table table:name="Таблица45" table:style-name="Таблица45">
        <table:table-column table:style-name="Таблица45.A"/>
        <table:table-column table:style-name="Таблица45.B" table:number-columns-repeated="2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office:value-type="string">
            <text:p text:style-name="P40">№</text:p>
          </table:table-cell>
          <table:table-cell table:style-name="Таблица45.A1" office:value-type="string">
            <text:p text:style-name="P40">Программа </text:p>
            <text:p text:style-name="P36"/>
          </table:table-cell>
          <table:table-cell table:style-name="Таблица45.A1" office:value-type="string">
            <text:p text:style-name="P40">Название проекта</text:p>
          </table:table-cell>
          <table:table-cell table:style-name="Таблица45.A1" office:value-type="string">
            <text:p text:style-name="P40">Ответственный за проект</text:p>
          </table:table-cell>
          <table:table-cell table:style-name="Таблица45.A1" office:value-type="string">
            <text:p text:style-name="P40">Всего расходов (тыс. руб.)</text:p>
          </table:table-cell>
          <table:table-cell table:style-name="Таблица45.A1" office:value-type="string">
            <text:p text:style-name="P40">Республиканский бюджет (тыс. руб.)</text:p>
          </table:table-cell>
          <table:table-cell table:style-name="Таблица45.G1" office:value-type="string">
            <text:p text:style-name="P40">Внебюджетные источники (тыс. руб.)</text:p>
          </table:table-cell>
        </table:table-row>
        <table:table-row table:style-name="Таблица45.1">
          <table:table-cell table:style-name="Таблица45.A1" office:value-type="string">
            <text:p text:style-name="P1">1</text:p>
          </table:table-cell>
          <table:table-cell table:style-name="Таблица45.A1" office:value-type="string">
            <text:p text:style-name="P1">Министерство образования РК</text:p>
          </table:table-cell>
          <table:table-cell table:style-name="Таблица45.A1" office:value-type="string">
            <text:p text:style-name="P1"><text:span text:style-name="T12">«Путешествие в разноцветный мир»</text:span> творческая <text:s/>студия в музее для детей- инвалидов </text:p>
          </table:table-cell>
          <table:table-cell table:style-name="Таблица45.A1" office:value-type="string">
            <text:p text:style-name="P3">Никулина Е.Е. </text:p>
          </table:table-cell>
          <table:table-cell table:style-name="Таблица45.A1" office:value-type="string">
            <text:p text:style-name="P3">219</text:p>
          </table:table-cell>
          <table:table-cell table:style-name="Таблица45.A1" office:value-type="string">
            <text:p text:style-name="P3">-</text:p>
          </table:table-cell>
          <table:table-cell table:style-name="Таблица45.G1" office:value-type="string">
            <text:p text:style-name="P3">219</text:p>
          </table:table-cell>
        </table:table-row>
        <table:table-row table:style-name="Таблица45.1">
          <table:table-cell table:style-name="Таблица45.A1" office:value-type="string">
            <text:p text:style-name="P1">2</text:p>
          </table:table-cell>
          <table:table-cell table:style-name="Таблица45.A1" office:value-type="string">
            <text:p text:style-name="P163">Министерство образования РК</text:p>
          </table:table-cell>
          <table:table-cell table:style-name="Таблица45.A1" office:value-type="string">
            <text:p text:style-name="P1"><text:span text:style-name="T12">«Музей вызывали?»</text:span> для детей детских домов и домов- интернатов </text:p>
          </table:table-cell>
          <table:table-cell table:style-name="Таблица45.A1" office:value-type="string">
            <text:p text:style-name="P3">Медведева Н.Е.</text:p>
          </table:table-cell>
          <table:table-cell table:style-name="Таблица45.A1" office:value-type="string">
            <text:p text:style-name="P3">270</text:p>
          </table:table-cell>
          <table:table-cell table:style-name="Таблица45.A1" office:value-type="string">
            <text:p text:style-name="P3">-</text:p>
          </table:table-cell>
          <table:table-cell table:style-name="Таблица45.G1" office:value-type="string">
            <text:p text:style-name="P3">270</text:p>
          </table:table-cell>
        </table:table-row>
        <text:soft-page-break/>
        <table:table-row table:style-name="Таблица45.1">
          <table:table-cell table:style-name="Таблица45.A1" office:value-type="string">
            <text:p text:style-name="P1">3</text:p>
          </table:table-cell>
          <table:table-cell table:style-name="Таблица45.A1" office:value-type="string">
            <text:p text:style-name="P1">Издательская программа компании «Интеррос» </text:p>
            <text:p text:style-name="Standard">совместно с Благотворительным фондом В. Потанина </text:p>
            <text:p text:style-name="P162">Конкурс <text:s/>«Первая публикация» – 2009</text:p>
          </table:table-cell>
          <table:table-cell table:style-name="Таблица45.A1" office:value-type="string">
            <text:p text:style-name="P40">«Медные сокровища Выгореции»</text:p>
          </table:table-cell>
          <table:table-cell table:style-name="Таблица45.A1" office:value-type="string">
            <text:p text:style-name="P3">Румянцева Т.Н.</text:p>
            <text:p text:style-name="P2">Труфанова Е.С.</text:p>
            <text:p text:style-name="P2"/>
          </table:table-cell>
          <table:table-cell table:style-name="Таблица45.A1" office:value-type="string">
            <text:p text:style-name="P3">Не грантовый </text:p>
          </table:table-cell>
          <table:table-cell table:style-name="Таблица45.A1" office:value-type="string">
            <text:p text:style-name="P3">-</text:p>
          </table:table-cell>
          <table:table-cell table:style-name="Таблица45.G1" office:value-type="string">
            <text:p text:style-name="P3">-</text:p>
          </table:table-cell>
        </table:table-row>
      </table:table>
      <text:p text:style-name="P88"/>
      <text:p text:style-name="Standard"><text:span text:style-name="T6">5.3. Проведены мероприятия, направленные на совершенствование благотворительной работы, партнерских отношений и общественной деятельности музея: </text:span></text:p>
      <text:p text:style-name="P29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Таблица46.1">
          <table:table-cell table:style-name="Таблица46.A1" office:value-type="string">
            <text:p text:style-name="P38">№</text:p>
          </table:table-cell>
          <table:table-cell table:style-name="Таблица46.A1" office:value-type="string">
            <text:p text:style-name="P38">Мероприятия</text:p>
          </table:table-cell>
          <table:table-cell table:style-name="Таблица46.A1" office:value-type="string">
            <text:p text:style-name="P38">Место проведения</text:p>
          </table:table-cell>
          <table:table-cell table:style-name="Таблица46.D1" office:value-type="string">
            <text:p text:style-name="P38">Сроки</text:p>
          </table:table-cell>
          <table:table-cell table:style-name="Таблица46.E1" office:value-type="string">
            <text:p text:style-name="P3"><text:span text:style-name="T12">Ответственный</text:span></text:p>
          </table:table-cell>
        </table:table-row>
        <table:table-row table:style-name="Таблица46.1">
          <table:table-cell table:style-name="Таблица46.A1" office:value-type="string">
            <text:p text:style-name="P1">1</text:p>
          </table:table-cell>
          <table:table-cell table:style-name="Таблица46.A1" office:value-type="string">
            <text:p text:style-name="P1">Обсуждение и церемония награждения победителей 45-й Республиканской выставки «Онежская палитра» </text:p>
          </table:table-cell>
          <table:table-cell table:style-name="Таблица46.A1" office:value-type="string">
            <text:p text:style-name="P1">МИИ РК</text:p>
          </table:table-cell>
          <table:table-cell table:style-name="Таблица46.D1" office:value-type="string">
            <text:p text:style-name="P1">Март-апрель</text:p>
          </table:table-cell>
          <table:table-cell table:style-name="Таблица46.E1" office:value-type="string">
            <text:p text:style-name="P1">Рычкова Е. А.,</text:p>
            <text:p text:style-name="Standard">Ларионов С. П.</text:p>
          </table:table-cell>
        </table:table-row>
        <table:table-row table:style-name="Таблица46.3">
          <table:table-cell table:style-name="Таблица46.A1" office:value-type="string">
            <text:p text:style-name="P1">2</text:p>
          </table:table-cell>
          <table:table-cell table:style-name="Таблица46.A1" office:value-type="string">
            <text:p text:style-name="P1">Вручение приза зрительских симпатий на выставке «Онежская палитра»</text:p>
          </table:table-cell>
          <table:table-cell table:style-name="Таблица46.A1" office:value-type="string">
            <text:p text:style-name="P1">МИИ РК</text:p>
          </table:table-cell>
          <table:table-cell table:style-name="Таблица46.D1" office:value-type="string">
            <text:p text:style-name="P1">Март-апрель</text:p>
          </table:table-cell>
          <table:table-cell table:style-name="Таблица46.E1" office:value-type="string">
            <text:p text:style-name="P1">Рычкова Е. А.,</text:p>
            <text:p text:style-name="Standard">Ларионов С. П.</text:p>
          </table:table-cell>
        </table:table-row>
        <table:table-row table:style-name="Таблица46.4">
          <table:table-cell table:style-name="Таблица46.A1" office:value-type="string">
            <text:p text:style-name="P1">3</text:p>
          </table:table-cell>
          <table:table-cell table:style-name="Таблица46.A1" office:value-type="string">
            <text:p text:style-name="P1">Вечер воспоминаний на выставке Е. К. Пеховой </text:p>
          </table:table-cell>
          <table:table-cell table:style-name="Таблица46.A1" office:value-type="string">
            <text:p text:style-name="P1">МИИ РК</text:p>
          </table:table-cell>
          <table:table-cell table:style-name="Таблица46.D1" office:value-type="string">
            <text:p text:style-name="P1">15-16 мая</text:p>
          </table:table-cell>
          <table:table-cell table:style-name="Таблица46.E1" office:value-type="string">
            <text:p text:style-name="P1">Полякова С. К.</text:p>
          </table:table-cell>
        </table:table-row>
        <table:table-row table:style-name="Таблица46.5">
          <table:table-cell table:style-name="Таблица46.A1" office:value-type="string">
            <text:p text:style-name="P1">4</text:p>
          </table:table-cell>
          <table:table-cell table:style-name="Таблица46.A1" office:value-type="string">
            <text:p text:style-name="P96">Встреча зрителей с В. Брюхановой на персональной выставке. Презентация книги Н. И. Брюханова «Невский сказ»</text:p>
          </table:table-cell>
          <table:table-cell table:style-name="Таблица46.A1" office:value-type="string">
            <text:p text:style-name="P96">Зал коллегий МК РК</text:p>
          </table:table-cell>
          <table:table-cell table:style-name="Таблица46.D1" office:value-type="string">
            <text:p text:style-name="P1">Ноябрь-декабрь</text:p>
          </table:table-cell>
          <table:table-cell table:style-name="Таблица46.E1" office:value-type="string">
            <text:p text:style-name="P1">Полякова С. К.</text:p>
          </table:table-cell>
        </table:table-row>
        <table:table-row table:style-name="Таблица46.6">
          <table:table-cell table:style-name="Таблица46.A1" office:value-type="string">
            <text:p text:style-name="P1">5</text:p>
          </table:table-cell>
          <table:table-cell table:style-name="Таблица46.A1" office:value-type="string">
            <text:p text:style-name="P96">Вечер воспоминаний на выставке А. И. Авдышева</text:p>
          </table:table-cell>
          <table:table-cell table:style-name="Таблица46.A1" office:value-type="string">
            <text:p text:style-name="P96">Зал коллегий МК РК</text:p>
          </table:table-cell>
          <table:table-cell table:style-name="Таблица46.D1" office:value-type="string">
            <text:p text:style-name="P1">Август-октябрь</text:p>
          </table:table-cell>
          <table:table-cell table:style-name="Таблица46.E1" office:value-type="string">
            <text:p text:style-name="P1">Полякова С. К.</text:p>
          </table:table-cell>
        </table:table-row>
        <table:table-row table:style-name="Таблица46.6">
          <table:table-cell table:style-name="Таблица46.A1" office:value-type="string">
            <text:p text:style-name="P1">6</text:p>
          </table:table-cell>
          <table:table-cell table:style-name="Таблица46.A1" office:value-type="string">
            <text:p text:style-name="P1">Церемонии награждения победителей викторины в рамках выставки <text:s/><text:span text:style-name="T12">«Мастер и ученик». </text:span>Школа акварели Народного художника России </text:p>
            <text:p text:style-name="Standard">С. А. Андрияки (Москва)</text:p>
          </table:table-cell>
          <table:table-cell table:style-name="Таблица46.A1" office:value-type="string">
            <text:p text:style-name="P1">МИИ РК</text:p>
          </table:table-cell>
          <table:table-cell table:style-name="Таблица46.A1" office:value-type="string">
            <text:p text:style-name="P1">май</text:p>
          </table:table-cell>
          <table:table-cell table:style-name="Таблица46.E1" office:value-type="string">
            <text:p text:style-name="P3">Труфанова Е.С.</text:p>
          </table:table-cell>
        </table:table-row>
        <table:table-row table:style-name="Таблица46.6">
          <table:table-cell table:style-name="Таблица46.A1" office:value-type="string">
            <text:p text:style-name="P1">7</text:p>
          </table:table-cell>
          <table:table-cell table:style-name="Таблица46.A1" office:value-type="string">
            <text:p text:style-name="P96"><text:span text:style-name="T12">«Разговор о фотографии</text:span>». Встреча директора Культурного центра «Север России. <text:span text:style-name="T22">XX</text:span>-<text:span text:style-name="T22">XXI</text:span> век» (СПБ) Н. И. Сюльгина с представителями СМИ и сотрудниками МК РК</text:p>
          </table:table-cell>
          <table:table-cell table:style-name="Таблица46.A1" office:value-type="string">
            <text:p text:style-name="P96">Зал коллегий МК РК</text:p>
          </table:table-cell>
          <table:table-cell table:style-name="Таблица46.D1" office:value-type="string">
            <text:p text:style-name="P1">19 мая</text:p>
          </table:table-cell>
          <table:table-cell table:style-name="Таблица46.E1" office:value-type="string">
            <text:p text:style-name="P1">Рычкова Е. А.</text:p>
          </table:table-cell>
        </table:table-row>
      </table:table>
      <text:p text:style-name="P5"><text:tab/><text:tab/><text:tab/></text:p>
      <text:p text:style-name="P2"><text:span text:style-name="T45">VI</text:span><text:span text:style-name="T42"> .Развитие материально – технической базы</text:span></text:p>
      <text:p text:style-name="P5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164">№</text:p>
          </table:table-cell>
          <table:table-cell table:style-name="Таблица47.A1" office:value-type="string">
            <text:p text:style-name="P40">Содержание работ</text:p>
          </table:table-cell>
          <table:table-cell table:style-name="Таблица47.A1" office:value-type="string">
            <text:p text:style-name="P40">Сроки</text:p>
          </table:table-cell>
          <table:table-cell table:style-name="Таблица47.D1" office:value-type="string">
            <text:p text:style-name="P40">Ответственный</text:p>
          </table:table-cell>
        </table:table-row>
        <table:table-row table:style-name="Таблица47.1">
          <table:table-cell table:style-name="Таблица47.A1" office:value-type="string">
            <text:p text:style-name="P3">1</text:p>
          </table:table-cell>
          <table:table-cell table:style-name="Таблица47.A1" office:value-type="string">
            <text:p text:style-name="P1">Финансирование разработки ПСД фондохранилища <text:s/>по ул. Правды, 36 «а» предусмотрено РАИП на 2009 год</text:p>
          </table:table-cell>
          <table:table-cell table:style-name="Таблица47.A1" office:value-type="string">
            <text:p text:style-name="P1">В течение года</text:p>
          </table:table-cell>
          <table:table-cell table:style-name="Таблица47.D1" office:value-type="string">
            <text:p text:style-name="P1">УКС Министерства строительства РК</text:p>
          </table:table-cell>
        </table:table-row>
        <table:table-row table:style-name="Таблица47.1">
          <table:table-cell table:style-name="Таблица47.A1" office:value-type="string">
            <text:p text:style-name="P3">2</text:p>
          </table:table-cell>
          <table:table-cell table:style-name="Таблица47.A1" office:value-type="string">
            <text:p text:style-name="P1">Обновлена материально-техническая база музея и фондохранилища:</text:p>
            <text:p text:style-name="Standard"/>
          </table:table-cell>
          <table:table-cell table:style-name="Таблица47.A1" office:value-type="string">
            <text:p text:style-name="P1">В течение года</text:p>
          </table:table-cell>
          <table:table-cell table:style-name="Таблица47.D1" office:value-type="string">
            <text:p text:style-name="P1"/>
          </table:table-cell>
        </table:table-row>
        <table:table-row table:style-name="Таблица47.1">
          <table:table-cell table:style-name="Таблица47.A1" office:value-type="string">
            <text:p text:style-name="P7"/>
          </table:table-cell>
          <table:table-cell table:style-name="Таблица47.A1" office:value-type="string">
            <text:p text:style-name="P40">- выполнен выборочный косметический ремонт фасада здания музея (объем СМР - 220 тыс.руб.);</text:p>
            <text:p text:style-name="P36"/>
          </table:table-cell>
          <table:table-cell table:style-name="Таблица47.A1" office:value-type="string">
            <text:p text:style-name="P1">В течение года</text:p>
          </table:table-cell>
          <table:table-cell table:style-name="Таблица47.D1" office:value-type="string">
            <text:p text:style-name="P1">Вавилова Н.И. Залманов В.Б.</text:p>
          </table:table-cell>
        </table:table-row>
        <table:table-row table:style-name="Таблица47.1">
          <table:table-cell table:style-name="Таблица47.A1" office:value-type="string">
            <text:p text:style-name="P7"/>
          </table:table-cell>
          <table:table-cell table:style-name="Таблица47.A1" office:value-type="string">
            <text:p text:style-name="P40">- внедрена новая версия КАМИС -2000;</text:p>
            <text:p text:style-name="P36"/>
          </table:table-cell>
          <table:table-cell table:style-name="Таблица47.A1" office:value-type="string">
            <text:p text:style-name="P1">В течение года</text:p>
          </table:table-cell>
          <table:table-cell table:style-name="Таблица47.D1" office:value-type="string">
            <text:p text:style-name="P1">Денисенко И.В.</text:p>
          </table:table-cell>
        </table:table-row>
        <table:table-row table:style-name="Таблица47.1"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40">В рамках реализации проекта «Пространство русского Севера» по гранту ОАО «Северсталь» приобретены:</text:p>
            <text:p text:style-name="Standard">- компьютер персональный – 5 шт.;</text:p>
            <text:p text:style-name="Standard"><text:soft-page-break/>- ксерокс – 1 шт.;</text:p>
            <text:p text:style-name="Standard">- проектор <text:span text:style-name="T22">ASER</text:span> – 1 шт.;</text:p>
            <text:p text:style-name="Standard">- телевизор ЖК <text:span text:style-name="T22">SONI</text:span> – 2 шт.;</text:p>
            <text:p text:style-name="Standard">- ноутбук – 2 шт.;</text:p>
            <text:p text:style-name="Standard">- плеер <text:span text:style-name="T22">DVD</text:span> – 1 шт.;</text:p>
            <text:p text:style-name="Standard">- принтер – 2 шт.;</text:p>
            <text:p text:style-name="Standard">- стойка напольная – 5 шт.;</text:p>
            <text:p text:style-name="Standard">- экран с электроприводом – 1 шт.;</text:p>
            <text:p text:style-name="Standard">- стенд выставочный – 4 шт.</text:p>
            <text:p text:style-name="Standard"/>
          </table:table-cell>
          <table:table-cell table:style-name="Таблица47.A1" office:value-type="string">
            <text:p text:style-name="P1">В течение года</text:p>
          </table:table-cell>
          <table:table-cell table:style-name="Таблица47.D1" office:value-type="string">
            <text:p text:style-name="P1">Куспак И.Н. Труфанова Е.С.</text:p>
          </table:table-cell>
        </table:table-row>
        <table:table-row table:style-name="Таблица47.1"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1"><text:span text:style-name="T12">Для приведения теплового узла в соответствии с требованиями Правил технической эксплуатации тепловых энергоустановок</text:span> приобретен резервный циркуляционный насос – 1 шт., что позволило обеспечить надежность источника тепла</text:p>
          </table:table-cell>
          <table:table-cell table:style-name="Таблица47.A1" office:value-type="string">
            <text:p text:style-name="P1">В течение года</text:p>
          </table:table-cell>
          <table:table-cell table:style-name="Таблица47.D1" office:value-type="string">
            <text:p text:style-name="P1">Залманов В.Б.</text:p>
          </table:table-cell>
        </table:table-row>
        <table:table-row table:style-name="Таблица47.1">
          <table:table-cell table:style-name="Таблица47.A1" office:value-type="string">
            <text:p text:style-name="P3">5</text:p>
          </table:table-cell>
          <table:table-cell table:style-name="Таблица47.A1" office:value-type="string">
            <text:p text:style-name="P1"><text:s text:c="2"/><text:span text:style-name="T12">Для укрепления материально-технической базы приобретены:</text:span></text:p>
            <text:p text:style-name="Standard">- лобзик электрический – 1 шт.;</text:p>
            <text:p text:style-name="Standard">- шлифмашинка электрическая – 1 шт.;</text:p>
            <text:p text:style-name="Standard">- контейнер мусорный – 1 шт.;</text:p>
            <text:p text:style-name="Standard">- стол журнальный – 1 шт.;</text:p>
            <text:p text:style-name="Standard">- тумба под принтер – 1 шт.;</text:p>
            <text:p text:style-name="Standard">- шкаф для печатной продукции – 1 шт.</text:p>
            <text:p text:style-name="Standard"/>
          </table:table-cell>
          <table:table-cell table:style-name="Таблица47.A1" office:value-type="string">
            <text:p text:style-name="P1">В течение года</text:p>
          </table:table-cell>
          <table:table-cell table:style-name="Таблица47.D1" office:value-type="string">
            <text:p text:style-name="P1">Залманов В.Б.</text:p>
          </table:table-cell>
        </table:table-row>
        <table:table-row table:style-name="Таблица47.1">
          <table:table-cell table:style-name="Таблица47.A1" office:value-type="string">
            <text:p text:style-name="P1">6</text:p>
          </table:table-cell>
          <table:table-cell table:style-name="Таблица47.A1" office:value-type="string">
            <text:p text:style-name="P1">Проведены следующие противоаварийные работы в фондохранилище по ул. Л. Чайкиной, 7:</text:p>
            <text:p text:style-name="Standard">- восстановлена электропроводка в помещении декоративно-прикладного искусства;</text:p>
            <text:p text:style-name="Standard">- заменены разбитые стекла;</text:p>
            <text:p text:style-name="Standard">- частично восстановлены приямки;</text:p>
            <text:p text:style-name="Standard"/>
          </table:table-cell>
          <table:table-cell table:style-name="Таблица47.A1" office:value-type="string">
            <text:p text:style-name="P1">В течение года</text:p>
          </table:table-cell>
          <table:table-cell table:style-name="Таблица47.D1" office:value-type="string">
            <text:p text:style-name="P1">Денисенко И.В.</text:p>
            <text:p text:style-name="Standard">Залманов В.Б.</text:p>
          </table:table-cell>
        </table:table-row>
      </table:table>
      <text:p text:style-name="P5"/>
      <text:p text:style-name="P5"/>
      <text:h text:style-name="Heading_20_1" text:outline-level="1"><text:span text:style-name="T45">VII</text:span><text:span text:style-name="T42">. Работа с кадрами. </text:span></text:h>
      <text:h text:style-name="P169" text:outline-level="1">Повышение квалификации сотрудников.</text:h>
      <text:p text:style-name="P10"/>
      <text:p text:style-name="P94">В 2008 году 17 работников музея прошли повышение квалификации, из них 2 человека получили дипломы об окончании высшего учебного заведения (Труфанова Е.С., Игракова Е.С.), <text:s/>15 человек прошли обучение с получением свидетельства об образовании. 16 человек прошли обучение в г. Петрозаводск, без оформления командировки, 2 человека прошло обучение с оформлением командировки (Труфанова Н.В., ГРМ, «Школа молодого музейщика», Труфанова Е.С., ЦНТИ, семинар «Маркетинговая деятельность музеев»).</text:p>
      <text:p text:style-name="P94">Командировочных выездов за год - 21, из них с целью участия в конференциях, форумах, круглых столах – 10, производственных выездов – 9, с целью обучения – 2.</text:p>
      <text:p text:style-name="P92"><text:span text:style-name="T2">Награжден правительственной наградой 1 человек – Байер А.И.</text:span><text:span text:style-name="T1"> (Почетным званием «Заслуженный деятель искусств Республики Карелия).</text:span></text:p>
      <text:p text:style-name="P13"/>
      <text:p text:style-name="P90"/>
      <text:p text:style-name="P69">СТАЖИРОВКИ И КОМАНДИРОВКИ</text:p>
      <text:p text:style-name="P90"/>
      <text:p text:style-name="P90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 table:style-name="Таблица48.1">
          <table:table-cell table:style-name="Таблица48.A1" office:value-type="string">
            <text:p text:style-name="P38"/>
            <text:p text:style-name="P37">№</text:p>
          </table:table-cell>
          <table:table-cell table:style-name="Таблица48.A1" office:value-type="string">
            <text:p text:style-name="P38"/>
            <text:p text:style-name="P37">Название</text:p>
          </table:table-cell>
          <table:table-cell table:style-name="Таблица48.A1" office:value-type="string">
            <text:p text:style-name="P38"/>
            <text:p text:style-name="P36">Место проведения</text:p>
          </table:table-cell>
          <table:table-cell table:style-name="Таблица48.A1" office:value-type="string">
            <text:p text:style-name="P38"/>
            <text:p text:style-name="P37">Сроки</text:p>
          </table:table-cell>
          <table:table-cell table:style-name="Таблица48.E1" office:value-type="string">
            <text:p text:style-name="P38"/>
            <text:p text:style-name="P37">ФИО</text:p>
          </table:table-cell>
        </table:table-row>
        <table:table-row table:style-name="Таблица48.1">
          <table:table-cell table:style-name="Таблица48.A1" office:value-type="string">
            <text:p text:style-name="P3">1</text:p>
          </table:table-cell>
          <table:table-cell table:style-name="Таблица48.A1" office:value-type="string">
            <text:p text:style-name="P1">Выездной учебный курс дополнительного профессионального образования <text:s/>«Деятельность государства в сфере <text:soft-page-break/>нормативно-правового регулирования оборота предметов Музейного фонда Российской Федерации в Карельском филиале Северо-Западной академии государственной службы </text:p>
          </table:table-cell>
          <table:table-cell table:style-name="Таблица48.A1" office:value-type="string">
            <text:p text:style-name="P1">г. Петрозаводск</text:p>
            <text:p text:style-name="Standard">Карельский филиал Северо-<text:soft-page-break/>Западной академии гос. службы</text:p>
          </table:table-cell>
          <table:table-cell table:style-name="Таблица48.A1" office:value-type="string">
            <text:p text:style-name="P3">14-23 января</text:p>
          </table:table-cell>
          <table:table-cell table:style-name="Таблица48.E1" office:value-type="string">
            <text:p text:style-name="P3">Денисенко И.В. </text:p>
            <text:p text:style-name="P2">Кулаева И.С.</text:p>
            <text:p text:style-name="P2">Веселкова М.В.</text:p>
            <text:p text:style-name="P2"><text:soft-page-break/>Ларионов С.П.</text:p>
            <text:p text:style-name="P2">Сергеев С.П.</text:p>
            <text:p text:style-name="P2">Платонов В.Г.</text:p>
          </table:table-cell>
        </table:table-row>
        <table:table-row table:style-name="Таблица48.1">
          <table:table-cell table:style-name="Таблица48.A1" office:value-type="string">
            <text:p text:style-name="P3">2</text:p>
          </table:table-cell>
          <table:table-cell table:style-name="Таблица48.A1" office:value-type="string">
            <text:p text:style-name="P1">Командировка с целью участия во встрече с работниками отрасли «Культура» по итогам Коллегии МК РК</text:p>
          </table:table-cell>
          <table:table-cell table:style-name="Таблица48.A1" office:value-type="string">
            <text:p text:style-name="P1">г. Пудож</text:p>
          </table:table-cell>
          <table:table-cell table:style-name="Таблица48.A1" office:value-type="string">
            <text:p text:style-name="P3">21-23 февраля</text:p>
          </table:table-cell>
          <table:table-cell table:style-name="Таблица48.E1" office:value-type="string">
            <text:p text:style-name="P3">Вавилова Н.И.</text:p>
          </table:table-cell>
        </table:table-row>
        <table:table-row table:style-name="Таблица48.1">
          <table:table-cell table:style-name="Таблица48.A1" office:value-type="string">
            <text:p text:style-name="P3">3</text:p>
          </table:table-cell>
          <table:table-cell table:style-name="Таблица48.A1" office:value-type="string">
            <text:p text:style-name="P1">Командировка с целью участия во встрече с работниками отрасли «Культура» по итогам Коллегии МК РК</text:p>
          </table:table-cell>
          <table:table-cell table:style-name="Таблица48.A1" office:value-type="string">
            <text:p text:style-name="P1">г. Сегежа,</text:p>
            <text:p text:style-name="Standard">г. Костомукша</text:p>
          </table:table-cell>
          <table:table-cell table:style-name="Таблица48.A1" office:value-type="string">
            <text:p text:style-name="P3">26-29 февраля</text:p>
          </table:table-cell>
          <table:table-cell table:style-name="Таблица48.E1" office:value-type="string">
            <text:p text:style-name="P3">Вавилова Н.И.</text:p>
          </table:table-cell>
        </table:table-row>
        <table:table-row table:style-name="Таблица48.1">
          <table:table-cell table:style-name="Таблица48.A1" office:value-type="string">
            <text:p text:style-name="P3">4</text:p>
          </table:table-cell>
          <table:table-cell table:style-name="Таблица48.A1" office:value-type="string">
            <text:p text:style-name="P1">«Школа молодого музейщика»</text:p>
          </table:table-cell>
          <table:table-cell table:style-name="Таблица48.A1" office:value-type="string">
            <text:p text:style-name="P1">ГРМ, </text:p>
            <text:p text:style-name="Standard">г. Санкт-Петербург</text:p>
          </table:table-cell>
          <table:table-cell table:style-name="Таблица48.A1" office:value-type="string">
            <text:p text:style-name="P3">26 февраля</text:p>
            <text:p text:style-name="P2">- 06 марта</text:p>
          </table:table-cell>
          <table:table-cell table:style-name="Таблица48.E1" office:value-type="string">
            <text:p text:style-name="P3">Труфанова Н.В.</text:p>
          </table:table-cell>
        </table:table-row>
        <table:table-row table:style-name="Таблица48.1">
          <table:table-cell table:style-name="Таблица48.A1" office:value-type="string">
            <text:p text:style-name="P3">5</text:p>
          </table:table-cell>
          <table:table-cell table:style-name="Таблица48.A1" office:value-type="string">
            <text:p text:style-name="P1">Участие в заседании «Круглого стола»</text:p>
          </table:table-cell>
          <table:table-cell table:style-name="Таблица48.A1" office:value-type="string">
            <text:p text:style-name="P1">г. Санкт-Петербург,</text:p>
            <text:p text:style-name="Standard">Государственный Эрмитаж</text:p>
          </table:table-cell>
          <table:table-cell table:style-name="Таблица48.A1" office:value-type="string">
            <text:p text:style-name="P3">23-26 апреля</text:p>
          </table:table-cell>
          <table:table-cell table:style-name="Таблица48.E1" office:value-type="string">
            <text:p text:style-name="P3">Никулина Е.Е.</text:p>
          </table:table-cell>
        </table:table-row>
        <table:table-row table:style-name="Таблица48.1">
          <table:table-cell table:style-name="Таблица48.A1" office:value-type="string">
            <text:p text:style-name="P3">6</text:p>
          </table:table-cell>
          <table:table-cell table:style-name="Таблица48.A1" office:value-type="string">
            <text:p text:style-name="P1">Президиум ИКОМ</text:p>
          </table:table-cell>
          <table:table-cell table:style-name="Таблица48.A1" office:value-type="string">
            <text:p text:style-name="P96">ГТГ г. Москва</text:p>
          </table:table-cell>
          <table:table-cell table:style-name="Таблица48.A1" office:value-type="string">
            <text:p text:style-name="P60"><text:s text:c="3"/>25 мая – 03 июня</text:p>
          </table:table-cell>
          <table:table-cell table:style-name="Таблица48.E1" office:value-type="string">
            <text:p text:style-name="P3">Вавилова Н.И.</text:p>
          </table:table-cell>
        </table:table-row>
        <table:table-row table:style-name="Таблица48.1">
          <table:table-cell table:style-name="Таблица48.A1" office:value-type="string">
            <text:p text:style-name="P3">7</text:p>
          </table:table-cell>
          <table:table-cell table:style-name="Таблица48.A1" office:value-type="string">
            <text:p text:style-name="P1">Командировка с целью передачи документов на конкурс по реставрации в Федеральное Агентство по культуре и кинематографии</text:p>
          </table:table-cell>
          <table:table-cell table:style-name="Таблица48.A1" office:value-type="string">
            <text:p text:style-name="P1">г. Москва</text:p>
          </table:table-cell>
          <table:table-cell table:style-name="Таблица48.A1" office:value-type="string">
            <text:p text:style-name="P3">13-16 мая</text:p>
          </table:table-cell>
          <table:table-cell table:style-name="Таблица48.E1" office:value-type="string">
            <text:p text:style-name="P3">Куспак И.Н.</text:p>
          </table:table-cell>
        </table:table-row>
        <table:table-row table:style-name="Таблица48.1">
          <table:table-cell table:style-name="Таблица48.A1" office:value-type="string">
            <text:p text:style-name="P3">8</text:p>
          </table:table-cell>
          <table:table-cell table:style-name="Таблица48.A1" office:value-type="string">
            <text:p text:style-name="P1">Уточнение сведений по каталогу станковой графики</text:p>
          </table:table-cell>
          <table:table-cell table:style-name="Таблица48.A1" office:value-type="string">
            <text:p text:style-name="P1">ГТГ г. Москва</text:p>
          </table:table-cell>
          <table:table-cell table:style-name="Таблица48.A1" office:value-type="string">
            <text:p text:style-name="P3">03-09 февраля</text:p>
          </table:table-cell>
          <table:table-cell table:style-name="Таблица48.E1" office:value-type="string">
            <text:p text:style-name="P3">Соловьева Л.В.</text:p>
          </table:table-cell>
        </table:table-row>
        <table:table-row table:style-name="Таблица48.1">
          <table:table-cell table:style-name="Таблица48.A1" office:value-type="string">
            <text:p text:style-name="P3">9</text:p>
          </table:table-cell>
          <table:table-cell table:style-name="Таблица48.A1" office:value-type="string">
            <text:p text:style-name="P1">Семинары</text:p>
          </table:table-cell>
          <table:table-cell table:style-name="Таблица48.A1" office:value-type="string">
            <text:p text:style-name="P96">Национальная библиотека РК</text:p>
          </table:table-cell>
          <table:table-cell table:style-name="Таблица48.A1" office:value-type="string">
            <text:p text:style-name="P60"/>
          </table:table-cell>
          <table:table-cell table:style-name="Таблица48.E1" office:value-type="string">
            <text:p text:style-name="P3">Шосс И.И.</text:p>
          </table:table-cell>
        </table:table-row>
        <table:table-row table:style-name="Таблица48.1">
          <table:table-cell table:style-name="Таблица48.A1" office:value-type="string">
            <text:p text:style-name="P3">10</text:p>
          </table:table-cell>
          <table:table-cell table:style-name="Таблица48.A1" office:value-type="string">
            <text:p text:style-name="P1">Командировка с целью участия в российско-финляндских переговорах о сотрудничестве</text:p>
          </table:table-cell>
          <table:table-cell table:style-name="Таблица48.A1" office:value-type="string">
            <text:p text:style-name="P96">г. Сортавала</text:p>
          </table:table-cell>
          <table:table-cell table:style-name="Таблица48.A1" office:value-type="string">
            <text:p text:style-name="P60">20-22 мая</text:p>
          </table:table-cell>
          <table:table-cell table:style-name="Таблица48.E1" office:value-type="string">
            <text:p text:style-name="P3">Дункерс А.О.</text:p>
          </table:table-cell>
        </table:table-row>
        <table:table-row table:style-name="Таблица48.1">
          <table:table-cell table:style-name="Таблица48.A1" office:value-type="string">
            <text:p text:style-name="P3">11</text:p>
          </table:table-cell>
          <table:table-cell table:style-name="Таблица48.A1" office:value-type="string">
            <text:p text:style-name="P1">Международная выставка «Интермузей»</text:p>
          </table:table-cell>
          <table:table-cell table:style-name="Таблица48.A1" office:value-type="string">
            <text:p text:style-name="P96">г. Москва</text:p>
          </table:table-cell>
          <table:table-cell table:style-name="Таблица48.A1" office:value-type="string">
            <text:p text:style-name="P60">25 мая -3 июня</text:p>
          </table:table-cell>
          <table:table-cell table:style-name="Таблица48.E1" office:value-type="string">
            <text:p text:style-name="P3">Вавилова Н.И.</text:p>
          </table:table-cell>
        </table:table-row>
        <table:table-row table:style-name="Таблица48.1">
          <table:table-cell table:style-name="Таблица48.A1" office:value-type="string">
            <text:p text:style-name="P3">12</text:p>
          </table:table-cell>
          <table:table-cell table:style-name="Таблица48.A1" office:value-type="string">
            <text:p text:style-name="P1">Участие во Всероссийском совещании главных хранителей и руководителей структурных подразделений музеев, организующих учет музейных предметов</text:p>
          </table:table-cell>
          <table:table-cell table:style-name="Таблица48.A1" office:value-type="string">
            <text:p text:style-name="P96">г. Москва</text:p>
          </table:table-cell>
          <table:table-cell table:style-name="Таблица48.A1" office:value-type="string">
            <text:p text:style-name="P60">25-29 мая</text:p>
          </table:table-cell>
          <table:table-cell table:style-name="Таблица48.E1" office:value-type="string">
            <text:p text:style-name="P3">Кулаева И.С.</text:p>
            <text:p text:style-name="P2">Веселкова М.В.</text:p>
          </table:table-cell>
        </table:table-row>
        <table:table-row table:style-name="Таблица48.1">
          <table:table-cell table:style-name="Таблица48.A1" office:value-type="string">
            <text:p text:style-name="P3">13</text:p>
          </table:table-cell>
          <table:table-cell table:style-name="Таблица48.A1" office:value-type="string">
            <text:p text:style-name="P1">Семинар «Маркетинговая деятельность музеев»</text:p>
          </table:table-cell>
          <table:table-cell table:style-name="Таблица48.A1" office:value-type="string">
            <text:p text:style-name="P1">ЦНТИ «Прогресс»,</text:p>
            <text:p text:style-name="Standard">г. Санкт-Петербург</text:p>
            <text:p text:style-name="Standard"/>
          </table:table-cell>
          <table:table-cell table:style-name="Таблица48.A1" office:value-type="string">
            <text:p text:style-name="P60">26 мая – 01 июня </text:p>
          </table:table-cell>
          <table:table-cell table:style-name="Таблица48.E1" office:value-type="string">
            <text:p text:style-name="P3">Труфанова Е.С.</text:p>
          </table:table-cell>
        </table:table-row>
        <table:table-row table:style-name="Таблица48.1">
          <table:table-cell table:style-name="Таблица48.A1" office:value-type="string">
            <text:p text:style-name="P3">14</text:p>
          </table:table-cell>
          <table:table-cell table:style-name="Таблица48.A1" office:value-type="string">
            <text:p text:style-name="P1">Конференция «Реставрация дворцовых музейных комплексов»</text:p>
          </table:table-cell>
          <table:table-cell table:style-name="Таблица48.A1" office:value-type="string">
            <text:p text:style-name="P1">ГРМ,</text:p>
            <text:p text:style-name="Standard">г. Санкт-Петербург</text:p>
            <text:p text:style-name="Standard"/>
          </table:table-cell>
          <table:table-cell table:style-name="Таблица48.A1" office:value-type="string">
            <text:p text:style-name="P60">01-06 июня</text:p>
          </table:table-cell>
          <table:table-cell table:style-name="Таблица48.E1" office:value-type="string">
            <text:p text:style-name="P3">Куспак И.Н.</text:p>
          </table:table-cell>
        </table:table-row>
        <table:table-row table:style-name="Таблица48.16">
          <table:table-cell table:style-name="Таблица48.A1" office:value-type="string">
            <text:p text:style-name="P3">15</text:p>
          </table:table-cell>
          <table:table-cell table:style-name="Таблица48.A1" office:value-type="string">
            <text:p text:style-name="P1">Участие в проведении комплексной проверки сохранности культурных ценностей, находящихся в фондах музеев Российской Федерации</text:p>
          </table:table-cell>
          <table:table-cell table:style-name="Таблица48.A1" office:value-type="string">
            <text:p text:style-name="P96">г. Медвежьегорск,</text:p>
            <text:p text:style-name="P95">г. Беломорск,</text:p>
            <text:p text:style-name="P95">г. Кемь,</text:p>
            <text:p text:style-name="P95">пос. Калевала</text:p>
          </table:table-cell>
          <table:table-cell table:style-name="Таблица48.A1" office:value-type="string">
            <text:p text:style-name="P104">04-02 июня</text:p>
          </table:table-cell>
          <table:table-cell table:style-name="Таблица48.E1" office:value-type="string">
            <text:p text:style-name="P3">Кулаева И.С.</text:p>
          </table:table-cell>
        </table:table-row>
        <table:table-row table:style-name="Таблица48.16">
          <table:table-cell table:style-name="Таблица48.A1" office:value-type="string">
            <text:p text:style-name="P3">16</text:p>
          </table:table-cell>
          <table:table-cell table:style-name="Таблица48.A1" office:value-type="string">
            <text:p text:style-name="P1">Командировка с целью переговоров по сотрудничеству </text:p>
          </table:table-cell>
          <table:table-cell table:style-name="Таблица48.A1" office:value-type="string">
            <text:p text:style-name="P96">г. Великий Устюг,</text:p>
            <text:p text:style-name="P95">Великоустюгский Государственный историко-архитектурный и художественный музей-заповедник</text:p>
          </table:table-cell>
          <table:table-cell table:style-name="Таблица48.A1" office:value-type="string">
            <text:p text:style-name="P104">24-31 августа</text:p>
          </table:table-cell>
          <table:table-cell table:style-name="Таблица48.E1" office:value-type="string">
            <text:p text:style-name="P3">Петрова Н.Н.</text:p>
          </table:table-cell>
        </table:table-row>
        <table:table-row table:style-name="Таблица48.1">
          <table:table-cell table:style-name="Таблица48.A1" office:value-type="string">
            <text:p text:style-name="P3">17</text:p>
          </table:table-cell>
          <table:table-cell table:style-name="Таблица48.A1" office:value-type="string">
            <text:p text:style-name="P232">Конференция в рамках программы «Музеи Русского Севера»</text:p>
          </table:table-cell>
          <table:table-cell table:style-name="Таблица48.A1" office:value-type="string">
            <text:p text:style-name="P1">г. Москва</text:p>
          </table:table-cell>
          <table:table-cell table:style-name="Таблица48.A1" office:value-type="string">
            <text:p text:style-name="P104">22-26 сентября</text:p>
          </table:table-cell>
          <table:table-cell table:style-name="Таблица48.E1" office:value-type="string">
            <text:p text:style-name="P3">Куспак И.Н.</text:p>
            <text:p text:style-name="P2">Лангуева О.А.</text:p>
            <text:p text:style-name="P2">Труфанова Е.С.</text:p>
          </table:table-cell>
        </table:table-row>
        <table:table-row table:style-name="Таблица48.1">
          <table:table-cell table:style-name="Таблица48.A1" office:value-type="string">
            <text:p text:style-name="P3">18</text:p>
          </table:table-cell>
          <table:table-cell table:style-name="Таблица48.A1" office:value-type="string">
            <text:p text:style-name="P232">Командировка с целью участия в переговорах по совместной выставке «Полотенце-2008»</text:p>
          </table:table-cell>
          <table:table-cell table:style-name="Таблица48.A1" office:value-type="string">
            <text:p text:style-name="P1">г. Савонлина,</text:p>
            <text:p text:style-name="Standard">Финляндия</text:p>
          </table:table-cell>
          <table:table-cell table:style-name="Таблица48.A1" office:value-type="string">
            <text:p text:style-name="P104">29-30 сентября</text:p>
          </table:table-cell>
          <table:table-cell table:style-name="Таблица48.E1" office:value-type="string">
            <text:p text:style-name="P3">Вавилова Н.И.</text:p>
          </table:table-cell>
        </table:table-row>
        <table:table-row table:style-name="Таблица48.1">
          <table:table-cell table:style-name="Таблица48.A1" office:value-type="string">
            <text:p text:style-name="P3">19</text:p>
          </table:table-cell>
          <table:table-cell table:style-name="Таблица48.A1" office:value-type="string">
            <text:p text:style-name="P232">Российско-Финляндский Культурный Форум</text:p>
          </table:table-cell>
          <table:table-cell table:style-name="Таблица48.A1" office:value-type="string">
            <text:p text:style-name="P1">г. Ювяскюля,</text:p>
            <text:p text:style-name="Standard"><text:soft-page-break/>Финляндия</text:p>
          </table:table-cell>
          <table:table-cell table:style-name="Таблица48.A1" office:value-type="string">
            <text:p text:style-name="P104">08-11 <text:soft-page-break/>октября</text:p>
          </table:table-cell>
          <table:table-cell table:style-name="Таблица48.E1" office:value-type="string">
            <text:p text:style-name="P3">Вавилова Н.И.</text:p>
            <text:p text:style-name="P2"><text:soft-page-break/>Дункерс А.О.</text:p>
          </table:table-cell>
        </table:table-row>
        <table:table-row table:style-name="Таблица48.1">
          <table:table-cell table:style-name="Таблица48.A1" office:value-type="string">
            <text:p text:style-name="P3">20</text:p>
          </table:table-cell>
          <table:table-cell table:style-name="Таблица48.A1" office:value-type="string">
            <text:p text:style-name="P232">Обучение сотрудников работе и администрированию системы Компьютерной автоматизированной музейной информационной системы КАМИС-2000</text:p>
          </table:table-cell>
          <table:table-cell table:style-name="Таблица48.A1" office:value-type="string">
            <text:p text:style-name="P1">Фонды МИИ РК</text:p>
          </table:table-cell>
          <table:table-cell table:style-name="Таблица48.A1" office:value-type="string">
            <text:p text:style-name="P104">8-13 декабря</text:p>
          </table:table-cell>
          <table:table-cell table:style-name="Таблица48.E1" office:value-type="string">
            <text:p text:style-name="P3">Веселкова М.В.</text:p>
            <text:p text:style-name="P2">Кулаева И.С.</text:p>
            <text:p text:style-name="P2">Денисенко И.В.</text:p>
            <text:p text:style-name="P2">Соловьева Л.В.</text:p>
            <text:p text:style-name="P2">Платонов В.Г.</text:p>
            <text:p text:style-name="P2">Сергеев С.П.</text:p>
            <text:p text:style-name="P2">Ларионов С.П.</text:p>
            <text:p text:style-name="P2"/>
          </table:table-cell>
        </table:table-row>
        <table:table-row table:style-name="Таблица48.1">
          <table:table-cell table:style-name="Таблица48.A1" office:value-type="string">
            <text:p text:style-name="P3">21</text:p>
          </table:table-cell>
          <table:table-cell table:style-name="Таблица48.A1" office:value-type="string">
            <text:p text:style-name="P232">Командировка в г. Мурманск для сопровождения выставки музея</text:p>
          </table:table-cell>
          <table:table-cell table:style-name="Таблица48.A1" office:value-type="string">
            <text:p text:style-name="P1">г. Мурманск, </text:p>
            <text:p text:style-name="Standard">Мурманский областной художественный музей</text:p>
          </table:table-cell>
          <table:table-cell table:style-name="Таблица48.A1" office:value-type="string">
            <text:p text:style-name="P104">10-15 ноября</text:p>
          </table:table-cell>
          <table:table-cell table:style-name="Таблица48.E1" office:value-type="string">
            <text:p text:style-name="P3">Платонов В.Г.</text:p>
          </table:table-cell>
        </table:table-row>
        <table:table-row table:style-name="Таблица48.1">
          <table:table-cell table:style-name="Таблица48.A1" office:value-type="string">
            <text:p text:style-name="P3">22</text:p>
          </table:table-cell>
          <table:table-cell table:style-name="Таблица48.A1" office:value-type="string">
            <text:p text:style-name="P232">Конференция, посвященная 100-летию Государственного музея истории Санкт-Петербурга</text:p>
          </table:table-cell>
          <table:table-cell table:style-name="Таблица48.A1" office:value-type="string">
            <text:p text:style-name="P1">г. Санкт-Петербург</text:p>
          </table:table-cell>
          <table:table-cell table:style-name="Таблица48.A1" office:value-type="string">
            <text:p text:style-name="P104">12-14 ноября</text:p>
          </table:table-cell>
          <table:table-cell table:style-name="Таблица48.E1" office:value-type="string">
            <text:p text:style-name="P3">Медведева Н.Е.</text:p>
          </table:table-cell>
        </table:table-row>
        <table:table-row table:style-name="Таблица48.1">
          <table:table-cell table:style-name="Таблица48.A1" office:value-type="string">
            <text:p text:style-name="P3">23</text:p>
          </table:table-cell>
          <table:table-cell table:style-name="Таблица48.A1" office:value-type="string">
            <text:p text:style-name="P232">Командировка для приема экспонатов ГТГ </text:p>
          </table:table-cell>
          <table:table-cell table:style-name="Таблица48.A1" office:value-type="string">
            <text:p text:style-name="P1">г. Мурманск, </text:p>
            <text:p text:style-name="Standard">Мурманский областной художественный музей</text:p>
          </table:table-cell>
          <table:table-cell table:style-name="Таблица48.A1" office:value-type="string">
            <text:p text:style-name="P104">23-26 ноября</text:p>
          </table:table-cell>
          <table:table-cell table:style-name="Таблица48.E1" office:value-type="string">
            <text:p text:style-name="P3">Кулаева И.С.</text:p>
          </table:table-cell>
        </table:table-row>
        <table:table-row table:style-name="Таблица48.1">
          <table:table-cell table:style-name="Таблица48.A1" office:value-type="string">
            <text:p text:style-name="P3">23</text:p>
          </table:table-cell>
          <table:table-cell table:style-name="Таблица48.A1" office:value-type="string">
            <text:p text:style-name="P232">Командировка с целью приема и сопровождения экспонатов выставки (икон)</text:p>
          </table:table-cell>
          <table:table-cell table:style-name="Таблица48.A1" office:value-type="string">
            <text:p text:style-name="P1">г. Мурманск, </text:p>
            <text:p text:style-name="Standard">Мурманский областной художественный музей</text:p>
          </table:table-cell>
          <table:table-cell table:style-name="Таблица48.A1" office:value-type="string">
            <text:p text:style-name="P104">21-24 <text:s/>декабря</text:p>
          </table:table-cell>
          <table:table-cell table:style-name="Таблица48.E1" office:value-type="string">
            <text:p text:style-name="P3">Ларионов С.П.</text:p>
          </table:table-cell>
        </table:table-row>
      </table:table>
      <text:p text:style-name="P67"/>
      <text:h text:style-name="Heading_20_1" text:outline-level="1"><text:span text:style-name="T45">VII</text:span><text:span text:style-name="T45">I</text:span><text:span text:style-name="T42">. Обеспечение сохранности и безопасности</text:span></text:h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70">№</text:p>
          </table:table-cell>
          <table:table-cell table:style-name="Таблица49.A1" office:value-type="string">
            <text:p text:style-name="P70">Содержание работ</text:p>
          </table:table-cell>
          <table:table-cell table:style-name="Таблица49.A1" office:value-type="string">
            <text:p text:style-name="P70">Сроки</text:p>
          </table:table-cell>
          <table:table-cell table:style-name="Таблица49.D1" office:value-type="string">
            <text:p text:style-name="P70">Ответственные</text:p>
          </table:table-cell>
        </table:table-row>
        <table:table-row table:style-name="Таблица49.1">
          <table:table-cell table:style-name="Таблица49.A1" office:value-type="string">
            <text:p text:style-name="P165">1</text:p>
          </table:table-cell>
          <table:table-cell table:style-name="Таблица49.A1" office:value-type="string">
            <text:p text:style-name="P1"><text:span text:style-name="T26">Направлен запрос в Министерство экономического развития РК о признании услуг ФГУП «Охрана» единственным поставщиком. Договоры по охране, пожарной безопасности будут заключены в </text:span><text:span text:style-name="T28">I</text:span><text:span text:style-name="T26"> кв. 2009 г.</text:span></text:p>
          </table:table-cell>
          <table:table-cell table:style-name="Таблица49.A1" office:value-type="string">
            <text:p text:style-name="P66"/>
          </table:table-cell>
          <table:table-cell table:style-name="Таблица49.D1" office:value-type="string">
            <text:p text:style-name="P66">Лангуева О.А. 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2</text:p>
          </table:table-cell>
          <table:table-cell table:style-name="Таблица49.A1" office:value-type="string">
            <text:p text:style-name="P64">Контроль за соблюдением пропускного режима ведется постоянно.</text:p>
          </table:table-cell>
          <table:table-cell table:style-name="Таблица49.A1" office:value-type="string">
            <text:p text:style-name="P66">В течение года</text:p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3</text:p>
          </table:table-cell>
          <table:table-cell table:style-name="Таблица49.A1" office:value-type="string">
            <text:p text:style-name="P64">Скорректированы нормативные документы по гражданской обороне на 2008 год. Прошли обучение в учебно-методическом центре по ГО и ЧС зам.директора Куспак И.Н. и зав.ОХС Залманов В.Б. Ведется накопление материального резерва по ГО и ЧС. </text:p>
          </table:table-cell>
          <table:table-cell table:style-name="Таблица49.A1" office:value-type="string">
            <text:p text:style-name="P66">В течение года</text:p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4</text:p>
          </table:table-cell>
          <table:table-cell table:style-name="Таблица49.A1" office:value-type="string">
            <text:p text:style-name="P64">Разработаны и утверждены нормативные документы по охране труда.</text:p>
          </table:table-cell>
          <table:table-cell table:style-name="Таблица49.A1" office:value-type="string">
            <text:p text:style-name="P66">В течение года</text:p>
          </table:table-cell>
          <table:table-cell table:style-name="Таблица49.D1" office:value-type="string">
            <text:p text:style-name="P66">Петрова Н.Н.</text:p>
          </table:table-cell>
        </table:table-row>
        <table:table-row table:style-name="Таблица49.1">
          <table:table-cell table:style-name="Таблица49.A1" office:value-type="string">
            <text:p text:style-name="P66">5</text:p>
          </table:table-cell>
          <table:table-cell table:style-name="Таблица49.A1" office:value-type="string">
            <text:p text:style-name="P1"><text:span text:style-name="T26">Осуществлен контроль за соблюдением правил техники безопасности ведется постоянно.</text:span></text:p>
          </table:table-cell>
          <table:table-cell table:style-name="Таблица49.A1" office:value-type="string">
            <text:p text:style-name="P66">В течение года</text:p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6</text:p>
          </table:table-cell>
          <table:table-cell table:style-name="Таблица49.A1" office:value-type="string">
            <text:p text:style-name="P64">Проведен инструктаж по технике безопасности и пожарной безопасности с сотрудниками музея</text:p>
          </table:table-cell>
          <table:table-cell table:style-name="Таблица49.A1" office:value-type="string">
            <text:p text:style-name="P64">Первое и второе полугодие</text:p>
          </table:table-cell>
          <table:table-cell table:style-name="Таблица49.D1" office:value-type="string">
            <text:p text:style-name="P66">Залманов В.Б.</text:p>
            <text:p text:style-name="P65">Петрова Н.Н.</text:p>
          </table:table-cell>
        </table:table-row>
        <table:table-row table:style-name="Таблица49.1">
          <table:table-cell table:style-name="Таблица49.A1" office:value-type="string">
            <text:p text:style-name="P66">7</text:p>
          </table:table-cell>
          <table:table-cell table:style-name="Таблица49.A1" office:value-type="string">
            <text:p text:style-name="P64">Проведен инструктаж со смотрителями и научными сотрудниками по вопросам антитеррористической безопасности</text:p>
          </table:table-cell>
          <table:table-cell table:style-name="Таблица49.A1" office:value-type="string">
            <text:p text:style-name="P64">В течение года</text:p>
          </table:table-cell>
          <table:table-cell table:style-name="Таблица49.D1" office:value-type="string">
            <text:p text:style-name="P66">Залманов В.Б.</text:p>
            <text:p text:style-name="P65">Петрова Н.Н.</text:p>
          </table:table-cell>
        </table:table-row>
        <table:table-row table:style-name="Таблица49.1">
          <table:table-cell table:style-name="Таблица49.A1" office:value-type="string">
            <text:p text:style-name="P66">8</text:p>
          </table:table-cell>
          <table:table-cell table:style-name="Таблица49.A1" office:value-type="string">
            <text:p text:style-name="P64">Ежеквартально ведется проверка технического состояния видеонаблюдения и пожарной сигнализации с составлением соответствующего акта</text:p>
          </table:table-cell>
          <table:table-cell table:style-name="Таблица49.A1" office:value-type="string">
            <text:p text:style-name="P64">ежеквартально</text:p>
          </table:table-cell>
          <table:table-cell table:style-name="Таблица49.D1" office:value-type="string">
            <text:p text:style-name="P66">Залманов В.Б.</text:p>
          </table:table-cell>
        </table:table-row>
        <text:soft-page-break/>
        <table:table-row table:style-name="Таблица49.1">
          <table:table-cell table:style-name="Таблица49.A1" office:value-type="string">
            <text:p text:style-name="P66">9</text:p>
          </table:table-cell>
          <table:table-cell table:style-name="Таблица49.A1" office:value-type="string">
            <text:p text:style-name="P233">Установлен и опломбирован новый водосчетчик, выполнены замеры сопротивления изоляции. </text:p>
          </table:table-cell>
          <table:table-cell table:style-name="Таблица49.A1" office:value-type="string">
            <text:p text:style-name="P233">В течение года.</text:p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0</text:p>
          </table:table-cell>
          <table:table-cell table:style-name="Таблица49.A1" office:value-type="string">
            <text:p text:style-name="P233">Выполнена обработка стропильной системы и обрешетки кровли в чердачных помещениях огнезащитным составом (согласно Предписанию № 159/1)</text:p>
          </table:table-cell>
          <table:table-cell table:style-name="Таблица49.A1" office:value-type="string">
            <text:p text:style-name="P64">В течение года</text:p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1</text:p>
          </table:table-cell>
          <table:table-cell table:style-name="Таблица49.A1" office:value-type="string">
            <text:p text:style-name="P233">Дооборудовать помещение дымовыми пожарными извещателями системы автоматической пожарной сигнализации(согласно Предписанию № 159/1)</text:p>
          </table:table-cell>
          <table:table-cell table:style-name="Таблица49.A1" office:value-type="string">
            <text:p text:style-name="P233"/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2</text:p>
          </table:table-cell>
          <table:table-cell table:style-name="Таблица49.A1" office:value-type="string">
            <text:p text:style-name="P233">Заменить в помещениях здания МИИ РК тепловые пожарные извещатели на дымовые (согласно Предписанию № 159/1)</text:p>
          </table:table-cell>
          <table:table-cell table:style-name="Таблица49.A1" office:value-type="string">
            <text:p text:style-name="P233"/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3</text:p>
          </table:table-cell>
          <table:table-cell table:style-name="Таблица49.A1" office:value-type="string">
            <text:p text:style-name="P233">Обеспечить постоянное местонахождение светоуказателей «Выход» во включенном состоянии (согласно Предписанию № 159/1)</text:p>
          </table:table-cell>
          <table:table-cell table:style-name="Таблица49.A1" office:value-type="string">
            <text:p text:style-name="P233"/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4</text:p>
          </table:table-cell>
          <table:table-cell table:style-name="Таблица49.A1" office:value-type="string">
            <text:p text:style-name="P233">Привести в исправное состояние систему внутреннего протовопожарного водопровода здания (обеспечить свободный напор воды не менее 6 м) (согласно Предписанию № 159/1)</text:p>
          </table:table-cell>
          <table:table-cell table:style-name="Таблица49.A1" office:value-type="string">
            <text:p text:style-name="P233"/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5</text:p>
          </table:table-cell>
          <table:table-cell table:style-name="Таблица49.A1" office:value-type="string">
            <text:p text:style-name="P233">Выполнен демонтаж отделки стен правой лестничной клетки, выполненной из горючих материалов (согласно Предписанию № 159/1) Восстановление косметики стен</text:p>
          </table:table-cell>
          <table:table-cell table:style-name="Таблица49.A1" office:value-type="string">
            <text:p text:style-name="P64">В течение года</text:p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6</text:p>
          </table:table-cell>
          <table:table-cell table:style-name="Таблица49.A1" office:value-type="string">
            <text:p text:style-name="P233">Установка видеодомофона <text:s/>в двери центрального входа здания МИИ РК</text:p>
          </table:table-cell>
          <table:table-cell table:style-name="Таблица49.A1" office:value-type="string">
            <text:p text:style-name="P233"/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7</text:p>
          </table:table-cell>
          <table:table-cell table:style-name="Таблица49.A1" office:value-type="string">
            <text:p text:style-name="P233"><text:s/>Приобретение вышки-туры ВСП-250</text:p>
          </table:table-cell>
          <table:table-cell table:style-name="Таблица49.A1" office:value-type="string">
            <text:p text:style-name="P233"/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8</text:p>
          </table:table-cell>
          <table:table-cell table:style-name="Таблица49.A1" office:value-type="string">
            <text:p text:style-name="P64">Приобретение лестницы-подмостн.</text:p>
          </table:table-cell>
          <table:table-cell table:style-name="Таблица49.A1" office:value-type="string">
            <text:p text:style-name="P64"/>
          </table:table-cell>
          <table:table-cell table:style-name="Таблица49.D1" office:value-type="string">
            <text:p text:style-name="P66">Залманов В.Б.</text:p>
          </table:table-cell>
        </table:table-row>
        <table:table-row table:style-name="Таблица49.1">
          <table:table-cell table:style-name="Таблица49.A1" office:value-type="string">
            <text:p text:style-name="P66">19</text:p>
          </table:table-cell>
          <table:table-cell table:style-name="Таблица49.A1" office:value-type="string">
            <text:p text:style-name="P64">Выполнен демонтаж перегородки, отделяющей тамбур эвакуационного выхода 1-го этажа и восстановление ее из негорючих материалов</text:p>
          </table:table-cell>
          <table:table-cell table:style-name="Таблица49.A1" office:value-type="string">
            <text:p text:style-name="P64">В течение года</text:p>
          </table:table-cell>
          <table:table-cell table:style-name="Таблица49.D1" office:value-type="string">
            <text:p text:style-name="P66">Залманов В.Б.</text:p>
          </table:table-cell>
        </table:table-row>
      </table:table>
      <text:p text:style-name="Standard"/>
      <text:h text:style-name="P170" text:outline-level="1"><text:span text:style-name="T32">Примечание:</text:span><text:span text:style-name="T21"> Выполнение пп.11-14, 16-18 перенесено на 2009 год из-за отсутствия финансирования.</text:span></text:h>
      <text:p text:style-name="P10"/>
      <text:h text:style-name="Heading_20_1" text:outline-level="1"><text:span text:style-name="T45">X</text:span><text:span text:style-name="T42">. Хозяйственная деятельность</text:span></text:h>
      <text:p text:style-name="Standard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38">№</text:p>
          </table:table-cell>
          <table:table-cell table:style-name="Таблица50.A1" office:value-type="string">
            <text:p text:style-name="P38">Содержание работ</text:p>
          </table:table-cell>
          <table:table-cell table:style-name="Таблица50.A1" office:value-type="string">
            <text:p text:style-name="P38">Сроки</text:p>
          </table:table-cell>
          <table:table-cell table:style-name="Таблица50.D1" office:value-type="string">
            <text:p text:style-name="P38">Ответственные</text:p>
          </table:table-cell>
        </table:table-row>
        <table:table-row table:style-name="Таблица50.1">
          <table:table-cell table:style-name="Таблица50.A1" office:value-type="string">
            <text:p text:style-name="P1">1</text:p>
          </table:table-cell>
          <table:table-cell table:style-name="Таблица50.A1" office:value-type="string">
            <text:p text:style-name="P1">Созданы необходимые условия для выполнения плана работы музея на 2008 год.</text:p>
          </table:table-cell>
          <table:table-cell table:style-name="Таблица50.A1" office:value-type="string">
            <text:p text:style-name="P1">В течение года</text:p>
          </table:table-cell>
          <table:table-cell table:style-name="Таблица50.D1" office:value-type="string">
            <text:p text:style-name="P3">Залманов В.Б.</text:p>
          </table:table-cell>
        </table:table-row>
        <table:table-row table:style-name="Таблица50.1">
          <table:table-cell table:style-name="Таблица50.A1" office:value-type="string">
            <text:p text:style-name="P1">2</text:p>
          </table:table-cell>
          <table:table-cell table:style-name="Таблица50.A1" office:value-type="string">
            <text:p text:style-name="P1">Ведется и контролируется техническая документация по энергохозяйству, тепло – и водоснабжению, составляется ежемесячная отчетность</text:p>
          </table:table-cell>
          <table:table-cell table:style-name="Таблица50.A1" office:value-type="string">
            <text:p text:style-name="P1">В установленные сроки</text:p>
          </table:table-cell>
          <table:table-cell table:style-name="Таблица50.D1" office:value-type="string">
            <text:p text:style-name="P3">Залманов В.Б.</text:p>
          </table:table-cell>
        </table:table-row>
        <table:table-row table:style-name="Таблица50.1">
          <table:table-cell table:style-name="Таблица50.A1" office:value-type="string">
            <text:p text:style-name="P1">3</text:p>
          </table:table-cell>
          <table:table-cell table:style-name="Таблица50.A1" office:value-type="string">
            <text:p text:style-name="P1"><text:s/>Заключен договор на техническое обслуживание пункта коммерч. учета тепловой энергии</text:p>
          </table:table-cell>
          <table:table-cell table:style-name="Таблица50.A1" office:value-type="string">
            <text:p text:style-name="P1">Декабрь 2008 г.</text:p>
          </table:table-cell>
          <table:table-cell table:style-name="Таблица50.D1" office:value-type="string">
            <text:p text:style-name="P3">Залманов В.Б.</text:p>
          </table:table-cell>
        </table:table-row>
        <table:table-row table:style-name="Таблица50.1">
          <table:table-cell table:style-name="Таблица50.A1" office:value-type="string">
            <text:p text:style-name="P1">4</text:p>
          </table:table-cell>
          <table:table-cell table:style-name="Таблица50.A1" office:value-type="string">
            <text:p text:style-name="P1">Проверка состояния чердачного помещения для определения протечек кровли и визуального обследования состояния несущих конструкций ведется регулярно.</text:p>
          </table:table-cell>
          <table:table-cell table:style-name="Таблица50.A1" office:value-type="string">
            <text:p text:style-name="P1">Ежеквартально (в осеннее – летний период – еженедельно)</text:p>
          </table:table-cell>
          <table:table-cell table:style-name="Таблица50.D1" office:value-type="string">
            <text:p text:style-name="P3">Залманов В.Б.</text:p>
            <text:p text:style-name="P2">Петрова Н.Н.</text:p>
          </table:table-cell>
        </table:table-row>
        <table:table-row table:style-name="Таблица50.1">
          <table:table-cell table:style-name="Таблица50.A1" office:value-type="string">
            <text:p text:style-name="P1">5</text:p>
          </table:table-cell>
          <table:table-cell table:style-name="Таблица50.A1" office:value-type="string">
            <text:p text:style-name="P1">Работа автобуса организована по установленному графику. Текущий ремонт проводится по мере необходимости.</text:p>
          </table:table-cell>
          <table:table-cell table:style-name="Таблица50.A1" office:value-type="string">
            <text:p text:style-name="P1">В течение года</text:p>
          </table:table-cell>
          <table:table-cell table:style-name="Таблица50.D1" office:value-type="string">
            <text:p text:style-name="P3">Залманов В.Б.</text:p>
          </table:table-cell>
        </table:table-row>
        <table:table-row table:style-name="Таблица50.1">
          <table:table-cell table:style-name="Таблица50.A1" office:value-type="string">
            <text:p text:style-name="P1">6</text:p>
          </table:table-cell>
          <table:table-cell table:style-name="Таблица50.A1" office:value-type="string">
            <text:p text:style-name="P1">Ведется составление графиков работы и табелей на смотрителей.</text:p>
          </table:table-cell>
          <table:table-cell table:style-name="Таблица50.A1" office:value-type="string">
            <text:p text:style-name="P1">ежемесячно</text:p>
          </table:table-cell>
          <table:table-cell table:style-name="Таблица50.D1" office:value-type="string">
            <text:p text:style-name="P3">Петрова Н.Н.</text:p>
          </table:table-cell>
        </table:table-row>
        <table:table-row table:style-name="Таблица50.1">
          <table:table-cell table:style-name="Таблица50.A1" office:value-type="string">
            <text:p text:style-name="P64">7</text:p>
          </table:table-cell>
          <table:table-cell table:style-name="Таблица50.A1" office:value-type="string">
            <text:p text:style-name="P64">Организована работа уборщиц по скользящему <text:soft-page-break/>графику.</text:p>
          </table:table-cell>
          <table:table-cell table:style-name="Таблица50.A1" office:value-type="string">
            <text:p text:style-name="P64">постоянно</text:p>
          </table:table-cell>
          <table:table-cell table:style-name="Таблица50.D1" office:value-type="string">
            <text:p text:style-name="P66">Русяева А.А.</text:p>
          </table:table-cell>
        </table:table-row>
      </table:table>
      <text:p text:style-name="Standard"/>
      <text:p text:style-name="P2"><text:span text:style-name="T45">X</text:span><text:span text:style-name="T46">I</text:span><text:span text:style-name="T42">.</text:span><text:span text:style-name="T44"> </text:span><text:span text:style-name="T42">Административная деятельность</text:span></text:p>
      <text:p text:style-name="P89"/>
      <text:p text:style-name="P92"><text:span text:style-name="T26">В 2008 году была проведена большая работа по переходу на новую систему оплаты труда, со всеми работниками были </text:span><text:span text:style-name="T2">заключены дополнительные соглашения к трудовому договору, было разработано «Положение об оплате труда, материальном стимулировании и премировании работников ГУ «Музей изобразительных искусств РК», разработаны должностные инструкции для каждого работника. </text:span></text:p>
      <text:p text:style-name="P10">В сентябре 2008 г. Министерством культуры и по связям с общественностью была проведена проверка по контролю за исполнением законодательства РФ, по ведению воинского учета в ГУ «Музей изобразительных искусств РК». В результате мероприятия по контролю установлено, что служебное делопроизводство по вопросам ведения воинского учета ведется в соответствии с законодательством РФ, замечаний н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Contents_20_1" style:display-name="Contents 1" style:family="paragraph" style:parent-style-name="Standard" style:next-style-name="Standard" style:class="index">
      <style:text-properties fo:font-size="14pt" fo:font-weight="bold" style:font-size-asian="14pt" style:font-weight-asian="bold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text-properties fo:font-size="11pt" style:font-size-asian="11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size="12pt" style:font-size-asian="12pt"/>
    </style:style>
    <style:style style:name="WW8Num17z0" style:family="text">
      <style:text-properties style:font-name="Wingdings"/>
    </style:style>
    <style:style style:name="WW8Num22z0" style:family="text">
      <style:text-properties style:font-name="Symbol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34z0" style:family="text">
      <style:text-properties style:font-name="Wingdings"/>
    </style:style>
    <style:style style:name="WW8Num35z0" style:family="text">
      <style:text-properties fo:font-size="12pt" style:font-size-asian="12pt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9z0" style:family="text">
      <style:text-properties style:font-name="Wingdings"/>
    </style:style>
    <style:style style:name="WW8Num42z0" style:family="text">
      <style:text-properties style:font-name="Wingdings"/>
    </style:style>
    <style:style style:name="WW8Num43z0" style:family="text">
      <style:text-properties style:font-name="Symbol"/>
    </style:style>
    <style:style style:name="WW8Num44z0" style:family="text">
      <style:text-properties style:font-name="Wingdings"/>
    </style:style>
    <style:style style:name="WW8Num46z0" style:family="text">
      <style:text-properties fo:font-size="11pt" fo:font-style="normal" fo:font-weight="normal" style:font-size-asian="11pt" style:font-style-asian="normal" style:font-weight-asian="normal"/>
    </style:style>
    <style:style style:name="WW8Num47z0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invt1" style:family="text" style:parent-style-name="Основной_20_шрифт_20_абзаца">
      <style:text-properties fo:font-size="8.5pt" style:font-size-asian="8.5pt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34cm" fo:text-indent="0.564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834cm" fo:text-indent="0.564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834cm" fo:text-indent="0.564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69cm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text:list-tab-stop-position="1.834cm" fo:text-indent="0.564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">
        <style:list-level-properties text:list-level-position-and-space-mode="label-alignment">
          <style:list-level-label-alignment text:label-followed-by="listtab" text:list-tab-stop-position="1.834cm" fo:text-indent="0.564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3.493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493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cm" draw:z-index="21">
      <draw:text-box fo:min-height="0.37cm">
       <text:p text:style-name="Footer"><text:span text:style-name="Page_20_Number"><text:page-number text:select-page="current">2</text:page-number></text:span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6T17:53:00</meta:creation-date>
    <dc:date>2011-10-10T14:19:54.05</dc:date>
    <meta:print-date>2009-02-11T11:38:00</meta:print-date>
    <meta:editing-cycles>2</meta:editing-cycles>
    <meta:editing-duration>PT00H02M00S</meta:editing-duration>
    <meta:generator>OpenOffice.org/3.2$Win32 OpenOffice.org_project/320m19$Build-9505</meta:generator>
    <meta:document-statistic meta:table-count="50" meta:image-count="0" meta:object-count="0" meta:page-count="42" meta:paragraph-count="2449" meta:word-count="11798" meta:character-count="83466"/>
    <meta:user-defined meta:name="Поле 1"/>
    <meta:user-defined meta:name="Поле 2"/>
    <meta:user-defined meta:name="Поле 3"/>
    <meta:user-defined meta:name="Поле 4"/>
  </office:meta>
</office:document-meta>
</file>